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BodyText2" style:family="paragraph">
      <style:paragraph-properties fo:line-height="150%"/>
    </style:style>
    <style:style style:name="P14" style:parent-style-name="BodyText2" style:family="paragraph">
      <style:paragraph-properties fo:line-height="150%"/>
    </style:style>
    <style:style style:name="P15" style:parent-style-name="BodyText2" style:family="paragraph">
      <style:paragraph-properties fo:line-height="150%"/>
    </style:style>
    <style:style style:name="P16" style:parent-style-name="BodyText2" style:family="paragraph">
      <style:paragraph-properties fo:line-height="150%"/>
    </style:style>
    <style:style style:name="P17" style:parent-style-name="BodyText2" style:family="paragraph">
      <style:paragraph-properties fo:line-height="150%"/>
    </style:style>
    <style:style style:name="P18" style:parent-style-name="BodyText2" style:family="paragraph">
      <style:paragraph-properties fo:line-height="150%"/>
    </style:style>
    <style:style style:name="P19" style:parent-style-name="BodyText2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TEISĖS DEPARTAMENTAS</text:h>
      <text:p text:style-name="P6"/>
      <text:h text:style-name="Heading2" text:outline-level="2">IŠVADA</text:h>
      <text:p text:style-name="P7"><text:span text:style-name="T8">DĖL LIETUVOS RESPUBLIKOS seimo nutarimo „dėl pasienio karininko a. barausko nužudymo 70-ųjų metinių“ PROJEKTO</text:span></text:p>
      <text:p text:style-name="P9"/>
      <text:p text:style-name="P10">2009-12-14 <text:s/>Nr. XIP-1543(2)</text:p>
      <text:p text:style-name="P11">Vilnius</text:p>
      <text:p text:style-name="P12"/>
      <text:p text:style-name="BodyTextIndent3">Alternatyvių projektų Teisės departamente negauta.</text:p>
      <text:p text:style-name="BodyTextIndent3">Projekto tekste – Seimo nutarimo preambulėje ir jo straipsniuose – yra nemažai konstatuojamojo pobūdžio teiginių. Manytina, kad jų vertinimas yra ne teisės, o politinio apsisprendimo klausimas. Dėl šios priežasties pastabų dėl projekto atitikties Konstitucijai, įstatymams ir teisėkūros principams neteikiame.</text:p>
      <text:p text:style-name="BodyTextIndent3">Vertinant projekto atitiktį juridinės technikos taisyklėms, išsakytinos šios pastabos:</text:p>
      <text:p text:style-name="BodyTextIndent3">1. Projekto preambulėje žodžiai „Ateinančių metų“ keistini skaičiumi ir žodžiu „2010 metų“.</text:p>
      <text:p text:style-name="BodyTextIndent3">2. Projekto 1 straipsnyje koreguotina frazė „Pavesti Lietuvos Vyriausybei, taip pat (...) pajėgoms rekomenduojama (...)“.</text:p>
      <text:p text:style-name="BodyTextIndent3">3. Projekto 2 straipsnyje nėra iki galo aiškus sąvokų „laiku kreiptis“ ir „galimai skaidriau ištirtas“ turinys.</text:p>
      <text:p text:style-name="BodyTextIndent3">4. Siūlytina apsvarstyti galimybę projekto teiginius dėstyti ne kaip Seimo nutarimą, o kaip Seimo rezoliuciją.</text:p>
      <text:p text:style-name="P13"/>
      <text:p text:style-name="P14"/>
      <text:p text:style-name="P15">Teisės departamento direktorius<text:s/><text:tab/><text:tab/><text:tab/><text:tab/><text:tab/><text:tab/>Andrius Kabišaitis</text:p>
      <text:p text:style-name="P16"/>
      <text:p text:style-name="P17"/>
      <text:p text:style-name="P18">A. Jatkevičius,</text:p>
      <text:p text:style-name="P19">E. Sad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3-31T10:23:00Z</meta:creation-date>
    <dc:date>2017-03-31T10:23:00Z</dc:date>
    <meta:print-date>2009-12-07T08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178" meta:row-count="32" meta:non-whitespace-character-count="1051"/>
  </office:meta>
</office:document-meta>
</file>