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ext-properties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fo:language="pt" fo:country="BR"/>
    </style:style>
    <style:style style:name="P9" style:parent-style-name="Heading2" style:family="paragraph">
      <style:paragraph-properties fo:line-height="100%"/>
    </style:style>
    <style:style style:name="P10" style:parent-style-name="Heading2" style:family="paragraph">
      <style:paragraph-properties fo:line-height="100%"/>
    </style:style>
    <style:style style:name="P11" style:parent-style-name="Normal" style:family="paragraph">
      <style:paragraph-properties fo:line-height="150%"/>
      <style:text-properties fo:font-weight="bold" style:font-weight-asian="bold" style:font-weight-complex="bold" fo:language="lt" fo:country="LT"/>
    </style:style>
    <style:style style:name="P12" style:parent-style-name="Heading1" style:family="paragraph">
      <style:paragraph-properties fo:margin-left="0.3in" fo:text-indent="-0.3in">
        <style:tab-stops>
          <style:tab-stop style:type="left" style:position="0in"/>
        </style:tab-stops>
      </style:paragraph-properties>
      <style:text-properties fo:language="lt" fo:country="LT"/>
    </style:style>
    <style:style style:name="P13" style:parent-style-name="Normal" style:family="paragraph">
      <style:paragraph-properties fo:text-align="center" style:line-height-at-least="0.1388in" fo:text-indent="-0.0097in"/>
      <style:text-properties fo:font-weight="bold" style:font-weight-asian="bold" style:font-weight-complex="bold" fo:language="pl" fo:country="PL"/>
    </style:style>
    <style:style style:name="P14" style:parent-style-name="Normal" style:family="paragraph">
      <style:paragraph-properties fo:text-align="center"/>
      <style:text-properties fo:language="pl" fo:country="PL"/>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language="pt" fo:country="BR"/>
    </style:style>
    <style:style style:name="P17" style:parent-style-name="Normal" style:family="paragraph">
      <style:paragraph-properties fo:text-align="justify"/>
      <style:text-properties fo:language="pt" fo:country="BR"/>
    </style:style>
    <style:style style:name="P18" style:parent-style-name="Normal" style:family="paragraph">
      <style:paragraph-properties fo:text-align="justify"/>
      <style:text-properties fo:language="pt" fo:country="BR"/>
    </style:style>
    <style:style style:name="P19" style:parent-style-name="Normal" style:family="paragraph">
      <style:paragraph-properties fo:text-align="justify"/>
      <style:text-properties fo:language="pt" fo:country="BR"/>
    </style:style>
    <style:style style:name="P20" style:parent-style-name="Normal" style:family="paragraph">
      <style:paragraph-properties fo:text-align="justify"/>
      <style:text-properties fo:language="pt" fo:country="BR"/>
    </style:style>
    <style:style style:name="P21" style:parent-style-name="Normal" style:family="paragraph">
      <style:paragraph-properties fo:text-align="justify" fo:text-indent="0.5in"/>
    </style:style>
    <style:style style:name="T22" style:parent-style-name="DefaultParagraphFont" style:family="text">
      <style:text-properties fo:language="pt" fo:country="BR"/>
    </style:style>
    <style:style style:name="T23" style:parent-style-name="DefaultParagraphFont" style:family="text">
      <style:text-properties fo:font-weight="bold" style:font-weight-asian="bold" style:font-weight-complex="bold" fo:language="pt" fo:country="BR"/>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pt" fo:country="BR"/>
    </style:style>
    <style:style style:name="P26" style:parent-style-name="Normal" style:family="paragraph">
      <style:paragraph-properties fo:text-align="justify"/>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pt" fo:country="BR"/>
    </style:style>
    <style:style style:name="P29" style:parent-style-name="Normal" style:family="paragraph">
      <style:paragraph-properties fo:text-align="justify"/>
    </style:style>
    <style:style style:name="T30" style:parent-style-name="DefaultParagraphFont" style:family="text">
      <style:text-properties fo:language="pt" fo:country="BR"/>
    </style:style>
    <style:style style:name="T31" style:parent-style-name="DefaultParagraphFont" style:family="text">
      <style:text-properties style:font-size-complex="11pt" fo:language="pt" fo:country="BR"/>
    </style:style>
    <style:style style:name="P32" style:parent-style-name="Normal" style:family="paragraph">
      <style:paragraph-properties fo:text-align="justify"/>
      <style:text-properties fo:language="pt" fo:country="BR"/>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Pasiulymai_p2" style:family="paragraph">
      <style:paragraph-properties fo:break-before="page"/>
    </style:style>
    <style:style style:name="T36" style:parent-style-name="DefaultParagraphFont" style:family="text">
      <style:text-properties fo:font-weight="normal" style:font-weight-asian="normal" style:font-weight-complex="normal"/>
    </style:style>
    <style:style style:name="TableColumn38" style:family="table-column">
      <style:table-column-properties style:column-width="0.325in" style:use-optimal-column-width="false"/>
    </style:style>
    <style:style style:name="TableColumn39" style:family="table-column">
      <style:table-column-properties style:column-width="1.3333in" style:use-optimal-column-width="false"/>
    </style:style>
    <style:style style:name="TableColumn40" style:family="table-column">
      <style:table-column-properties style:column-width="0.4166in" style:use-optimal-column-width="false"/>
    </style:style>
    <style:style style:name="TableColumn41" style:family="table-column">
      <style:table-column-properties style:column-width="0.424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4.4166in" style:use-optimal-column-width="false"/>
    </style:style>
    <style:style style:name="TableColumn44" style:family="table-column">
      <style:table-column-properties style:column-width="1.0833in" style:use-optimal-column-width="false"/>
    </style:style>
    <style:style style:name="TableColumn45" style:family="table-column">
      <style:table-column-properties style:column-width="2.3173in" style:use-optimal-column-width="false"/>
    </style:style>
    <style:style style:name="Table37" style:family="table">
      <style:table-properties style:width="10.809in" fo:margin-left="-0.0291in" table:align="left"/>
    </style:style>
    <style:style style:name="TableRow46" style:family="table-row">
      <style:table-row-properties style:min-row-height="0.3277in" style:use-optimal-row-height="false" fo:keep-together="always"/>
    </style:style>
    <style:style style:name="TableCell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 style:parent-style-name="Normal" style:family="paragraph">
      <style:paragraph-properties style:snap-to-layout-grid="false" fo:text-align="center"/>
    </style:style>
    <style:style style:name="P49" style:parent-style-name="Normal" style:family="paragraph">
      <style:paragraph-properties fo:text-align="center"/>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Normal" style:family="paragraph">
      <style:paragraph-properties style:snap-to-layout-grid="false" fo:text-align="center"/>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Normal" style:family="paragraph">
      <style:paragraph-properties style:snap-to-layout-grid="false" fo:text-align="center"/>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Normal" style:family="paragraph">
      <style:paragraph-properties style:snap-to-layout-grid="false"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 style:parent-style-name="Normal" style:family="paragraph">
      <style:paragraph-properties style:snap-to-layout-grid="false"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snap-to-layout-grid="false" fo:text-align="center"/>
    </style:style>
    <style:style style:name="TableRow62" style:family="table-row">
      <style:table-row-properties style:min-row-height="0.2631in" style:use-optimal-row-height="false" fo:keep-together="always"/>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Normal" style:family="paragraph">
      <style:paragraph-properties style:snap-to-layout-grid="false" fo:text-align="center"/>
      <style:text-properties fo:font-size="10pt" style:font-size-asian="10pt"/>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Normal" style:family="paragraph">
      <style:paragraph-properties style:snap-to-layout-grid="false" fo:text-align="center"/>
      <style:text-properties fo:font-size="10pt" style:font-size-asian="10p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Normal" style:family="paragraph">
      <style:paragraph-properties style:snap-to-layout-grid="false"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Pasiulymai2" style:family="paragraph">
      <style:paragraph-properties style:snap-to-layout-grid="false"/>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Pasiulymai2" style:family="paragraph">
      <style:paragraph-properties style:snap-to-layout-grid="false"/>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BodyText" style:family="paragraph">
      <style:paragraph-properties style:snap-to-layout-grid="false" fo:line-height="100%"/>
      <style:text-properties style:font-name="Times New Roman" fo:font-weight="normal" style:font-weight-asian="normal" style:font-size-complex="12pt"/>
    </style:style>
    <style:style style:name="P82" style:parent-style-name="BodyText" style:family="paragraph">
      <style:paragraph-properties fo:line-height="100%" fo:text-indent="0.5in"/>
      <style:text-properties style:font-name="Times New Roman" fo:font-weight="normal" style:font-weight-asian="normal" style:font-size-complex="12pt"/>
    </style:style>
    <style:style style:name="P83" style:parent-style-name="BodyText" style:family="paragraph">
      <style:paragraph-properties fo:line-height="100%" fo:text-indent="0.5in"/>
      <style:text-properties style:font-name="Times New Roman" fo:font-weight="normal" style:font-weight-asian="normal" style:font-size-complex="12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Pasiulymai2" style:family="paragraph">
      <style:paragraph-properties style:snap-to-layout-grid="false"/>
    </style:style>
    <style:style style:name="TableCell86" style:family="table-cell">
      <style:table-cell-properties fo:border="0.0069in solid #000000" fo:padding-top="0in" fo:padding-left="0.075in" fo:padding-bottom="0in" fo:padding-right="0.075in"/>
    </style:style>
    <style:style style:name="P87" style:parent-style-name="Pasiulymai2" style:family="paragraph">
      <style:paragraph-properties style:snap-to-layout-grid="false"/>
    </style:style>
    <style:style style:name="P88" style:parent-style-name="Pasiulymai2" style:family="paragraph">
      <style:paragraph-properties style:snap-to-layout-grid="false"/>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Pasiulymai2" style:family="paragraph">
      <style:paragraph-properties style:snap-to-layout-grid="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Pasiulymai2" style:family="paragraph">
      <style:paragraph-properties style:snap-to-layout-grid="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WW-Absatz-Standardschriftart11111" style:family="paragraph">
      <style:text-properties fo:font-weight="bold" style:font-weight-asian="bold"/>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WW-Absatz-Standardschriftart11111" style:family="paragraph">
      <style:text-properties fo:font-weight="bold" style:font-weight-asian="bold"/>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WW-Absatz-Standardschriftart11111" style:family="paragraph">
      <style:text-properties fo:font-weight="bold" style:font-weight-asian="bold"/>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Pasiulymai2" style:family="paragraph">
      <style:paragraph-properties style:snap-to-layout-grid="false"/>
    </style:style>
    <style:style style:name="TableCell104" style:family="table-cell">
      <style:table-cell-properties fo:border="0.0069in solid #000000" fo:padding-top="0in" fo:padding-left="0.075in" fo:padding-bottom="0in" fo:padding-right="0.075in"/>
    </style:style>
    <style:style style:name="P105" style:parent-style-name="Pasiulymai2" style:family="paragraph">
      <style:paragraph-properties style:snap-to-layout-grid="false"/>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Pasiulymai2" style:family="paragraph">
      <style:paragraph-properties style:snap-to-layout-grid="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Pasiulymai2" style:family="paragraph">
      <style:paragraph-properties style:snap-to-layout-grid="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WW-Absatz-Standardschriftart11111" style:family="paragraph">
      <style:text-properties fo:font-weight="bold" style:font-weight-asian="bold"/>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WW-Absatz-Standardschriftart11111" style:family="paragraph">
      <style:text-properties fo:font-weight="bold" style:font-weight-asian="bold"/>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WW-Absatz-Standardschriftart11111" style:family="paragraph">
      <style:text-properties fo:font-weight="bold" style:font-weight-asian="bold"/>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BodyText" style:family="paragraph">
      <style:paragraph-properties style:snap-to-layout-grid="false" fo:line-height="100%" fo:text-indent="0.5in"/>
    </style:style>
    <style:style style:name="T119" style:parent-style-name="DefaultParagraphFont" style:family="text">
      <style:text-properties style:font-name="Times New Roman" fo:font-weight="normal" style:font-weight-asian="normal" style:font-size-complex="12pt"/>
    </style:style>
    <style:style style:name="T120" style:parent-style-name="DefaultParagraphFont" style:family="text">
      <style:text-properties style:font-name="Times New Roman" fo:font-weight="normal" style:font-weight-asian="normal" style:font-size-complex="12pt" style:text-underline-type="single" style:text-underline-style="solid" style:text-underline-width="auto" style:text-underline-mode="continuous"/>
    </style:style>
    <style:style style:name="T121" style:parent-style-name="DefaultParagraphFont" style:family="text">
      <style:text-properties style:font-name="Times New Roman" fo:font-weight="normal" style:font-weight-asian="normal" style:font-size-complex="12pt"/>
    </style:style>
    <style:style style:name="T122" style:parent-style-name="Typewriter0"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fo:font-weight="normal" style:font-weight-asian="normal" style:font-size-complex="12pt"/>
    </style:style>
    <style:style style:name="P124" style:parent-style-name="BodyText" style:family="paragraph">
      <style:paragraph-properties fo:line-height="100%" fo:text-indent="0.5in"/>
    </style:style>
    <style:style style:name="T125" style:parent-style-name="DefaultParagraphFont" style:family="text">
      <style:text-properties style:font-name="Times New Roman" fo:font-weight="normal" style:font-weight-asian="normal" style:font-size-complex="12pt"/>
    </style:style>
    <style:style style:name="T126" style:parent-style-name="DefaultParagraphFont" style:family="text">
      <style:text-properties style:font-name="Times New Roman" fo:font-weight="normal" style:font-weight-asian="normal" style:font-size-complex="12pt" style:text-underline-type="single" style:text-underline-style="solid" style:text-underline-width="auto" style:text-underline-mode="continuous"/>
    </style:style>
    <style:style style:name="T127" style:parent-style-name="DefaultParagraphFont" style:family="text">
      <style:text-properties style:font-name="Times New Roman" fo:font-weight="normal" style:font-weight-asian="normal" style:font-size-complex="12pt"/>
    </style:style>
    <style:style style:name="P128" style:parent-style-name="BodyText" style:family="paragraph">
      <style:paragraph-properties fo:line-height="100%" fo:text-indent="0.5in"/>
    </style:style>
    <style:style style:name="T129" style:parent-style-name="DefaultParagraphFont" style:family="text">
      <style:text-properties style:font-name="Times New Roman" fo:font-weight="normal" style:font-weight-asian="normal" style:font-size-complex="12pt"/>
    </style:style>
    <style:style style:name="T130" style:parent-style-name="datametai" style:family="text">
      <style:text-properties style:font-name="Times New Roman" style:font-size-complex="12pt"/>
    </style:style>
    <style:style style:name="T131" style:parent-style-name="DefaultParagraphFont" style:family="text">
      <style:text-properties style:font-name="Times New Roman" fo:font-weight="normal" style:font-weight-asian="normal" style:font-size-complex="12pt"/>
    </style:style>
    <style:style style:name="T132" style:parent-style-name="datamnuo" style:family="text">
      <style:text-properties style:font-name="Times New Roman" style:font-size-complex="12pt"/>
    </style:style>
    <style:style style:name="T133" style:parent-style-name="DefaultParagraphFont" style:family="text">
      <style:text-properties style:font-name="Times New Roman" fo:font-weight="normal" style:font-weight-asian="normal" style:font-size-complex="12pt"/>
    </style:style>
    <style:style style:name="T134" style:parent-style-name="datadiena" style:family="text">
      <style:text-properties style:font-name="Times New Roman" style:font-size-complex="12pt"/>
    </style:style>
    <style:style style:name="T135" style:parent-style-name="DefaultParagraphFont" style:family="text">
      <style:text-properties style:font-name="Times New Roman" fo:font-weight="normal" style:font-weight-asian="normal" style:font-size-complex="12pt"/>
    </style:style>
    <style:style style:name="P136" style:parent-style-name="BodyText" style:family="paragraph">
      <style:paragraph-properties fo:line-height="100%" fo:text-indent="0.5in"/>
      <style:text-properties style:font-name="Times New Roman" fo:font-weight="normal" style:font-weight-asian="normal" style:font-size-complex="12pt"/>
    </style:style>
    <style:style style:name="P137" style:parent-style-name="BodyText" style:family="paragraph">
      <style:paragraph-properties fo:line-height="100%" fo:text-indent="0.5in"/>
    </style:style>
    <style:style style:name="T138" style:parent-style-name="DefaultParagraphFont" style:family="text">
      <style:text-properties style:font-name="Times New Roman" fo:font-weight="normal" style:font-weight-asian="normal" style:font-size-complex="12pt"/>
    </style:style>
    <style:style style:name="T139" style:parent-style-name="DefaultParagraphFont" style:family="text">
      <style:text-properties style:font-name="Times New Roman" fo:font-weight="normal" style:font-weight-asian="normal" style:font-size-complex="12pt" style:text-underline-type="single" style:text-underline-style="solid" style:text-underline-width="auto" style:text-underline-mode="continuous"/>
    </style:style>
    <style:style style:name="T140" style:parent-style-name="DefaultParagraphFont" style:family="text">
      <style:text-properties style:font-name="Times New Roman" fo:font-weight="normal" style:font-weight-asian="normal" style:font-size-complex="12pt"/>
    </style:style>
    <style:style style:name="T141" style:parent-style-name="DefaultParagraphFont" style:family="text">
      <style:text-properties style:font-name="Times New Roman" fo:font-weight="normal" style:font-weight-asian="normal" style:font-size-complex="12pt" style:text-underline-type="single" style:text-underline-style="solid" style:text-underline-width="auto" style:text-underline-mode="continuous"/>
    </style:style>
    <style:style style:name="T142" style:parent-style-name="DefaultParagraphFont" style:family="text">
      <style:text-properties style:font-name="Times New Roman" fo:font-weight="normal" style:font-weight-asian="normal" style:font-size-complex="12pt"/>
    </style:style>
    <style:style style:name="P143" style:parent-style-name="BodyText" style:family="paragraph">
      <style:paragraph-properties fo:line-height="100%" fo:text-indent="0.5in"/>
      <style:text-properties style:font-name="Times New Roman" fo:font-weight="normal" style:font-weight-asian="normal" style:font-size-complex="12pt"/>
    </style:style>
    <style:style style:name="P144" style:parent-style-name="BodyText" style:family="paragraph">
      <style:paragraph-properties fo:line-height="100%" fo:text-indent="0.5in"/>
      <style:text-properties style:font-name="Times New Roman" fo:font-weight="normal" style:font-weight-asian="normal" style:font-size-complex="12pt"/>
    </style:style>
    <style:style style:name="P145" style:parent-style-name="BodyText" style:family="paragraph">
      <style:paragraph-properties fo:line-height="100%" fo:text-indent="0.5in"/>
      <style:text-properties style:font-name="Times New Roman" fo:font-weight="normal" style:font-weight-asian="normal" style:font-size-complex="12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Pasiulymai2" style:family="paragraph">
      <style:paragraph-properties style:snap-to-layout-grid="false"/>
    </style:style>
    <style:style style:name="TableCell148" style:family="table-cell">
      <style:table-cell-properties fo:border="0.0069in solid #000000" fo:padding-top="0in" fo:padding-left="0.075in" fo:padding-bottom="0in" fo:padding-right="0.075in"/>
    </style:style>
    <style:style style:name="P149" style:parent-style-name="Pasiulymai2" style:family="paragraph">
      <style:paragraph-properties style:snap-to-layout-grid="false"/>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Pasiulymai2" style:family="paragraph">
      <style:paragraph-properties style:snap-to-layout-grid="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Pasiulymai2" style:family="paragraph">
      <style:paragraph-properties style:snap-to-layout-grid="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WW-Absatz-Standardschriftart11111" style:family="paragraph">
      <style:text-properties fo:font-weight="bold" style:font-weight-asian="bold"/>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WW-Absatz-Standardschriftart11111" style:family="paragraph">
      <style:text-properties fo:font-weight="bold" style:font-weight-asian="bold"/>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WW-Absatz-Standardschriftart11111" style:family="paragraph">
      <style:text-properties fo:font-weight="bold" style:font-weight-asian="bold"/>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Pasiulymai2" style:family="paragraph">
      <style:paragraph-properties style:snap-to-layout-grid="false"/>
    </style:style>
    <style:style style:name="TableCell165" style:family="table-cell">
      <style:table-cell-properties fo:border="0.0069in solid #000000" fo:padding-top="0in" fo:padding-left="0.075in" fo:padding-bottom="0in" fo:padding-right="0.075in"/>
    </style:style>
    <style:style style:name="P166" style:parent-style-name="Pasiulymai2" style:family="paragraph">
      <style:paragraph-properties style:snap-to-layout-grid="false"/>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Pasiulymai2" style:family="paragraph">
      <style:paragraph-properties style:snap-to-layout-grid="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Pasiulymai2" style:family="paragraph">
      <style:paragraph-properties style:snap-to-layout-grid="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WW-Absatz-Standardschriftart11111" style:family="paragraph">
      <style:text-properties fo:font-weight="bold" style:font-weight-asian="bold"/>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WW-Absatz-Standardschriftart11111" style:family="paragraph">
      <style:text-properties fo:font-weight="bold" style:font-weight-asian="bold"/>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WW-Absatz-Standardschriftart11111" style:family="paragraph">
      <style:text-properties fo:font-weight="bold" style:font-weight-asian="bold"/>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Pasiulymai2" style:family="paragraph">
      <style:paragraph-properties style:snap-to-layout-grid="false"/>
    </style:style>
    <style:style style:name="TableCell182" style:family="table-cell">
      <style:table-cell-properties fo:border="0.0069in solid #000000" fo:padding-top="0in" fo:padding-left="0.075in" fo:padding-bottom="0in" fo:padding-right="0.075in"/>
    </style:style>
    <style:style style:name="P183" style:parent-style-name="Pasiulymai2" style:family="paragraph">
      <style:paragraph-properties style:snap-to-layout-grid="false"/>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Pasiulymai2" style:family="paragraph">
      <style:paragraph-properties style:snap-to-layout-grid="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Pasiulymai2" style:family="paragraph">
      <style:paragraph-properties style:snap-to-layout-grid="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WW-Absatz-Standardschriftart11111" style:family="paragraph">
      <style:text-properties fo:font-weight="bold" style:font-weight-asian="bold"/>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WW-Absatz-Standardschriftart11111" style:family="paragraph">
      <style:text-properties fo:font-weight="bold" style:font-weight-asian="bold"/>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WW-Absatz-Standardschriftart11111" style:family="paragraph">
      <style:text-properties fo:font-weight="bold" style:font-weight-asian="bold"/>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Pasiulymai2" style:family="paragraph">
      <style:paragraph-properties style:snap-to-layout-grid="false"/>
    </style:style>
    <style:style style:name="TableCell199" style:family="table-cell">
      <style:table-cell-properties fo:border="0.0069in solid #000000" fo:padding-top="0in" fo:padding-left="0.075in" fo:padding-bottom="0in" fo:padding-right="0.075in"/>
    </style:style>
    <style:style style:name="P200" style:parent-style-name="Pasiulymai2" style:family="paragraph">
      <style:paragraph-properties style:snap-to-layout-grid="false"/>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Pasiulymai2" style:family="paragraph">
      <style:paragraph-properties style:snap-to-layout-grid="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Pasiulymai2" style:family="paragraph">
      <style:paragraph-properties style:snap-to-layout-grid="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WW-Absatz-Standardschriftart11111" style:family="paragraph">
      <style:text-properties fo:font-weight="bold" style:font-weight-asian="bold"/>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WW-Absatz-Standardschriftart11111" style:family="paragraph">
      <style:text-properties fo:font-weight="bold" style:font-weight-asian="bold"/>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WW-Absatz-Standardschriftart11111" style:family="paragraph">
      <style:text-properties fo:font-weight="bold" style:font-weight-asian="bold"/>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Pasiulymai2" style:family="paragraph">
      <style:paragraph-properties style:snap-to-layout-grid="false"/>
    </style:style>
    <style:style style:name="TableCell216" style:family="table-cell">
      <style:table-cell-properties fo:border="0.0069in solid #000000" fo:padding-top="0in" fo:padding-left="0.075in" fo:padding-bottom="0in" fo:padding-right="0.075in"/>
    </style:style>
    <style:style style:name="P217" style:parent-style-name="Pasiulymai2" style:family="paragraph">
      <style:paragraph-properties style:snap-to-layout-grid="false"/>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Pasiulymai2" style:family="paragraph">
      <style:paragraph-properties style:snap-to-layout-grid="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Pasiulymai2" style:family="paragraph">
      <style:paragraph-properties style:snap-to-layout-grid="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WW-Absatz-Standardschriftart11111" style:family="paragraph">
      <style:text-properties fo:font-weight="bold" style:font-weight-asian="bold"/>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WW-Absatz-Standardschriftart11111" style:family="paragraph">
      <style:text-properties fo:font-weight="bold" style:font-weight-asian="bold"/>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WW-Absatz-Standardschriftart11111" style:family="paragraph">
      <style:text-properties fo:font-weight="bold" style:font-weight-asian="bold"/>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Pasiulymai2" style:family="paragraph">
      <style:paragraph-properties style:snap-to-layout-grid="false"/>
    </style:style>
    <style:style style:name="TableCell233" style:family="table-cell">
      <style:table-cell-properties fo:border="0.0069in solid #000000" fo:padding-top="0in" fo:padding-left="0.075in" fo:padding-bottom="0in" fo:padding-right="0.075in"/>
    </style:style>
    <style:style style:name="P234" style:parent-style-name="Pasiulymai2" style:family="paragraph">
      <style:paragraph-properties style:snap-to-layout-grid="false"/>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Pasiulymai2" style:family="paragraph">
      <style:paragraph-properties style:snap-to-layout-grid="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Pasiulymai2" style:family="paragraph">
      <style:paragraph-properties style:snap-to-layout-grid="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WW-Absatz-Standardschriftart11111" style:family="paragraph">
      <style:text-properties fo:font-weight="bold" style:font-weight-asian="bold"/>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WW-Absatz-Standardschriftart11111" style:family="paragraph">
      <style:text-properties fo:font-weight="bold" style:font-weight-asian="bold"/>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WW-Absatz-Standardschriftart11111" style:family="paragraph">
      <style:text-properties fo:font-weight="bold" style:font-weight-asian="bold"/>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Pasiulymai2" style:family="paragraph">
      <style:paragraph-properties style:snap-to-layout-grid="false"/>
    </style:style>
    <style:style style:name="TableCell250" style:family="table-cell">
      <style:table-cell-properties fo:border="0.0069in solid #000000" fo:padding-top="0in" fo:padding-left="0.075in" fo:padding-bottom="0in" fo:padding-right="0.075in"/>
    </style:style>
    <style:style style:name="P251" style:parent-style-name="Pasiulymai2" style:family="paragraph">
      <style:paragraph-properties style:snap-to-layout-grid="false"/>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Pasiulymai2" style:family="paragraph">
      <style:paragraph-properties style:snap-to-layout-grid="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Pasiulymai2" style:family="paragraph">
      <style:paragraph-properties style:snap-to-layout-grid="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WW-Absatz-Standardschriftart11111" style:family="paragraph">
      <style:text-properties fo:font-weight="bold" style:font-weight-asian="bold"/>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WW-Absatz-Standardschriftart11111" style:family="paragraph">
      <style:text-properties fo:font-weight="bold" style:font-weight-asian="bold"/>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WW-Absatz-Standardschriftart11111" style:family="paragraph">
      <style:text-properties fo:font-weight="bold" style:font-weight-asian="bold"/>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BodyText" style:family="paragraph">
      <style:paragraph-properties style:snap-to-layout-grid="false" fo:line-height="100%" fo:text-indent="0.5in"/>
    </style:style>
    <style:style style:name="T265" style:parent-style-name="DefaultParagraphFont" style:family="text">
      <style:text-properties style:font-name="Times New Roman" fo:font-weight="normal" style:font-weight-asian="normal" style:font-size-complex="12pt"/>
    </style:style>
    <style:style style:name="T266" style:parent-style-name="Typewriter0" style:family="text">
      <style:text-properties style:font-name="Times New Roman" style:font-name-complex="Times New Roman" fo:font-weight="normal" style:font-weight-asian="normal" fo:font-size="12pt" style:font-size-asian="12pt" style:font-size-complex="12pt"/>
    </style:style>
    <style:style style:name="T267" style:parent-style-name="DefaultParagraphFont" style:family="text">
      <style:text-properties style:font-name="Times New Roman" fo:font-weight="normal" style:font-weight-asian="normal" style:font-size-complex="12pt"/>
    </style:style>
    <style:style style:name="T268" style:parent-style-name="Typewriter0" style:family="text">
      <style:text-properties style:font-name="Times New Roman" style:font-name-complex="Times New Roman" fo:font-weight="normal" style:font-weight-asian="normal" fo:font-size="12pt" style:font-size-asian="12pt" style:font-size-complex="12pt"/>
    </style:style>
    <style:style style:name="T269" style:parent-style-name="DefaultParagraphFont" style:family="text">
      <style:text-properties style:font-name="Times New Roman" fo:font-weight="normal" style:font-weight-asian="normal" style:font-size-complex="12pt"/>
    </style:style>
    <style:style style:name="T270" style:parent-style-name="Typewriter0" style:family="text">
      <style:text-properties style:font-name="Times New Roman" style:font-name-complex="Times New Roman" fo:font-weight="normal" style:font-weight-asian="normal" fo:font-size="12pt" style:font-size-asian="12pt" style:font-size-complex="12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Pasiulymai2" style:family="paragraph">
      <style:paragraph-properties style:snap-to-layout-grid="false"/>
    </style:style>
    <style:style style:name="TableCell273" style:family="table-cell">
      <style:table-cell-properties fo:border="0.0069in solid #000000" fo:padding-top="0in" fo:padding-left="0.075in" fo:padding-bottom="0in" fo:padding-right="0.075in"/>
    </style:style>
    <style:style style:name="P274" style:parent-style-name="Pasiulymai2" style:family="paragraph">
      <style:paragraph-properties style:snap-to-layout-grid="false"/>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Pasiulymai2" style:family="paragraph">
      <style:paragraph-properties style:snap-to-layout-grid="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Pasiulymai2" style:family="paragraph">
      <style:paragraph-properties style:snap-to-layout-grid="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WW-Absatz-Standardschriftart11111" style:family="paragraph">
      <style:text-properties fo:font-weight="bold" style:font-weight-asian="bold"/>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WW-Absatz-Standardschriftart11111" style:family="paragraph">
      <style:text-properties fo:font-weight="bold" style:font-weight-asian="bold"/>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WW-Absatz-Standardschriftart11111" style:family="paragraph">
      <style:text-properties fo:font-weight="bold" style:font-weight-asian="bold"/>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BodyText" style:family="paragraph">
      <style:paragraph-properties style:snap-to-layout-grid="false" fo:line-height="100%" fo:text-indent="0.5in"/>
    </style:style>
    <style:style style:name="T288" style:parent-style-name="DefaultParagraphFont" style:family="text">
      <style:text-properties style:font-name="Times New Roman" fo:font-weight="normal" style:font-weight-asian="normal" style:font-size-complex="12pt"/>
    </style:style>
    <style:style style:name="T289" style:parent-style-name="Typewriter0" style:family="text">
      <style:text-properties style:font-name="Times New Roman" style:font-name-complex="Times New Roman" fo:font-weight="normal" style:font-weight-asian="normal" fo:font-size="12pt" style:font-size-asian="12pt" style:font-size-complex="12pt"/>
    </style:style>
    <style:style style:name="T290" style:parent-style-name="DefaultParagraphFont" style:family="text">
      <style:text-properties style:font-name="Times New Roman" fo:font-weight="normal" style:font-weight-asian="normal" style:font-size-complex="12pt"/>
    </style:style>
    <style:style style:name="T291" style:parent-style-name="Typewriter0" style:family="text">
      <style:text-properties style:font-name="Times New Roman" style:font-name-complex="Times New Roman" fo:font-weight="normal" style:font-weight-asian="normal" fo:font-size="12pt" style:font-size-asian="12pt" style:font-size-complex="12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Pasiulymai2" style:family="paragraph">
      <style:paragraph-properties style:snap-to-layout-grid="false"/>
    </style:style>
    <style:style style:name="TableCell294" style:family="table-cell">
      <style:table-cell-properties fo:border="0.0069in solid #000000" fo:padding-top="0in" fo:padding-left="0.075in" fo:padding-bottom="0in" fo:padding-right="0.075in"/>
    </style:style>
    <style:style style:name="P295" style:parent-style-name="Pasiulymai2" style:family="paragraph">
      <style:paragraph-properties style:snap-to-layout-grid="false"/>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Pasiulymai2" style:family="paragraph">
      <style:paragraph-properties style:snap-to-layout-grid="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Pasiulymai2" style:family="paragraph">
      <style:paragraph-properties style:snap-to-layout-grid="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WW-Absatz-Standardschriftart11111" style:family="paragraph">
      <style:text-properties fo:font-weight="bold" style:font-weight-asian="bold"/>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WW-Absatz-Standardschriftart11111" style:family="paragraph">
      <style:text-properties fo:font-weight="bold" style:font-weight-asian="bold"/>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WW-Absatz-Standardschriftart11111" style:family="paragraph">
      <style:text-properties fo:font-weight="bold" style:font-weight-asian="bold"/>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BodyText" style:family="paragraph">
      <style:paragraph-properties style:snap-to-layout-grid="false" fo:line-height="100%" fo:text-indent="0.5in"/>
    </style:style>
    <style:style style:name="T309" style:parent-style-name="Typewriter0" style:family="text">
      <style:text-properties style:font-name="Times New Roman" style:font-name-complex="Times New Roman" fo:font-weight="normal" style:font-weight-asian="normal" fo:font-size="12pt" style:font-size-asian="12pt" style:font-size-complex="12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Pasiulymai2" style:family="paragraph">
      <style:paragraph-properties style:snap-to-layout-grid="false"/>
    </style:style>
    <style:style style:name="TableCell312" style:family="table-cell">
      <style:table-cell-properties fo:border="0.0069in solid #000000" fo:padding-top="0in" fo:padding-left="0.075in" fo:padding-bottom="0in" fo:padding-right="0.075in"/>
    </style:style>
    <style:style style:name="P313" style:parent-style-name="Pasiulymai2" style:family="paragraph">
      <style:paragraph-properties style:snap-to-layout-grid="false"/>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Pasiulymai2" style:family="paragraph">
      <style:paragraph-properties style:snap-to-layout-grid="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Pasiulymai2" style:family="paragraph">
      <style:paragraph-properties style:snap-to-layout-grid="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WW-Absatz-Standardschriftart11111" style:family="paragraph">
      <style:text-properties fo:font-weight="bold" style:font-weight-asian="bold"/>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WW-Absatz-Standardschriftart11111" style:family="paragraph">
      <style:text-properties fo:font-weight="bold" style:font-weight-asian="bold"/>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WW-Absatz-Standardschriftart11111" style:family="paragraph">
      <style:text-properties fo:font-weight="bold" style:font-weight-asian="bold"/>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BodyText" style:family="paragraph">
      <style:paragraph-properties style:snap-to-layout-grid="false" fo:line-height="100%" fo:text-indent="0.5in"/>
    </style:style>
    <style:style style:name="T327" style:parent-style-name="Typewriter0" style:family="text">
      <style:text-properties style:font-name="Times New Roman" style:font-name-complex="Times New Roman" fo:font-weight="normal" style:font-weight-asian="normal" fo:font-size="12pt" style:font-size-asian="12pt" style:font-size-complex="12pt"/>
    </style:style>
    <style:style style:name="T328" style:parent-style-name="DefaultParagraphFont" style:family="text">
      <style:text-properties style:font-name="Times New Roman" fo:font-weight="normal" style:font-weight-asian="normal" style:font-size-complex="12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Pasiulymai2" style:family="paragraph">
      <style:paragraph-properties style:snap-to-layout-grid="false"/>
    </style:style>
    <style:style style:name="TableCell331" style:family="table-cell">
      <style:table-cell-properties fo:border="0.0069in solid #000000" fo:padding-top="0in" fo:padding-left="0.075in" fo:padding-bottom="0in" fo:padding-right="0.075in"/>
    </style:style>
    <style:style style:name="P332" style:parent-style-name="Pasiulymai2" style:family="paragraph">
      <style:paragraph-properties style:snap-to-layout-grid="false"/>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Pasiulymai2" style:family="paragraph">
      <style:paragraph-properties style:snap-to-layout-grid="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Pasiulymai2" style:family="paragraph">
      <style:paragraph-properties style:snap-to-layout-grid="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WW-Absatz-Standardschriftart11111" style:family="paragraph">
      <style:text-properties fo:font-weight="bold" style:font-weight-asian="bold"/>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WW-Absatz-Standardschriftart11111" style:family="paragraph">
      <style:text-properties fo:font-weight="bold" style:font-weight-asian="bold"/>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WW-Absatz-Standardschriftart11111" style:family="paragraph">
      <style:text-properties fo:font-weight="bold" style:font-weight-asian="bold"/>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Pasiulymai2" style:family="paragraph">
      <style:paragraph-properties style:snap-to-layout-grid="false"/>
    </style:style>
    <style:style style:name="TableCell348" style:family="table-cell">
      <style:table-cell-properties fo:border="0.0069in solid #000000" fo:padding-top="0in" fo:padding-left="0.075in" fo:padding-bottom="0in" fo:padding-right="0.075in"/>
    </style:style>
    <style:style style:name="P349" style:parent-style-name="Pasiulymai2" style:family="paragraph">
      <style:paragraph-properties style:snap-to-layout-grid="false"/>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Pasiulymai2" style:family="paragraph">
      <style:paragraph-properties style:snap-to-layout-grid="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Pasiulymai2" style:family="paragraph">
      <style:paragraph-properties style:snap-to-layout-grid="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WW-Absatz-Standardschriftart11111" style:family="paragraph">
      <style:text-properties fo:font-weight="bold" style:font-weight-asian="bold"/>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WW-Absatz-Standardschriftart11111" style:family="paragraph">
      <style:text-properties fo:font-weight="bold" style:font-weight-asian="bold"/>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WW-Absatz-Standardschriftart11111" style:family="paragraph">
      <style:text-properties fo:font-weight="bold" style:font-weight-asian="bold"/>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Pasiulymai2" style:family="paragraph">
      <style:paragraph-properties style:snap-to-layout-grid="false"/>
    </style:style>
    <style:style style:name="TableCell365" style:family="table-cell">
      <style:table-cell-properties fo:border="0.0069in solid #000000" fo:padding-top="0in" fo:padding-left="0.075in" fo:padding-bottom="0in" fo:padding-right="0.075in"/>
    </style:style>
    <style:style style:name="P366" style:parent-style-name="Pasiulymai2" style:family="paragraph">
      <style:paragraph-properties style:snap-to-layout-grid="false"/>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Pasiulymai2" style:family="paragraph">
      <style:paragraph-properties style:snap-to-layout-grid="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Pasiulymai2" style:family="paragraph">
      <style:paragraph-properties style:snap-to-layout-grid="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WW-Absatz-Standardschriftart11111" style:family="paragraph">
      <style:text-properties fo:font-weight="bold" style:font-weight-asian="bold"/>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WW-Absatz-Standardschriftart11111" style:family="paragraph">
      <style:text-properties fo:font-weight="bold" style:font-weight-asian="bold"/>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WW-Absatz-Standardschriftart11111" style:family="paragraph">
      <style:text-properties fo:font-weight="bold" style:font-weight-asian="bold"/>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BodyText" style:family="paragraph">
      <style:paragraph-properties style:snap-to-layout-grid="false" style:line-height-at-least="0.0694in" fo:text-indent="0.5in"/>
      <style:text-properties style:font-name="Times New Roman" fo:font-weight="normal" style:font-weight-asian="normal" style:font-size-complex="12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Pasiulymai2" style:family="paragraph">
      <style:paragraph-properties style:snap-to-layout-grid="false"/>
    </style:style>
    <style:style style:name="TableCell382" style:family="table-cell">
      <style:table-cell-properties fo:border="0.0069in solid #000000" fo:padding-top="0in" fo:padding-left="0.075in" fo:padding-bottom="0in" fo:padding-right="0.075in"/>
    </style:style>
    <style:style style:name="P383" style:parent-style-name="Pasiulymai2" style:family="paragraph">
      <style:paragraph-properties style:snap-to-layout-grid="false"/>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Pasiulymai2" style:family="paragraph">
      <style:paragraph-properties style:snap-to-layout-grid="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Pasiulymai2" style:family="paragraph">
      <style:paragraph-properties style:snap-to-layout-grid="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WW-Absatz-Standardschriftart11111" style:family="paragraph">
      <style:text-properties fo:font-weight="bold" style:font-weight-asian="bold"/>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WW-Absatz-Standardschriftart11111" style:family="paragraph">
      <style:text-properties fo:font-weight="bold" style:font-weight-asian="bold"/>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WW-Absatz-Standardschriftart11111" style:family="paragraph">
      <style:text-properties fo:font-weight="bold" style:font-weight-asian="bold"/>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Pasiulymai2" style:family="paragraph">
      <style:paragraph-properties style:snap-to-layout-grid="false"/>
    </style:style>
    <style:style style:name="TableCell399" style:family="table-cell">
      <style:table-cell-properties fo:border="0.0069in solid #000000" fo:padding-top="0in" fo:padding-left="0.075in" fo:padding-bottom="0in" fo:padding-right="0.075in"/>
    </style:style>
    <style:style style:name="P400" style:parent-style-name="Pasiulymai2" style:family="paragraph">
      <style:paragraph-properties style:snap-to-layout-grid="false"/>
    </style:style>
    <style:style style:name="TableRow401" style:family="table-row">
      <style:table-row-properties style:use-optimal-row-height="false"/>
    </style:style>
    <style:style style:name="TableCell402" style:family="table-cell">
      <style:table-cell-properties fo:border-top="none" fo:border-left="0.0069in solid #000000" fo:border-bottom="0.0069in solid #000000" fo:border-right="none" fo:padding-top="0in" fo:padding-left="0.075in" fo:padding-bottom="0in" fo:padding-right="0.075in"/>
    </style:style>
    <style:style style:name="P403" style:parent-style-name="Pasiulymai2" style:family="paragraph">
      <style:paragraph-properties style:snap-to-layout-grid="false"/>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Pasiulymai2" style:family="paragraph">
      <style:paragraph-properties style:snap-to-layout-grid="false"/>
    </style:style>
    <style:style style:name="TableCell406" style:family="table-cell">
      <style:table-cell-properties fo:border-top="none" fo:border-left="0.0069in solid #000000" fo:border-bottom="0.0069in solid #000000" fo:border-right="none" fo:padding-top="0in" fo:padding-left="0.075in" fo:padding-bottom="0in" fo:padding-right="0.075in"/>
    </style:style>
    <style:style style:name="P407" style:parent-style-name="WW-Absatz-Standardschriftart11111" style:family="paragraph">
      <style:text-properties fo:font-weight="bold" style:font-weight-asian="bold"/>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WW-Absatz-Standardschriftart11111" style:family="paragraph">
      <style:text-properties fo:font-weight="bold" style:font-weight-asian="bold"/>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WW-Absatz-Standardschriftart11111" style:family="paragraph">
      <style:text-properties fo:font-weight="bold" style:font-weight-asian="bold"/>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Pasiulymai2" style:family="paragraph">
      <style:paragraph-properties style:snap-to-layout-grid="false"/>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Pasiulymai2" style:family="paragraph">
      <style:paragraph-properties style:snap-to-layout-grid="false"/>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Pasiulymai2" style:family="paragraph">
      <style:paragraph-properties style:snap-to-layout-grid="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Pasiulymai2" style:family="paragraph">
      <style:paragraph-properties style:snap-to-layout-grid="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WW-Absatz-Standardschriftart11111" style:family="paragraph">
      <style:text-properties fo:font-weight="bold" style:font-weight-asian="bold"/>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WW-Absatz-Standardschriftart11111" style:family="paragraph">
      <style:text-properties fo:font-weight="bold" style:font-weight-asian="bold"/>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WW-Absatz-Standardschriftart11111" style:family="paragraph">
      <style:text-properties fo:font-weight="bold" style:font-weight-asian="bold"/>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Pasiulymai2" style:family="paragraph">
      <style:paragraph-properties style:snap-to-layout-grid="false"/>
    </style:style>
    <style:style style:name="TableCell433" style:family="table-cell">
      <style:table-cell-properties fo:border="0.0069in solid #000000" fo:padding-top="0in" fo:padding-left="0.075in" fo:padding-bottom="0in" fo:padding-right="0.075in"/>
    </style:style>
    <style:style style:name="P434" style:parent-style-name="Pasiulymai2" style:family="paragraph">
      <style:paragraph-properties style:snap-to-layout-grid="false"/>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Pasiulymai2" style:family="paragraph">
      <style:paragraph-properties style:snap-to-layout-grid="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Pasiulymai2" style:family="paragraph">
      <style:paragraph-properties style:snap-to-layout-grid="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WW-Absatz-Standardschriftart11111" style:family="paragraph">
      <style:text-properties fo:font-weight="bold" style:font-weight-asian="bold"/>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WW-Absatz-Standardschriftart11111" style:family="paragraph">
      <style:text-properties fo:font-weight="bold" style:font-weight-asian="bold"/>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WW-Absatz-Standardschriftart11111" style:family="paragraph">
      <style:text-properties fo:font-weight="bold" style:font-weight-asian="bold"/>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Pasiulymai2" style:family="paragraph">
      <style:paragraph-properties style:snap-to-layout-grid="false"/>
    </style:style>
    <style:style style:name="TableCell450" style:family="table-cell">
      <style:table-cell-properties fo:border="0.0069in solid #000000" fo:padding-top="0in" fo:padding-left="0.075in" fo:padding-bottom="0in" fo:padding-right="0.075in"/>
    </style:style>
    <style:style style:name="P451" style:parent-style-name="Pasiulymai2" style:family="paragraph">
      <style:paragraph-properties style:snap-to-layout-grid="false"/>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Pasiulymai2" style:family="paragraph">
      <style:paragraph-properties style:snap-to-layout-grid="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Pasiulymai2" style:family="paragraph">
      <style:paragraph-properties style:snap-to-layout-grid="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WW-Absatz-Standardschriftart11111" style:family="paragraph">
      <style:text-properties fo:font-weight="bold" style:font-weight-asian="bold"/>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WW-Absatz-Standardschriftart11111" style:family="paragraph">
      <style:text-properties fo:font-weight="bold" style:font-weight-asian="bold"/>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WW-Absatz-Standardschriftart11111" style:family="paragraph">
      <style:text-properties fo:font-weight="bold" style:font-weight-asian="bold"/>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Pasiulymai2" style:family="paragraph">
      <style:paragraph-properties style:snap-to-layout-grid="false"/>
    </style:style>
    <style:style style:name="TableCell467" style:family="table-cell">
      <style:table-cell-properties fo:border="0.0069in solid #000000" fo:padding-top="0in" fo:padding-left="0.075in" fo:padding-bottom="0in" fo:padding-right="0.075in"/>
    </style:style>
    <style:style style:name="P468" style:parent-style-name="Pasiulymai2" style:family="paragraph">
      <style:paragraph-properties style:snap-to-layout-grid="false"/>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Pasiulymai2" style:family="paragraph">
      <style:paragraph-properties style:snap-to-layout-grid="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Pasiulymai2" style:family="paragraph">
      <style:paragraph-properties style:snap-to-layout-grid="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WW-Absatz-Standardschriftart11111" style:family="paragraph">
      <style:text-properties fo:font-weight="bold" style:font-weight-asian="bold"/>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WW-Absatz-Standardschriftart11111" style:family="paragraph">
      <style:text-properties fo:font-weight="bold" style:font-weight-asian="bold"/>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WW-Absatz-Standardschriftart11111" style:family="paragraph">
      <style:text-properties fo:font-weight="bold" style:font-weight-asian="bold"/>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Pasiulymai2" style:family="paragraph">
      <style:paragraph-properties style:snap-to-layout-grid="false"/>
    </style:style>
    <style:style style:name="TableCell484" style:family="table-cell">
      <style:table-cell-properties fo:border="0.0069in solid #000000" fo:padding-top="0in" fo:padding-left="0.075in" fo:padding-bottom="0in" fo:padding-right="0.075in"/>
    </style:style>
    <style:style style:name="P485" style:parent-style-name="Pasiulymai2" style:family="paragraph">
      <style:paragraph-properties style:snap-to-layout-grid="false"/>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Pasiulymai2" style:family="paragraph">
      <style:paragraph-properties style:snap-to-layout-grid="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Pasiulymai2" style:family="paragraph">
      <style:paragraph-properties style:snap-to-layout-grid="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WW-Absatz-Standardschriftart11111" style:family="paragraph">
      <style:text-properties fo:font-weight="bold" style:font-weight-asian="bold"/>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WW-Absatz-Standardschriftart11111" style:family="paragraph">
      <style:text-properties fo:font-weight="bold" style:font-weight-asian="bold"/>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WW-Absatz-Standardschriftart11111" style:family="paragraph">
      <style:text-properties fo:font-weight="bold" style:font-weight-asian="bold"/>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BodyText" style:family="paragraph">
      <style:paragraph-properties style:snap-to-layout-grid="false" fo:line-height="100%" fo:text-indent="0.5in"/>
    </style:style>
    <style:style style:name="T499" style:parent-style-name="DefaultParagraphFont" style:family="text">
      <style:text-properties style:font-name="Times New Roman" fo:font-weight="normal" style:font-weight-asian="normal" style:font-size-complex="12pt"/>
    </style:style>
    <style:style style:name="T500" style:parent-style-name="DefaultParagraphFont" style:family="text">
      <style:text-properties style:font-name="Times New Roman" fo:font-weight="normal" style:font-weight-asian="normal" fo:color="#000000" style:font-size-complex="12pt"/>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fo:font-weight="normal" style:font-weight-asian="normal" style:font-size-complex="12p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Pasiulymai2" style:family="paragraph">
      <style:paragraph-properties style:snap-to-layout-grid="false"/>
    </style:style>
    <style:style style:name="TableCell505" style:family="table-cell">
      <style:table-cell-properties fo:border="0.0069in solid #000000" fo:padding-top="0in" fo:padding-left="0.075in" fo:padding-bottom="0in" fo:padding-right="0.075in"/>
    </style:style>
    <style:style style:name="P506" style:parent-style-name="Pasiulymai2" style:family="paragraph">
      <style:paragraph-properties style:snap-to-layout-grid="false"/>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Pasiulymai2" style:family="paragraph">
      <style:paragraph-properties style:snap-to-layout-grid="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Pasiulymai2" style:family="paragraph">
      <style:paragraph-properties style:snap-to-layout-grid="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WW-Absatz-Standardschriftart11111" style:family="paragraph">
      <style:text-properties fo:font-weight="bold" style:font-weight-asian="bold"/>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WW-Absatz-Standardschriftart11111" style:family="paragraph">
      <style:text-properties fo:font-weight="bold" style:font-weight-asian="bold"/>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WW-Absatz-Standardschriftart11111" style:family="paragraph">
      <style:text-properties fo:font-weight="bold" style:font-weight-asian="bold"/>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BodyText" style:family="paragraph">
      <style:paragraph-properties style:snap-to-layout-grid="false" fo:line-height="100%" fo:text-indent="0.5in"/>
    </style:style>
    <style:style style:name="T520" style:parent-style-name="DefaultParagraphFont" style:family="text">
      <style:text-properties style:font-name="Times New Roman" fo:font-weight="normal" style:font-weight-asian="normal" style:font-size-complex="12pt"/>
    </style:style>
    <style:style style:name="T521" style:parent-style-name="DefaultParagraphFont" style:family="text">
      <style:text-properties style:font-name="Times New Roman" fo:font-weight="normal" style:font-weight-asian="normal" style:font-size-complex="12pt" style:text-underline-type="single" style:text-underline-style="solid" style:text-underline-width="auto" style:text-underline-mode="continuous"/>
    </style:style>
    <style:style style:name="T522" style:parent-style-name="DefaultParagraphFont" style:family="text">
      <style:text-properties style:font-name="Times New Roman" fo:font-weight="normal" style:font-weight-asian="normal" style:font-size-complex="12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Pasiulymai2" style:family="paragraph">
      <style:paragraph-properties style:snap-to-layout-grid="false"/>
    </style:style>
    <style:style style:name="TableCell525" style:family="table-cell">
      <style:table-cell-properties fo:border="0.0069in solid #000000" fo:padding-top="0in" fo:padding-left="0.075in" fo:padding-bottom="0in" fo:padding-right="0.075in"/>
    </style:style>
    <style:style style:name="P526" style:parent-style-name="Pasiulymai2" style:family="paragraph">
      <style:paragraph-properties style:snap-to-layout-grid="false"/>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Pasiulymai2" style:family="paragraph">
      <style:paragraph-properties style:snap-to-layout-grid="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Pasiulymai2" style:family="paragraph">
      <style:paragraph-properties style:snap-to-layout-grid="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WW-Absatz-Standardschriftart11111" style:family="paragraph">
      <style:text-properties fo:font-weight="bold" style:font-weight-asian="bold"/>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WW-Absatz-Standardschriftart11111" style:family="paragraph">
      <style:text-properties fo:font-weight="bold" style:font-weight-asian="bold"/>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WW-Absatz-Standardschriftart11111" style:family="paragraph">
      <style:text-properties fo:font-weight="bold" style:font-weight-asian="bold"/>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Pasiulymai2" style:family="paragraph">
      <style:paragraph-properties style:snap-to-layout-grid="false"/>
    </style:style>
    <style:style style:name="TableCell542" style:family="table-cell">
      <style:table-cell-properties fo:border="0.0069in solid #000000" fo:padding-top="0in" fo:padding-left="0.075in" fo:padding-bottom="0in" fo:padding-right="0.075in"/>
    </style:style>
    <style:style style:name="P543" style:parent-style-name="Pasiulymai2" style:family="paragraph">
      <style:paragraph-properties style:snap-to-layout-grid="false"/>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Pasiulymai2" style:family="paragraph">
      <style:paragraph-properties style:snap-to-layout-grid="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Pasiulymai2" style:family="paragraph">
      <style:paragraph-properties style:snap-to-layout-grid="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WW-Absatz-Standardschriftart11111" style:family="paragraph">
      <style:text-properties fo:font-weight="bold" style:font-weight-asian="bold"/>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WW-Absatz-Standardschriftart11111" style:family="paragraph">
      <style:text-properties fo:font-weight="bold" style:font-weight-asian="bold"/>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WW-Absatz-Standardschriftart11111" style:family="paragraph">
      <style:text-properties fo:font-weight="bold" style:font-weight-asian="bold"/>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Pasiulymai2" style:family="paragraph">
      <style:paragraph-properties style:snap-to-layout-grid="false"/>
    </style:style>
    <style:style style:name="TableCell559" style:family="table-cell">
      <style:table-cell-properties fo:border="0.0069in solid #000000" fo:padding-top="0in" fo:padding-left="0.075in" fo:padding-bottom="0in" fo:padding-right="0.075in"/>
    </style:style>
    <style:style style:name="P560" style:parent-style-name="Pasiulymai2" style:family="paragraph">
      <style:paragraph-properties style:snap-to-layout-grid="false"/>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Pasiulymai2" style:family="paragraph">
      <style:paragraph-properties style:snap-to-layout-grid="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Pasiulymai2" style:family="paragraph">
      <style:paragraph-properties style:snap-to-layout-grid="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WW-Absatz-Standardschriftart11111" style:family="paragraph">
      <style:text-properties fo:font-weight="bold" style:font-weight-asian="bold"/>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WW-Absatz-Standardschriftart11111" style:family="paragraph">
      <style:text-properties fo:font-weight="bold" style:font-weight-asian="bold"/>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WW-Absatz-Standardschriftart11111" style:family="paragraph">
      <style:text-properties fo:font-weight="bold" style:font-weight-asian="bold"/>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BodyText" style:family="paragraph">
      <style:paragraph-properties style:snap-to-layout-grid="false" fo:line-height="100%" fo:text-indent="0.5in"/>
    </style:style>
    <style:style style:name="T574" style:parent-style-name="DefaultParagraphFont" style:family="text">
      <style:text-properties style:font-name="Times New Roman" fo:font-weight="normal" style:font-weight-asian="normal" style:font-size-complex="12pt"/>
    </style:style>
    <style:style style:name="T575" style:parent-style-name="DefaultParagraphFont" style:family="text">
      <style:text-properties style:font-name="Times New Roman" fo:font-weight="normal" style:font-weight-asian="normal" style:font-size-complex="12pt" style:text-underline-type="single" style:text-underline-style="solid" style:text-underline-width="auto" style:text-underline-mode="continuous"/>
    </style:style>
    <style:style style:name="T576" style:parent-style-name="DefaultParagraphFont" style:family="text">
      <style:text-properties style:font-name="Times New Roman" fo:font-weight="normal" style:font-weight-asian="normal" style:font-size-complex="12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Pasiulymai2" style:family="paragraph">
      <style:paragraph-properties style:snap-to-layout-grid="false"/>
    </style:style>
    <style:style style:name="TableCell579" style:family="table-cell">
      <style:table-cell-properties fo:border="0.0069in solid #000000" fo:padding-top="0in" fo:padding-left="0.075in" fo:padding-bottom="0in" fo:padding-right="0.075in"/>
    </style:style>
    <style:style style:name="P580" style:parent-style-name="Pasiulymai2" style:family="paragraph">
      <style:paragraph-properties style:snap-to-layout-grid="false"/>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Pasiulymai2" style:family="paragraph">
      <style:paragraph-properties style:snap-to-layout-grid="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Pasiulymai2" style:family="paragraph">
      <style:paragraph-properties style:snap-to-layout-grid="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WW-Absatz-Standardschriftart11111" style:family="paragraph">
      <style:text-properties fo:font-weight="bold" style:font-weight-asian="bold"/>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WW-Absatz-Standardschriftart11111" style:family="paragraph">
      <style:text-properties fo:font-weight="bold" style:font-weight-asian="bold"/>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WW-Absatz-Standardschriftart11111" style:family="paragraph">
      <style:text-properties fo:font-weight="bold" style:font-weight-asian="bold"/>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BodyText" style:family="paragraph">
      <style:paragraph-properties style:snap-to-layout-grid="false" fo:line-height="100%" fo:text-indent="0.5in"/>
    </style:style>
    <style:style style:name="T594" style:parent-style-name="DefaultParagraphFont" style:family="text">
      <style:text-properties style:font-name="Times New Roman" fo:font-weight="normal" style:font-weight-asian="normal" style:font-size-complex="12pt"/>
    </style:style>
    <style:style style:name="T595" style:parent-style-name="DefaultParagraphFont" style:family="text">
      <style:text-properties style:font-name="Times New Roman" fo:font-weight="normal" style:font-weight-asian="normal" style:font-size-complex="12pt" style:text-underline-type="single" style:text-underline-style="solid" style:text-underline-width="auto" style:text-underline-mode="continuous"/>
    </style:style>
    <style:style style:name="T596" style:parent-style-name="DefaultParagraphFont" style:family="text">
      <style:text-properties style:font-name="Times New Roman" fo:font-weight="normal" style:font-weight-asian="normal" style:font-size-complex="12pt"/>
    </style:style>
    <style:style style:name="T597" style:parent-style-name="DefaultParagraphFont" style:family="text">
      <style:text-properties style:font-name="Times New Roman" fo:font-weight="normal" style:font-weight-asian="normal" style:font-size-complex="12pt" style:text-underline-type="single" style:text-underline-style="solid" style:text-underline-width="auto" style:text-underline-mode="continuous"/>
    </style:style>
    <style:style style:name="T598" style:parent-style-name="DefaultParagraphFont" style:family="text">
      <style:text-properties style:font-name="Times New Roman" fo:font-weight="normal" style:font-weight-asian="normal" style:font-size-complex="12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Pasiulymai2" style:family="paragraph">
      <style:paragraph-properties style:snap-to-layout-grid="false"/>
    </style:style>
    <style:style style:name="TableCell601" style:family="table-cell">
      <style:table-cell-properties fo:border="0.0069in solid #000000" fo:padding-top="0in" fo:padding-left="0.075in" fo:padding-bottom="0in" fo:padding-right="0.075in"/>
    </style:style>
    <style:style style:name="P602" style:parent-style-name="Pasiulymai2" style:family="paragraph">
      <style:paragraph-properties style:snap-to-layout-grid="false"/>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Pasiulymai2" style:family="paragraph">
      <style:paragraph-properties style:snap-to-layout-grid="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Pasiulymai2" style:family="paragraph">
      <style:paragraph-properties style:snap-to-layout-grid="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WW-Absatz-Standardschriftart11111" style:family="paragraph">
      <style:text-properties fo:font-weight="bold" style:font-weight-asian="bold"/>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WW-Absatz-Standardschriftart11111" style:family="paragraph">
      <style:text-properties fo:font-weight="bold" style:font-weight-asian="bold"/>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WW-Absatz-Standardschriftart11111" style:family="paragraph">
      <style:text-properties fo:font-weight="bold" style:font-weight-asian="bold"/>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Pasiulymai2" style:family="paragraph">
      <style:paragraph-properties style:snap-to-layout-grid="false"/>
    </style:style>
    <style:style style:name="TableCell618" style:family="table-cell">
      <style:table-cell-properties fo:border="0.0069in solid #000000" fo:padding-top="0in" fo:padding-left="0.075in" fo:padding-bottom="0in" fo:padding-right="0.075in"/>
    </style:style>
    <style:style style:name="P619" style:parent-style-name="Pasiulymai2" style:family="paragraph">
      <style:paragraph-properties style:snap-to-layout-grid="false"/>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Pasiulymai2" style:family="paragraph">
      <style:paragraph-properties style:snap-to-layout-grid="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Pasiulymai2" style:family="paragraph">
      <style:paragraph-properties style:snap-to-layout-grid="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WW-Absatz-Standardschriftart11111" style:family="paragraph">
      <style:text-properties fo:font-weight="bold" style:font-weight-asian="bold"/>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WW-Absatz-Standardschriftart11111" style:family="paragraph">
      <style:text-properties fo:font-weight="bold" style:font-weight-asian="bold"/>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WW-Absatz-Standardschriftart11111" style:family="paragraph">
      <style:text-properties fo:font-weight="bold" style:font-weight-asian="bold"/>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BodyText" style:family="paragraph">
      <style:paragraph-properties style:snap-to-layout-grid="false" fo:line-height="100%" fo:text-indent="0.5in"/>
    </style:style>
    <style:style style:name="T633" style:parent-style-name="DefaultParagraphFont" style:family="text">
      <style:text-properties style:font-name="Times New Roman" fo:font-weight="normal" style:font-weight-asian="normal" style:font-size-complex="12pt"/>
    </style:style>
    <style:style style:name="T634" style:parent-style-name="DefaultParagraphFont" style:family="text">
      <style:text-properties style:font-name="Times New Roman" fo:font-weight="normal" style:font-weight-asian="normal" style:font-size-complex="12pt" style:text-underline-type="single" style:text-underline-style="solid" style:text-underline-width="auto" style:text-underline-mode="continuous"/>
    </style:style>
    <style:style style:name="T635" style:parent-style-name="DefaultParagraphFont" style:family="text">
      <style:text-properties style:font-name="Times New Roman" fo:font-weight="normal" style:font-weight-asian="normal" style:font-size-complex="12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Pasiulymai2" style:family="paragraph">
      <style:paragraph-properties style:snap-to-layout-grid="false"/>
    </style:style>
    <style:style style:name="TableCell638" style:family="table-cell">
      <style:table-cell-properties fo:border="0.0069in solid #000000" fo:padding-top="0in" fo:padding-left="0.075in" fo:padding-bottom="0in" fo:padding-right="0.075in"/>
    </style:style>
    <style:style style:name="P639" style:parent-style-name="Pasiulymai2" style:family="paragraph">
      <style:paragraph-properties style:snap-to-layout-grid="false"/>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Pasiulymai2" style:family="paragraph">
      <style:paragraph-properties style:snap-to-layout-grid="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Pasiulymai2" style:family="paragraph">
      <style:paragraph-properties style:snap-to-layout-grid="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WW-Absatz-Standardschriftart11111" style:family="paragraph">
      <style:text-properties fo:font-weight="bold" style:font-weight-asian="bold"/>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WW-Absatz-Standardschriftart11111" style:family="paragraph">
      <style:text-properties fo:font-weight="bold" style:font-weight-asian="bold"/>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WW-Absatz-Standardschriftart11111" style:family="paragraph">
      <style:text-properties fo:font-weight="bold" style:font-weight-asian="bold"/>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Pasiulymai2" style:family="paragraph">
      <style:paragraph-properties style:snap-to-layout-grid="false"/>
    </style:style>
    <style:style style:name="TableCell655" style:family="table-cell">
      <style:table-cell-properties fo:border="0.0069in solid #000000" fo:padding-top="0in" fo:padding-left="0.075in" fo:padding-bottom="0in" fo:padding-right="0.075in"/>
    </style:style>
    <style:style style:name="P656" style:parent-style-name="Pasiulymai2" style:family="paragraph">
      <style:paragraph-properties style:snap-to-layout-grid="false"/>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Pasiulymai2" style:family="paragraph">
      <style:paragraph-properties style:snap-to-layout-grid="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Pasiulymai2" style:family="paragraph">
      <style:paragraph-properties style:snap-to-layout-grid="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WW-Absatz-Standardschriftart11111" style:family="paragraph">
      <style:text-properties fo:font-weight="bold" style:font-weight-asian="bold"/>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WW-Absatz-Standardschriftart11111" style:family="paragraph">
      <style:text-properties fo:font-weight="bold" style:font-weight-asian="bold"/>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WW-Absatz-Standardschriftart11111" style:family="paragraph">
      <style:text-properties fo:font-weight="bold" style:font-weight-asian="bold"/>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Pasiulymai2" style:family="paragraph">
      <style:paragraph-properties style:snap-to-layout-grid="false"/>
    </style:style>
    <style:style style:name="TableCell672" style:family="table-cell">
      <style:table-cell-properties fo:border="0.0069in solid #000000" fo:padding-top="0in" fo:padding-left="0.075in" fo:padding-bottom="0in" fo:padding-right="0.075in"/>
    </style:style>
    <style:style style:name="P673" style:parent-style-name="Pasiulymai2" style:family="paragraph">
      <style:paragraph-properties style:snap-to-layout-grid="false"/>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Pasiulymai2" style:family="paragraph">
      <style:paragraph-properties style:snap-to-layout-grid="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Pasiulymai2" style:family="paragraph">
      <style:paragraph-properties style:snap-to-layout-grid="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WW-Absatz-Standardschriftart11111" style:family="paragraph">
      <style:text-properties fo:font-weight="bold" style:font-weight-asian="bold"/>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WW-Absatz-Standardschriftart11111" style:family="paragraph">
      <style:text-properties fo:font-weight="bold" style:font-weight-asian="bold"/>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WW-Absatz-Standardschriftart11111" style:family="paragraph">
      <style:text-properties fo:font-weight="bold" style:font-weight-asian="bold"/>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fo:text-align="justify" fo:text-indent="0.5in"/>
      <style:text-properties fo:language="lt" fo:country="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Pasiulymai2" style:family="paragraph">
      <style:paragraph-properties style:snap-to-layout-grid="false"/>
    </style:style>
    <style:style style:name="TableCell689" style:family="table-cell">
      <style:table-cell-properties fo:border="0.0069in solid #000000" fo:padding-top="0in" fo:padding-left="0.075in" fo:padding-bottom="0in" fo:padding-right="0.075in"/>
    </style:style>
    <style:style style:name="P690" style:parent-style-name="Pasiulymai2" style:family="paragraph">
      <style:paragraph-properties style:snap-to-layout-grid="false"/>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Pasiulymai2" style:family="paragraph">
      <style:paragraph-properties style:snap-to-layout-grid="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Pasiulymai2" style:family="paragraph">
      <style:paragraph-properties style:snap-to-layout-grid="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WW-Absatz-Standardschriftart11111" style:family="paragraph">
      <style:text-properties fo:font-weight="bold" style:font-weight-asian="bold"/>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WW-Absatz-Standardschriftart11111" style:family="paragraph">
      <style:text-properties fo:font-weight="bold" style:font-weight-asian="bold"/>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WW-Absatz-Standardschriftart11111" style:family="paragraph">
      <style:text-properties fo:font-weight="bold" style:font-weight-asian="bold"/>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Pasiulymai2" style:family="paragraph">
      <style:paragraph-properties style:snap-to-layout-grid="false"/>
    </style:style>
    <style:style style:name="TableCell706" style:family="table-cell">
      <style:table-cell-properties fo:border="0.0069in solid #000000" fo:padding-top="0in" fo:padding-left="0.075in" fo:padding-bottom="0in" fo:padding-right="0.075in"/>
    </style:style>
    <style:style style:name="P707" style:parent-style-name="Pasiulymai2" style:family="paragraph">
      <style:paragraph-properties style:snap-to-layout-grid="false"/>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Pasiulymai2" style:family="paragraph">
      <style:paragraph-properties style:snap-to-layout-grid="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Pasiulymai2" style:family="paragraph">
      <style:paragraph-properties style:snap-to-layout-grid="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WW-Absatz-Standardschriftart11111" style:family="paragraph">
      <style:text-properties fo:font-weight="bold" style:font-weight-asian="bold"/>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WW-Absatz-Standardschriftart11111" style:family="paragraph">
      <style:text-properties fo:font-weight="bold" style:font-weight-asian="bold"/>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WW-Absatz-Standardschriftart11111" style:family="paragraph">
      <style:text-properties fo:font-weight="bold" style:font-weight-asian="bold"/>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Pasiulymai2" style:family="paragraph">
      <style:paragraph-properties style:snap-to-layout-grid="false"/>
    </style:style>
    <style:style style:name="TableCell723" style:family="table-cell">
      <style:table-cell-properties fo:border="0.0069in solid #000000" fo:padding-top="0in" fo:padding-left="0.075in" fo:padding-bottom="0in" fo:padding-right="0.075in"/>
    </style:style>
    <style:style style:name="P724" style:parent-style-name="Pasiulymai2" style:family="paragraph">
      <style:paragraph-properties style:snap-to-layout-grid="false"/>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Pasiulymai2" style:family="paragraph">
      <style:paragraph-properties style:snap-to-layout-grid="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Pasiulymai2" style:family="paragraph">
      <style:paragraph-properties style:snap-to-layout-grid="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WW-Absatz-Standardschriftart11111" style:family="paragraph">
      <style:text-properties fo:font-weight="bold" style:font-weight-asian="bold"/>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WW-Absatz-Standardschriftart11111" style:family="paragraph">
      <style:text-properties fo:font-weight="bold" style:font-weight-asian="bold"/>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WW-Absatz-Standardschriftart11111" style:family="paragraph">
      <style:text-properties fo:font-weight="bold" style:font-weight-asian="bold"/>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Pasiulymai2" style:family="paragraph">
      <style:paragraph-properties style:snap-to-layout-grid="false"/>
    </style:style>
    <style:style style:name="TableCell740" style:family="table-cell">
      <style:table-cell-properties fo:border="0.0069in solid #000000" fo:padding-top="0in" fo:padding-left="0.075in" fo:padding-bottom="0in" fo:padding-right="0.075in"/>
    </style:style>
    <style:style style:name="P741" style:parent-style-name="Pasiulymai2" style:family="paragraph">
      <style:paragraph-properties style:snap-to-layout-grid="false"/>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Pasiulymai2" style:family="paragraph">
      <style:paragraph-properties style:snap-to-layout-grid="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Pasiulymai2" style:family="paragraph">
      <style:paragraph-properties style:snap-to-layout-grid="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WW-Absatz-Standardschriftart11111" style:family="paragraph">
      <style:text-properties fo:font-weight="bold" style:font-weight-asian="bold"/>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WW-Absatz-Standardschriftart11111" style:family="paragraph">
      <style:text-properties fo:font-weight="bold" style:font-weight-asian="bold"/>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WW-Absatz-Standardschriftart11111" style:family="paragraph">
      <style:text-properties fo:font-weight="bold" style:font-weight-asian="bold"/>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Pasiulymai2" style:family="paragraph">
      <style:paragraph-properties style:snap-to-layout-grid="false"/>
    </style:style>
    <style:style style:name="TableCell757" style:family="table-cell">
      <style:table-cell-properties fo:border="0.0069in solid #000000" fo:padding-top="0in" fo:padding-left="0.075in" fo:padding-bottom="0in" fo:padding-right="0.075in"/>
    </style:style>
    <style:style style:name="P758" style:parent-style-name="Pasiulymai2" style:family="paragraph">
      <style:paragraph-properties style:snap-to-layout-grid="false"/>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Pasiulymai2" style:family="paragraph">
      <style:paragraph-properties style:snap-to-layout-grid="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Pasiulymai2" style:family="paragraph">
      <style:paragraph-properties style:snap-to-layout-grid="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WW-Absatz-Standardschriftart11111" style:family="paragraph">
      <style:text-properties fo:font-weight="bold" style:font-weight-asian="bold"/>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WW-Absatz-Standardschriftart11111" style:family="paragraph">
      <style:text-properties fo:font-weight="bold" style:font-weight-asian="bold"/>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WW-Absatz-Standardschriftart11111" style:family="paragraph">
      <style:text-properties fo:font-weight="bold" style:font-weight-asian="bold"/>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Pasiulymai2" style:family="paragraph">
      <style:paragraph-properties style:snap-to-layout-grid="false"/>
    </style:style>
    <style:style style:name="TableCell774" style:family="table-cell">
      <style:table-cell-properties fo:border="0.0069in solid #000000" fo:padding-top="0in" fo:padding-left="0.075in" fo:padding-bottom="0in" fo:padding-right="0.075in"/>
    </style:style>
    <style:style style:name="P775" style:parent-style-name="Pasiulymai2" style:family="paragraph">
      <style:paragraph-properties style:snap-to-layout-grid="false"/>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Pasiulymai2" style:family="paragraph">
      <style:paragraph-properties style:snap-to-layout-grid="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Pasiulymai2" style:family="paragraph">
      <style:paragraph-properties style:snap-to-layout-grid="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WW-Absatz-Standardschriftart11111" style:family="paragraph">
      <style:text-properties fo:font-weight="bold" style:font-weight-asian="bold"/>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WW-Absatz-Standardschriftart11111" style:family="paragraph">
      <style:text-properties fo:font-weight="bold" style:font-weight-asian="bold"/>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WW-Absatz-Standardschriftart11111" style:family="paragraph">
      <style:text-properties fo:font-weight="bold" style:font-weight-asian="bold"/>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BodyText" style:family="paragraph">
      <style:paragraph-properties style:snap-to-layout-grid="false" fo:line-height="100%" fo:text-indent="0.5in"/>
      <style:text-properties style:font-name="Times New Roman" fo:font-weight="normal" style:font-weight-asian="normal" style:font-size-complex="12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Pasiulymai2" style:family="paragraph">
      <style:paragraph-properties style:snap-to-layout-grid="false"/>
    </style:style>
    <style:style style:name="TableCell791" style:family="table-cell">
      <style:table-cell-properties fo:border="0.0069in solid #000000" fo:padding-top="0in" fo:padding-left="0.075in" fo:padding-bottom="0in" fo:padding-right="0.075in"/>
    </style:style>
    <style:style style:name="P792" style:parent-style-name="Pasiulymai2" style:family="paragraph">
      <style:paragraph-properties style:snap-to-layout-grid="false"/>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Pasiulymai2" style:family="paragraph">
      <style:paragraph-properties style:snap-to-layout-grid="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Pasiulymai2" style:family="paragraph">
      <style:paragraph-properties style:snap-to-layout-grid="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WW-Absatz-Standardschriftart11111" style:family="paragraph">
      <style:text-properties fo:font-weight="bold" style:font-weight-asian="bold"/>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WW-Absatz-Standardschriftart11111" style:family="paragraph">
      <style:text-properties fo:font-weight="bold" style:font-weight-asian="bold"/>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WW-Absatz-Standardschriftart11111" style:family="paragraph">
      <style:text-properties fo:font-weight="bold" style:font-weight-asian="bold"/>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BodyText" style:family="paragraph">
      <style:paragraph-properties style:snap-to-layout-grid="false" fo:line-height="100%"/>
      <style:text-properties style:font-name="Times New Roman" fo:font-weight="normal" style:font-weight-asian="normal" style:font-size-complex="12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Pasiulymai2" style:family="paragraph">
      <style:paragraph-properties style:snap-to-layout-grid="false"/>
    </style:style>
    <style:style style:name="TableCell808" style:family="table-cell">
      <style:table-cell-properties fo:border="0.0069in solid #000000" fo:padding-top="0in" fo:padding-left="0.075in" fo:padding-bottom="0in" fo:padding-right="0.075in"/>
    </style:style>
    <style:style style:name="P809" style:parent-style-name="Pasiulymai2" style:family="paragraph">
      <style:paragraph-properties style:snap-to-layout-grid="false"/>
    </style:style>
    <style:style style:name="T810" style:parent-style-name="DefaultParagraphFont" style:family="text">
      <style:text-properties fo:font-weight="normal" style:font-weight-asian="normal"/>
    </style:style>
    <style:style style:name="P811" style:parent-style-name="Isvada_konsoliduotai_versijai5" style:family="paragraph">
      <style:paragraph-properties fo:keep-with-next="auto"/>
    </style:style>
    <style:style style:name="T812" style:parent-style-name="DefaultParagraphFont" style:family="text">
      <style:text-properties style:font-size-complex="12pt"/>
    </style:style>
    <style:style style:name="T813" style:parent-style-name="DefaultParagraphFont" style:family="text">
      <style:text-properties fo:font-weight="normal" style:font-weight-asian="normal" style:font-weight-complex="normal" style:font-size-complex="12pt"/>
    </style:style>
    <style:style style:name="T814" style:parent-style-name="DefaultParagraphFont" style:family="text">
      <style:text-properties fo:font-weight="normal" style:font-weight-asian="normal" style:font-weight-complex="normal" style:font-size-complex="12pt"/>
    </style:style>
    <style:style style:name="T815" style:parent-style-name="DefaultParagraphFont" style:family="text">
      <style:text-properties fo:font-weight="normal" style:font-weight-asian="normal" style:font-weight-complex="normal"/>
    </style:style>
    <style:style style:name="TableColumn817" style:family="table-column">
      <style:table-column-properties style:column-width="0.4083in" style:use-optimal-column-width="false"/>
    </style:style>
    <style:style style:name="TableColumn818" style:family="table-column">
      <style:table-column-properties style:column-width="1in" style:use-optimal-column-width="false"/>
    </style:style>
    <style:style style:name="TableColumn819" style:family="table-column">
      <style:table-column-properties style:column-width="0.468in" style:use-optimal-column-width="false"/>
    </style:style>
    <style:style style:name="TableColumn820" style:family="table-column">
      <style:table-column-properties style:column-width="0.4333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4.0458in" style:use-optimal-column-width="false"/>
    </style:style>
    <style:style style:name="TableColumn824" style:family="table-column">
      <style:table-column-properties style:column-width="1.1666in" style:use-optimal-column-width="false"/>
    </style:style>
    <style:style style:name="TableColumn825" style:family="table-column">
      <style:table-column-properties style:column-width="2.309in" style:use-optimal-column-width="false"/>
    </style:style>
    <style:style style:name="Table816" style:family="table">
      <style:table-properties style:width="10.7173in" fo:margin-left="-0.0291in" table:align="left"/>
    </style:style>
    <style:style style:name="TableRow826" style:family="table-row">
      <style:table-row-properties style:min-row-height="0.3277in" style:use-optimal-row-height="false" fo:keep-together="always"/>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style:snap-to-layout-grid="false" fo:text-align="center"/>
    </style:style>
    <style:style style:name="P829" style:parent-style-name="Normal" style:family="paragraph">
      <style:paragraph-properties fo:text-align="center"/>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style:snap-to-layout-grid="false" fo:text-align="center"/>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style:snap-to-layout-grid="false" fo:text-align="center"/>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style:snap-to-layout-grid="false" fo:text-align="center" fo:margin-left="0.0784in" fo:margin-right="0.0784in">
        <style:tab-stops/>
      </style:paragraph-properties>
      <style:text-properties fo:font-size="10pt" style:font-size-asian="10pt"/>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style:snap-to-layout-grid="false" fo:text-align="center"/>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style:snap-to-layout-grid="false"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snap-to-layout-grid="false" fo:text-align="center"/>
    </style:style>
    <style:style style:name="TableRow842" style:family="table-row">
      <style:table-row-properties style:min-row-height="0.4111in" style:use-optimal-row-height="false" fo:keep-together="always"/>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fo:text-align="center"/>
      <style:text-properties fo:font-size="10pt" style:font-size-asian="10pt"/>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fo:text-align="center"/>
      <style:text-properties fo:font-size="10pt" style:font-size-asian="10pt"/>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fo:text-align="center"/>
      <style:text-properties fo:font-size="10pt" style:font-size-asian="10p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Pasiulymai6" style:family="paragraph">
      <style:paragraph-properties style:snap-to-layout-grid="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Pasiulymai6" style:family="paragraph">
      <style:paragraph-properties style:snap-to-layout-grid="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Pasiulymai6" style:family="paragraph">
      <style:paragraph-properties style:snap-to-layout-grid="false"/>
      <style:text-properties fo:font-weight="bold" style:font-weight-asian="bold"/>
    </style:style>
    <style:style style:name="P856" style:parent-style-name="Pasiulymai6" style:family="paragraph">
      <style:paragraph-properties style:snap-to-layout-grid="false"/>
      <style:text-properties fo:font-weight="bold" style:font-weight-asian="bold"/>
    </style:style>
    <style:style style:name="P857" style:parent-style-name="Pasiulymai6" style:family="paragraph">
      <style:paragraph-properties style:snap-to-layout-grid="false"/>
      <style:text-properties fo:font-weight="bold" style:font-weight-asian="bold"/>
    </style:style>
    <style:style style:name="P858" style:parent-style-name="Pasiulymai6" style:family="paragraph">
      <style:paragraph-properties style:snap-to-layout-grid="false"/>
      <style:text-properties fo:font-weight="bold" style:font-weight-asian="bold"/>
    </style:style>
    <style:style style:name="P859" style:parent-style-name="Pasiulymai6" style:family="paragraph">
      <style:paragraph-properties style:snap-to-layout-grid="false"/>
      <style:text-properties fo:font-weight="bold" style:font-weight-asian="bold"/>
    </style:style>
    <style:style style:name="P860" style:parent-style-name="Pasiulymai6" style:family="paragraph">
      <style:paragraph-properties style:snap-to-layout-grid="false"/>
      <style:text-properties fo:font-weight="bold" style:font-weight-asian="bold"/>
    </style:style>
    <style:style style:name="P861" style:parent-style-name="Pasiulymai6" style:family="paragraph">
      <style:paragraph-properties style:snap-to-layout-grid="false"/>
      <style:text-properties fo:font-weight="bold" style:font-weight-asian="bold"/>
    </style:style>
    <style:style style:name="P862" style:parent-style-name="Pasiulymai6" style:family="paragraph">
      <style:paragraph-properties style:snap-to-layout-grid="false"/>
      <style:text-properties fo:font-weight="bold" style:font-weight-asian="bold"/>
    </style:style>
    <style:style style:name="P863" style:parent-style-name="Pasiulymai6" style:family="paragraph">
      <style:paragraph-properties style:snap-to-layout-grid="false"/>
      <style:text-properties fo:font-weight="bold" style:font-weight-asian="bold"/>
    </style:style>
    <style:style style:name="P864" style:parent-style-name="Pasiulymai6" style:family="paragraph">
      <style:paragraph-properties style:snap-to-layout-grid="false"/>
      <style:text-properties fo:font-weight="bold" style:font-weight-asian="bold"/>
    </style:style>
    <style:style style:name="P865" style:parent-style-name="Pasiulymai6" style:family="paragraph">
      <style:paragraph-properties style:snap-to-layout-grid="false"/>
      <style:text-properties fo:font-weight="bold" style:font-weight-asian="bold"/>
    </style:style>
    <style:style style:name="P866" style:parent-style-name="Pasiulymai6" style:family="paragraph">
      <style:paragraph-properties style:snap-to-layout-grid="false"/>
      <style:text-properties fo:font-weight="bold" style:font-weight-asian="bold"/>
    </style:style>
    <style:style style:name="P867" style:parent-style-name="Pasiulymai6" style:family="paragraph">
      <style:paragraph-properties style:snap-to-layout-grid="false"/>
      <style:text-properties fo:font-weight="bold" style:font-weight-asian="bold"/>
    </style:style>
    <style:style style:name="P868" style:parent-style-name="Pasiulymai6" style:family="paragraph">
      <style:paragraph-properties style:snap-to-layout-grid="false"/>
      <style:text-properties fo:font-weight="bold" style:font-weight-asian="bold"/>
    </style:style>
    <style:style style:name="P869" style:parent-style-name="Pasiulymai6" style:family="paragraph">
      <style:paragraph-properties style:snap-to-layout-grid="false"/>
      <style:text-properties fo:font-weight="bold" style:font-weight-asian="bold"/>
    </style:style>
    <style:style style:name="P870" style:parent-style-name="Pasiulymai6" style:family="paragraph">
      <style:paragraph-properties style:snap-to-layout-grid="false"/>
      <style:text-properties fo:font-weight="bold" style:font-weight-asian="bold"/>
    </style:style>
    <style:style style:name="P871" style:parent-style-name="Pasiulymai6" style:family="paragraph">
      <style:paragraph-properties style:snap-to-layout-grid="false"/>
      <style:text-properties fo:font-weight="bold" style:font-weight-asian="bold"/>
    </style:style>
    <style:style style:name="P872" style:parent-style-name="Pasiulymai6" style:family="paragraph">
      <style:paragraph-properties style:snap-to-layout-grid="false"/>
      <style:text-properties fo:font-weight="bold" style:font-weight-asian="bold"/>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Pasiulymai6" style:family="paragraph">
      <style:paragraph-properties style:snap-to-layout-grid="false"/>
      <style:text-properties fo:font-weight="bold" style:font-weight-asian="bold"/>
    </style:style>
    <style:style style:name="P875" style:parent-style-name="Pasiulymai6" style:family="paragraph">
      <style:paragraph-properties style:snap-to-layout-grid="false"/>
      <style:text-properties fo:font-weight="bold" style:font-weight-asian="bold"/>
    </style:style>
    <style:style style:name="P876" style:parent-style-name="Pasiulymai6" style:family="paragraph">
      <style:paragraph-properties style:snap-to-layout-grid="false"/>
      <style:text-properties fo:font-weight="bold" style:font-weight-asian="bold"/>
    </style:style>
    <style:style style:name="P877" style:parent-style-name="Pasiulymai6" style:family="paragraph">
      <style:paragraph-properties style:snap-to-layout-grid="false"/>
      <style:text-properties fo:font-weight="bold" style:font-weight-asian="bold"/>
    </style:style>
    <style:style style:name="P878" style:parent-style-name="Pasiulymai6" style:family="paragraph">
      <style:paragraph-properties style:snap-to-layout-grid="false"/>
      <style:text-properties fo:font-weight="bold" style:font-weight-asian="bold"/>
    </style:style>
    <style:style style:name="P879" style:parent-style-name="Pasiulymai6" style:family="paragraph">
      <style:paragraph-properties style:snap-to-layout-grid="false"/>
      <style:text-properties fo:font-weight="bold" style:font-weight-asian="bold"/>
    </style:style>
    <style:style style:name="P880" style:parent-style-name="Pasiulymai6" style:family="paragraph">
      <style:paragraph-properties style:snap-to-layout-grid="false"/>
      <style:text-properties fo:font-weight="bold" style:font-weight-asian="bold"/>
    </style:style>
    <style:style style:name="P881" style:parent-style-name="Pasiulymai6" style:family="paragraph">
      <style:paragraph-properties style:snap-to-layout-grid="false"/>
      <style:text-properties fo:font-weight="bold" style:font-weight-asian="bold"/>
    </style:style>
    <style:style style:name="P882" style:parent-style-name="Pasiulymai6" style:family="paragraph">
      <style:paragraph-properties style:snap-to-layout-grid="false"/>
      <style:text-properties fo:font-weight="bold" style:font-weight-asian="bold"/>
    </style:style>
    <style:style style:name="P883" style:parent-style-name="Pasiulymai6" style:family="paragraph">
      <style:paragraph-properties style:snap-to-layout-grid="false"/>
      <style:text-properties fo:font-weight="bold" style:font-weight-asian="bold"/>
    </style:style>
    <style:style style:name="P884" style:parent-style-name="Pasiulymai6" style:family="paragraph">
      <style:paragraph-properties style:snap-to-layout-grid="false"/>
      <style:text-properties fo:font-weight="bold" style:font-weight-asian="bold"/>
    </style:style>
    <style:style style:name="P885" style:parent-style-name="Pasiulymai6" style:family="paragraph">
      <style:paragraph-properties style:snap-to-layout-grid="false"/>
      <style:text-properties fo:font-weight="bold" style:font-weight-asian="bold"/>
    </style:style>
    <style:style style:name="P886" style:parent-style-name="Pasiulymai6" style:family="paragraph">
      <style:paragraph-properties style:snap-to-layout-grid="false"/>
      <style:text-properties fo:font-weight="bold" style:font-weight-asian="bold"/>
    </style:style>
    <style:style style:name="P887" style:parent-style-name="Pasiulymai6" style:family="paragraph">
      <style:paragraph-properties style:snap-to-layout-grid="false"/>
      <style:text-properties fo:font-weight="bold" style:font-weight-asian="bold"/>
    </style:style>
    <style:style style:name="P888" style:parent-style-name="Pasiulymai6" style:family="paragraph">
      <style:paragraph-properties style:snap-to-layout-grid="false"/>
      <style:text-properties fo:font-weight="bold" style:font-weight-asian="bold"/>
    </style:style>
    <style:style style:name="P889" style:parent-style-name="Pasiulymai6" style:family="paragraph">
      <style:paragraph-properties style:snap-to-layout-grid="false"/>
      <style:text-properties fo:font-weight="bold" style:font-weight-asian="bold"/>
    </style:style>
    <style:style style:name="P890" style:parent-style-name="Pasiulymai6" style:family="paragraph">
      <style:paragraph-properties style:snap-to-layout-grid="false"/>
      <style:text-properties fo:font-weight="bold" style:font-weight-asian="bold"/>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Pasiulymai6" style:family="paragraph">
      <style:paragraph-properties style:snap-to-layout-grid="false"/>
      <style:text-properties fo:font-weight="bold" style:font-weight-asian="bold"/>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Pasiulymai6" style:family="paragraph">
      <style:paragraph-properties style:snap-to-layout-grid="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weight-complex="bold" fo:color="#000000" fo:language="lt" fo:country="LT"/>
    </style:style>
    <style:style style:name="T898" style:parent-style-name="DefaultParagraphFont" style:family="text">
      <style:text-properties fo:color="#000000" fo:language="lt" fo:country="LT"/>
    </style:style>
    <style:style style:name="T899" style:parent-style-name="DefaultParagraphFont" style:family="text">
      <style:text-properties style:font-weight-complex="bold" fo:language="lt" fo:country="LT"/>
    </style:style>
    <style:style style:name="T900" style:parent-style-name="DefaultParagraphFont" style:family="text">
      <style:text-properties fo:color="#000000" fo:language="lt" fo:country="LT"/>
    </style:style>
    <style:style style:name="P901" style:parent-style-name="Normal" style:family="paragraph">
      <style:paragraph-properties style:snap-to-layout-grid="false" fo:text-align="justify"/>
    </style:style>
    <style:style style:name="T902" style:parent-style-name="DefaultParagraphFont" style:family="text">
      <style:text-properties fo:font-weight="bold" style:font-weight-asian="bold" fo:language="lt" fo:country="LT"/>
    </style:style>
    <style:style style:name="T903" style:parent-style-name="DefaultParagraphFont" style:family="text">
      <style:text-properties fo:language="lt" fo:country="LT"/>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Pasiulymai" style:family="paragraph">
      <style:paragraph-properties style:snap-to-layout-grid="false" fo:text-indent="0.5in"/>
    </style:style>
    <style:style style:name="T907" style:parent-style-name="DefaultParagraphFont" style:family="text">
      <style:text-properties style:font-name-asian="Arial Unicode MS" style:font-weight-complex="normal"/>
    </style:style>
    <style:style style:name="T908" style:parent-style-name="DefaultParagraphFont" style:family="text">
      <style:text-properties style:font-name-asian="Arial Unicode MS" fo:font-weight="bold" style:font-weight-asian="bold"/>
    </style:style>
    <style:style style:name="T909" style:parent-style-name="DefaultParagraphFont" style:family="text">
      <style:text-properties style:font-name-asian="Arial Unicode MS" style:font-weight-complex="normal"/>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Pasiulymai6" style:family="paragraph">
      <style:paragraph-properties style:snap-to-layout-grid="false"/>
    </style:style>
    <style:style style:name="P912" style:parent-style-name="Pasiulymai6" style:family="paragraph">
      <style:paragraph-properties style:snap-to-layout-grid="false"/>
    </style:style>
    <style:style style:name="P913" style:parent-style-name="Pasiulymai6" style:family="paragraph">
      <style:paragraph-properties style:snap-to-layout-grid="false"/>
    </style:style>
    <style:style style:name="P914" style:parent-style-name="Pasiulymai6" style:family="paragraph">
      <style:paragraph-properties style:snap-to-layout-grid="false"/>
    </style:style>
    <style:style style:name="P915" style:parent-style-name="Pasiulymai6" style:family="paragraph">
      <style:paragraph-properties style:snap-to-layout-grid="false"/>
    </style:style>
    <style:style style:name="P916" style:parent-style-name="Pasiulymai6" style:family="paragraph">
      <style:paragraph-properties style:snap-to-layout-grid="false"/>
    </style:style>
    <style:style style:name="P917" style:parent-style-name="Pasiulymai6" style:family="paragraph">
      <style:paragraph-properties style:snap-to-layout-grid="false"/>
    </style:style>
    <style:style style:name="P918" style:parent-style-name="Pasiulymai6" style:family="paragraph">
      <style:paragraph-properties style:snap-to-layout-grid="false"/>
    </style:style>
    <style:style style:name="P919" style:parent-style-name="Pasiulymai6" style:family="paragraph">
      <style:paragraph-properties style:snap-to-layout-grid="false"/>
    </style:style>
    <style:style style:name="P920" style:parent-style-name="Pasiulymai6" style:family="paragraph">
      <style:paragraph-properties style:snap-to-layout-grid="false"/>
    </style:style>
    <style:style style:name="P921" style:parent-style-name="Pasiulymai6" style:family="paragraph">
      <style:paragraph-properties style:snap-to-layout-grid="false"/>
    </style:style>
    <style:style style:name="P922" style:parent-style-name="Pasiulymai6" style:family="paragraph">
      <style:paragraph-properties style:snap-to-layout-grid="false"/>
    </style:style>
    <style:style style:name="P923" style:parent-style-name="Pasiulymai6" style:family="paragraph">
      <style:paragraph-properties style:snap-to-layout-grid="false"/>
    </style:style>
    <style:style style:name="P924" style:parent-style-name="Pasiulymai6" style:family="paragraph">
      <style:paragraph-properties style:snap-to-layout-grid="false"/>
    </style:style>
    <style:style style:name="P925" style:parent-style-name="Pasiulymai6" style:family="paragraph">
      <style:paragraph-properties style:snap-to-layout-grid="false"/>
    </style:style>
    <style:style style:name="P926" style:parent-style-name="Pasiulymai6" style:family="paragraph">
      <style:paragraph-properties style:snap-to-layout-grid="false"/>
    </style:style>
    <style:style style:name="P927" style:parent-style-name="Pasiulymai6" style:family="paragraph">
      <style:paragraph-properties style:snap-to-layout-grid="false"/>
    </style:style>
    <style:style style:name="TableCell928" style:family="table-cell">
      <style:table-cell-properties fo:border="0.0069in solid #000000" fo:padding-top="0in" fo:padding-left="0.075in" fo:padding-bottom="0in" fo:padding-right="0.075in"/>
    </style:style>
    <style:style style:name="P929" style:parent-style-name="Pasiulymai" style:family="paragraph">
      <style:paragraph-properties style:snap-to-layout-grid="false"/>
    </style:style>
    <style:style style:name="TableRow930" style:family="table-row">
      <style:table-row-properties style:use-optimal-row-height="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Pasiulymai6" style:family="paragraph">
      <style:paragraph-properties style:snap-to-layout-grid="false"/>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Pasiulymai6" style:family="paragraph">
      <style:paragraph-properties style:snap-to-layout-grid="false"/>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Pasiulymai6" style:family="paragraph">
      <style:paragraph-properties style:snap-to-layout-grid="false"/>
      <style:text-properties fo:font-weight="bold" style:font-weight-asian="bold"/>
    </style:style>
    <style:style style:name="P937" style:parent-style-name="Pasiulymai6" style:family="paragraph">
      <style:paragraph-properties style:snap-to-layout-grid="false"/>
      <style:text-properties fo:font-weight="bold" style:font-weight-asian="bold"/>
    </style:style>
    <style:style style:name="P938" style:parent-style-name="Pasiulymai6" style:family="paragraph">
      <style:paragraph-properties style:snap-to-layout-grid="false"/>
      <style:text-properties fo:font-weight="bold" style:font-weight-asian="bold"/>
    </style:style>
    <style:style style:name="P939" style:parent-style-name="Pasiulymai6" style:family="paragraph">
      <style:paragraph-properties style:snap-to-layout-grid="false"/>
      <style:text-properties fo:font-weight="bold" style:font-weight-asian="bold"/>
    </style:style>
    <style:style style:name="P940" style:parent-style-name="Pasiulymai6" style:family="paragraph">
      <style:paragraph-properties style:snap-to-layout-grid="false"/>
      <style:text-properties fo:font-weight="bold" style:font-weight-asian="bold"/>
    </style:style>
    <style:style style:name="P941" style:parent-style-name="Pasiulymai6" style:family="paragraph">
      <style:paragraph-properties style:snap-to-layout-grid="false"/>
      <style:text-properties fo:font-weight="bold" style:font-weight-asian="bold"/>
    </style:style>
    <style:style style:name="P942" style:parent-style-name="Pasiulymai6" style:family="paragraph">
      <style:paragraph-properties style:snap-to-layout-grid="false"/>
      <style:text-properties fo:font-weight="bold" style:font-weight-asian="bold"/>
    </style:style>
    <style:style style:name="P943" style:parent-style-name="Pasiulymai6" style:family="paragraph">
      <style:paragraph-properties style:snap-to-layout-grid="false"/>
      <style:text-properties fo:font-weight="bold" style:font-weight-asian="bold"/>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Pasiulymai6" style:family="paragraph">
      <style:paragraph-properties style:snap-to-layout-grid="false"/>
      <style:text-properties fo:font-weight="bold" style:font-weight-asian="bold"/>
    </style:style>
    <style:style style:name="P946" style:parent-style-name="Pasiulymai6" style:family="paragraph">
      <style:paragraph-properties style:snap-to-layout-grid="false"/>
      <style:text-properties fo:font-weight="bold" style:font-weight-asian="bold"/>
    </style:style>
    <style:style style:name="P947" style:parent-style-name="Pasiulymai6" style:family="paragraph">
      <style:paragraph-properties style:snap-to-layout-grid="false"/>
      <style:text-properties fo:font-weight="bold" style:font-weight-asian="bold"/>
    </style:style>
    <style:style style:name="P948" style:parent-style-name="Pasiulymai6" style:family="paragraph">
      <style:paragraph-properties style:snap-to-layout-grid="false"/>
      <style:text-properties fo:font-weight="bold" style:font-weight-asian="bold"/>
    </style:style>
    <style:style style:name="P949" style:parent-style-name="Pasiulymai6" style:family="paragraph">
      <style:paragraph-properties style:snap-to-layout-grid="false"/>
      <style:text-properties fo:font-weight="bold" style:font-weight-asian="bold"/>
    </style:style>
    <style:style style:name="P950" style:parent-style-name="Pasiulymai6" style:family="paragraph">
      <style:paragraph-properties style:snap-to-layout-grid="false"/>
      <style:text-properties fo:font-weight="bold" style:font-weight-asian="bold"/>
    </style:style>
    <style:style style:name="P951" style:parent-style-name="Pasiulymai6" style:family="paragraph">
      <style:paragraph-properties style:snap-to-layout-grid="false"/>
      <style:text-properties fo:font-weight="bold" style:font-weight-asian="bold"/>
    </style:style>
    <style:style style:name="P952" style:parent-style-name="Pasiulymai6" style:family="paragraph">
      <style:paragraph-properties style:snap-to-layout-grid="false"/>
      <style:text-properties fo:font-weight="bold" style:font-weight-asian="bold"/>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Pasiulymai6" style:family="paragraph">
      <style:paragraph-properties style:snap-to-layout-grid="false"/>
      <style:text-properties fo:font-weight="bold" style:font-weight-asian="bold"/>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Pasiulymai6" style:family="paragraph">
      <style:paragraph-properties style:snap-to-layout-grid="false"/>
    </style:style>
    <style:style style:name="TableCell957" style:family="table-cell">
      <style:table-cell-properties fo:border-top="none"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justify"/>
    </style:style>
    <style:style style:name="T959" style:parent-style-name="DefaultParagraphFont" style:family="text">
      <style:text-properties fo:font-weight="bold" style:font-weight-asian="bold" fo:language="lt" fo:country="LT"/>
    </style:style>
    <style:style style:name="T960" style:parent-style-name="DefaultParagraphFont" style:family="text">
      <style:text-properties fo:language="lt" fo:country="LT"/>
    </style:style>
    <style:style style:name="P961" style:parent-style-name="Normal" style:family="paragraph">
      <style:paragraph-properties style:snap-to-layout-grid="false" fo:text-align="justify"/>
      <style:text-properties fo:language="lt" fo:country="LT"/>
    </style:style>
    <style:style style:name="P962" style:parent-style-name="Normal" style:family="paragraph">
      <style:paragraph-properties fo:text-align="justify"/>
    </style:style>
    <style:style style:name="T963" style:parent-style-name="DefaultParagraphFont" style:family="text">
      <style:text-properties fo:language="lt" fo:country="LT"/>
    </style:style>
    <style:style style:name="T964" style:parent-style-name="DefaultParagraphFont" style:family="text">
      <style:text-properties fo:font-weight="bold" style:font-weight-asian="bold" fo:language="lt" fo:country="LT"/>
    </style:style>
    <style:style style:name="T965" style:parent-style-name="DefaultParagraphFont" style:family="text">
      <style:text-properties fo:font-weight="bold" style:font-weight-asian="bold" fo:language="lt" fo:country="LT"/>
    </style:style>
    <style:style style:name="T966" style:parent-style-name="DefaultParagraphFont" style:family="text">
      <style:text-properties fo:language="lt" fo:country="LT"/>
    </style:style>
    <style:style style:name="P967" style:parent-style-name="Normal" style:family="paragraph">
      <style:paragraph-properties fo:text-align="justify" fo:margin-left="0.4923in">
        <style:tab-stops/>
      </style:paragraph-properties>
    </style:style>
    <style:style style:name="T968" style:parent-style-name="DefaultParagraphFont" style:family="text">
      <style:text-properties style:font-weight-complex="bold" fo:language="lt" fo:country="LT"/>
    </style:style>
    <style:style style:name="T969" style:parent-style-name="DefaultParagraphFont" style:family="text">
      <style:text-properties fo:font-weight="bold" style:font-weight-asian="bold" style:font-weight-complex="bold" fo:language="lt" fo:country="LT"/>
    </style:style>
    <style:style style:name="P970" style:parent-style-name="Pasiulymai" style:family="paragraph">
      <style:paragraph-properties style:snap-to-layout-grid="false"/>
    </style:style>
    <style:style style:name="T971" style:parent-style-name="DefaultParagraphFont" style:family="text">
      <style:text-properties style:font-name-asian="Arial Unicode MS" style:font-weight-complex="normal"/>
    </style:style>
    <style:style style:name="T972" style:parent-style-name="DefaultParagraphFont" style:family="text">
      <style:text-properties style:font-name-asian="Arial Unicode MS" fo:font-weight="bold" style:font-weight-asian="bold" style:font-weight-complex="normal"/>
    </style:style>
    <style:style style:name="T973" style:parent-style-name="DefaultParagraphFont" style:family="text">
      <style:text-properties style:font-name-asian="Arial Unicode MS" style:font-weight-complex="normal"/>
    </style:style>
    <style:style style:name="T974" style:parent-style-name="DefaultParagraphFont" style:family="text">
      <style:text-properties style:font-name-asian="Arial Unicode MS" style:font-weight-complex="normal" style:text-line-through-style="solid" style:text-line-through-width="auto" style:text-line-through-color="font-color" style:text-line-through-mode="continuous" style:text-line-through-type="single"/>
    </style:style>
    <style:style style:name="T975" style:parent-style-name="DefaultParagraphFont" style:family="text">
      <style:text-properties style:font-name-asian="Arial Unicode MS" fo:font-weight="bold" style:font-weight-asian="bold" style:font-weight-complex="normal"/>
    </style:style>
    <style:style style:name="T976" style:parent-style-name="DefaultParagraphFont" style:family="text">
      <style:text-properties style:font-name-asian="Arial Unicode MS" style:font-weight-complex="normal"/>
    </style:style>
    <style:style style:name="T977" style:parent-style-name="DefaultParagraphFont" style:family="text">
      <style:text-properties style:font-name-asian="Arial Unicode MS" fo:font-weight="bold" style:font-weight-asian="bold" style:font-weight-complex="normal"/>
    </style:style>
    <style:style style:name="T978" style:parent-style-name="DefaultParagraphFont" style:family="text">
      <style:text-properties style:font-name-asian="Arial Unicode MS" style:font-weight-complex="normal"/>
    </style:style>
    <style:style style:name="T979" style:parent-style-name="DefaultParagraphFont" style:family="text">
      <style:text-properties style:font-name-asian="Arial Unicode MS" style:font-weight-complex="normal" style:text-line-through-style="solid" style:text-line-through-width="auto" style:text-line-through-color="font-color" style:text-line-through-mode="continuous" style:text-line-through-type="single"/>
    </style:style>
    <style:style style:name="T980" style:parent-style-name="DefaultParagraphFont" style:family="text">
      <style:text-properties style:font-name-asian="Arial Unicode MS" style:font-weight-complex="normal"/>
    </style:style>
    <style:style style:name="T981" style:parent-style-name="DefaultParagraphFont" style:family="text">
      <style:text-properties style:font-name-asian="Arial Unicode MS" style:font-weight-complex="normal" style:text-line-through-style="solid" style:text-line-through-width="auto" style:text-line-through-color="font-color" style:text-line-through-mode="continuous" style:text-line-through-type="single"/>
    </style:style>
    <style:style style:name="T982" style:parent-style-name="DefaultParagraphFont" style:family="text">
      <style:text-properties style:font-name-asian="Arial Unicode MS" style:font-weight-complex="normal"/>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Pasiulymai6" style:family="paragraph">
      <style:paragraph-properties style:snap-to-layout-grid="false"/>
    </style:style>
    <style:style style:name="P985" style:parent-style-name="Pasiulymai6" style:family="paragraph">
      <style:paragraph-properties style:snap-to-layout-grid="false"/>
    </style:style>
    <style:style style:name="P986" style:parent-style-name="Pasiulymai6" style:family="paragraph">
      <style:paragraph-properties style:snap-to-layout-grid="false"/>
    </style:style>
    <style:style style:name="P987" style:parent-style-name="Pasiulymai6" style:family="paragraph">
      <style:paragraph-properties style:snap-to-layout-grid="false"/>
    </style:style>
    <style:style style:name="P988" style:parent-style-name="Pasiulymai6" style:family="paragraph">
      <style:paragraph-properties style:snap-to-layout-grid="false"/>
    </style:style>
    <style:style style:name="P989" style:parent-style-name="Pasiulymai6" style:family="paragraph">
      <style:paragraph-properties style:snap-to-layout-grid="false"/>
    </style:style>
    <style:style style:name="P990" style:parent-style-name="Pasiulymai6" style:family="paragraph">
      <style:paragraph-properties style:snap-to-layout-grid="false"/>
    </style:style>
    <style:style style:name="P991" style:parent-style-name="Pasiulymai6" style:family="paragraph">
      <style:paragraph-properties style:snap-to-layout-grid="false"/>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style:snap-to-layout-grid="false" fo:text-align="justify"/>
      <style:text-properties fo:language="lt" fo:country="LT"/>
    </style:style>
    <style:style style:name="P994" style:parent-style-name="Normal" style:family="paragraph">
      <style:paragraph-properties style:snap-to-layout-grid="false" fo:text-align="justify"/>
      <style:text-properties fo:language="lt" fo:country="LT"/>
    </style:style>
    <style:style style:name="P995" style:parent-style-name="Normal" style:family="paragraph">
      <style:paragraph-properties style:snap-to-layout-grid="false" fo:text-align="justify"/>
      <style:text-properties fo:language="lt" fo:country="LT"/>
    </style:style>
    <style:style style:name="P996" style:parent-style-name="Normal" style:family="paragraph">
      <style:paragraph-properties style:snap-to-layout-grid="false" fo:text-align="justify"/>
      <style:text-properties fo:language="lt" fo:country="LT"/>
    </style:style>
    <style:style style:name="P997" style:parent-style-name="Normal" style:family="paragraph">
      <style:paragraph-properties style:snap-to-layout-grid="false" fo:text-align="justify"/>
      <style:text-properties fo:language="lt" fo:country="LT"/>
    </style:style>
    <style:style style:name="P998" style:parent-style-name="Normal" style:family="paragraph">
      <style:paragraph-properties style:snap-to-layout-grid="false" fo:text-align="justify"/>
      <style:text-properties fo:language="lt" fo:country="LT"/>
    </style:style>
    <style:style style:name="P999" style:parent-style-name="Normal" style:family="paragraph">
      <style:paragraph-properties style:snap-to-layout-grid="false" fo:text-align="justify"/>
      <style:text-properties fo:language="lt" fo:country="LT"/>
    </style:style>
    <style:style style:name="P1000" style:parent-style-name="Normal" style:family="paragraph">
      <style:paragraph-properties style:snap-to-layout-grid="false" fo:text-align="justify"/>
      <style:text-properties fo:language="lt" fo:country="LT"/>
    </style:style>
    <style:style style:name="P1001" style:parent-style-name="Normal" style:family="paragraph">
      <style:paragraph-properties style:snap-to-layout-grid="false" fo:text-align="justify"/>
      <style:text-properties fo:language="lt" fo:country="LT"/>
    </style:style>
    <style:style style:name="P1002" style:parent-style-name="Normal" style:family="paragraph">
      <style:paragraph-properties style:snap-to-layout-grid="false" fo:text-align="justify"/>
      <style:text-properties fo:font-weight="bold" style:font-weight-asian="bold" fo:language="lt" fo:country="LT"/>
    </style:style>
    <style:style style:name="P1003" style:parent-style-name="Normal" style:family="paragraph">
      <style:paragraph-properties fo:text-align="justify"/>
      <style:text-properties fo:font-weight="bold" style:font-weight-asian="bold" style:font-weight-complex="bold" fo:language="lt" fo:country="LT"/>
    </style:style>
    <style:style style:name="P1004" style:parent-style-name="Normal" style:family="paragraph">
      <style:paragraph-properties fo:text-align="justify"/>
    </style:style>
    <style:style style:name="T1005" style:parent-style-name="DefaultParagraphFont" style:family="text">
      <style:text-properties fo:language="lt" fo:country="L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07" style:parent-style-name="DefaultParagraphFont" style:family="text">
      <style:text-properties fo:language="lt" fo:country="LT"/>
    </style:style>
    <style:style style:name="T1008" style:parent-style-name="DefaultParagraphFont" style:family="text">
      <style:text-properties fo:font-weight="bold" style:font-weight-asian="bold" style:font-weight-complex="bold" fo:language="lt" fo:country="LT"/>
    </style:style>
    <style:style style:name="T1009" style:parent-style-name="DefaultParagraphFont" style:family="text">
      <style:text-properties style:font-name-asian="Arial Unicode MS" fo:font-weight="bold" style:font-weight-asian="bold" fo:language="lt" fo:country="LT"/>
    </style:style>
    <style:style style:name="T1010" style:parent-style-name="DefaultParagraphFont" style:family="text">
      <style:text-properties fo:language="lt" fo:country="L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2" style:parent-style-name="DefaultParagraphFont" style:family="text">
      <style:text-properties fo:language="lt" fo:country="L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Pasiulymai6" style:family="paragraph">
      <style:paragraph-properties style:snap-to-layout-grid="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Pasiulymai6" style:family="paragraph">
      <style:paragraph-properties style:snap-to-layout-grid="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Pasiulymai6" style:family="paragraph">
      <style:paragraph-properties style:snap-to-layout-grid="false"/>
      <style:text-properties fo:font-weight="bold" style:font-weight-asian="bold"/>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Pasiulymai6" style:family="paragraph">
      <style:paragraph-properties style:snap-to-layout-grid="false"/>
      <style:text-properties fo:font-weight="bold" style:font-weight-asian="bold"/>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Pasiulymai6" style:family="paragraph">
      <style:paragraph-properties style:snap-to-layout-grid="false"/>
      <style:text-properties fo:font-weight="bold" style:font-weight-asian="bold"/>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Pasiulymai6" style:family="paragraph">
      <style:paragraph-properties style:snap-to-layout-grid="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fo:text-align="justify" fo:text-indent="0.5in"/>
    </style:style>
    <style:style style:name="T1028" style:parent-style-name="DefaultParagraphFont" style:family="text">
      <style:text-properties style:font-name-asian="Arial Unicode MS" fo:color="#000000" fo:language="lt" fo:country="LT"/>
    </style:style>
    <style:style style:name="T1029" style:parent-style-name="DefaultParagraphFont" style:family="text">
      <style:text-properties style:font-name-asian="Arial Unicode MS" fo:language="lt" fo:country="L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Pasiulymai6" style:family="paragraph">
      <style:paragraph-properties style:snap-to-layout-grid="false"/>
    </style:style>
    <style:style style:name="TableCell1032" style:family="table-cell">
      <style:table-cell-properties fo:border="0.0069in solid #000000" fo:padding-top="0in" fo:padding-left="0.075in" fo:padding-bottom="0in" fo:padding-right="0.075in"/>
    </style:style>
    <style:style style:name="P1033" style:parent-style-name="Pasiulymai" style:family="paragraph">
      <style:paragraph-properties style:snap-to-layout-grid="false"/>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language="lt" fo:country="LT"/>
    </style:style>
    <style:style style:name="T1036" style:parent-style-name="DefaultParagraphFont" style:family="text">
      <style:text-properties fo:font-weight="bold" style:font-weight-asian="bold" fo:language="lt" fo:country="LT"/>
    </style:style>
    <style:style style:name="T1037" style:parent-style-name="DefaultParagraphFont" style:family="text">
      <style:text-properties fo:language="lt" fo:country="LT"/>
    </style:style>
    <style:style style:name="T1038" style:parent-style-name="DefaultParagraphFont" style:family="text">
      <style:text-properties fo:language="lt" fo:country="LT" style:language-asian="ko" style:country-asian="KR"/>
    </style:style>
    <style:style style:name="T1039" style:parent-style-name="DefaultParagraphFont" style:family="text">
      <style:text-properties fo:language="lt" fo:country="LT"/>
    </style:style>
    <style:style style:name="T1040" style:parent-style-name="DefaultParagraphFont" style:family="text">
      <style:text-properties fo:language="lt" fo:country="LT"/>
    </style:style>
    <style:style style:name="T1041" style:parent-style-name="DefaultParagraphFont" style:family="text">
      <style:text-properties fo:language="lt" fo:country="LT"/>
    </style:style>
    <style:style style:name="T1042" style:parent-style-name="DefaultParagraphFont" style:family="text">
      <style:text-properties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language="lt" fo:country="LT"/>
    </style:style>
    <style:style style:name="T1045" style:parent-style-name="DefaultParagraphFont" style:family="text">
      <style:text-properties fo:language="lt" fo:country="LT"/>
    </style:style>
    <style:style style:name="T1046" style:parent-style-name="DefaultParagraphFont" style:family="text">
      <style:text-properties fo:language="lt" fo:country="LT"/>
    </style:style>
    <style:style style:name="P1047" style:parent-style-name="Pranesejas" style:family="paragraph">
      <style:paragraph-properties fo:line-height="100%"/>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Pranesejas" style:family="paragraph">
      <style:paragraph-properties fo:line-height="100%"/>
    </style:style>
    <style:style style:name="P1051" style:parent-style-name="Normal" style:family="paragraph">
      <style:paragraph-properties fo:text-align="justify" fo:margin-left="0.4923in">
        <style:tab-stops/>
      </style:paragraph-properties>
    </style:style>
    <style:style style:name="T1052" style:parent-style-name="DefaultParagraphFont" style:family="text">
      <style:text-properties style:font-weight-complex="bold" fo:language="lt" fo:country="LT"/>
    </style:style>
    <style:style style:name="T1053" style:parent-style-name="DefaultParagraphFont" style:family="text">
      <style:text-properties style:font-weight-complex="bold" fo:language="lt" fo:country="LT"/>
    </style:style>
    <style:style style:name="T1054" style:parent-style-name="DefaultParagraphFont" style:family="text">
      <style:text-properties fo:language="lt" fo:country="LT"/>
    </style:style>
    <style:style style:name="T1055" style:parent-style-name="DefaultParagraphFont" style:family="text">
      <style:text-properties fo:language="lt" fo:country="LT"/>
    </style:style>
    <style:style style:name="T1056" style:parent-style-name="DefaultParagraphFont" style:family="text">
      <style:text-properties fo:language="lt" fo:country="LT" style:language-asian="ko" style:country-asian="KR"/>
    </style:style>
    <style:style style:name="T1057" style:parent-style-name="DefaultParagraphFont" style:family="text">
      <style:text-properties fo:language="lt" fo:country="LT"/>
    </style:style>
    <style:style style:name="T1058" style:parent-style-name="DefaultParagraphFont" style:family="text">
      <style:text-properties fo:language="lt" fo:country="LT"/>
    </style:style>
    <style:style style:name="T1059" style:parent-style-name="DefaultParagraphFont" style:family="text">
      <style:text-properties fo:language="fi" fo:country="FI"/>
    </style:style>
    <style:style style:name="T1060" style:parent-style-name="DefaultParagraphFont" style:family="text">
      <style:text-properties fo:language="fi" fo:country="FI"/>
    </style:style>
    <style:style style:name="T1061" style:parent-style-name="DefaultParagraphFont" style:family="text">
      <style:text-properties fo:language="fi" fo:country="FI"/>
    </style:style>
    <style:style style:name="P1062" style:parent-style-name="Normal" style:family="paragraph">
      <style:paragraph-properties fo:text-align="justify" fo:text-indent="0.5in"/>
      <style:text-properties fo:language="fi" fo:country="FI"/>
    </style:style>
    <style:style style:name="P1063" style:parent-style-name="Normal" style:family="paragraph">
      <style:paragraph-properties fo:text-align="justify" fo:text-indent="0.5in"/>
      <style:text-properties fo:language="fi" fo:country="FI"/>
    </style:style>
    <style:style style:name="P1064" style:parent-style-name="Normal" style:family="paragraph">
      <style:paragraph-properties fo:text-align="justify" fo:text-indent="0.5in"/>
    </style:style>
    <style:style style:name="T1065" style:parent-style-name="DefaultParagraphFont" style:family="text">
      <style:text-properties fo:language="fi" fo:country="FI"/>
    </style:style>
    <style:style style:name="T1066" style:parent-style-name="DefaultParagraphFont" style:family="text">
      <style:text-properties fo:language="fi" fo:country="FI"/>
    </style:style>
    <style:style style:name="T1067" style:parent-style-name="DefaultParagraphFont" style:family="text">
      <style:text-properties fo:language="fi" fo:country="FI"/>
    </style:style>
    <style:style style:name="T1068" style:parent-style-name="DefaultParagraphFont" style:family="text">
      <style:text-properties fo:language="fi" fo:country="FI"/>
    </style:style>
    <style:style style:name="T1069" style:parent-style-name="DefaultParagraphFont" style:family="text">
      <style:text-properties fo:language="fi" fo:country="FI"/>
    </style:style>
    <style:style style:name="T1070" style:parent-style-name="DefaultParagraphFont" style:family="text">
      <style:text-properties fo:language="fi" fo:country="FI"/>
    </style:style>
    <style:style style:name="T1071" style:parent-style-name="DefaultParagraphFont" style:family="text">
      <style:text-properties fo:language="fi" fo:country="FI"/>
    </style:style>
    <style:style style:name="T1072" style:parent-style-name="DefaultParagraphFont" style:family="text">
      <style:text-properties fo:language="fi" fo:country="FI"/>
    </style:style>
    <style:style style:name="T1073" style:parent-style-name="DefaultParagraphFont" style:family="text">
      <style:text-properties fo:language="fi" fo:country="FI"/>
    </style:style>
    <style:style style:name="T1074" style:parent-style-name="DefaultParagraphFont" style:family="text">
      <style:text-properties fo:language="fi" fo:country="FI"/>
    </style:style>
    <style:style style:name="T1075" style:parent-style-name="DefaultParagraphFont" style:family="text">
      <style:text-properties fo:language="fi" fo:country="FI"/>
    </style:style>
    <style:style style:name="T1076" style:parent-style-name="DefaultParagraphFont" style:family="text">
      <style:text-properties fo:language="fi" fo:country="FI"/>
    </style:style>
    <style:style style:name="T1077" style:parent-style-name="DefaultParagraphFont" style:family="text">
      <style:text-properties fo:language="fi" fo:country="FI"/>
    </style:style>
    <style:style style:name="T1078" style:parent-style-name="DefaultParagraphFont" style:family="text">
      <style:text-properties fo:language="fi" fo:country="FI"/>
    </style:style>
    <style:style style:name="T1079" style:parent-style-name="DefaultParagraphFont" style:family="text">
      <style:text-properties fo:language="fi" fo:country="FI"/>
    </style:style>
    <style:style style:name="T1080" style:parent-style-name="DefaultParagraphFont" style:family="text">
      <style:text-properties fo:language="fi" fo:country="FI"/>
    </style:style>
    <style:style style:name="T1081" style:parent-style-name="DefaultParagraphFont" style:family="text">
      <style:text-properties fo:language="fi" fo:country="FI"/>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2"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APLINKOS APSAUGOS komitetas<text:s/></text:p>
      <text:p text:style-name="P8"/>
      <text:h text:style-name="P9" text:outline-level="2">PAGRINDINIO KOMITETO</text:h>
      <text:h text:style-name="P10" text:outline-level="2">IŠVADOS</text:h>
      <text:p text:style-name="P11"/>
      <text:h text:style-name="P12" text:outline-level="1">DĖL LIETUVOS RESPUBLIKOS SAUGOMŲ GYVŪNŲ, AUGALŲ, GRYBŲ RŪŠIŲ IR BENDRIJŲ ĮSTATYMO PAKEITIMO</text:h>
      <text:p text:style-name="P13">ĮSTATYMO PROJEKTO (NR.XIP-1151 ES)</text:p>
      <text:p text:style-name="P14"/>
      <text:p text:style-name="P15">2009 m. gruodžio 9 d. Nr. 107-P-51-6</text:p>
      <text:p text:style-name="P16">Vilnius</text:p>
      <text:p text:style-name="P17"/>
      <text:p text:style-name="P18"/>
      <text:p text:style-name="P19"/>
      <text:p text:style-name="P20"/>
      <text:p text:style-name="P21"><text:span text:style-name="T22">1.<text:s/></text:span><text:span text:style-name="T23">Komiteto posėdyje dalyvavo:<text:s/></text:span><text:span text:style-name="T24">komiteto pirmininkas Jonas Šimėnas,<text:s/></text:span><text:span text:style-name="T25">komiteto nariai: Stanislovas Giedraitis, Almantas Petkus, Jonas Pinskus, Algimantas Salamakinas, Justinas Urbanavičius.</text:span></text:p>
      <text:p text:style-name="P26"><text:span text:style-name="T27">Komiteto biuras: vedėjas Darius Karvelis,<text:s/></text:span><text:span text:style-name="T28">patarėjos: Jolita Jakučionytė, Rasa Matusevičiūtė, padėjėja Vida Katinaitė.</text:span></text:p>
      <text:p text:style-name="P29"><text:span text:style-name="T30">Kviestieji asmenys:<text:s/></text:span><text:span text:style-name="T31">Aplinkos ministerijos Gamtos apsaugos departamento Biologinės įvairovės skyriaus vedėjas Selemonas Paltanavičius, vyr. specialistė Sigutė Ališauskienė.</text:span></text:p>
      <text:p text:style-name="P32"/>
      <text:p text:style-name="P33"/>
      <text:p text:style-name="P34"/>
      <text:soft-page-break/>
      <text:p text:style-name="P35">2. Ekspertų, konsultantų, specialistų išvados, pasiūlymai, pataisos, pastabos<text:s/><text:span text:style-name="T36">(toliau – pasiūlymai):</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Išvadų rengėjų nuomonė</text:p>
          </table:table-cell>
          <table:table-cell table:style-name="TableCell60" table:number-rows-spanned="2">
            <text:p text:style-name="P61">Argumentai, 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9">
          <table:table-cell table:style-name="TableCell70">
            <text:p text:style-name="P71">1.</text:p>
          </table:table-cell>
          <table:table-cell table:style-name="TableCell72">
            <text:p text:style-name="P73">Seimo kanceliarijos Teisės departamento</text:p>
            <text:p text:style-name="Pasiulymai2">išvada</text:p>
            <text:p text:style-name="Pasiulymai2">2009-10-15</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Alternatyvių projektų Teisės departamente negauta.</text:p>
            <text:p text:style-name="P82">Vertindami projektą dėl jo atitikties Konstitucijai, įstatymams, Europos Sąjungos teisės aktams ir juridinės technikos taisyklėms, teikiame šias pastabas:</text:p>
            <text:p text:style-name="P83">1. Kadangi projekto 1 straipsniu keičiamas įstatymo pavadinimas, tai, siekiant teisinio aiškumo, kartu su šiuo projektu reikėtų teikti ir tų įstatymų pakeitimus, kuriuose yra minimas keičiamo įstatymo pavadinimas (pvz., Laukinės gyvūnijos įstatymas).</text:p>
          </table:table-cell>
          <table:table-cell table:style-name="TableCell84">
            <text:p text:style-name="P85">Pritarti</text:p>
          </table:table-cell>
          <table:table-cell table:style-name="TableCell86">
            <text:p text:style-name="P87">LR laukinės gyvūnijos įstatymo projektas, dėstomas nauja redakcija, kuriame jau minimas LR saugomų gyvūnų, augalų ir grybų rūšių įstatymas yra parengtas ir jau aptartas LRV ministerijos atstovų pasitarime 2009-11-10.</text:p>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2. Reikėtų suvienodinti projekte vartojamas sąvokas „arealas”, ,,rūšies arealas”, ,,rūšies natūralaus paplitimo arealas” (projekto 2 straipsnio 9, 10, 11, 13 dalys, 5 straipsnio 1 dalis, 8 straipsnio 1 dalis ir t.t.).</text:p>
          </table:table-cell>
          <table:table-cell table:style-name="TableCell102">
            <text:p text:style-name="P103">Pritarti</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3. Projekto 3 straipsnio 1 dalies nuostatos „laisvėje gyvenantys saugomų rūšių gyvūnai, natūraliai augantys ar dirbtinai pasodinti saugomų rūšių augalai ir grybai<text:s/></text:span><text:span text:style-name="T120">nuosavybės teise</text:span><text:span text:style-name="T121"><text:s/>priklauso valstybei” diskutuotinos.<text:s/></text:span><text:span text:style-name="T122">Svarstytina, ar apskritai minėtų nuosavybės santykių reguliavimas yra S</text:span><text:span text:style-name="T123">augomų gyvūnų, augalų, grybų rūšių <text:s/>ir bendrijų įstatymo dalykas.<text:s/></text:span></text:p>
            <text:p text:style-name="P124"><text:span text:style-name="T125">Konstitucinis Teismas 2005 m. gegužės 13 d. nutarime konstatavo, kad „laukinė gyvūnija yra natūralios gamtinės aplinkos dalis, turinti didelę reikšmę normaliam įvairių ekologinių sistemų funkcionavimui ir išlikimui. Laukinė gyvūnija yra savita visuomenės,<text:s/></text:span><text:span text:style-name="T126">visos žmonijos</text:span><text:span text:style-name="T127"><text:s/>gamtinio paveldo estetinė, mokslinė, kultūrinė, rekreacinė, ekonominė vertybė”. Tas pats pasakytina ir apie augaliją, kuri taip pat yra visos žmonijos gamtinis paveldas. Pagal tarptautinę teisę valstybės turi suverenitetą jų gamtos turtams, kuris apima gamtos turtų valdymą, naudojimą ir disponavimą jais. Be to, valstybės turi pareigą užtikrinti, kad jų jurisdikcijoje vykdoma ar jų kontroliuojama veikla nepakenktų aplinkai kitų valstybių arba rajonų, esančių už nacionalinės jurisdikcijos galiojimo ribų. (Jungtinių Tautų ekonominių teisių ir pareigų chartija, priimta 1974 m., Rio de Žaneiro aplinkos ir plėtros deklaracija, priimta 1992 m.). <text:s/></text:span></text:p>
            <text:p text:style-name="P128"><text:span text:style-name="T129">Jungtinių Tautų jūrų teisės konvencijos, kurią Lietuva ratifikavo<text:s/></text:span><text:span text:style-name="T130">2003</text:span><text:span text:style-name="T131"><text:s/>m.<text:s/></text:span><text:span text:style-name="T132">rugsėjo</text:span><text:span text:style-name="T133"><text:s/></text:span><text:span text:style-name="T134">9</text:span><text:span text:style-name="T135"><text:s/>d., 77 straipsnyje nustatyta, kad „pakrantės valstybė naudojasi suvereniomis teisėmis į kontinentinį šelfą, kiek tai susiję su jo tyrimu bei jo gamtos turtų eksploatavimu.”</text:span></text:p>
            <text:p text:style-name="P136">Biologinės įvairovės konvencijos, kurią Lietuva ratifikavo 1995 m liepos 3 d., 15 straipsnyje nustatyta, kad „ryšium su suverenių teisių valstybėms į savo gamtos išteklius pripažinimu, teisė nustatyti genetinių išteklių prieinamumą priklauso nacionalinėms vyriausybėms ir reguliuojama nacionalinių įstatymų.” Pagal šios Konvencijos 2 straipsnį „biologinė įvairovė” reiškia visų gyvų organizmų, įskaitant, šalia kitų, antžemines, jūros ir kitų vandenų ekosistemas ir ekologinius kompleksus, kurių dalis jie yra; ši sąvoka jungia rūšių, tarprūšinę ir ekosistemų įvairovę.<text:s/></text:p>
            <text:p text:style-name="P137"><text:span text:style-name="T138">Atsižvelgdami į tai, manytume, kad gamtos turtų naudojimo reglamentavimas turėtų būti vykdomas<text:s/></text:span><text:span text:style-name="T139">remiantis valstybės suvereniteto jos gamtos turtams principu</text:span><text:span text:style-name="T140">, o ne per valstybės nuosavybės teisės į gamtos turtus institutą. Atkreiptinas dėmesys, kad Konstitucinis Teismas nurodytame nutarime be kita ko konstatavo, kad „laukinės gyvūnijos, kaip visumos,<text:s/></text:span><text:span text:style-name="T141">valdymas ir disponavimas ja (kaip daiktu) yra neįmanomas</text:span><text:span text:style-name="T142">”.</text:span></text:p>
            <text:p text:style-name="P143">Taip pat pažymėtina, kad augantys augalai ir grybai negali būti traktuojami kaip savarankiški, atskirai nuo žemės sklypo, kuriame jie auga, funkcionuojantys nuosavybės teisės objektai. Augalai ir grybai tampa savarankiškais nuosavybės teisės objektais juos pasisavinus, paėmus iš gamtinės aplinkos.</text:p>
            <text:p text:style-name="P144">Reglamentuojant valstybės teises į laisvėje gyvenančius saugomų rūšių gyvūnus, saugomų rūšių augalus ir grybus, svarbu atsižvelgti į Konstitucijos 47 straipsnio nuostatas dėl valstybės nuosavybės teisės į žemės sklypus, valstybinės reikšmės vidaus vandenis, miškus, parkus, išimtinių valstybės teisių į jos oro erdvę, kontinentinį šelfą bei ekonominę zoną Baltijos jūroje, taip pat į Konstitucijos 23 straipsnio nuostatas dėl nuosavybės paėmimo, nes galiojantys įstatymai nenumato, kad saugomi augalai ir grybai priklauso valstybei nuosavybės teise.</text:p>
            <text:p text:style-name="P145">Atsižvelgiant į tai, kas išdėstyta, siūlytina atsisakyti aptariamos projekto normos.</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4. Projekto nuostatose vartojamos formuluotės ,,paėmimas iš gamtinės aplinkos” (projekto 2 straipsnio 20 dalis, 3 straipsnio 2 dalis ir kiti), ,,paėmimas iš buveinių” (projekto 2 straipsnio 20 dalis), ,,ėmimas iš gamtos” (projekto 4 straipsnio 2 dalies 7 punktas, 8 straipsnio 1 dalies 3 punktas ir kiti). Siekiant teisinio aiškumo, siūlytume šias formuluotes derinti tarpusavyje.</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5. Atsižvelgiant į projekto 11 straipsnio 4 dalies nuostatas, siūlytume tikslinti projekto 4 straipsnio 3 dalies 10 punktą, 11 straipsnio 1 ir 4 dalis, 15 straipsnio 2 dalį, papildant šiose nuostatose minimų taisyklių pavadinimą po žodžio ,,augalais” įrašant žodžius ,,ir grybais”.</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6. Reikėtų suderinti projekto 4 straipsnio 3 dalies 12 punkte vartojamą formuluotę ,,saugomų rūšių registravimo informacinės sistemos” su projekto 24 straipsnyje vartojama formuluote ,,saugomų rūšių informacinės registravimo sistemos”.</text:p>
          </table:table-cell>
          <table:table-cell table:style-name="TableCell197">
            <text:p text:style-name="P198">Pritarti</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7. Projekto 4 straipsnio 3 dalies 14 punkte siūloma nustatyti, kad Aplinkos ministerija ar jos įgaliota institucija atstovauja Lietuvos valstybei teisme bylose dėl žalos atlyginimo saugomoms rūšims ir jų padarytos žalos atlyginimo. Atkreiptinas dėmesys, kad pagal Civilinio kodekso 6.273 straipsnio 1 dalį bylose dėl žalos atlyginimo, kai žalą privalo atlyginti valstybė, valstybei atstovauja Vyriausybė ar jos įgaliota institucija. Nurodytas nuostatas reikėtų suderinti.<text:s/></text:p>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8. Reikėtų tikslinti projekto 4 straipsnio 3 dalies punktų numeraciją (nėra 16 punkto).</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9. Projekto 6 straipsnio 1 dalyje žodis ,,personalinę” brauktinas kaip perteklinis.</text:p>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10. Nėra aiškios projekto 5 straipsnio 2 dalies ir 6 straipsnio 3 dalies nuostatos tuo aspektu, ar griežtai saugomos rūšys išskiriamos Lietuvos Respublikos saugomų gyvūnų, augalų ir grybų rūšių sąraše ir yra šio sąrašo sudėtine dalimi, ar griežtai saugomų rūšių sąrašas nėra minėto sąrašo sudėtine dalimi ir sudaromas atskirai (tai suponuoja projekto 4 straipsnio 3 dalies 1 punkto nuostatos). Be to, iš projekto</text:span><text:span text:style-name="T266"><text:s/>6 straipsnio 3 dalies neaišku, kas<text:s/></text:span><text:span text:style-name="T267">išskiria griežtai saugomas rūšis iš Lietuvos Respublikos saugomų gyvūnų, augalų ir grybų rūšių sąrašo.</text:span><text:span text:style-name="T268"><text:s/>Manytume, kad projekte</text:span><text:span text:style-name="T269"><text:s/></text:span><text:span text:style-name="T270">6 straipsnio 3 dalį reikėtų apjungti su 5 straipsnio 2 dalimi, nes jos reglamentuoja iš esmės tuos pačius santykius.</text:span></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11.<text:s/></text:span><text:span text:style-name="T289">Projekte</text:span><text:span text:style-name="T290"><text:s/></text:span><text:span text:style-name="T291">tikslinga 6 ir 7 straipsnius sukeisti vietomis.</text:span></text:p>
          </table:table-cell>
          <table:table-cell table:style-name="TableCell292">
            <text:p text:style-name="P293">Pritarti</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12. Projekto 9 straipsnio 4 punkte nustatoma, kad saugomų rūšių apsauga užtikrinama veisiant saugomas rūšis nelaisvėje ir vėliau populiacijų palaikymo tikslais išleidžiant į laisvę. Atkreiptinas dėmesys, kad sąvoka ,,saugomos rūšys” savo turiniu apima ne tik gyvūnus, bet ir augalus bei grybus, todėl minėta projekto nuostata taisytina loginiu požiūriu.<text:s/></text:span></text:p>
          </table:table-cell>
          <table:table-cell table:style-name="TableCell310">
            <text:p text:style-name="P311">Pritarti</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13. Iš projekto 10 straipsnio nuostatų nėra aišku, kokie subjektai rengia, tvirtina ir įgyvendina saugomų rūšių apsaugos planus.<text:s/></text:span><text:span text:style-name="T328">Siūlytume tikslinti projekto nuostatas.</text:span></text:p>
          </table:table-cell>
          <table:table-cell table:style-name="TableCell329">
            <text:p text:style-name="P330">Pritarti</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4. Projekto 11 straipsnio 2 dalyje nėra aiški žodžio ,,žemavietėse” prasmė. Jeigu čia yra įsivėlusi klaida, tai vietoj žodžio ,,žemavietėse” įrašytinas žodis ,,žiemovietėse” arba „žiemavietėse”.</text:p>
          </table:table-cell>
          <table:table-cell table:style-name="TableCell346">
            <text:p text:style-name="P347">Pritarti</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15. Projekto 14 straipsnio 2 dalyje brauktini žodžiai ,,šio įstatymo pagrindu” kaip pertekliniai.</text:p>
          </table:table-cell>
          <table:table-cell table:style-name="TableCell363">
            <text:p text:style-name="P364">Pritarti</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16. Nėra aiškus projekto 14 straipsnio 2 dalies 2 punkte vartojamos sąvokos ,,vietiniai draudimai” turinys. Be to, šiose nuostatose siūlytume žodžius ,,nuostatas, susijusias” keisti žodžiais ,,teisės aktus, susijusius”.</text:p>
          </table:table-cell>
          <table:table-cell table:style-name="TableCell380">
            <text:p text:style-name="P381">Pritarti</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17. Projekto 15 ir 17 straipsnių pavadinimuose po žodžiais ,,susijusių su” įrašytini žodžiai ,,šio įstatymo”.</text:p>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18. Projekto 15 straipsnio 1 dalies 2 punkte bei 17 straipsnio 1 dalies 3 punkte vartojama sąvoka ,,didelė žala” yra vertinamojo pobūdžio. Atsižvelgiant į tai, svarstytina, ar projekte, ar kituose teisės aktuose nereikėtų apibrėžti, kokia žala nurodytiems objektams būtų laikoma didele.</text:p>
          </table:table-cell>
          <table:table-cell table:style-name="TableCell414">
            <text:p text:style-name="P415">Nepritarti</text:p>
          </table:table-cell>
          <table:table-cell table:style-name="TableCell416">
            <text:p text:style-name="P417">Aplinkos ministerija ar jos įgaliota institucija taikydama išimtis ir išduodama leidimus kiekvienu konkrečiu atveju turės įvertinti galimos žalos dydį, todėl apibrėžti kas yra „didelė žala“ šiame projekte netikslinga.</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19. Projekto 15 straipsnio 1 dalies 3 punkto nuostatos nėra aiškiai suprantamos.</text:p>
          </table:table-cell>
          <table:table-cell table:style-name="TableCell431">
            <text:p text:style-name="P432">Pritarti</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20. Projekto 16 straipsnio 1 dalies 6 punkte nėra aiškus formuluotės ,,išvestiniai laukinių paukščių produktai” turinys, juolab, kad kitose projekto nuostatose vartojama sąvoka ,,gaminiai iš laukinių paukščių” (šio straipsnio 2 dalies 2 punktas). Siūlytume arba tikslinti projekto nuostatas, arba apibrėžti šios sąvokos turinį.</text:p>
          </table:table-cell>
          <table:table-cell table:style-name="TableCell448">
            <text:p text:style-name="P449">Pritarti</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21. Projekto 16 straipsnio 3 dalyje prieš žodžius ,,17 straipsnyje” įrašytini žodžiai ,,šio įstatymo”.</text:p>
          </table:table-cell>
          <table:table-cell table:style-name="TableCell465">
            <text:p text:style-name="P466">Pritarti</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22. Siekiant teisinio aiškumo siūlytume projekto 17 straipsnio 1 dalyje nustatyti, kokiai veiklai taikomos išimtys ir išduodami leidimai.</text:p>
          </table:table-cell>
          <table:table-cell table:style-name="TableCell482">
            <text:p text:style-name="P483">Pritarti</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23. Projekto 17 straipsnio 1 dalies 3 punkte nėra aiškus sąvokos ,,žuvininkystė” vartojimas. Atkreiptinas dėmesys, kad Žuvininkystės įstatymo 2 straipsnio 19 dalyje nustatoma, kad žuvininkystė yra veikla, apimanti žuvų išteklių valdymą, išsaugojimą ir atkūrimą, žvejybą, akvakultūrą, žuvų perdirbimą,<text:s/></text:span><text:span text:style-name="T500">pirminį<text:s/></text:span><text:span text:style-name="T501">žuvininkystės</text:span><text:span text:style-name="T502"><text:s/>produktų pardavimą ir supirkimą. Todėl, svarstytina, ar tikrai laukiniai paukščiai gali padaryti didelės žalos visoms veiklos, suprantamos kaip žuvininkystė, rūšims, ir dėl to jie gali būti naudojami.</text:span></text:p>
          </table:table-cell>
          <table:table-cell table:style-name="TableCell503">
            <text:p text:style-name="P504">Pritarti</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24. Projekto 17 straipsnio 1 dalies 6 punkte nustatoma, kad išimties tvarka yra leidžiama<text:s/></text:span><text:span text:style-name="T521">griežtai prižiūrint</text:span><text:span text:style-name="T522"><text:s/>ir atrankiniu būdu gaudyti, laikyti ar kitaip teisėtai naudoti nedidelį tam tikrų rūšių paukščių kiekį. Nėra aiškus šios projekto nuostatos įgyvendinimo mechanizmas, t. y., koks subjektas turėtų griežtai prižiūrėti tokios veiklos vykdymą ir kaip tai būtų daroma.</text:span></text:p>
          </table:table-cell>
          <table:table-cell table:style-name="TableCell523">
            <text:p text:style-name="P524">Pritarti</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25. Svarstytina, ar projekto 18 straipsnio 1 dalyje pateikta nuoroda į kitus šios įstatymo straipsnius neturėtų būti tikslintina vietoj ,,12-16” įrašant ,,13-17”.</text:p>
          </table:table-cell>
          <table:table-cell table:style-name="TableCell540">
            <text:p text:style-name="P541">Pritarti</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26. Atkreiptinas dėmesys, kad projekto nuostatose vartojamos tokios sąvokos kaip ,,gyvenimo etapas” (projekto 18 straipsnio 1 dalis), ,,biologinio vystymosi stadijos” (projekto 2 straipsnio 5, 7, 8 dalys), ,,biologinio ciklo etapas” (projekto 2 straipsnio 17 dalis), kurios pagal prasmę yra praktiškai identiškos. Siekiant teisinio aiškumo, siūlytume projekte šias sąvokas suvienodinti.</text:p>
          </table:table-cell>
          <table:table-cell table:style-name="TableCell557">
            <text:p text:style-name="P558">Pritarti iš dalies</text:p>
          </table:table-cell>
          <table:table-cell table:style-name="TableCell559">
            <text:p text:style-name="P560">Suvienodinti visų minimų sąvokų nėra galimybės, todėl kad jų prasmė nėra identiška. Įstatymo projekte lieka sąvoka „biologinio vystymosi stadijos“ kuri reiškia organizmo vystymosi stadijas, bet neapima organizmų gyvenimo etapų ir trukmės, kurias apima sąvoka „biologinio ciklo etapas“ (pvz. žiemojimas, migracija, perėjimas). <text: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27. Projekto 19 straipsnio 1 dalyje nustatoma, kad saugomų rūšių radavietės ir augavietės turi būti apsaugotos nuo neigiamo<text:s/></text:span><text:span text:style-name="T575">naujos</text:span><text:span text:style-name="T576"><text:s/>ūkinės veiklos poveikio. Manytume, kad šie objektai turėtų būti saugomi ne tik nuo naujos ūkinės veiklos neigiamo poveikio, bet ir nuo šiuo metu vykdomos ūkinės veiklos neigiamo poveikio. Kita vertus, nėra aiškus sąvokos ,,nauja ūkinė veikla” turinys.</text:span></text:p>
          </table:table-cell>
          <table:table-cell table:style-name="TableCell577">
            <text:p text:style-name="P578">Pritarti</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28. Projekto 19 straipsnio 2 dalyje nurodyta, kad Vyriausybė tvirtina Griežtai saugomos rūšies radavietės ir augavietės apsaugos reglamento sudarymo ir žemės savininkų, valdytojų ir naudotojų ir kitų suinteresuotų asmenų informavimo apie nustatomą griežtai saugomos rūšies radavietės ar augavietės reglamentą<text:s/></text:span><text:span text:style-name="T595">tvarkos aprašą</text:span><text:span text:style-name="T596">, tuo tarpu projekto 4 straipsnio 2 dalies 3 punkte nurodyta, kad Vyriausybė nustato minėtą<text:s/></text:span><text:span text:style-name="T597">tvarką</text:span><text:span text:style-name="T598">. Siūlytume suderinti projekto nuostatas tarpusavyje. Be to, projekto 19 straipsnio 2 dalyje ir 4 straipsnio 2 dalies 3 punkte šios tvarkos aprašo pavadinime siūlytume prieš žodį ,,reglamentą” įrašyti žodį ,,apsaugos”.</text:span></text:p>
          </table:table-cell>
          <table:table-cell table:style-name="TableCell599">
            <text:p text:style-name="P600">Pritarti</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29. Iš projekto 19 straipsnio nuostatų nėra aišku, kokio tipo dokumentas yra griežtai saugomos rūšies radavietės ir augavietės apsaugos reglamentas, t. y., nėra aišku, ar tai teisės norminis aktas (tvirtina Aplinkos ministerija ar jos įgaliota institucija) ir jis yra skelbiamas viešai, ar tai individualaus pobūdžio teisės aktas, skirtas tik konkrečiai asmenų grupei. Siūlytume projekto 2 straipsnio nuostatose apibrėžti minėto apsaugos reglamento sąvoką.</text:p>
          </table:table-cell>
          <table:table-cell table:style-name="TableCell616">
            <text:p text:style-name="P617">Nepritarti</text:p>
          </table:table-cell>
          <table:table-cell table:style-name="TableCell618">
            <text:p text:style-name="P619">Manome, kad netikslinga 2 str. apibrėžti griežtai saugomos rūšies augavietės ar radavietės apsaugos reglamento sąvokos, nes apsaugos reglamento <text:s/>rengimas, tvirtinimas ir įgyvendinimas aprašomas 18 straipsnyje</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30. Nėra aiškios projekto 19 straipsnio 1 dalies 4 punkto nuostatos, įpareigojančios Aplinkos ministeriją ar jos įgaliotą instituciją informuoti žemės savininkus, valdytojus ir naudotojus, kitus žinomus suinteresuotus asmenis apie<text:s/></text:span><text:span text:style-name="T634">sudarytą</text:span><text:span text:style-name="T635"><text:s/>apsaugos reglamentą, t. y., nėra aišku, ar minėti asmenys informuojami apie parengtą ir dar nepatvirtintą, ar jau patvirtintą apsaugos reglamentą.</text:span></text:p>
          </table:table-cell>
          <table:table-cell table:style-name="TableCell636">
            <text:p text:style-name="P637">Pritarti</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31. Nėra aiškios projekto 19 straipsnio 3 dalies nuostatos, nustatančios, kad žemės savininkai, valdytojai ir naudotojai, kiti suinteresuoti asmenys, negavę raštiško Aplinkos ministerijos ar jos įgaliotos institucijos pritarimo, negali vykdyti patys ar leisti vykdyti kitiems asmenims grėsmę griežtai saugomos rūšies individams arba rūšies radavietei ar augavietei sukelti galinčios veiklos, nurodytos griežtai saugomos rūšies radavietės ar augavietės apsaugos reglamente. Manytume, jei veikla kelia grėsmę saugomoms rūšims ir ji kaip tokia yra nurodyta apsaugos reglamente, tai ši veikla turėtų būti apsaugos reglamente nurodyta kaip draudžiama ir neturėtų būti vykdoma arba leidžiama laikantis tam tikrų sąlygų ir tos sąlygos taip pat turėtų būti nurodytos apsaugos reglamente, todėl, nėra aišku, kam reikalingas Aplinkos ministerijos ar jos įgaliotos institucijos raštiškas pritarimas.</text:p>
          </table:table-cell>
          <table:table-cell table:style-name="TableCell653">
            <text:p text:style-name="P654">Nepritarti</text:p>
          </table:table-cell>
          <table:table-cell table:style-name="TableCell655">
            <text:p text:style-name="P656">Griežtai saugomos rūšies radavietės ir augavietės apsaugos reglamente <text:s/>nėra numatomi išankstiniai draudimai, bus nurodomos veiklos rūšys kurios galėtų kelti grėsmę griežtai saugomoms rūšims ir norint jas vykdyti žemės savininkai privalės pasikonsultuoti su Aplinkos ministerija ar jos įgaliota institucija ir gauti jos raštišką pritarimą, kadangi galimos veiklos bus nagrinėjamos kiekvienu konkrečiu atveju.</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32. Reikėtų suderinti projekto 4 straipsnio 4 dalies ir 19 straipsnio 4 dalies nuostatas tarpusavyje, nes šiose nuostatose įvardinti skirtingi subjektai, kuriems gali būti taikomos paramos schemos.</text:p>
          </table:table-cell>
          <table:table-cell table:style-name="TableCell670">
            <text:p text:style-name="P671">Pritarti</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33. Projekto 19 straipsnio 4 dalyje nustatoma, kad tais atvejais, kai negalima pritaikyti jokių paramos schemų, joje nurodytiems asmenims prarastos pajamos arba susidarančios papildomos išlaidos dėl nustatytų veiklos apribojimų kompensuojamos Vyriausybės nustatyta tvarka. Atkreiptinas dėmesys, į tai, kad Konstitucinis Teismas yra konstatavęs, kad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 teisės normos turi būti formuluojamos tiksliai, jose negali būti dviprasmybių” (Konstitucinio Teismo 2003 m. gegužės 30 d., 2004 m. sausio 26 d., 2008 m. gruodžio 24 d. nutarimai). Be to, Konstitucinis Teismas yra konstatavęs ir tai,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nes taip būtų pažeista Konstitucijoje įtvirtinta įstatymų viršenybė poįstatyminių teisės aktų atžvilgiu” (Konstitucinio Teismo 2006 m. kovo 14 d., 2002 m. rugpjūčio 21 d. nutarimai). Atsižvelgiant į tai, siūlytume projekto nuostatose nustatyti atvejus, kada asmenims gali būti kompensuojamos prarastos pajamos arba susidarančios papildomos išlaidos, arba numatyti kriterijus, kuriais vadovaudamasi Vyriausybė nustatytų tokius atvejus.</text:p>
          </table:table-cell>
          <table:table-cell table:style-name="TableCell687">
            <text:p text:style-name="P688">​Pritarti</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34. Projekto 21 straipsnio 1 dalyje brauktini žodžiai ,,Lietuvos Respublikos Vyriausybės įgaliotai institucijai skirtų”.</text:p>
          </table:table-cell>
          <table:table-cell table:style-name="TableCell704">
            <text:p text:style-name="P705">Pritarti</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35. Projekto 21 straipsnio 2 dalyje nustatoma, kad saugomų rūšių apsaugos planų įgyvendinimas finansuojamas iš savivaldybių biudžetų, bet, atkreiptinas dėmesys, kad projekto 4 straipsnio 6 dalyje savivaldybėms ir jų įgaliotoms institucijos nėra nustatyta funkcija įgyvendinti saugomų rūšių apsaugos planus.</text:p>
          </table:table-cell>
          <table:table-cell table:style-name="TableCell721">
            <text:p text:style-name="P722">Pritarti</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36. Nėra aiškus projekto 23 straipsnio 2 dalies bei 11 straipsnio 5 dalies nuostatų tarpusavio santykis, nes pastaroji projekto nuostata suponuoja prielaidą, kad Aplinkos ministerijos leidimas būtinas visiems (griežtai saugomų rūšių) mokslo tiriamiesiems darbams.</text:p>
          </table:table-cell>
          <table:table-cell table:style-name="TableCell738">
            <text:p text:style-name="P739">Pritarti</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37. Projekto 24 straipsnio 1 dalyje vietoj žodžio ,,sukuria” siūlytume įrašyti žodį ,,įsteigia”.</text:p>
          </table:table-cell>
          <table:table-cell table:style-name="TableCell755">
            <text:p text:style-name="P756">Pritarti</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38. Projekto 24 straipsnio 2 dalies 1 ir 2 punktuose po žodžio ,,informacinės” reikėtų įrašyti žodį ,,registravimo”.</text:p>
          </table:table-cell>
          <table:table-cell table:style-name="TableCell772">
            <text:p text:style-name="P773">Pritarti</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39. Projekto 24 straipsnio 2 dalies 3 punkte po žodžio ,,planuojant” reikėtų įrašyti žodį ,,ūkinę”.<text:s/></text:p>
          </table:table-cell>
          <table:table-cell table:style-name="TableCell789">
            <text:p text:style-name="P790">Pritarti</text:p>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 text:c="11"/>40. Reikėtų nurodyti konkrečią įstatymo įsigaliojimo datą (projekto 3 straipsnis).</text:p>
          </table:table-cell>
          <table:table-cell table:style-name="TableCell806">
            <text:p text:style-name="P807">Pritarti</text:p>
          </table:table-cell>
          <table:table-cell table:style-name="TableCell808">
            <text:p text:style-name="P809"/>
          </table:table-cell>
        </table:table-row>
      </table:table>
      <text:p text:style-name="Pasiulymai_p3">3. Piliečių, asociacijų, politinių partijų ir kitų suinteresuotų asmenų pasiūlymai:<text:s/><text:span text:style-name="T810">negauta.</text:span></text:p>
      <text:p text:style-name="P811"><text:span text:style-name="T812">4. Valstybės ir savivaldybių institucijų ir įstaigų pasiūlymai:<text:s/></text:span><text:span text:style-name="T813">negauta</text:span><text:span text:style-name="T814">.</text:span></text:p>
      <text:p text:style-name="Isvada_konsoliduotai_versijai5">5. Subjektų, turinčių įstatymų leidybos iniciatyvos teisę, pasiūlymai:<text:s/><text:span text:style-name="T815">negauta.</text:span></text:p>
      <text:p text:style-name="Isvada_konsoliduotai_versijai6">6. Seimo paskirtų papildomų komitetų, komisijų pasiūlymai:</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Eil.</text:p>
            <text:p text:style-name="P829">Nr.</text:p>
          </table:table-cell>
          <table:table-cell table:style-name="TableCell830" table:number-rows-spanned="2">
            <text:p text:style-name="P831">Pasiūlymo teikėjas, data</text:p>
          </table:table-cell>
          <table:table-cell table:style-name="TableCell832" table:number-columns-spanned="3">
            <text:p text:style-name="P833">Siūloma keisti</text:p>
          </table:table-cell>
          <table:covered-table-cell/>
          <table:covered-table-cell/>
          <table:table-cell table:style-name="TableCell834" table:number-rows-spanned="2">
            <text:p text:style-name="P835">Pastabos</text:p>
          </table:table-cell>
          <table:table-cell table:style-name="TableCell836" table:number-rows-spanned="2">
            <text:p text:style-name="P837">Pasiūlymo turinys</text:p>
          </table:table-cell>
          <table:table-cell table:style-name="TableCell838" table:number-rows-spanned="2">
            <text:p text:style-name="P839">Išvadų rengėjų nuomonė</text:p>
          </table:table-cell>
          <table:table-cell table:style-name="TableCell840" table:number-rows-spanned="2">
            <text:p text:style-name="P841">Argumentai, pagrindžiantys nuomonę</text:p>
          </table:table-cell>
        </table:table-row>
        <table:table-row table:style-name="TableRow842">
          <table:covered-table-cell>
            <text:p text:style-name="Normal"/>
          </table:covered-table-cell>
          <table:covered-table-cell>
            <text:p text:style-name="Normal"/>
          </table:covered-table-cell>
          <table:table-cell table:style-name="TableCell843">
            <text:p text:style-name="P844">Str.</text:p>
          </table:table-cell>
          <table:table-cell table:style-name="TableCell845">
            <text:p text:style-name="P846">Str. d.</text:p>
          </table:table-cell>
          <table:table-cell table:style-name="TableCell847">
            <text:p text:style-name="P8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849">
          <table:table-cell table:style-name="TableCell850">
            <text:p text:style-name="P851">1.</text:p>
          </table:table-cell>
          <table:table-cell table:style-name="TableCell852">
            <text:p text:style-name="P853">Kaimo reikalų komitetas</text:p>
            <text:p text:style-name="Pasiulymai6">2009-11-11</text:p>
          </table:table-cell>
          <table:table-cell table:style-name="TableCell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18</text:p>
            <text:p text:style-name="P872">(19)</text:p>
          </table:table-cell>
          <table:table-cell table:style-name="TableCell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5<text:s/>(4)</text:p>
          </table:table-cell>
          <table:table-cell table:style-name="TableCell891">
            <text:p text:style-name="P892"/>
          </table:table-cell>
          <table:table-cell table:style-name="TableCell893">
            <text:p text:style-name="P894"/>
          </table:table-cell>
          <table:table-cell table:style-name="TableCell895">
            <text:p text:style-name="P896"><text:span text:style-name="T897">Pritarti iniciatorių teikiamam<text:s/></text:span><text:span text:style-name="T898">Saugomų gyvūnų, augalų, grybų rūšių ir bendrijų įstatymo pakeitimo įstatymo projektui ir pasiūlyti pagrindiniam Aplinkos apsaugos komitetui patobulinti šį įstatymo projektą atsižvelgiant į<text:s/></text:span><text:span text:style-name="T899">Seimo kanceliarijos Teisės departamento išvadose pateiktas pastabas bei į<text:s/></text:span><text:span text:style-name="T900">Kaimo reikalų komiteto išvadą ir <text:s/>pateiktus pasiūlymus.<text:s/></text:span></text:p>
            <text:p text:style-name="P901"><text:span text:style-name="T902">Argumentai:</text:span><text:span text:style-name="T903"><text:s/>Teismas negali įpareigoti žemės savininkus, valdytojus, naudotojus ir kitų ūkinės veiklos objektų savininkus laikytis nustatytų saugomų rūšių, jų augaviečių ir radaviečių apsaugos priemonių ar apribojimų, jeigu nurodyti asmenys prieš tai nebuvo supažindinti su veiklos apribojimais jų teritorijose ir kokių privalomų apsaugos priemonių reikėjo imtis jose išsaugant saugomas rūšis, jų augavietes ir radavietes.<text:s/></text:span></text:p>
            <text:p text:style-name="Pasiulymai"/>
            <text:p text:style-name="Pasiulymai">1.<text:span text:style-name="T904"><text:s/></text:span><text:span text:style-name="T905">Pasiūlymas:</text:span><text:s/>Papildyti teikiamo įstatymo projekto 19 straipsnio 4 dalį žodžiu: „informuoja“ ir šią dalį išdėstyti taip:</text:p>
            <text:p text:style-name="P906"><text:span text:style-name="T907">„4. Aplinkos ministerija ar jos įgaliota institucija<text:s/></text:span><text:span text:style-name="T908">informuoja</text:span><text:span text:style-name="T909"><text:s/>ir konsultuoja žemės savininkus, valdytojus ar naudotojus, kurių žemėje yra griežtai saugomų rūšių radavietė ar augavietė, dėl jas palankiai veikiančio ar atkuriančio ūkininkavimo formų ir galimų paramos schemų, kuriomis būtų skatinamos tokios ūkininkavimo formos ir kompensuojamos dėl jų taikymo prarastos pajamos arba susidarančios papildomos išlaidos. Tais atvejais, kai negalima pritaikyti jokių paramos schemų, žemės savininkams, valdytojams ir naudotojams, kitiems suinteresuotiems asmenims prarastos <text:s/>pajamos arba susidarančios papildomos išlaidos dėl nustatytų veiklos apribojimų kompensuojamos Lietuvos Respublikos Vyriausybės nustatyta tvarka“.</text:span></text:p>
          </table:table-cell>
          <table:table-cell table:style-name="TableCell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Pritarti<text:s/></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ext:p text:style-name="P937"/>
            <text:p text:style-name="P938"/>
            <text:p text:style-name="P939"/>
            <text:p text:style-name="P940"/>
            <text:p text:style-name="P941"/>
            <text:p text:style-name="P942"/>
            <text:p text:style-name="P943">20<text:s/>(21)</text:p>
          </table:table-cell>
          <table:table-cell table:style-name="TableCell944">
            <text:p text:style-name="P945"/>
            <text:p text:style-name="P946"/>
            <text:p text:style-name="P947"/>
            <text:p text:style-name="P948"/>
            <text:p text:style-name="P949"/>
            <text:p text:style-name="P950"/>
            <text:p text:style-name="P951"/>
            <text:p text:style-name="P952">1</text:p>
          </table:table-cell>
          <table:table-cell table:style-name="TableCell953">
            <text:p text:style-name="P954"/>
          </table:table-cell>
          <table:table-cell table:style-name="TableCell955">
            <text:p text:style-name="P956"/>
          </table:table-cell>
          <table:table-cell table:style-name="TableCell957">
            <text:p text:style-name="P958"><text:span text:style-name="T959">Argumentai:</text:span><text:span text:style-name="T960"><text:s/>Žemės savininkų, valdytojų ar naudotojų prarastos pajamos ar susidarančios papildomos išlaidos dėl nustatytų veiklos apribojimų turi būti kompensuojamos iš institucijos, kuri <text:s/>nustato papildomus ūkinės veiklos ribojimus, šiuo atveju iš valstybės biudžeto Aplinkos ministerijai skirtų lėšų.</text:span></text:p>
            <text:p text:style-name="P961"/>
            <text:p text:style-name="P962"><text:span text:style-name="T963">2.</text:span><text:span text:style-name="T964"><text:s/></text:span><text:span text:style-name="T965">Pasiūlymas:</text:span><text:span text:style-name="T966"><text:s/>papildyti teikiamo įstatymo projekto 21 <text:s/>straipsnio 1 dalį ir ją išdėstyti taip:</text:span></text:p>
            <text:p text:style-name="P967"><text:span text:style-name="T968">„</text:span><text:span text:style-name="T969">21 straipsnis. Saugomų rūšių apsaugos priemonių finansavimas</text:span></text:p>
            <text:p text:style-name="P970"><text:span text:style-name="T971">1. Saugomų rūšių, jų radaviečių ir augaviečių inventorizavimas, tvarkymas, buveinių atkūrimas, saugomų rūšių apsaugos planų rengimas, stebėsena (monitoringas), saugomų rūšių informacinės registravimo <text:s/>sistemos tvarkymas, moksliniai tyrimai, Lietuvos raudonosios knygos išleidimas, informacijos pateikimas ir kitos apsaugos priemonės</text:span><text:span text:style-name="T972">, dėl ūkinės veiklos apribojimų prarastų pajamų kompensavimas</text:span><text:span text:style-name="T973"><text:s text:c="3"/>finansuojam</text:span><text:span text:style-name="T974">os</text:span><text:span text:style-name="T975">i</text:span><text:span text:style-name="T976"><text:s/>iš valstybės biudžeto<text:s/></text:span><text:span text:style-name="T977">Aplinkos ministerijai</text:span><text:span text:style-name="T978"><text:s/></text:span><text:span text:style-name="T979">Lietuvos Respublikos Vyriausybės</text:span><text:span text:style-name="T980"><text:s/></text:span><text:span text:style-name="T981">įgaliotai institucijai</text:span><text:span text:style-name="T982"><text:s/>skirtų lėšų, Europos Sąjungos fondų ir programų, fizinių, juridinių asmenų lėšų ir papildomų finansavimo šaltinių, <text:s/>kuriuos nustato įstatymai.“</text:span></text:p>
          </table:table-cell>
          <table:table-cell table:style-name="TableCell983">
            <text:p text:style-name="P984"/>
            <text:p text:style-name="P985"/>
            <text:p text:style-name="P986"/>
            <text:p text:style-name="P987"/>
            <text:p text:style-name="P988"/>
            <text:p text:style-name="P989"/>
            <text:p text:style-name="P990"/>
            <text:p text:style-name="P991">Pritarti iš dalies</text:p>
          </table:table-cell>
          <table:table-cell table:style-name="TableCell992">
            <text:p text:style-name="P993"/>
            <text:p text:style-name="P994"/>
            <text:p text:style-name="P995"/>
            <text:p text:style-name="P996"/>
            <text:p text:style-name="P997"/>
            <text:p text:style-name="P998"/>
            <text:p text:style-name="P999"/>
            <text:p text:style-name="P1000">Argumentai:</text:p>
            <text:p text:style-name="P1001">Atsižvelgdami į Seimo Teisės departamento 34 pastabą, manome, kad netikslinga įstatyme nurodyti, konkrečios valstybės institucijos, iš kurios <text:s/>asignavimų bus finansuojamos paramos žemės savininkams ar valdytojams schemos.</text:p>
            <text:p text:style-name="P1002">Pasiūlymas:</text:p>
            <text:p text:style-name="P1003">20 straipsnis. Saugomų rūšių apsaugos priemonių finansavimas</text:p>
            <text:p text:style-name="P1004"><text:span text:style-name="T1005">1. Saugomų rūšių, jų radaviečių ir augaviečių inventorizavimas, tvarkymas, buveinių atkūrimas, saugomų rūšių apsaugos planų rengimas, stebėsena (monitoringas), saugomų rūšių informacinės<text:s/></text:span><text:span text:style-name="T1006">registravimo</text:span><text:span text:style-name="T1007"><text:s/>sistemos tvarkymas, moksliniai tyrimai, Lietuvos raudonosios knygos išleidimas,<text:s/></text:span><text:span text:style-name="T1008">dėl ūkinės veiklos apribojimų prarastų pajamų kompensavimo</text:span><text:span text:style-name="T1009">,</text:span><text:span text:style-name="T1010"><text:s/>informacijos pateikimas ir kitos apsaugos priemonės <text:s/>finansuojamos iš valstybės biudžeto<text:s/></text:span><text:span text:style-name="T1011">Lietuvos Respublikos Vyriausybės įgaliotai institucijai skirtų</text:span><text:span text:style-name="T1012"><text:s/>lėšų, Europos Sąjungos fondų ir programų, fizinių, juridinių asmenų lėšų ir papildomų finansavimo šaltinių, <text:s/>kuriuos nustato įstatymai.</text:span></text:p>
          </table:table-cell>
        </table:table-row>
        <table:table-row table:style-name="TableRow1013">
          <table:table-cell table:style-name="TableCell1014">
            <text:p text:style-name="P1015">2.</text:p>
          </table:table-cell>
          <table:table-cell table:style-name="TableCell1016">
            <text:p text:style-name="P1017">Biudžeto ir finansų komitetas</text:p>
            <text:p text:style-name="Pasiulymai6">2009-12-0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span text:style-name="T1028">Pritarti iniciatorių teikiamam Saugomų gyvūnų, augalų, grybų rūšių ir bendrijų įstatymo pakeitimo įstatymo projektui ir pasiūlyti pagrindiniam Aplinkos apsaugos komitetui patobulinti šį įstatymo projektą atsižvelgiant į<text:s/></text:span><text:span text:style-name="T1029"><text:s/>Seimo kanceliarijos Teisės departamento išvadose pateiktas pastabas bei į Biudžeto ir finansų komiteto išvadą.</text:span></text:p>
          </table:table-cell>
          <table:table-cell table:style-name="TableCell1030">
            <text:p text:style-name="P1031">Pritarti</text:p>
          </table:table-cell>
          <table:table-cell table:style-name="TableCell1032">
            <text:p text:style-name="P1033"/>
          </table:table-cell>
        </table:table-row>
      </table:table>
      <text:p text:style-name="P1034"><text:span text:style-name="T1035">7. Ko</text:span><text:span text:style-name="T1036">miteto sprendimas ir pasiūlymai:<text:s/></text:span><text:span text:style-name="T1037">pritarti Komiteto patobulintam<text:s/></text:span><text:span text:style-name="T1038">Saugomų gyvūnų, augalų, grybų rūšių ir bendrijų įstatymo pakeitimo<text:s/></text:span><text:span text:style-name="T1039">įstatymo projektui Nr. XIP-1151</text:span><text:span text:style-name="T1040">(2)</text:span><text:span text:style-name="T1041"><text:s/>ES ir<text:s/></text:span><text:span text:style-name="T1042">Komiteto išvadoms.</text:span></text:p>
      <text:p text:style-name="P1043"><text:span text:style-name="T1044">8. Balsavimo rezultatai:</text:span><text:span text:style-name="T1045"><text:s/></text:span><text:span text:style-name="T1046">pritarti bendru sutarimu.</text:span></text:p>
      <text:p text:style-name="P1047"><text:span text:style-name="T1048">9. Komiteto paskirti pranešėjai:</text:span><text:span text:style-name="T1049"><text:s/></text:span>J.Urbanavičius.</text:p>
      <text:p text:style-name="P1050"/>
      <text:p text:style-name="P1051"><text:span text:style-name="T1052">PRIDEDAMA:</text:span><text:span text:style-name="T1053"><text:s/></text:span><text:span text:style-name="T1054">Komiteto siūlomas patobulintas</text:span><text:span text:style-name="T1055"><text:s/></text:span><text:span text:style-name="T1056">Saugomų gyvūnų, augalų, grybų rūšių ir bendrijų įstatymo pakeitimo</text:span><text:span text:style-name="T1057"><text:s/></text:span><text:span text:style-name="T1058">įstatymo projektas Nr.<text:s/></text:span><text:span text:style-name="T1059">XIP-1151</text:span><text:span text:style-name="T1060">(2)</text:span><text:span text:style-name="T1061"><text:s/>ES.</text:span></text:p>
      <text:p text:style-name="P1062"/>
      <text:p text:style-name="P1063"/>
      <text:p text:style-name="P1064"><text:span text:style-name="T1065">Komiteto pirmininkas<text:s/></text:span><text:span text:style-name="T1066"><text:tab/></text:span><text:span text:style-name="T1067"><text:tab/></text:span><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Jonas Ši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1388in" fo:margin-left="0in" fo:text-indent="-0.0097in">
        <style:tab-stops>
          <style:tab-stop style:type="left" style:position="0.3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DefaultParagraphFont0" style:display-name="Default Paragraph Font" style:family="text"/>
    <style:style style:name="typewriter" style:display-name="typewriter" style:family="text" style:parent-style-name="DefaultParagraphFont0"/>
    <style:style style:name="PageNumber" style:display-name="Page Number" style:family="text" style:parent-style-name="DefaultParagraphFont0"/>
    <style:style style:name="Strong" style:display-name="Strong" style:family="text">
      <style:text-properties fo:font-weight="bold" style:font-weight-asian="bold" style:font-weight-complex="bold"/>
    </style:style>
    <style:style style:name="Typewriter0" style:display-name="Typewriter" style:family="text">
      <style:text-properties style:font-name="Courier New" style:font-name-complex="Courier New" fo:font-size="10pt" style:font-size-asian="10pt"/>
    </style:style>
    <style:style style:name="datametai" style:display-name="datametai" style:family="text" style:parent-style-name="DefaultParagraphFont0"/>
    <style:style style:name="datamnuo" style:display-name="datamnuo" style:family="text" style:parent-style-name="DefaultParagraphFont0"/>
    <style:style style:name="datadiena" style:display-name="datadiena" style:family="text" style:parent-style-name="DefaultParagraphFont0"/>
    <style:style style:name="Hyperlink" style:display-name="Hyperlink" style:family="text">
      <style:text-properties fo:color="#00000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Pasiulymai2" style:display-name="Pasiulymai2" style:family="paragraph" style:parent-style-name="Pasiulymai">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fo:language="lt" fo:country="LT" fo:hyphenate="false"/>
    </style:style>
    <style:style style:name="Pasiulymai_p3" style:display-name="Pasiulymai_p3" style:family="paragraph" style:parent-style-name="Pasiulymai_p" style:default-outline-level="6">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asiulymai6" style:display-name="Pasiulymai6" style:family="paragraph" style:parent-style-name="Pasiulymai">
      <style:text-properties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language="lt" fo:country="LT" fo:hyphenate="false"/>
    </style:style>
    <style:style style:name="Atskiroji_nuomone" style:display-name="Atskiroji_nuomone" style:family="paragraph" style:parent-style-name="Normal">
      <style:paragraph-properties fo:text-align="justify" fo:line-height="150%" fo:text-indent="0.5in"/>
      <style:text-properties fo:language="lt" fo:country="LT" fo:hyphenate="false"/>
    </style:style>
    <style:style style:name="Header" style:display-name="Header" style:family="paragraph" style:parent-style-name="Normal">
      <style:paragraph-properties fo:margin-top="0.1944in" fo:margin-bottom="0.1944in"/>
      <style:text-properties fo:language="en" fo:country="U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BodyTextIndent21" style:display-name="Body Text Indent 21" style:family="paragraph" style:parent-style-name="Normal">
      <style:paragraph-properties fo:text-align="justify" fo:margin-right="-0.5298in" fo:text-indent="0.2958in"/>
      <style:text-properties fo:font-size="11pt" style:font-size-asian="11pt" style:font-size-complex="10pt" fo:language="lt" fo:country="L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text-properties fo:hyphenate="false"/>
    </style:style>
    <style:style style:name="NormalWeb" style:display-name="Normal (Web)" style:family="paragraph" style:parent-style-name="Normal">
      <style:paragraph-properties fo:text-align="justify" fo:margin-top="0.0694in" fo:margin-bottom="0.0694in" fo:margin-left="0.4958in" fo:margin-right="0.0395in" fo:text-indent="-0.2479in">
        <style:tab-stops/>
      </style:paragraph-properties>
      <style:text-properties fo:language="lt" fo:country="LT" style:language-asian="lt" style:country-asian="L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6" style:num-format="">
        <style:list-level-properties text:space-before="0in" text:min-label-width="0.8in"/>
      </text:outline-level-style>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11.6923in" fo:page-height="8.2673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en" style:country-asian="US"/>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span text:style-name="T4"><draw:frame draw:z-index="251657728" draw:id="id0" draw:style-name="a1" draw:name="Text Box 1" text:anchor-type="paragraph" svg:x="0in" svg:y="0.00069in" svg:width="0.16181in" svg:height="0.18611in" style:rel-width="scale" style:rel-height="scale"><draw:text-box><text:p text:style-name="Normal"/></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31T10:18:00Z</meta:creation-date>
    <dc:date>2017-03-31T10:18:00Z</dc:date>
    <meta:print-date>2009-12-03T12:23:00Z</meta:print-date>
    <meta:template xlink:href="Normal.dotm" xlink:type="simple"/>
    <meta:editing-cycles>2</meta:editing-cycles>
    <meta:editing-duration>PT0S</meta:editing-duration>
    <meta:document-statistic meta:page-count="2" meta:paragraph-count="221" meta:word-count="3028" meta:character-count="23708" meta:row-count="836" meta:non-whitespace-character-count="20901"/>
  </office:meta>
</office:document-meta>
</file>