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fo:text-transform="uppercase"/>
    </style:style>
    <style:style style:name="T22" style:parent-style-name="DefaultParagraphFont" style:family="text">
      <style:text-properties style:font-name="Times New Roman" fo:font-weight="bold" style:font-weight-asian="bold" fo:text-transform="uppercase"/>
    </style:style>
    <style:style style:name="T23" style:parent-style-name="DefaultParagraphFont" style:family="text">
      <style:text-properties style:font-name="Times New Roman" fo:font-weight="bold" style:font-weight-asian="bold" fo:text-transform="uppercase"/>
    </style:style>
    <style:style style:name="T24" style:parent-style-name="DefaultParagraphFont" style:family="text">
      <style:text-properties style:font-name="Times New Roman"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1" style:parent-style-name="Heading6" style:family="paragraph">
      <style:paragraph-properties fo:line-height="150%" fo:text-indent="0.5in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BodyTextIndent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Pasiulymai_p2" style:family="paragraph">
      <style:paragraph-properties fo:break-before="page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4.3333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46" style:family="table">
      <style:table-properties style:width="10.6583in" fo:margin-left="0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/>
    </style:style>
    <style:style style:name="T96" style:parent-style-name="Hyperlink" style:family="text">
      <style:text-properties style:font-name="Times New Roman"/>
    </style:style>
    <style:style style:name="T97" style:parent-style-name="DefaultParagraphFont" style:family="text">
      <style:text-properties style:font-name="Times New Roman" fo:color="#000000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Pasiulymai_p3" style:family="paragraph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Pasiulymai_p3" style:family="paragraph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ableColumn110" style:family="table-column">
      <style:table-column-properties style:column-width="0.4083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3.9166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2.3333in" style:use-optimal-column-width="false"/>
    </style:style>
    <style:style style:name="Table109" style:family="table">
      <style:table-properties style:width="10.6583in" fo:margin-left="0in" table:align="left"/>
    </style:style>
    <style:style style:name="TableRow119" style:family="table-row">
      <style:table-row-properties style:min-row-height="0.7659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/>
    </style:style>
    <style:style style:name="TableRow135" style:family="table-row">
      <style:table-row-properties style:min-row-height="0.4111in" style:use-optimal-row-height="false" fo:keep-together="always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6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6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Pasiulymai6" style:family="paragraph"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Isvada_konsoliduotai_versijai6" style:family="paragraph">
      <style:text-properties fo:font-weight="normal" style:font-weight-asian="normal"/>
    </style:style>
    <style:style style:name="P16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BodyText" style:family="paragraph">
      <style:paragraph-properties fo:line-height="100%" fo:text-indent="0.5in"/>
    </style:style>
    <style:style style:name="T175" style:parent-style-name="DefaultParagraphFont" style:family="text">
      <style:text-properties style:font-name="Times New Roman" style:font-weight-complex="bold"/>
    </style:style>
    <style:style style:name="T176" style:parent-style-name="DefaultParagraphFont" style:family="text">
      <style:text-properties style:font-name="Times New Roman" style:font-weight-complex="bold"/>
    </style:style>
    <style:style style:name="T177" style:parent-style-name="DefaultParagraphFont" style:family="text">
      <style:text-properties style:font-name="Times New Roman" fo:font-weight="normal" style:font-weight-asian="normal" style:font-weight-complex="bold"/>
    </style:style>
    <style:style style:name="T178" style:parent-style-name="DefaultParagraphFont" style:family="text">
      <style:text-properties style:font-name="Times New Roman" fo:font-weight="normal" style:font-weight-asian="normal" style:font-weight-complex="bold"/>
    </style:style>
    <style:style style:name="P179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8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="Times New Roman"/>
    </style:style>
    <style:style style:name="P18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<text:s/>komitetas</text:p>
      <text:p text:style-name="P7"/>
      <text:h text:style-name="Heading2" text:outline-level="2">PAGRINDINIO KOMITETO</text:h>
      <text:h text:style-name="Heading2" text:outline-level="2">I Š V A D O S<text:s/></text:h>
      <text:p text:style-name="P8"/>
      <text:p text:style-name="P9"><text:span text:style-name="T10">dėl</text:span><text:span text:style-name="T11"><text:s/>LIETUVOS RESPUBLIKOS ADMINISTRACINIŲ TEISĖS PAŽEIDIMŲ KODEKSO 167</text:span><text:span text:style-name="T12">3</text:span><text:span text:style-name="T13">, 188</text:span><text:span text:style-name="T14">14</text:span><text:span text:style-name="T15">, 238</text:span><text:span text:style-name="T16">1</text:span><text:span text:style-name="T17">, 259</text:span><text:span text:style-name="T18">1</text:span><text:span text:style-name="T19">, 320 STRAIPSNIŲ PAKEITIMO ĮSTATYMO PROJEKTO</text:span><text:span text:style-name="T20"><text:s/></text:span><text:span text:style-name="T21">(XIP-</text:span><text:span text:style-name="T22">1</text:span><text:span text:style-name="T23">163</text:span><text:span text:style-name="T24">)</text:span></text:p>
      <text:p text:style-name="P25"/>
      <text:p text:style-name="P26">2009<text:s/>m.<text:s/>gruodžio<text:s/>4<text:s/>d. Nr.<text:s/></text:p>
      <text:p text:style-name="P27"/>
      <text:p text:style-name="P28">Vilnius</text:p>
      <text:p text:style-name="P29"/>
      <text:p text:style-name="P30"/>
      <text:h text:style-name="P31" text:outline-level="6">1. Komiteto posėdyje dalyvavo:<text:s/><text:span text:style-name="T32">Komiteto pirmininkas Stasys Šedbaras, komiteto pirmininko pavaduotojas Julius Sabatauskas, komiteto nariai: Raimondas Šukys, Vidmantas Žiemelis, Vytautas<text:s/></text:span><text:span text:style-name="T33">Gapšys</text:span><text:span text:style-name="T34">, Laimont</text:span><text:span text:style-name="T35">ą</text:span><text:span text:style-name="T36"><text:s/>Dini</text:span><text:span text:style-name="T37">ų pavaduojantis Vytautas Kurpuvesas</text:span><text:span text:style-name="T38">. Komiteto biuro vedėja D. Komparskienė, patarėjai: L. Zdanavičienė, D. Latvelienė, Komiteto padėjėjos A. Bacevičienė, J.<text:s/></text:span><text:span text:style-name="T39">Janušauskienė.</text:span></text:h>
      <text:p text:style-name="P40">Kviestieji asmenys:<text:s/>Vidaus reikalų ministerijos skyriaus vedėjas Vitalijus Daugis.</text:p>
      <text:p text:style-name="P41"/>
      <text:p text:style-name="P42"/>
      <text:soft-page-break/>
      <text:p text:style-name="P43">2. Ekspertų, konsultantų, specialistų išvados, pasiūlymai, pataisos, pastabos<text:s/><text:span text:style-name="T44">(toliau – pasiūlymai)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asiulymai2">1.</text:p>
          </table:table-cell>
          <table:table-cell table:style-name="TableCell85">
            <text:p text:style-name="Pasiulymai2">LRS kanceliarijos Teisės departamentas</text:p>
            <text:p text:style-name="Pasiulymai2">2009-10-1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lternatyvių projektų Teisės departamente negauta.</text:p>
            <text:p text:style-name="P94"><text:span text:style-name="T95">Projektas iš esmės atitinka juridinės technikos taisykles, tačiau atsižvelgiant į Įstatymų ir kitų teisės norminių aktų rengimo tvarkos įstatymo (Žin., 1995, Nr.<text:s/></text:span><text:a xlink:href="http://www3.lrs.lt/pls/inter/dokpaieska.showdoc_l?p_id=17760" office:target-frame-name="_top" xlink:show="replace"><text:span text:style-name="T96">41-991</text:span></text:a><text:bookmark-start text:name="html"/><text:span text:style-name="T97">)<text:s/></text:span><text:bookmark-end text:name="html"/><text:span text:style-name="T98">11 straipsnio 4 dalį, redaguojant projektą, reikėtų patikslinti oficialaus įstatymo paskelbimo šaltinių sąrašą, įrašant nuorodą „Žin., 2009,<text:s/></text:span><text:span text:style-name="T99">Nr. 89-3805</text:span><text:span text:style-name="T100">“.</text:span></text:p>
          </table:table-cell>
          <table:table-cell table:style-name="TableCell101">
            <text:p text:style-name="Pasiulymai2"/>
            <text:p text:style-name="Pasiulymai2"/>
            <text:p text:style-name="Pasiulymai2"/>
            <text:p text:style-name="Pasiulymai2">Pritarti</text:p>
          </table:table-cell>
          <table:table-cell table:style-name="TableCell102">
            <text:p text:style-name="Pasiulymai2"/>
          </table:table-cell>
        </table:table-row>
      </table:table>
      <text:p text:style-name="P103"/>
      <text:p text:style-name="Pasiulymai_p3">3. Piliečių, asociacijų, politinių partijų ir kitų suinteresuotų asmenų pasiūlymai:<text:s/><text:span text:style-name="T104">negauta.</text:span></text:p>
      <text:p text:style-name="P105"/>
      <text:p text:style-name="Pasiulymai_p3">4. Valstybės ir savivaldybių institucijų ir įstaigų pasiūlymai:<text:s/><text:span text:style-name="T106">negauta.</text:span></text:p>
      <text:p text:style-name="P107"/>
      <text:p text:style-name="Isvada_konsoliduotai_versijai5">5. Subjektų, turinčių įstatymų leidybos iniciatyvos teisę, pasiūlymai:<text:s/><text:span text:style-name="T108">negauta.</text:span></text:p>
      <text:p text:style-name="Isvada_konsoliduotai_versijai6"/>
      <text:p text:style-name="Isvada_konsoliduotai_versijai6">6. Seimo paskirtų papildomų komitetų, komisijų pasiūlymai: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Eil.</text:p>
            <text:p text:style-name="P122">Nr.</text:p>
          </table:table-cell>
          <table:table-cell table:style-name="TableCell123" table:number-rows-spanned="2">
            <text:p text:style-name="P124">Pasiūlymo teikėjas, data</text:p>
          </table:table-cell>
          <table:table-cell table:style-name="TableCell125" table:number-columns-spanned="3">
            <text:p text:style-name="P126">Siūloma keisti</text:p>
          </table:table-cell>
          <table:covered-table-cell/>
          <table:covered-table-cell/>
          <table:table-cell table:style-name="TableCell127" table:number-rows-spanned="2">
            <text:p text:style-name="P128">Pastabos</text:p>
          </table:table-cell>
          <table:table-cell table:style-name="TableCell129" table:number-rows-spanned="2">
            <text:p text:style-name="P130">Pasiūlymo turinys</text:p>
          </table:table-cell>
          <table:table-cell table:style-name="TableCell131" table:number-rows-spanned="2">
            <text:p text:style-name="P132">Komiteto nuomonė</text:p>
          </table:table-cell>
          <table:table-cell table:style-name="TableCell133" table:number-rows-spanned="2">
            <text:p text:style-name="P134">Argumentai, pagrindžiantys nuomonę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Str.</text:p>
          </table:table-cell>
          <table:table-cell table:style-name="TableCell140">
            <text:p text:style-name="P141">Str. d.</text:p>
          </table:table-cell>
          <table:table-cell table:style-name="TableCell142">
            <text:p text:style-name="P143">P.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asiulymai6">1.</text:p>
          </table:table-cell>
          <table:table-cell table:style-name="TableCell150">
            <text:p text:style-name="Pasiulymai6">Valstybės valdymo ir savivaldybių komitetas</text:p>
            <text:p text:style-name="Pasiulymai6">2009-12-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asiulymai6">*</text:p>
          </table:table-cell>
          <table:table-cell table:style-name="TableCell158">
            <text:p text:style-name="Pasiulymai6">Pritarti<text:s/>iniciatorių pateiktam įstatymo projektui.</text:p>
          </table:table-cell>
          <table:table-cell table:style-name="TableCell159">
            <text:p text:style-name="Pasiulymai6">Pritarti</text:p>
          </table:table-cell>
          <table:table-cell table:style-name="TableCell160">
            <text:p text:style-name="Pasiulymai"/>
          </table:table-cell>
        </table:table-row>
      </table:table>
      <text:p text:style-name="P161"/>
      <text:p text:style-name="P162">7. Komiteto sprendimas ir pasiūlymai.<text:s/></text:p>
      <text:p text:style-name="BodyText2"><text:span text:style-name="T163">7.1. Sprendimas</text:span><text:span text:style-name="T164">:</text:span><text:span text:style-name="T165"><text:s/></text:span><text:span text:style-name="T166">pritarti komiteto patobulintam įstatymo projektui.</text:span></text:p>
      <text:p text:style-name="P167"><text:span text:style-name="T168">8. Balsavimo rezultatai:<text:s/></text:span><text:span text:style-name="T169">bendru sutarimu</text:span><text:span text:style-name="T170"><text:s/>–</text:span><text:span text:style-name="T171"><text:s/>už.</text:span></text:p>
      <text:p text:style-name="Pranesejas"><text:span text:style-name="T172">9. Komiteto paskirti pranešėjai:</text:span><text:span text:style-name="T173"><text:s/></text:span>Stasys Šedbaras, Julius Sabatauskas.</text:p>
      <text:p text:style-name="P174"><text:span text:style-name="T175">10. Komiteto narių atskiroji nuomonė:</text:span><text:span text:style-name="T176"><text:s/></text:span><text:span text:style-name="T177">n</text:span><text:span text:style-name="T178">ėra.</text:span></text:p>
      <text:p text:style-name="P179"/>
      <text:p text:style-name="P180">PRIDEDAMA:</text:p>
      <text:p text:style-name="P181"><text:span text:style-name="T182">Komiteto siūlomas įstatymo projektas, įstatymo projekto lyginamasis variantas.</text:span></text:p>
      <text:p text:style-name="P183"/>
      <text:p text:style-name="P184"/>
      <text:p text:style-name="P185"/>
      <text:p text:style-name="P186"><text:span text:style-name="T187">Komiteto pirmininka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0%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10:22:00Z</meta:creation-date>
    <dc:date>2017-03-31T10:22:00Z</dc:date>
    <meta:print-date>2009-10-22T13:3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0" meta:character-count="2504" meta:row-count="34" meta:non-whitespace-character-count="2218"/>
  </office:meta>
</office:document-meta>
</file>