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size="9pt" style:font-size-asian="9pt"/>
    </style:style>
    <style:style style:name="P21" style:parent-style-name="Normal" style:family="paragraph">
      <style:text-properties fo:font-size="10pt" style:font-size-asian="10pt"/>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complex="Arial"/>
    </style:style>
    <style:style style:name="T26" style:parent-style-name="DefaultParagraphFont" style:family="text">
      <style:text-properties style:font-name-complex="Arial" fo:color="#000000"/>
    </style:style>
    <style:style style:name="T27" style:parent-style-name="DefaultParagraphFont" style:family="text">
      <style:text-properties style:font-name-complex="Arial"/>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fo:color="#000000"/>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style:style>
    <style:style style:name="T34" style:parent-style-name="DefaultParagraphFont" style:family="text">
      <style:text-properties style:font-name-complex="Arial" fo:color="#000000"/>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fo:color="#000000"/>
    </style:style>
    <style:style style:name="T38" style:parent-style-name="DefaultParagraphFont" style:family="text">
      <style:text-properties style:font-name-complex="Arial"/>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fo:color="#000000"/>
    </style:style>
    <style:style style:name="T50" style:parent-style-name="DefaultParagraphFont" style:family="text">
      <style:text-properties style:font-name-complex="Arial"/>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fo:color="#000000"/>
    </style:style>
    <style:style style:name="T55" style:parent-style-name="DefaultParagraphFont" style:family="text">
      <style:text-properties style:font-name-complex="Arial"/>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style:style>
    <style:style style:name="T65" style:parent-style-name="DefaultParagraphFont" style:family="text">
      <style:text-properties style:font-name-complex="Arial" fo:font-style="italic" style:font-style-asian="italic" style:font-style-complex="italic"/>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fo:color="#000000"/>
    </style:style>
    <style:style style:name="T69" style:parent-style-name="DefaultParagraphFont" style:family="text">
      <style:text-properties style:font-name-complex="Arial"/>
    </style:style>
    <style:style style:name="T70" style:parent-style-name="DefaultParagraphFont" style:family="text">
      <style:text-properties style:font-name-complex="Arial" fo:color="#000000"/>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fo:font-style="italic" style:font-style-asian="italic" style:font-style-complex="italic"/>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fo:color="#000000"/>
    </style:style>
    <style:style style:name="T81" style:parent-style-name="DefaultParagraphFont" style:family="text">
      <style:text-properties style:font-name-complex="Arial"/>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style:style>
    <style:style style:name="T87" style:parent-style-name="DefaultParagraphFont" style:family="text">
      <style:text-properties style:font-name-complex="Arial" fo:color="#000000"/>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fo:color="#000000"/>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font-weight-complex="bold" fo:color="#000000"/>
    </style:style>
    <style:style style:name="T94" style:parent-style-name="DefaultParagraphFont" style:family="text">
      <style:text-properties style:font-name-complex="Arial"/>
    </style:style>
    <style:style style:name="T95" style:parent-style-name="DefaultParagraphFont" style:family="text">
      <style:text-properties style:font-name-complex="Arial" fo:color="#000000"/>
    </style:style>
    <style:style style:name="T96" style:parent-style-name="DefaultParagraphFont" style:family="text">
      <style:text-properties style:font-name-complex="Arial"/>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fo:color="#000000" fo:font-size="10pt" style:font-size-asian="10pt"/>
    </style:style>
    <style:style style:name="T99" style:parent-style-name="DefaultParagraphFont" style:family="text">
      <style:text-properties style:font-name-complex="Arial" fo:color="#000000"/>
    </style:style>
    <style:style style:name="T10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1pt" style:font-size-asian="11pt"/>
    </style:style>
    <style:style style:name="P102" style:parent-style-name="Normal" style:family="paragraph">
      <style:text-properties fo:font-size="8pt" style:font-size-asian="8pt"/>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T105" style:parent-style-name="DefaultParagraphFont" style:family="text">
      <style:text-properties style:font-style-complex="italic"/>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style>
    <style:style style:name="T109" style:parent-style-name="DefaultParagraphFont" style:family="text">
      <style:text-properties style:font-name-complex="Arial" style:font-weight-complex="bold" fo:color="#000000"/>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font-weight-complex="bold" fo:color="#000000"/>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style:font-name-complex="Arial" style:font-weight-complex="bold"/>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font-weight-complex="bold" fo:color="#000000"/>
    </style:style>
    <style:style style:name="T117" style:parent-style-name="DefaultParagraphFont" style:family="text">
      <style:text-properties style:font-name-complex="Arial" style:font-weight-complex="bold"/>
    </style:style>
    <style:style style:name="T118" style:parent-style-name="DefaultParagraphFont" style:family="text">
      <style:text-properties style:font-name-complex="Arial" style:font-weight-complex="bold" fo:color="#000000"/>
    </style:style>
    <style:style style:name="T119" style:parent-style-name="DefaultParagraphFont" style:family="text">
      <style:text-properties style:font-name-complex="Arial" style:font-weight-complex="bold"/>
    </style:style>
    <style:style style:name="T120" style:parent-style-name="DefaultParagraphFont" style:family="text">
      <style:text-properties style:font-name-complex="Arial" style:font-weight-complex="bold"/>
    </style:style>
    <style:style style:name="T121" style:parent-style-name="DefaultParagraphFont" style:family="text">
      <style:text-properties style:font-name-complex="Arial" style:font-weight-complex="bold" fo:color="#000000"/>
    </style:style>
    <style:style style:name="T122" style:parent-style-name="DefaultParagraphFont" style:family="text">
      <style:text-properties style:font-name-complex="Arial" style:font-weight-complex="bold"/>
    </style:style>
    <style:style style:name="T123" style:parent-style-name="DefaultParagraphFont" style:family="text">
      <style:text-properties style:font-name-complex="Arial" style:font-weight-complex="bold" fo:color="#000000"/>
    </style:style>
    <style:style style:name="T124" style:parent-style-name="DefaultParagraphFont" style:family="text">
      <style:text-properties style:font-name-complex="Arial" style:font-weight-complex="bold"/>
    </style:style>
    <style:style style:name="T125" style:parent-style-name="DefaultParagraphFont" style:family="text">
      <style:text-properties style:font-name-complex="Arial" style:font-weight-complex="bold"/>
    </style:style>
    <style:style style:name="T126" style:parent-style-name="DefaultParagraphFont" style:family="text">
      <style:text-properties style:font-name-complex="Arial" style:font-weight-complex="bold"/>
    </style:style>
    <style:style style:name="T127" style:parent-style-name="DefaultParagraphFont" style:family="text">
      <style:text-properties style:font-name-complex="Arial" style:font-weight-complex="bold"/>
    </style:style>
    <style:style style:name="T128" style:parent-style-name="DefaultParagraphFont" style:family="text">
      <style:text-properties style:font-name-complex="Arial" style:font-weight-complex="bold" fo:color="#000000"/>
    </style:style>
    <style:style style:name="T129" style:parent-style-name="DefaultParagraphFont" style:family="text">
      <style:text-properties style:font-name-complex="Arial" style:font-weight-complex="bold"/>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font-weight-complex="bold"/>
    </style:style>
    <style:style style:name="T132" style:parent-style-name="DefaultParagraphFont" style:family="text">
      <style:text-properties style:font-name-complex="Arial" style:font-weight-complex="bold"/>
    </style:style>
    <style:style style:name="T133" style:parent-style-name="DefaultParagraphFont" style:family="text">
      <style:text-properties style:font-name-complex="Arial" style:font-weight-complex="bold" fo:color="#000000"/>
    </style:style>
    <style:style style:name="T134" style:parent-style-name="DefaultParagraphFont" style:family="text">
      <style:text-properties style:font-name-complex="Arial" style:font-weight-complex="bold"/>
    </style:style>
    <style:style style:name="T135" style:parent-style-name="DefaultParagraphFont" style:family="text">
      <style:text-properties style:font-name-complex="Arial" style:font-weight-complex="bold" fo:color="#000000"/>
    </style:style>
    <style:style style:name="T136" style:parent-style-name="DefaultParagraphFont" style:family="text">
      <style:text-properties style:font-name-complex="Arial" style:font-weight-complex="bold"/>
    </style:style>
    <style:style style:name="T137" style:parent-style-name="DefaultParagraphFont" style:family="text">
      <style:text-properties style:font-name-complex="Arial" style:font-weight-complex="bold"/>
    </style:style>
    <style:style style:name="T138" style:parent-style-name="DefaultParagraphFont" style:family="text">
      <style:text-properties style:font-name-complex="Arial" style:font-weight-complex="bold"/>
    </style:style>
    <style:style style:name="T139" style:parent-style-name="DefaultParagraphFont" style:family="text">
      <style:text-properties style:font-name-complex="Arial" style:font-weight-complex="bold" fo:color="#000000"/>
    </style:style>
    <style:style style:name="T140" style:parent-style-name="DefaultParagraphFont" style:family="text">
      <style:text-properties style:font-name-complex="Arial" style:font-weight-complex="bold"/>
    </style:style>
    <style:style style:name="T141" style:parent-style-name="DefaultParagraphFont" style:family="text">
      <style:text-properties style:font-name-complex="Arial" style:font-weight-complex="bold" fo:color="#000000"/>
    </style:style>
    <style:style style:name="T142" style:parent-style-name="DefaultParagraphFont" style:family="text">
      <style:text-properties style:font-name-complex="Arial" style:font-weight-complex="bold"/>
    </style:style>
    <style:style style:name="T143" style:parent-style-name="DefaultParagraphFont" style:family="text">
      <style:text-properties style:font-name-complex="Arial" style:font-weight-complex="bold"/>
    </style:style>
    <style:style style:name="T144" style:parent-style-name="DefaultParagraphFont" style:family="text">
      <style:text-properties style:font-name-complex="Arial" style:font-weight-complex="bold" fo:color="#000000"/>
    </style:style>
    <style:style style:name="T145" style:parent-style-name="DefaultParagraphFont" style:family="text">
      <style:text-properties style:font-name-complex="Arial" style:font-weight-complex="bold"/>
    </style:style>
    <style:style style:name="T146" style:parent-style-name="DefaultParagraphFont" style:family="text">
      <style:text-properties style:font-name-complex="Arial" style:font-weight-complex="bold" fo:color="#000000"/>
    </style:style>
    <style:style style:name="T147" style:parent-style-name="DefaultParagraphFont" style:family="text">
      <style:text-properties style:font-name-complex="Arial" style:font-weight-complex="bold" fo:color="#000000"/>
    </style:style>
    <style:style style:name="T148" style:parent-style-name="DefaultParagraphFont" style:family="text">
      <style:text-properties style:font-name-complex="Arial" style:font-weight-complex="bold"/>
    </style:style>
    <style:style style:name="T149" style:parent-style-name="DefaultParagraphFont" style:family="text">
      <style:text-properties style:font-name-complex="Arial" style:font-weight-complex="bold" fo:font-style="italic" style:font-style-asian="italic" style:font-style-complex="italic"/>
    </style:style>
    <style:style style:name="T150" style:parent-style-name="DefaultParagraphFont" style:family="text">
      <style:text-properties style:font-name-complex="Arial" style:font-weight-complex="bold"/>
    </style:style>
    <style:style style:name="T151" style:parent-style-name="DefaultParagraphFont" style:family="text">
      <style:text-properties style:font-name-complex="Arial" style:font-weight-complex="bold" fo:color="#000000"/>
    </style:style>
    <style:style style:name="T152" style:parent-style-name="DefaultParagraphFont" style:family="text">
      <style:text-properties style:font-name-complex="Arial" style:font-weight-complex="bold"/>
    </style:style>
    <style:style style:name="T153" style:parent-style-name="DefaultParagraphFont" style:family="text">
      <style:text-properties style:font-name-complex="Arial" style:font-weight-complex="bold"/>
    </style:style>
    <style:style style:name="T154" style:parent-style-name="DefaultParagraphFont" style:family="text">
      <style:text-properties style:font-name-complex="Arial" style:font-weight-complex="bold" fo:color="#000000"/>
    </style:style>
    <style:style style:name="T155" style:parent-style-name="DefaultParagraphFont" style:family="text">
      <style:text-properties style:font-name-complex="Arial" style:font-weight-complex="bold"/>
    </style:style>
    <style:style style:name="T156" style:parent-style-name="DefaultParagraphFont" style:family="text">
      <style:text-properties style:font-name-complex="Arial" style:font-weight-complex="bold"/>
    </style:style>
    <style:style style:name="T157" style:parent-style-name="DefaultParagraphFont" style:family="text">
      <style:text-properties style:font-name-complex="Arial" style:font-weight-complex="bold" fo:font-style="italic" style:font-style-asian="italic" style:font-style-complex="italic"/>
    </style:style>
    <style:style style:name="T158" style:parent-style-name="DefaultParagraphFont" style:family="text">
      <style:text-properties style:font-name-complex="Arial" style:font-weight-complex="bold"/>
    </style:style>
    <style:style style:name="T159" style:parent-style-name="DefaultParagraphFont" style:family="text">
      <style:text-properties style:font-name-complex="Arial" style:font-weight-complex="bold"/>
    </style:style>
    <style:style style:name="T160" style:parent-style-name="DefaultParagraphFont" style:family="text">
      <style:text-properties style:font-name-complex="Arial" style:font-weight-complex="bold" fo:color="#000000"/>
    </style:style>
    <style:style style:name="T161" style:parent-style-name="DefaultParagraphFont" style:family="text">
      <style:text-properties style:font-name-complex="Arial" style:font-weight-complex="bold"/>
    </style:style>
    <style:style style:name="T162" style:parent-style-name="DefaultParagraphFont" style:family="text">
      <style:text-properties style:font-name-complex="Arial" style:font-weight-complex="bold"/>
    </style:style>
    <style:style style:name="T163" style:parent-style-name="DefaultParagraphFont" style:family="text">
      <style:text-properties style:font-name-complex="Arial" style:font-weight-complex="bold"/>
    </style:style>
    <style:style style:name="T164" style:parent-style-name="DefaultParagraphFont" style:family="text">
      <style:text-properties style:font-name-complex="Arial" style:font-weight-complex="bold" fo:color="#000000"/>
    </style:style>
    <style:style style:name="T165" style:parent-style-name="DefaultParagraphFont" style:family="text">
      <style:text-properties style:font-name-complex="Arial" style:font-weight-complex="bold"/>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font-weight-complex="bold" fo:color="#000000"/>
    </style:style>
    <style:style style:name="T168" style:parent-style-name="DefaultParagraphFont" style:family="text">
      <style:text-properties style:font-name-complex="Arial" style:font-weight-complex="bold"/>
    </style:style>
    <style:style style:name="T169" style:parent-style-name="DefaultParagraphFont" style:family="text">
      <style:text-properties style:font-name-complex="Arial" style:font-weight-complex="bold"/>
    </style:style>
    <style:style style:name="T170" style:parent-style-name="DefaultParagraphFont" style:family="text">
      <style:text-properties style:font-name-complex="Arial" style:font-weight-complex="bold" fo:color="#000000"/>
    </style:style>
    <style:style style:name="T171" style:parent-style-name="DefaultParagraphFont" style:family="text">
      <style:text-properties style:font-name-complex="Arial" style:font-weight-complex="bold"/>
    </style:style>
    <style:style style:name="T172" style:parent-style-name="DefaultParagraphFont" style:family="text">
      <style:text-properties style:font-name-complex="Arial" style:font-weight-complex="bold" fo:color="#000000"/>
    </style:style>
    <style:style style:name="T173" style:parent-style-name="DefaultParagraphFont" style:family="text">
      <style:text-properties style:font-name-complex="Arial" style:font-weight-complex="bold"/>
    </style:style>
    <style:style style:name="T174" style:parent-style-name="DefaultParagraphFont" style:family="text">
      <style:text-properties style:font-name-complex="Arial" style:font-weight-complex="bold"/>
    </style:style>
    <style:style style:name="T175" style:parent-style-name="DefaultParagraphFont" style:family="text">
      <style:text-properties style:font-name-complex="Arial" style:font-weight-complex="bold" fo:color="#000000"/>
    </style:style>
    <style:style style:name="T176" style:parent-style-name="DefaultParagraphFont" style:family="text">
      <style:text-properties style:font-name-complex="Arial" style:font-weight-complex="bold"/>
    </style:style>
    <style:style style:name="T177" style:parent-style-name="DefaultParagraphFont" style:family="text">
      <style:text-properties style:font-name-complex="Arial" style:font-weight-complex="bold" fo:color="#000000"/>
    </style:style>
    <style:style style:name="T178" style:parent-style-name="DefaultParagraphFont" style:family="text">
      <style:text-properties style:font-name-complex="Arial" style:font-weight-complex="bold"/>
    </style:style>
    <style:style style:name="T179" style:parent-style-name="DefaultParagraphFont" style:family="text">
      <style:text-properties style:font-name-complex="Arial" style:font-weight-complex="bold" fo:color="#000000"/>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fo:font-size="11pt" style:font-size-asian="11pt"/>
    </style:style>
    <style:style style:name="T183" style:parent-style-name="DefaultParagraphFont" style:family="text">
      <style:text-properties fo:font-style="italic" style:font-style-asian="italic" style:font-style-complex="italic" fo:font-size="9pt" style:font-size-asian="9pt"/>
    </style:style>
    <style:style style:name="T184" style:parent-style-name="DefaultParagraphFont" style:family="text">
      <style:text-properties style:font-style-complex="italic"/>
    </style:style>
    <style:style style:name="P185" style:parent-style-name="Normal" style:family="paragraph">
      <style:text-properties fo:font-size="16pt" style:font-size-asian="16pt"/>
    </style:style>
    <style:style style:name="T186" style:parent-style-name="DefaultParagraphFont" style:family="text">
      <style:text-properties fo:font-size="8pt" style:font-size-asian="8pt"/>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fo:color="#000000"/>
    </style:style>
    <style:style style:name="T191" style:parent-style-name="DefaultParagraphFont" style:family="text">
      <style:text-properties style:font-name-complex="Arial" style:font-weight-complex="bold" style:font-style-complex="italic" fo:color="#000000"/>
    </style:style>
    <style:style style:name="T192" style:parent-style-name="DefaultParagraphFont" style:family="text">
      <style:text-properties style:font-name-complex="Arial" fo:color="#000000"/>
    </style:style>
    <style:style style:name="T193" style:parent-style-name="DefaultParagraphFont" style:family="text">
      <style:text-properties fo:font-style="italic" style:font-style-asian="italic"/>
    </style:style>
    <style:style style:name="P194" style:parent-style-name="Normal" style:family="paragraph">
      <style:text-properties fo:font-size="8pt" style:font-size-asian="8pt"/>
    </style:style>
    <style:style style:name="P195" style:parent-style-name="Normal" style:family="paragraph">
      <style:text-properties fo:font-size="9pt" style:font-size-asian="9pt"/>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fo:font-size="11pt" style:font-size-asian="11pt"/>
    </style:style>
    <style:style style:name="T199" style:parent-style-name="DefaultParagraphFont" style:family="text">
      <style:text-properties fo:font-style="italic" style:font-style-asian="italic" style:font-style-complex="italic" fo:font-size="11pt" style:font-size-asian="11pt"/>
    </style:style>
    <style:style style:name="T200" style:parent-style-name="DefaultParagraphFont" style:family="text">
      <style:text-properties fo:font-style="italic" style:font-style-asian="italic" style:font-style-complex="italic" fo:font-size="9pt" style:font-size-asian="9pt"/>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text-properties fo:font-size="14pt" style:font-size-asian="14pt"/>
    </style:style>
    <style:style style:name="T205" style:parent-style-name="DefaultParagraphFont" style:family="text">
      <style:text-properties fo:font-size="8pt" style:font-size-asian="8pt"/>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name-complex="Arial" style:font-weight-complex="bold"/>
    </style:style>
    <style:style style:name="T208" style:parent-style-name="DefaultParagraphFont" style:family="text">
      <style:text-properties style:font-name-complex="Arial" style:font-weight-complex="bold" fo:color="#000000"/>
    </style:style>
    <style:style style:name="T209" style:parent-style-name="DefaultParagraphFont" style:family="text">
      <style:text-properties style:font-name-complex="Arial" style:font-weight-complex="bold"/>
    </style:style>
    <style:style style:name="T210" style:parent-style-name="DefaultParagraphFont" style:family="text">
      <style:text-properties style:font-name-complex="Arial" style:font-weight-complex="bold" fo:color="#000000"/>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font-weight-complex="bold" fo:color="#000000"/>
    </style:style>
    <style:style style:name="T214" style:parent-style-name="DefaultParagraphFont" style:family="text">
      <style:text-properties style:font-name-complex="Arial" style:font-weight-complex="bold"/>
    </style:style>
    <style:style style:name="T215" style:parent-style-name="DefaultParagraphFont" style:family="text">
      <style:text-properties style:font-name-complex="Arial" style:font-weight-complex="bold" fo:color="#000000"/>
    </style:style>
    <style:style style:name="T216" style:parent-style-name="DefaultParagraphFont" style:family="text">
      <style:text-properties style:font-name-complex="Arial" style:font-weight-complex="bold"/>
    </style:style>
    <style:style style:name="T217" style:parent-style-name="DefaultParagraphFont" style:family="text">
      <style:text-properties style:font-weight-complex="bold" fo:font-style="italic" style:font-style-asian="italic"/>
    </style:style>
    <style:style style:name="T21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19" style:parent-style-name="DefaultParagraphFont" style:family="text">
      <style:text-properties style:font-weight-complex="bold" fo:font-style="italic" style:font-style-asian="italic"/>
    </style:style>
    <style:style style:name="P220" style:parent-style-name="Normal" style:family="paragraph">
      <style:text-properties fo:font-size="10pt" style:font-size-asian="10pt"/>
    </style:style>
    <style:style style:name="P221" style:parent-style-name="Normal" style:family="paragraph">
      <style:paragraph-properties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font-style="italic" style:font-style-asian="italic" style:font-style-complex="italic"/>
    </style:style>
    <style:style style:name="T224" style:parent-style-name="DefaultParagraphFont" style:family="text">
      <style:text-properties style:font-weight-complex="bold" fo:font-style="italic" style:font-style-asian="italic" style:font-style-complex="italic"/>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fo:font-style="italic" style:font-style-asian="italic" style:font-style-complex="italic" fo:font-size="11pt" style:font-size-asian="11pt"/>
    </style:style>
    <style:style style:name="T227" style:parent-style-name="DefaultParagraphFont" style:family="text">
      <style:text-properties style:font-weight-complex="bold" fo:font-style="italic" style:font-style-asian="italic" style:font-style-complex="italic" fo:font-size="9pt" style:font-size-asian="9pt"/>
    </style:style>
    <style:style style:name="P228" style:parent-style-name="Normal" style:family="paragraph">
      <style:paragraph-properties fo:text-indent="0.5in"/>
    </style:style>
    <style:style style:name="T229" style:parent-style-name="DefaultParagraphFont" style:family="text">
      <style:text-properties style:font-weight-complex="bold"/>
    </style:style>
    <style:style style:name="T230" style:parent-style-name="DefaultParagraphFont" style:family="text">
      <style:text-properties fo:font-style="italic" style:font-style-asian="italic" style:font-style-complex="italic"/>
    </style:style>
    <style:style style:name="P231" style:parent-style-name="Normal" style:family="paragraph">
      <style:text-properties fo:font-size="8pt" style:font-size-asian="8pt"/>
    </style:style>
    <style:style style:name="P232" style:parent-style-name="Header" style:family="paragraph">
      <style:paragraph-properties>
        <style:tab-stops/>
      </style:paragraph-properties>
    </style:style>
    <style:style style:name="T233" style:parent-style-name="DefaultParagraphFont" style:family="text">
      <style:text-properties style:font-style-complex="italic"/>
    </style:style>
    <style:style style:name="P234" style:parent-style-name="Normal" style:family="paragraph">
      <style:text-properties fo:font-size="8pt" style:font-size-asian="8pt"/>
    </style:style>
    <style:style style:name="P235" style:parent-style-name="Header" style:family="paragraph">
      <style:paragraph-properties>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name-complex="Arial" style:font-weight-complex="bold"/>
    </style:style>
    <style:style style:name="T239" style:parent-style-name="DefaultParagraphFont" style:family="text">
      <style:text-properties style:font-name-complex="Arial" style:font-weight-complex="bold" fo:color="#000000"/>
    </style:style>
    <style:style style:name="T240" style:parent-style-name="DefaultParagraphFont" style:family="text">
      <style:text-properties style:font-name-complex="Arial" style:font-weight-complex="bold"/>
    </style:style>
    <style:style style:name="T241" style:parent-style-name="DefaultParagraphFont" style:family="text">
      <style:text-properties style:font-name-complex="Arial" style:font-weight-complex="bold" fo:color="#000000"/>
    </style:style>
    <style:style style:name="T242" style:parent-style-name="DefaultParagraphFont" style:family="text">
      <style:text-properties style:font-name-complex="Arial" style:font-weight-complex="bold"/>
    </style:style>
    <style:style style:name="T243" style:parent-style-name="DefaultParagraphFont" style:family="text">
      <style:text-properties style:font-name-complex="Arial" style:font-weight-complex="bold" fo:color="#000000"/>
    </style:style>
    <style:style style:name="T244" style:parent-style-name="DefaultParagraphFont" style:family="text">
      <style:text-properties style:font-name-complex="Arial" style:font-weight-complex="bold"/>
    </style:style>
    <style:style style:name="T245" style:parent-style-name="DefaultParagraphFont" style:family="text">
      <style:text-properties style:font-name-complex="Arial" style:font-weight-complex="bold" fo:color="#000000"/>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fo:font-size="11pt" style:font-size-asian="11pt"/>
    </style:style>
    <style:style style:name="T248" style:parent-style-name="DefaultParagraphFont" style:family="text">
      <style:text-properties fo:font-style="italic" style:font-style-asian="italic" style:font-style-complex="italic" fo:font-size="9pt" style:font-size-asian="9pt"/>
    </style:style>
    <style:style style:name="P249" style:parent-style-name="Normal" style:family="paragraph">
      <style:text-properties fo:font-size="16pt" style:font-size-asian="16pt"/>
    </style:style>
    <style:style style:name="T250" style:parent-style-name="DefaultParagraphFont" style:family="text">
      <style:text-properties fo:font-size="8pt" style:font-size-asian="8pt"/>
    </style:style>
    <style:style style:name="T251" style:parent-style-name="DefaultParagraphFont" style:family="text">
      <style:text-properties fo:font-size="8pt" style:font-size-asian="8pt"/>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name-complex="Arial"/>
    </style:style>
    <style:style style:name="T254" style:parent-style-name="DefaultParagraphFont" style:family="text">
      <style:text-properties style:font-name-complex="Arial" fo:color="#000000"/>
    </style:style>
    <style:style style:name="T255" style:parent-style-name="DefaultParagraphFont" style:family="text">
      <style:text-properties style:font-name-complex="Arial" style:font-weight-complex="bold" style:font-style-complex="italic" fo:color="#000000"/>
    </style:style>
    <style:style style:name="T256" style:parent-style-name="DefaultParagraphFont" style:family="text">
      <style:text-properties style:font-name-complex="Arial" fo:color="#000000"/>
    </style:style>
    <style:style style:name="T257" style:parent-style-name="DefaultParagraphFont" style:family="text">
      <style:text-properties fo:font-style="italic" style:font-style-asian="italic"/>
    </style:style>
    <style:style style:name="P258" style:parent-style-name="Normal" style:family="paragraph">
      <style:paragraph-properties fo:text-indent="0.5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font-style-complex="italic" fo:font-size="11pt" style:font-size-asian="11pt"/>
    </style:style>
    <style:style style:name="T262" style:parent-style-name="DefaultParagraphFont" style:family="text">
      <style:text-properties fo:font-style="italic" style:font-style-asian="italic" style:font-style-complex="italic" fo:font-size="10pt" style:font-size-asian="10pt"/>
    </style:style>
    <style:style style:name="T263" style:parent-style-name="DefaultParagraphFont" style:family="text">
      <style:text-properties fo:font-style="italic" style:font-style-asian="italic" style:font-style-complex="italic" fo:font-size="11pt" style:font-size-asian="11pt"/>
    </style:style>
    <style:style style:name="P264" style:parent-style-name="Normal" style:family="paragraph">
      <style:paragraph-properties fo:text-indent="0.5in"/>
    </style:style>
    <style:style style:name="T265" style:parent-style-name="DefaultParagraphFont" style:family="text">
      <style:text-properties fo:font-style="italic" style:font-style-asian="italic" style:font-style-complex="italic" fo:font-size="11pt" style:font-size-asian="11pt"/>
    </style:style>
    <style:style style:name="T266" style:parent-style-name="DefaultParagraphFont" style:family="text">
      <style:text-properties fo:font-style="italic" style:font-style-asian="italic" style:font-style-complex="italic" fo:font-size="11pt" style:font-size-asian="11pt"/>
    </style:style>
    <style:style style:name="T267" style:parent-style-name="DefaultParagraphFont" style:family="text">
      <style:text-properties fo:font-style="italic" style:font-style-asian="italic" style:font-style-complex="italic" fo:font-size="10pt" style:font-size-asian="10pt"/>
    </style:style>
    <style:style style:name="T268" style:parent-style-name="DefaultParagraphFont" style:family="text">
      <style:text-properties fo:font-style="italic" style:font-style-asian="italic" style:font-style-complex="italic" fo:font-size="11pt" style:font-size-asian="11pt"/>
    </style:style>
    <style:style style:name="P269" style:parent-style-name="Normal" style:family="paragraph">
      <style:paragraph-properties fo:text-indent="0.5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name-complex="Arial" style:font-weight-complex="bold" style:font-style-complex="italic" fo:color="#000000"/>
    </style:style>
    <style:style style:name="P272" style:parent-style-name="Normal" style:family="paragraph">
      <style:text-properties fo:font-size="18pt" style:font-size-asian="18pt"/>
    </style:style>
    <style:style style:name="T273" style:parent-style-name="DefaultParagraphFont" style:family="text">
      <style:text-properties fo:font-size="8pt" style:font-size-asian="8pt"/>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fo:color="#000000"/>
    </style:style>
    <style:style style:name="T278" style:parent-style-name="DefaultParagraphFont" style:family="text">
      <style:text-properties style:font-name-complex="Arial" style:font-weight-complex="bold" style:font-style-complex="italic" fo:color="#000000"/>
    </style:style>
    <style:style style:name="T279" style:parent-style-name="DefaultParagraphFont" style:family="text">
      <style:text-properties style:font-name-complex="Arial" fo:color="#000000"/>
    </style:style>
    <style:style style:name="T280" style:parent-style-name="DefaultParagraphFont" style:family="text">
      <style:text-properties fo:font-style="italic" style:font-style-asian="italic"/>
    </style:style>
    <style:style style:name="P281" style:parent-style-name="Normal" style:family="paragraph">
      <style:paragraph-properties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font-style-complex="italic" fo:font-size="11pt" style:font-size-asian="11pt"/>
    </style:style>
    <style:style style:name="T285" style:parent-style-name="DefaultParagraphFont" style:family="text">
      <style:text-properties fo:font-style="italic" style:font-style-asian="italic" style:font-style-complex="italic" fo:font-size="11pt" style:font-size-asian="11pt"/>
    </style:style>
    <style:style style:name="T286" style:parent-style-name="DefaultParagraphFont" style:family="text">
      <style:text-properties fo:font-style="italic" style:font-style-asian="italic" style:font-style-complex="italic" fo:font-size="10pt" style:font-size-asian="10pt"/>
    </style:style>
    <style:style style:name="T287" style:parent-style-name="DefaultParagraphFont" style:family="text">
      <style:text-properties fo:font-style="italic" style:font-style-asian="italic" style:font-style-complex="italic" fo:font-size="11pt" style:font-size-asian="11pt"/>
    </style:style>
    <style:style style:name="P288" style:parent-style-name="Normal" style:family="paragraph">
      <style:paragraph-properties fo:text-indent="0.5in"/>
    </style:style>
    <style:style style:name="T289" style:parent-style-name="DefaultParagraphFont" style:family="text">
      <style:text-properties fo:font-style="italic" style:font-style-asian="italic" style:font-style-complex="italic" fo:font-size="11pt" style:font-size-asian="11pt"/>
    </style:style>
    <style:style style:name="T290" style:parent-style-name="DefaultParagraphFont" style:family="text">
      <style:text-properties fo:font-style="italic" style:font-style-asian="italic" style:font-style-complex="italic" fo:font-size="10pt" style:font-size-asian="10pt"/>
    </style:style>
    <style:style style:name="T291" style:parent-style-name="DefaultParagraphFont" style:family="text">
      <style:text-properties fo:font-style="italic" style:font-style-asian="italic" style:font-style-complex="italic" fo:font-size="11pt" style:font-size-asian="11pt"/>
    </style:style>
    <style:style style:name="P292" style:parent-style-name="Normal" style:family="paragraph">
      <style:paragraph-properties fo:text-indent="0.5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name-complex="Arial" style:font-weight-complex="bold" style:font-style-complex="italic" fo:color="#000000"/>
    </style:style>
    <style:style style:name="P295" style:parent-style-name="Normal" style:family="paragraph">
      <style:text-properties fo:font-size="16pt" style:font-size-asian="16pt"/>
    </style:style>
    <style:style style:name="T296" style:parent-style-name="DefaultParagraphFont" style:family="text">
      <style:text-properties fo:font-size="8pt" style:font-size-asian="8pt"/>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text-position="super 62.5%"/>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text-position="super 62.5%"/>
    </style:style>
    <style:style style:name="T302" style:parent-style-name="DefaultParagraphFont" style:family="text">
      <style:text-properties style:font-name-complex="Arial"/>
    </style:style>
    <style:style style:name="T303" style:parent-style-name="DefaultParagraphFont" style:family="text">
      <style:text-properties style:font-name-complex="Arial" fo:color="#000000"/>
    </style:style>
    <style:style style:name="T304" style:parent-style-name="DefaultParagraphFont" style:family="text">
      <style:text-properties style:font-name-complex="Arial" style:font-weight-complex="bold" style:font-style-complex="italic" fo:color="#000000"/>
    </style:style>
    <style:style style:name="T305" style:parent-style-name="DefaultParagraphFont" style:family="text">
      <style:text-properties style:font-name-complex="Arial" fo:color="#000000"/>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text-position="super 62.5%"/>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text-position="super 62.5%"/>
    </style:style>
    <style:style style:name="T310" style:parent-style-name="DefaultParagraphFont" style:family="text">
      <style:text-properties style:font-name-complex="Arial"/>
    </style:style>
    <style:style style:name="T311" style:parent-style-name="DefaultParagraphFont" style:family="text">
      <style:text-properties style:font-name-complex="Arial" fo:color="#000000"/>
    </style:style>
    <style:style style:name="T312" style:parent-style-name="DefaultParagraphFont" style:family="text">
      <style:text-properties style:font-name-complex="Arial" style:font-weight-complex="bold" style:font-style-complex="italic" fo:color="#000000"/>
    </style:style>
    <style:style style:name="T313" style:parent-style-name="DefaultParagraphFont" style:family="text">
      <style:text-properties style:font-name-complex="Arial" fo:color="#000000"/>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text-position="super 62.5%"/>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text-position="super 62.5%"/>
    </style:style>
    <style:style style:name="T319" style:parent-style-name="DefaultParagraphFont" style:family="text">
      <style:text-properties style:font-name-complex="Arial"/>
    </style:style>
    <style:style style:name="T320" style:parent-style-name="DefaultParagraphFont" style:family="text">
      <style:text-properties style:font-name-complex="Arial" fo:color="#000000"/>
    </style:style>
    <style:style style:name="T321" style:parent-style-name="DefaultParagraphFont" style:family="text">
      <style:text-properties style:font-name-complex="Arial" style:font-weight-complex="bold" style:font-style-complex="italic" fo:color="#000000"/>
    </style:style>
    <style:style style:name="T322" style:parent-style-name="DefaultParagraphFont" style:family="text">
      <style:text-properties style:font-name-complex="Arial" fo:color="#000000"/>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text-position="super 62.5%"/>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text-position="super 62.5%"/>
    </style:style>
    <style:style style:name="T328" style:parent-style-name="DefaultParagraphFont" style:family="text">
      <style:text-properties style:font-name-complex="Arial"/>
    </style:style>
    <style:style style:name="T329" style:parent-style-name="DefaultParagraphFont" style:family="text">
      <style:text-properties style:font-name-complex="Arial" fo:color="#000000"/>
    </style:style>
    <style:style style:name="T330" style:parent-style-name="DefaultParagraphFont" style:family="text">
      <style:text-properties style:font-name-complex="Arial" style:font-weight-complex="bold" style:font-style-complex="italic" fo:color="#000000"/>
    </style:style>
    <style:style style:name="T331" style:parent-style-name="DefaultParagraphFont" style:family="text">
      <style:text-properties style:font-name-complex="Arial" fo:color="#000000"/>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text-position="super 62.5%"/>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text-position="super 62.5%"/>
    </style:style>
    <style:style style:name="T336" style:parent-style-name="DefaultParagraphFont" style:family="text">
      <style:text-properties style:font-name-complex="Arial"/>
    </style:style>
    <style:style style:name="T337" style:parent-style-name="DefaultParagraphFont" style:family="text">
      <style:text-properties style:font-name-complex="Arial" fo:color="#000000"/>
    </style:style>
    <style:style style:name="T338" style:parent-style-name="DefaultParagraphFont" style:family="text">
      <style:text-properties style:font-name-complex="Arial" style:font-weight-complex="bold" style:font-style-complex="italic" fo:color="#000000"/>
    </style:style>
    <style:style style:name="T339" style:parent-style-name="DefaultParagraphFont" style:family="text">
      <style:text-properties style:font-name-complex="Arial" style:font-weight-complex="bold" style:font-style-complex="italic" fo:color="#000000"/>
    </style:style>
    <style:style style:name="T340" style:parent-style-name="DefaultParagraphFont" style:family="text">
      <style:text-properties style:font-name-complex="Arial" fo:color="#000000"/>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P344" style:parent-style-name="Normal" style:family="paragraph">
      <style:paragraph-properties fo:text-indent="0.5in"/>
    </style:style>
    <style:style style:name="T345" style:parent-style-name="DefaultParagraphFont" style:family="text">
      <style:text-properties style:font-name-complex="Arial" style:font-weight-complex="bold" style:font-style-complex="italic" fo:color="#000000"/>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font-style-complex="italic" fo:font-size="11pt" style:font-size-asian="11pt"/>
    </style:style>
    <style:style style:name="T349" style:parent-style-name="DefaultParagraphFont" style:family="text">
      <style:text-properties fo:font-style="italic" style:font-style-asian="italic" style:font-style-complex="italic" fo:font-size="10pt" style:font-size-asian="10pt"/>
    </style:style>
    <style:style style:name="T350" style:parent-style-name="DefaultParagraphFont" style:family="text">
      <style:text-properties fo:font-style="italic" style:font-style-asian="italic" style:font-style-complex="italic" fo:font-size="11pt" style:font-size-asian="11pt"/>
    </style:style>
    <style:style style:name="P351" style:parent-style-name="Normal" style:family="paragraph">
      <style:paragraph-properties fo:text-indent="0.5in"/>
    </style:style>
    <style:style style:name="T352" style:parent-style-name="DefaultParagraphFont" style:family="text">
      <style:text-properties style:font-name-complex="Arial" style:font-weight-complex="bold" style:font-style-complex="italic" fo:color="#000000"/>
    </style:style>
    <style:style style:name="T353" style:parent-style-name="DefaultParagraphFont" style:family="text">
      <style:text-properties fo:font-style="italic" style:font-style-asian="italic" style:font-style-complex="italic" fo:font-size="11pt" style:font-size-asian="11pt"/>
    </style:style>
    <style:style style:name="T354" style:parent-style-name="DefaultParagraphFont" style:family="text">
      <style:text-properties fo:font-style="italic" style:font-style-asian="italic" style:font-style-complex="italic" fo:font-size="10pt" style:font-size-asian="10pt"/>
    </style:style>
    <style:style style:name="T355" style:parent-style-name="DefaultParagraphFont" style:family="text">
      <style:text-properties fo:font-style="italic" style:font-style-asian="italic" style:font-style-complex="italic" fo:font-size="11pt" style:font-size-asian="11pt"/>
    </style:style>
    <style:style style:name="P356" style:parent-style-name="Normal" style:family="paragraph">
      <style:paragraph-properties fo:text-indent="0.5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name-complex="Arial" style:font-weight-complex="bold" style:font-style-complex="italic" fo:color="#000000"/>
    </style:style>
    <style:style style:name="P359" style:parent-style-name="Normal" style:family="paragraph">
      <style:paragraph-properties fo:text-indent="0.5in"/>
    </style:style>
    <style:style style:name="T360" style:parent-style-name="DefaultParagraphFont" style:family="text">
      <style:text-properties style:font-name-complex="Arial" style:font-weight-complex="bold" style:font-style-complex="italic" fo:color="#000000"/>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font-style-complex="italic" fo:font-size="11pt" style:font-size-asian="11pt"/>
    </style:style>
    <style:style style:name="T364" style:parent-style-name="DefaultParagraphFont" style:family="text">
      <style:text-properties fo:font-style="italic" style:font-style-asian="italic" style:font-style-complex="italic" fo:font-size="10pt" style:font-size-asian="10pt"/>
    </style:style>
    <style:style style:name="T365" style:parent-style-name="DefaultParagraphFont" style:family="text">
      <style:text-properties fo:font-style="italic" style:font-style-asian="italic" style:font-style-complex="italic" fo:font-size="11pt" style:font-size-asian="11pt"/>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name-complex="Arial" style:font-weight-complex="bold" style:font-style-complex="italic" fo:color="#000000"/>
    </style:style>
    <style:style style:name="T368" style:parent-style-name="DefaultParagraphFont" style:family="text">
      <style:text-properties style:font-weight-complex="bold" fo:font-style="italic" style:font-style-asian="italic" style:font-style-complex="italic"/>
    </style:style>
    <style:style style:name="P369" style:parent-style-name="Normal" style:family="paragraph">
      <style:text-properties fo:font-size="16pt" style:font-size-asian="16pt"/>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font-style-complex="italic"/>
    </style:style>
    <style:style style:name="T372" style:parent-style-name="DefaultParagraphFont" style:family="text">
      <style:text-properties fo:font-weight="bold" style:font-weight-asian="bold" style:font-weight-complex="bold"/>
    </style:style>
    <style:style style:name="P373" style:parent-style-name="Normal" style:family="paragraph">
      <style:text-properties fo:font-size="16pt" style:font-size-asian="16pt"/>
    </style:style>
    <style:style style:name="T374" style:parent-style-name="DefaultParagraphFont" style:family="text">
      <style:text-properties fo:font-size="8pt" style:font-size-asian="8pt"/>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name-complex="Arial"/>
    </style:style>
    <style:style style:name="T377" style:parent-style-name="DefaultParagraphFont" style:family="text">
      <style:text-properties style:font-name-complex="Arial" fo:color="#000000"/>
    </style:style>
    <style:style style:name="T378" style:parent-style-name="DefaultParagraphFont" style:family="text">
      <style:text-properties style:font-name-complex="Arial" fo:color="#000000"/>
    </style:style>
    <style:style style:name="T379" style:parent-style-name="DefaultParagraphFont" style:family="text">
      <style:text-properties style:font-name-complex="Arial" style:font-weight-complex="bold" style:font-style-complex="italic" fo:color="#000000"/>
    </style:style>
    <style:style style:name="T380" style:parent-style-name="DefaultParagraphFont" style:family="text">
      <style:text-properties style:font-name-complex="Arial" fo:color="#000000"/>
    </style:style>
    <style:style style:name="T381" style:parent-style-name="DefaultParagraphFont" style:family="text">
      <style:text-properties style:font-name-complex="Arial"/>
    </style:style>
    <style:style style:name="T382" style:parent-style-name="DefaultParagraphFont" style:family="text">
      <style:text-properties style:font-name-complex="Arial" fo:color="#000000"/>
    </style:style>
    <style:style style:name="T383" style:parent-style-name="DefaultParagraphFont" style:family="text">
      <style:text-properties style:font-name-complex="Arial" style:font-weight-complex="bold" style:font-style-complex="italic" fo:color="#000000"/>
    </style:style>
    <style:style style:name="T384" style:parent-style-name="DefaultParagraphFont" style:family="text">
      <style:text-properties style:font-name-complex="Arial" fo:color="#000000"/>
    </style:style>
    <style:style style:name="T385" style:parent-style-name="DefaultParagraphFont" style:family="text">
      <style:text-properties style:font-name-complex="Arial"/>
    </style:style>
    <style:style style:name="T386" style:parent-style-name="DefaultParagraphFont" style:family="text">
      <style:text-properties style:font-name-complex="Arial" fo:color="#000000"/>
    </style:style>
    <style:style style:name="T387" style:parent-style-name="DefaultParagraphFont" style:family="text">
      <style:text-properties style:font-name-complex="Arial" style:font-weight-complex="bold" style:font-style-complex="italic" fo:color="#000000"/>
    </style:style>
    <style:style style:name="T388" style:parent-style-name="DefaultParagraphFont" style:family="text">
      <style:text-properties style:font-name-complex="Arial" style:font-weight-complex="bold" style:font-style-complex="italic" fo:color="#000000"/>
    </style:style>
    <style:style style:name="T389" style:parent-style-name="DefaultParagraphFont" style:family="text">
      <style:text-properties style:font-name-complex="Arial" fo:color="#000000"/>
    </style:style>
    <style:style style:name="T390" style:parent-style-name="DefaultParagraphFont" style:family="text">
      <style:text-properties fo:font-style="italic" style:font-style-asian="italic"/>
    </style:style>
    <style:style style:name="T391" style:parent-style-name="DefaultParagraphFont" style:family="text">
      <style:text-properties style:font-style-complex="italic"/>
    </style:style>
    <style:style style:name="P392" style:parent-style-name="Normal" style:family="paragraph">
      <style:text-properties fo:font-size="18pt" style:font-size-asian="18pt"/>
    </style:style>
    <style:style style:name="P393" style:parent-style-name="Normal" style:family="paragraph">
      <style:paragraph-properties fo:text-indent="0.5in"/>
      <style:text-properties fo:font-weight="bold" style:font-weight-asian="bold" style:font-weight-complex="bold"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fo:font-size="11pt" style:font-size-asian="11pt"/>
    </style:style>
    <style:style style:name="T396" style:parent-style-name="DefaultParagraphFont" style:family="text">
      <style:text-properties fo:font-style="italic" style:font-style-asian="italic" style:font-style-complex="italic" fo:font-size="9pt" style:font-size-asian="9pt"/>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style:font-name-complex="Arial" style:font-weight-complex="bold" style:font-style-complex="italic" fo:color="#000000"/>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ize="8pt" style:font-size-asian="8pt"/>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font-name-complex="Arial"/>
    </style:style>
    <style:style style:name="T405" style:parent-style-name="DefaultParagraphFont" style:family="text">
      <style:text-properties style:font-name-complex="Arial" fo:color="#000000"/>
    </style:style>
    <style:style style:name="T406" style:parent-style-name="DefaultParagraphFont" style:family="text">
      <style:text-properties style:font-name-complex="Arial" style:font-weight-complex="bold" style:font-style-complex="italic" fo:color="#000000"/>
    </style:style>
    <style:style style:name="T407" style:parent-style-name="DefaultParagraphFont" style:family="text">
      <style:text-properties style:font-name-complex="Arial" fo:color="#000000"/>
    </style:style>
    <style:style style:name="T408" style:parent-style-name="DefaultParagraphFont" style:family="text">
      <style:text-properties style:font-name-complex="Arial"/>
    </style:style>
    <style:style style:name="T409" style:parent-style-name="DefaultParagraphFont" style:family="text">
      <style:text-properties style:font-name-complex="Arial" fo:color="#000000"/>
    </style:style>
    <style:style style:name="T410" style:parent-style-name="DefaultParagraphFont" style:family="text">
      <style:text-properties style:font-name-complex="Arial" style:font-weight-complex="bold" style:font-style-complex="italic" fo:color="#000000"/>
    </style:style>
    <style:style style:name="T411" style:parent-style-name="DefaultParagraphFont" style:family="text">
      <style:text-properties style:font-name-complex="Arial" fo:color="#000000"/>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fo:color="#000000"/>
    </style:style>
    <style:style style:name="T415" style:parent-style-name="DefaultParagraphFont" style:family="text">
      <style:text-properties style:font-name-complex="Arial" style:font-weight-complex="bold" style:font-style-complex="italic" fo:color="#000000"/>
    </style:style>
    <style:style style:name="T416" style:parent-style-name="DefaultParagraphFont" style:family="text">
      <style:text-properties style:font-name-complex="Arial" fo:color="#000000"/>
    </style:style>
    <style:style style:name="T417" style:parent-style-name="DefaultParagraphFont" style:family="text">
      <style:text-properties style:font-name-complex="Arial"/>
    </style:style>
    <style:style style:name="T418" style:parent-style-name="DefaultParagraphFont" style:family="text">
      <style:text-properties style:font-name-complex="Arial" fo:color="#000000"/>
    </style:style>
    <style:style style:name="T419" style:parent-style-name="DefaultParagraphFont" style:family="text">
      <style:text-properties style:font-name-complex="Arial" style:font-weight-complex="bold" style:font-style-complex="italic" fo:color="#000000"/>
    </style:style>
    <style:style style:name="T420" style:parent-style-name="DefaultParagraphFont" style:family="text">
      <style:text-properties style:font-name-complex="Arial" fo:color="#000000"/>
    </style:style>
    <style:style style:name="T421" style:parent-style-name="DefaultParagraphFont" style:family="text">
      <style:text-properties fo:font-style="italic" style:font-style-asian="italic"/>
    </style:style>
    <style:style style:name="T422" style:parent-style-name="DefaultParagraphFont" style:family="text">
      <style:text-properties style:font-style-complex="italic"/>
    </style:style>
    <style:style style:name="P423" style:parent-style-name="Normal" style:family="paragraph">
      <style:paragraph-properties fo:text-indent="0.5in"/>
      <style:text-properties fo:font-weight="bold" style:font-weight-asian="bold" style:font-weight-complex="bold"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fo:font-size="11pt" style:font-size-asian="11pt"/>
    </style:style>
    <style:style style:name="T426" style:parent-style-name="DefaultParagraphFont" style:family="text">
      <style:text-properties fo:font-style="italic" style:font-style-asian="italic" style:font-style-complex="italic" fo:font-size="9pt" style:font-size-asian="9pt"/>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indent="0.5in"/>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fo:font-style="italic" style:font-style-asian="italic" style:font-style-complex="italic" fo:font-size="10pt" style:font-size-asian="10pt"/>
    </style:style>
    <style:style style:name="T432" style:parent-style-name="DefaultParagraphFont" style:family="text">
      <style:text-properties fo:font-style="italic" style:font-style-asian="italic" style:font-style-complex="italic" fo:font-size="9pt" style:font-size-asian="9pt"/>
    </style:style>
    <style:style style:name="P433" style:parent-style-name="Normal" style:family="paragraph">
      <style:text-properties fo:font-size="8pt" style:font-size-asian="8pt"/>
    </style:style>
    <style:style style:name="T434" style:parent-style-name="DefaultParagraphFont" style:family="text">
      <style:text-properties fo:font-weight="bold" style:font-weight-asian="bold" style:font-weight-complex="bold"/>
    </style:style>
    <style:style style:name="P435" style:parent-style-name="Normal" style:family="paragraph">
      <style:text-properties fo:font-size="14pt" style:font-size-asian="14pt"/>
    </style:style>
    <style:style style:name="P436" style:parent-style-name="Normal" style:family="paragraph">
      <style:text-properties fo:font-style="italic" style:font-style-asian="italic" style:font-style-complex="italic"/>
    </style:style>
    <style:style style:name="P437" style:parent-style-name="Normal" style:family="paragraph">
      <style:text-properties fo:font-size="14pt" style:font-size-asian="14pt"/>
    </style:style>
    <style:style style:name="T438" style:parent-style-name="DefaultParagraphFont" style:family="text">
      <style:text-properties fo:font-size="8pt" style:font-size-asian="8pt"/>
    </style:style>
    <style:style style:name="T439" style:parent-style-name="DefaultParagraphFont" style:family="text">
      <style:text-properties fo:font-size="8pt" style:font-size-asian="8pt"/>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name-complex="Arial"/>
    </style:style>
    <style:style style:name="T442" style:parent-style-name="DefaultParagraphFont" style:family="text">
      <style:text-properties style:font-name-complex="Arial" fo:color="#000000"/>
    </style:style>
    <style:style style:name="T443" style:parent-style-name="DefaultParagraphFont" style:family="text">
      <style:text-properties style:font-name-complex="Arial" style:font-weight-complex="bold" style:font-style-complex="italic" fo:color="#000000"/>
    </style:style>
    <style:style style:name="T444" style:parent-style-name="DefaultParagraphFont" style:family="text">
      <style:text-properties style:font-name-complex="Arial" fo:color="#000000"/>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text-position="super 62.5%"/>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text-position="super 62.5%"/>
    </style:style>
    <style:style style:name="T449" style:parent-style-name="DefaultParagraphFont" style:family="text">
      <style:text-properties style:font-name-complex="Arial"/>
    </style:style>
    <style:style style:name="T450" style:parent-style-name="DefaultParagraphFont" style:family="text">
      <style:text-properties style:font-name-complex="Arial" fo:color="#000000"/>
    </style:style>
    <style:style style:name="T451" style:parent-style-name="DefaultParagraphFont" style:family="text">
      <style:text-properties style:font-name-complex="Arial" style:font-weight-complex="bold" style:font-style-complex="italic" fo:color="#000000"/>
    </style:style>
    <style:style style:name="T452" style:parent-style-name="DefaultParagraphFont" style:family="text">
      <style:text-properties style:font-name-complex="Arial" fo:color="#000000"/>
    </style:style>
    <style:style style:name="T453" style:parent-style-name="DefaultParagraphFont" style:family="text">
      <style:text-properties style:font-name-complex="Arial" fo:color="#000000"/>
    </style:style>
    <style:style style:name="T454" style:parent-style-name="DefaultParagraphFont" style:family="text">
      <style:text-properties style:font-name-complex="Arial"/>
    </style:style>
    <style:style style:name="T455" style:parent-style-name="DefaultParagraphFont" style:family="text">
      <style:text-properties style:font-name-complex="Arial" fo:color="#000000"/>
    </style:style>
    <style:style style:name="T456" style:parent-style-name="DefaultParagraphFont" style:family="text">
      <style:text-properties style:font-name-complex="Arial" style:font-weight-complex="bold" style:font-style-complex="italic" fo:color="#000000"/>
    </style:style>
    <style:style style:name="T457" style:parent-style-name="DefaultParagraphFont" style:family="text">
      <style:text-properties style:font-name-complex="Arial" fo:color="#000000"/>
    </style:style>
    <style:style style:name="T458" style:parent-style-name="DefaultParagraphFont" style:family="text">
      <style:text-properties style:font-name-complex="Arial"/>
    </style:style>
    <style:style style:name="T459" style:parent-style-name="DefaultParagraphFont" style:family="text">
      <style:text-properties style:font-name-complex="Arial" fo:color="#000000"/>
    </style:style>
    <style:style style:name="T460" style:parent-style-name="DefaultParagraphFont" style:family="text">
      <style:text-properties style:font-name-complex="Arial" style:font-weight-complex="bold" style:font-style-complex="italic" fo:color="#000000"/>
    </style:style>
    <style:style style:name="T461" style:parent-style-name="DefaultParagraphFont" style:family="text">
      <style:text-properties style:font-name-complex="Arial" fo:color="#000000"/>
    </style:style>
    <style:style style:name="T462" style:parent-style-name="DefaultParagraphFont" style:family="text">
      <style:text-properties style:font-name-complex="Arial"/>
    </style:style>
    <style:style style:name="T463" style:parent-style-name="DefaultParagraphFont" style:family="text">
      <style:text-properties style:font-name-complex="Arial" fo:color="#000000"/>
    </style:style>
    <style:style style:name="T464" style:parent-style-name="DefaultParagraphFont" style:family="text">
      <style:text-properties style:font-name-complex="Arial" style:font-weight-complex="bold" style:font-style-complex="italic" fo:color="#000000"/>
    </style:style>
    <style:style style:name="T465" style:parent-style-name="DefaultParagraphFont" style:family="text">
      <style:text-properties style:font-name-complex="Arial" fo:color="#000000"/>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fo:font-size="11pt" style:font-size-asian="11pt"/>
    </style:style>
    <style:style style:name="T468" style:parent-style-name="DefaultParagraphFont" style:family="text">
      <style:text-properties fo:font-style="italic" style:font-style-asian="italic" fo:font-size="11pt" style:font-size-asian="11pt"/>
    </style:style>
    <style:style style:name="P469" style:parent-style-name="Normal" style:family="paragraph">
      <style:paragraph-properties fo:text-indent="0.5in"/>
    </style:style>
    <style:style style:name="T470" style:parent-style-name="DefaultParagraphFont" style:family="text">
      <style:text-properties style:font-style-complex="italic"/>
    </style:style>
    <style:style style:name="P471" style:parent-style-name="Normal" style:family="paragraph">
      <style:paragraph-properties fo:text-indent="0.5in"/>
      <style:text-properties fo:font-weight="bold" style:font-weight-asian="bold" style:font-weight-complex="bold" style:font-style-complex="italic"/>
    </style:style>
    <style:style style:name="T472" style:parent-style-name="DefaultParagraphFont" style:family="text">
      <style:text-properties style:font-weight-complex="bold" fo:font-style="italic" style:font-style-asian="italic" style:font-style-complex="italic"/>
    </style:style>
    <style:style style:name="T473" style:parent-style-name="DefaultParagraphFont" style:family="text">
      <style:text-properties style:font-name-complex="Arial" style:font-weight-complex="bold" style:font-style-complex="italic" fo:color="#000000"/>
    </style:style>
    <style:style style:name="T474" style:parent-style-name="DefaultParagraphFont" style:family="text">
      <style:text-properties style:font-name-complex="Arial" style:font-weight-complex="bold" style:font-style-complex="italic" fo:color="#000000"/>
    </style:style>
    <style:style style:name="T475" style:parent-style-name="DefaultParagraphFont" style:family="text">
      <style:text-properties style:font-name-complex="Arial" style:font-weight-complex="bold" style:font-style-complex="italic" fo:color="#000000"/>
    </style:style>
    <style:style style:name="T476" style:parent-style-name="DefaultParagraphFont" style:family="text">
      <style:text-properties style:font-name-complex="Arial" style:font-weight-complex="bold" style:font-style-complex="italic" fo:color="#000000"/>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style:font-name-complex="Arial" style:font-weight-complex="bold" style:font-style-complex="italic" fo:color="#000000"/>
    </style:style>
    <style:style style:name="T480" style:parent-style-name="DefaultParagraphFont" style:family="text">
      <style:text-properties style:font-name-complex="Arial" style:font-weight-complex="bold" style:font-style-complex="italic" fo:color="#000000"/>
    </style:style>
    <style:style style:name="T481" style:parent-style-name="DefaultParagraphFont" style:family="text">
      <style:text-properties style:font-name-complex="Arial" style:font-weight-complex="bold" style:font-style-complex="italic" fo:color="#000000"/>
    </style:style>
    <style:style style:name="T482" style:parent-style-name="DefaultParagraphFont" style:family="text">
      <style:text-properties style:font-name-complex="Arial" style:font-weight-complex="bold" style:font-style-complex="italic" fo:color="#000000"/>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fo:font-style="italic" style:font-style-asian="italic" style:font-style-complex="italic"/>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font-style="italic" style:font-style-asian="italic" style:font-style-complex="italic"/>
    </style:style>
    <style:style style:name="T489" style:parent-style-name="DefaultParagraphFont" style:family="text">
      <style:text-properties style:font-weight-complex="bold"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text-indent="0.5in"/>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fo:font-style="italic" style:font-style-asian="italic" style:font-style-complex="italic" fo:font-size="9pt" style:font-size-asian="9pt"/>
    </style:style>
    <style:style style:name="P496" style:parent-style-name="Normal" style:family="paragraph">
      <style:text-properties fo:font-size="16pt" style:font-size-asian="16pt"/>
    </style:style>
    <style:style style:name="P497" style:parent-style-name="Normal" style:family="paragraph">
      <style:paragraph-properties fo:text-indent="0.5in"/>
    </style:style>
    <style:style style:name="T498" style:parent-style-name="DefaultParagraphFont" style:family="text">
      <style:text-properties fo:font-size="8pt" style:font-size-asian="8pt"/>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style:font-style-complex="italic"/>
    </style:style>
    <style:style style:name="P501" style:parent-style-name="Normal" style:family="paragraph">
      <style:paragraph-properties>
        <style:tab-stops>
          <style:tab-stop style:type="left" style:position="2.4909in"/>
        </style:tab-stops>
      </style:paragraph-properties>
      <style:text-properties fo:font-size="8pt" style:font-size-asian="8pt"/>
    </style:style>
    <style:style style:name="P502" style:parent-style-name="Header" style:family="paragraph">
      <style:paragraph-properties>
        <style:tab-stops/>
      </style:paragraph-properties>
    </style:style>
    <style:style style:name="P503" style:parent-style-name="Header" style:family="paragraph">
      <style:paragraph-properties>
        <style:tab-stops/>
      </style:paragraph-properties>
      <style:text-properties fo:font-size="10pt" style:font-size-asian="10pt"/>
    </style:style>
    <style:style style:name="P504" style:parent-style-name="Normal" style:family="paragraph">
      <style:paragraph-properties>
        <style:tab-stops>
          <style:tab-stop style:type="left" style:position="0.4923in"/>
        </style:tab-stops>
      </style:paragraph-properties>
    </style:style>
    <style:style style:name="P505" style:parent-style-name="Normal" style:family="paragraph">
      <style:paragraph-properties>
        <style:tab-stops>
          <style:tab-stop style:type="left" style:position="0.4923in"/>
        </style:tab-stops>
      </style:paragraph-properties>
      <style:text-properties fo:font-size="10pt" style:font-size-asian="10pt"/>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style>
    <style:style style:name="T508" style:parent-style-name="DefaultParagraphFont" style:family="text">
      <style:text-properties style:font-weight-complex="bold"/>
    </style:style>
    <style:style style:name="T509" style:parent-style-name="DefaultParagraphFont" style:family="text">
      <style:text-properties fo:font-style="italic" style:font-style-asian="italic" style:font-style-complex="italic"/>
    </style:style>
    <style:style style:name="P510" style:parent-style-name="Normal" style:family="paragraph">
      <style:text-properties fo:font-size="8pt" style:font-size-asian="8pt"/>
    </style:style>
    <style:style style:name="P511" style:parent-style-name="Normal" style:family="paragraph">
      <style:paragraph-properties fo:text-indent="0.5in"/>
      <style:text-properties fo:font-size="16pt" style:font-size-asian="16pt"/>
    </style:style>
    <style:style style:name="T512" style:parent-style-name="DefaultParagraphFont" style:family="text">
      <style:text-properties fo:font-size="8pt" style:font-size-asian="8pt"/>
    </style:style>
    <style:style style:name="P513" style:parent-style-name="Normal" style:family="paragraph">
      <style:paragraph-properties fo:text-indent="0.5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style:font-name-complex="Arial"/>
    </style:style>
    <style:style style:name="T516" style:parent-style-name="DefaultParagraphFont" style:family="text">
      <style:text-properties style:font-name-complex="Arial" fo:color="#000000"/>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fo:color="#000000"/>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font-weight-complex="bold" style:font-style-complex="italic" fo:color="#000000"/>
    </style:style>
    <style:style style:name="T522" style:parent-style-name="DefaultParagraphFont" style:family="text">
      <style:text-properties style:font-name-complex="Arial"/>
    </style:style>
    <style:style style:name="T523" style:parent-style-name="DefaultParagraphFont" style:family="text">
      <style:text-properties style:font-name-complex="Arial" fo:font-size="10pt" style:font-size-asian="10pt"/>
    </style:style>
    <style:style style:name="T524" style:parent-style-name="DefaultParagraphFont" style:family="text">
      <style:text-properties fo:font-style="italic" style:font-style-asian="italic"/>
    </style:style>
    <style:style style:name="T525" style:parent-style-name="DefaultParagraphFont" style:family="text">
      <style:text-properties style:font-name-complex="Arial"/>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fo:font-size="11pt" style:font-size-asian="11pt"/>
    </style:style>
    <style:style style:name="T530" style:parent-style-name="DefaultParagraphFont" style:family="text">
      <style:text-properties fo:font-style="italic" style:font-style-asian="italic" style:font-style-complex="italic" fo:font-size="9pt" style:font-size-asian="9pt"/>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P533" style:parent-style-name="Normal" style:family="paragraph">
      <style:text-properties fo:font-size="16pt" style:font-size-asian="16pt"/>
    </style:style>
    <style:style style:name="T534" style:parent-style-name="DefaultParagraphFont" style:family="text">
      <style:text-properties fo:font-size="8pt" style:font-size-asian="8pt"/>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style:font-name-complex="Arial"/>
    </style:style>
    <style:style style:name="T537" style:parent-style-name="DefaultParagraphFont" style:family="text">
      <style:text-properties style:font-name-complex="Arial" fo:color="#000000"/>
    </style:style>
    <style:style style:name="T538" style:parent-style-name="DefaultParagraphFont" style:family="text">
      <style:text-properties style:font-name-complex="Arial" style:font-weight-complex="bold" style:font-style-complex="italic" fo:color="#000000"/>
    </style:style>
    <style:style style:name="T539" style:parent-style-name="DefaultParagraphFont" style:family="text">
      <style:text-properties style:font-name-complex="Arial" fo:color="#000000"/>
    </style:style>
    <style:style style:name="T540" style:parent-style-name="DefaultParagraphFont" style:family="text">
      <style:text-properties style:font-name-complex="Arial" fo:font-size="10pt" style:font-size-asian="10pt"/>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text-indent="0.5in"/>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text-indent="0.5in"/>
    </style:style>
    <style:style style:name="T548" style:parent-style-name="DefaultParagraphFont" style:family="text">
      <style:text-properties style:font-name-complex="Arial" style:font-weight-complex="bold" style:font-style-complex="italic" fo:color="#000000"/>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fo:font-style="italic" style:font-style-asian="italic" style:font-style-complex="italic" fo:font-size="9pt" style:font-size-asian="9pt"/>
    </style:style>
    <style:style style:name="P551" style:parent-style-name="Normal" style:family="paragraph">
      <style:text-properties fo:font-size="18pt" style:font-size-asian="18pt"/>
    </style:style>
    <style:style style:name="T552" style:parent-style-name="DefaultParagraphFont" style:family="text">
      <style:text-properties fo:font-size="8pt" style:font-size-asian="8pt"/>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text-position="super 62.5%"/>
    </style:style>
    <style:style style:name="T557" style:parent-style-name="DefaultParagraphFont" style:family="text">
      <style:text-properties style:font-name-complex="Arial"/>
    </style:style>
    <style:style style:name="T558" style:parent-style-name="DefaultParagraphFont" style:family="text">
      <style:text-properties style:font-name-complex="Arial" fo:color="#000000"/>
    </style:style>
    <style:style style:name="T559" style:parent-style-name="DefaultParagraphFont" style:family="text">
      <style:text-properties style:font-name-complex="Arial" style:font-weight-complex="bold" style:font-style-complex="italic" fo:color="#000000"/>
    </style:style>
    <style:style style:name="T560" style:parent-style-name="DefaultParagraphFont" style:family="text">
      <style:text-properties style:font-name-complex="Arial" fo:color="#000000"/>
    </style:style>
    <style:style style:name="T561" style:parent-style-name="DefaultParagraphFont" style:family="text">
      <style:text-properties style:font-name-complex="Arial" fo:font-size="10pt" style:font-size-asian="10pt"/>
    </style:style>
    <style:style style:name="T562" style:parent-style-name="DefaultParagraphFont" style:family="text">
      <style:text-properties fo:font-style="italic" style:font-style-asian="italic"/>
    </style:style>
    <style:style style:name="T563" style:parent-style-name="DefaultParagraphFont" style:family="text">
      <style:text-properties style:font-name-complex="Arial"/>
    </style:style>
    <style:style style:name="T564" style:parent-style-name="DefaultParagraphFont" style:family="text">
      <style:text-properties style:font-style-complex="italic"/>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fo:font-size="11pt" style:font-size-asian="11pt"/>
    </style:style>
    <style:style style:name="T568" style:parent-style-name="DefaultParagraphFont" style:family="text">
      <style:text-properties fo:font-style="italic" style:font-style-asian="italic" style:font-style-complex="italic" fo:font-size="9pt" style:font-size-asian="9pt"/>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text-indent="0.5in"/>
    </style:style>
    <style:style style:name="T573" style:parent-style-name="DefaultParagraphFont" style:family="text">
      <style:text-properties fo:font-style="italic" style:font-style-asian="italic" style:font-style-complex="italic"/>
    </style:style>
    <style:style style:name="P574" style:parent-style-name="Normal" style:family="paragraph">
      <style:text-properties fo:font-size="16pt" style:font-size-asian="16pt"/>
    </style:style>
    <style:style style:name="T575" style:parent-style-name="DefaultParagraphFont" style:family="text">
      <style:text-properties fo:font-size="8pt" style:font-size-asian="8pt"/>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style:font-name-complex="Arial"/>
    </style:style>
    <style:style style:name="T578" style:parent-style-name="DefaultParagraphFont" style:family="text">
      <style:text-properties style:font-name-complex="Arial" fo:color="#000000"/>
    </style:style>
    <style:style style:name="T579" style:parent-style-name="DefaultParagraphFont" style:family="text">
      <style:text-properties style:font-name-complex="Arial" style:font-weight-complex="bold" style:font-style-complex="italic" fo:color="#000000"/>
    </style:style>
    <style:style style:name="T580" style:parent-style-name="DefaultParagraphFont" style:family="text">
      <style:text-properties style:font-name-complex="Arial" fo:color="#000000"/>
    </style:style>
    <style:style style:name="T581" style:parent-style-name="DefaultParagraphFont" style:family="text">
      <style:text-properties style:font-name-complex="Arial" fo:font-size="10pt" style:font-size-asian="10pt"/>
    </style:style>
    <style:style style:name="T582" style:parent-style-name="DefaultParagraphFont" style:family="text">
      <style:text-properties fo:font-style="italic" style:font-style-asian="italic"/>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weight-complex="bold"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text-properties fo:font-size="16pt" style:font-size-asian="16pt"/>
    </style:style>
    <style:style style:name="T591" style:parent-style-name="DefaultParagraphFont" style:family="text">
      <style:text-properties style:font-style-complex="italic"/>
    </style:style>
    <style:style style:name="P592" style:parent-style-name="Normal" style:family="paragraph">
      <style:paragraph-properties fo:text-align="center"/>
    </style:style>
    <style:style style:name="T593" style:parent-style-name="DefaultParagraphFont" style:family="text">
      <style:text-properties fo:font-size="9pt" style:font-size-asian="9pt"/>
    </style:style>
    <style:style style:name="P594" style:parent-style-name="Normal" style:family="paragraph">
      <style:paragraph-properties fo:text-align="center"/>
    </style:style>
    <style:style style:name="P595" style:parent-style-name="Normal" style:family="paragraph">
      <style:paragraph-properties fo:text-align="center"/>
      <style:text-properties fo:font-size="10pt" style:font-size-asian="10pt"/>
    </style:style>
    <style:style style:name="P596" style:parent-style-name="Header" style:family="paragraph">
      <style:paragraph-properties>
        <style:tab-stops/>
      </style:paragraph-properties>
    </style:style>
    <style:style style:name="P597" style:parent-style-name="Header" style:family="paragraph">
      <style:paragraph-properties>
        <style:tab-stops/>
      </style:paragraph-properties>
    </style:style>
    <style:style style:name="P598" style:parent-style-name="Header" style:family="paragraph">
      <style:paragraph-properties>
        <style:tab-stops/>
      </style:paragraph-properties>
    </style:style>
    <style:style style:name="P599" style:parent-style-name="Header" style:family="paragraph">
      <style:paragraph-properties>
        <style:tab-stops/>
      </style:paragraph-properties>
    </style:style>
    <style:style style:name="P600" style:parent-style-name="Header" style:family="paragraph">
      <style:paragraph-properties>
        <style:tab-stops/>
      </style:paragraph-properties>
    </style:style>
    <style:style style:name="P601" style:parent-style-name="Header" style:family="paragraph">
      <style:paragraph-properties>
        <style:tab-stops/>
      </style:paragraph-properties>
    </style:style>
    <style:style style:name="P602" style:parent-style-name="Header" style:family="paragraph">
      <style:paragraph-properties>
        <style:tab-stops/>
      </style:paragraph-properties>
    </style:style>
    <style:style style:name="P603" style:parent-style-name="Header" style:family="paragraph">
      <style:paragraph-properties>
        <style:tab-stops/>
      </style:paragraph-properties>
    </style:style>
    <style:style style:name="P604" style:parent-style-name="Header" style:family="paragraph">
      <style:paragraph-properties>
        <style:tab-stops/>
      </style:paragraph-properties>
    </style:style>
    <style:style style:name="P605" style:parent-style-name="Header" style:family="paragraph">
      <style:paragraph-properties>
        <style:tab-stops/>
      </style:paragraph-properties>
    </style:style>
    <style:style style:name="P606" style:parent-style-name="Header" style:family="paragraph">
      <style:paragraph-properties>
        <style:tab-stops/>
      </style:paragraph-properties>
    </style:style>
    <style:style style:name="P607" style:parent-style-name="Header" style:family="paragraph">
      <style:paragraph-properties>
        <style:tab-stops/>
      </style:paragraph-properties>
    </style:style>
    <style:style style:name="P608" style:parent-style-name="Header" style:family="paragraph">
      <style:paragraph-properties>
        <style:tab-stops/>
      </style:paragraph-properties>
    </style:style>
    <style:style style:name="P609" style:parent-style-name="Header" style:family="paragraph">
      <style:paragraph-properties>
        <style:tab-stops/>
      </style:paragraph-properties>
    </style:style>
    <style:style style:name="P610" style:parent-style-name="Header" style:family="paragraph">
      <style:paragraph-properties>
        <style:tab-stops/>
      </style:paragraph-properties>
    </style:style>
    <style:style style:name="P611" style:parent-style-name="Header" style:family="paragraph">
      <style:paragraph-properties>
        <style:tab-stops/>
      </style:paragraph-properties>
    </style:style>
    <style:style style:name="P612" style:parent-style-name="Header" style:family="paragraph">
      <style:paragraph-properties>
        <style:tab-stops/>
      </style:paragraph-properties>
    </style:style>
    <style:style style:name="P61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1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1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1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I (RUDENS) SESIJOS</text:p>
      <text:h text:style-name="Heading2" text:outline-level="2">VAKARINIO NENUMATYTO PLENARINIO POSĖDŽIO<text:s/></text:h>
      <text:p text:style-name="P11">PROTOKOLAS</text:p>
      <text:p text:style-name="P12"/>
      <text:p text:style-name="P13">2009-12-03 <text:s/><text:span text:style-name="T14">Nr. SPP-153</text:span></text:p>
      <text:p text:style-name="P15">Vilnius</text:p>
      <text:p text:style-name="P16"/>
      <text:p text:style-name="P17">Posėdžio pirmininkė – Seimo Pirmininko pavaduotoja V. Baltraitienė.</text:p>
      <text:p text:style-name="P18"/>
      <text:p text:style-name="P19">Užsiregistravo 41 Seimo narys<text:s/><text:span text:style-name="T20">(15.01 val.)</text:span></text:p>
      <text:p text:style-name="P21"/>
      <text:p text:style-name="Normal"><text:span text:style-name="T22"><text:s text:c="3"/></text:span><text:span text:style-name="T23"><text:s text:c="13"/>15.01 val.</text:span></text:p>
      <text:p text:style-name="Normal"><text:tab/><text:span text:style-name="T24">SVARSTYTA.</text:span><text:s/><text:span text:style-name="T25">Seimo nutarimo<text:s/></text:span><text:span text:style-name="T26">„</text:span><text:span text:style-name="T27">Dėl kreipimosi į Lietuvos Respublikos Konstitucinį Teismą su prašymu išaiškinti Lietuvos Respublikos Konstitucinio Teismo 2002 m. lapkričio 25 d. nutarimo<text:s/></text:span><text:span text:style-name="T28">„Dėl Lietuvos Respublikos diplomatinės tarnybos į</text:span><text:span text:style-name="T29">statymo</text:span><text:span text:style-name="T30"><text:s/>69 straipsnio 2 dalies, Lietuvos Respublikos valstybinio socialinio draudimo įstatymo 4 straipsnio (2000 m. kovo 16 d. redakcija) 1 dalies 9 punkto ir Lietuvos Respublikos valstybinių socialinio draudimo pensijų įstatymo 2 straipsnio (1999 m. gruod</text:span><text:span text:style-name="T31">žio 16 d. redakcija) 1 dalies 5 punkto bei 23 straipsnio (1994 m. gruodžio 21 d., 2000 m. gruodžio 21 d., 2001 m. gegužės 8 d. redakcijos) atitikties Lietuvos Respublikos Konstitucijai</text:span><text:span text:style-name="T32">“</text:span><text:span text:style-name="T33">, 2003 m. gruodžio 3 d. nutarimo<text:s/></text:span><text:span text:style-name="T34">„</text:span><text:span text:style-name="T35">Dėl Lietuvos Respublikos valstybinių<text:s/></text:span><text:span text:style-name="T36">socialinio draudimo pensijų įstatymo, Lietuvos Respublikos valstybinių pensijų įstatymo, Lietuvos Respublikos įstatymo<text:s/></text:span><text:span text:style-name="T37">„</text:span><text:span text:style-name="T38">Dėl Lietuvos Respublikos valstybinių socialinio draudimo pensijų įstatymo pakeitimo ir papildymo</text:span><text:span text:style-name="T39">“</text:span><text:span text:style-name="T40"><text:s/>nuostatų atitikties Lietuvos Respublik</text:span><text:span text:style-name="T41">os Konstitucijai, taip pat dėl Lietuvos Respublikos Vyriausybės 1994 m. lapkričio 18 d. nutarimu Nr. 1156 patvirtintų valstybinių socialinio draudimo pensijų skyrimo ir mokėjimo nuostatų 84 punkto atitikties Lietuvos Respublikos Konstitucijai ir Lietuvos R</text:span><text:span text:style-name="T42">espublikos valstybinių socialinio draudimo pensijų įstatymo 45 straipsnio 4 daliai (1994 m. liepos 18 d. redakcija), 2006 m. sausio 16 d. nutarimo<text:s/></text:span><text:span text:style-name="T43">„</text:span><text:span text:style-name="T44">Dėl Lietuvos Respublikos baudžiamojo proceso kodekso 131 straipsnio 4 dalies (2001 m. rugsėjo 11 d. redakcij</text:span><text:span text:style-name="T45">a) atitikties Lietuvos Respublikos Konstitucijai, dėl Lietuvos Respublikos baudžiamojo proceso kodekso 234 straipsnio 5 dalies (2003 m. balandžio 10 d., 2003 m. rugsėjo 16 d. redakcijos), 244 straipsnio 2 dalies (2003 m. balandžio 10 d., 2003 m. rugsėjo 16</text:span><text:span text:style-name="T46"><text:s/>d. redakcijos), 407 straipsnio (2003 m. birželio 19 d. redakcija), 408 straipsnio 1 dalies (2002 m. kovo 14 d. redakcija), 412 straipsnio 2 ir 3 dalių (2002 m. kovo 14 d. redakcija), 413 straipsnio 5 dalies (2002 m. kovo 14 d. redakcija), 414 straipsnio 2</text:span><text:span text:style-name="T47"><text:s/>dalies (2002 m. kovo 14 d. redakcija) atitikties Lietuvos Respublikos Konstitucijai ir dėl pareiškėjo – Šiaulių rajono apylinkės teismo prašymų ištirti, ar Lietuvos Respublikos baudžiamojo proceso kodekso 410 straipsnis (2002 m. kovo 14 d. redakcija) nepr</text:span><text:span text:style-name="T48">ieštarauja Lietuvos Respublikos Konstitucijai</text:span><text:span text:style-name="T49">“</text:span><text:span text:style-name="T50">, 2007 m. rugsėjo 26 d. nutarimo<text:s/></text:span><text:span text:style-name="T51">„</text:span><text:span text:style-name="T52">Dėl Lietuvos Respublikos valstybinio socialinio draudimo įstatymo 4 straipsnio (2004 m. lapkričio 4 d. redakcija) 3 dalies, 8 straipsnio (2004 m. lapkričio 4 d. redakcija) 2 da</text:span><text:span text:style-name="T53">lies, 34 straipsnio (2002 m. liepos 4 d., 2003 m. spalio 7 d. redakcijos) 3, 4 dalių atitikties Lietuvos Respublikos Konstitucijai</text:span><text:span text:style-name="T54">“</text:span><text:span text:style-name="T55">, 2007 m. spalio 22 d. nutarimo<text:s/></text:span><text:span text:style-name="T56">„</text:span><text:span text:style-name="T57">Dėl Lietuvos Respublikos teisėjų valstybinių pensijų įstatymo 4 straipsnio (2002 m. liepos 2</text:span><text:span text:style-name="T58"><text:s/>d.,<text:s/></text:span><text:soft-page-break/><text:span text:style-name="T59">2004 m. lapkričio 4 d., 2005 m. gegužės 19 d., 2006 m. birželio 8 d. redakcijos) atitikties Lietuvos Respublikos Konstitucijai”, 2007 m. lapkričio 22 d. nutarimo<text:s/></text:span><text:span text:style-name="T60">„</text:span><text:span text:style-name="T61">Dėl Lietuvos Respublikos vidaus tarnybos statuto patvirtinimo įstatymu patvirtinto Vidau</text:span><text:span text:style-name="T62">s tarnybos statuto II skyriaus 8 skirsnio<text:s/></text:span><text:span text:style-name="T63">„Pareigūnų sveikatos priežiūra ir su tuo susijusios socialinės garantijos“<text:s/></text:span><text:span text:style-name="T64">(2003 m. balandžio 29 d. redakcija),<text:s/></text:span><text:span text:style-name="T65">inter alia</text:span><text:span text:style-name="T66"><text:s/>40 straipsnio (2003 m. balandžio 29 d. redakcija), atitikties Lietuvos Respublikos Konstitu</text:span><text:span text:style-name="T67">cijai, taip pat dėl Lietuvos Respublikos Vyriausybės 1991 m. gruodžio 5 d. nutarimu Nr. 530<text:s/></text:span><text:span text:style-name="T68">„</text:span><text:span text:style-name="T69">Dėl asmenų draudimo valstybės lėšomis ir kompensacijų mokėjimo juos sužeidus ar žuvus ryšium su tarnyba sąlygų</text:span><text:span text:style-name="T70">“</text:span><text:span text:style-name="T71"><text:s/>patvirtintų asmenų draudimo valstybės lėšomis ir ko</text:span><text:span text:style-name="T72">mpensacijų mokėjimo juos sužeidus arba jiems žuvus ryšium su tarnyba sąlygų (2002 m. gruodžio 23 d. redakcija),</text:span><text:span text:style-name="T73"><text:s/>inter alia<text:s/></text:span><text:span text:style-name="T74">14, 15 punktų (2002 m. gruodžio 23 d. redakcija), atitikties Lietuvos Respublikos vidaus tarnybos statuto patvirtinimo įstatymu patvi</text:span><text:span text:style-name="T75">rtinto Vidaus tarnybos statuto 40 straipsniui (2003 m. balandžio 29 d. redakcija)”, 2008 m. gruodžio 24 d. nutarimo<text:s/></text:span><text:span text:style-name="T76">„Dėl</text:span><text:span text:style-name="T77"><text:s/>Lietuvos Respublikos vidaus reikalų, Specialiųjų rytimų tarnybos, valstybės saugumo, krašto apsaugos, prokuratūros, Kalėjimų departamen</text:span><text:span text:style-name="T78">to, jam pavaldžių įstaigų bei valstybės įmonių pareigūnų ir karių valstybinių pensijų įstatymo 3 straipsnio 2 dalies (2000 m. liepos 13 d., 2005 m. gegužės 19 d. redakcijos), 11 straipsnio 5 dalies (2000 m. gruodžio 21 d. redakcija), 11 straipsnio 3 dalies</text:span><text:span text:style-name="T79"><text:s/>(2005 m. gegužės 19 d. redakcija), Lietuvos Respublikos pareigūnų ir karių valstybinių pensijų įstatymo 16 straipsnio 12 dalies (2007 m. sausio 18 d. redakcija) atitikties Lietuvos Respublikos Konstitucijai</text:span><text:span text:style-name="T80">“</text:span><text:span text:style-name="T81">, 2009 m. sausio 15 d. sprendimo<text:s/></text:span><text:span text:style-name="T82">„</text:span><text:span text:style-name="T83">Dėl Lietuvos R</text:span><text:span text:style-name="T84">espublikos Konstitucinio Teismo 1999 m. lapkričio 9 d. nutarimo „Dėl Lietuvos Respublikos Seimo narių darbo sąlygų įstatymo 13 straipsnio 1 dalies atitikimo Lietuvos Respublikos Konstitucijai</text:span><text:span text:style-name="T85">“ ir</text:span><text:span text:style-name="T86"><text:s/>2006 m. kovo 28 d. nutarimo<text:s/></text:span><text:span text:style-name="T87">„</text:span><text:span text:style-name="T88">Dėl Lietuvos Respublikos Konsti</text:span><text:span text:style-name="T89">tucinio Teismo įstatymo 62 straipsnio 1 dalies 2 punkto, 69 straipsnio 4 dalies (1996 m. liepos 11 d. redakcija), Lietuvos Respublikos teismų įstatymo 11 straipsnio 3 dalies (2002 m. sausio 24 d. redakcija), 96 straipsnio 2 dalies (2002 m. sausio 24 d. red</text:span><text:span text:style-name="T90">akcija) atitikties Lietuvos Respublikos Konstitucijai</text:span><text:span text:style-name="T91">“</text:span><text:span text:style-name="T92"><text:s/>nuostatų išaiškinimo</text:span><text:span text:style-name="T93">“</text:span><text:span text:style-name="T94"><text:s/>nuostatas</text:span><text:span text:style-name="T95">“</text:span><text:span text:style-name="T96"><text:s/>projektas<text:s/></text:span><text:span text:style-name="T97">Nr. XIP-1480<text:s/></text:span><text:span text:style-name="T98">(teikėjai – V. P. Andriukaitis / 60 Seimo narių)</text:span><text:span text:style-name="T99"><text:s/></text:span><text:span text:style-name="T100">(priėmimo tęsinys)</text:span><text:s/><text:span text:style-name="T101">(taikoma ypatingos skubos tvarka)</text:span></text:p>
      <text:p text:style-name="P102"/>
      <text:p text:style-name="P103">1, 2, 3, 4, 5, 6, 7, 8 straipsniai priimti<text:s/>bendru sutarimu.</text:p>
      <text:p text:style-name="P104"><text:tab/></text:p>
      <text:p text:style-name="Normal"><text:tab/>Dėl balsavimo motyvų dėl viso nutarimo kalbėjo Seimo nariai: V. Matuzas, K. Daukšys, Č. V. <text:span text:style-name="T105">Stankevičius</text:span>, E. Žakaris, D. Mikutienė, J. Olekas.</text:p>
      <text:p text:style-name="Normal"/>
      <text:p text:style-name="Normal"><text:tab/><text:span text:style-name="T106">NUTARTA.</text:span><text:tab/><text:span text:style-name="T107">Priimti<text:s/></text:span><text:span text:style-name="T108">Seimo nutarimą<text:s/></text:span><text:span text:style-name="T109">„</text:span><text:span text:style-name="T110">Dėl kreipimosi į Lietuvos Respublikos Konstitucinį Teismą<text:s/></text:span><text:span text:style-name="T111">su prašymu išaiškinti Lietuvos Respublikos Konstitucinio Teismo 2002 m. lapkričio 25 d. nutarimo<text:s/></text:span><text:span text:style-name="T112">„Dėl Lietuvos Respublikos diplomatinės tarnybos įstatymo</text:span><text:span text:style-name="T113"><text:s/>69 straipsnio 2 dalies, Lietuvos Respublikos valstybinio socialinio draudimo įstatymo 4 straipsnio (20</text:span><text:span text:style-name="T114">00 m. kovo 16 d. redakcija) 1 dalies 9 punkto ir Lietuvos Respublikos valstybinių socialinio draudimo pensijų įstatymo 2 straipsnio (1999 m. gruodžio 16 d. redakcija) 1 dalies 5 punkto bei 23 straipsnio (1994 m. gruodžio 21 d., 2000 m. gruodžio 21 d., 2001</text:span><text:span text:style-name="T115"><text:s/>m. gegužės 8 d. redakcijos) atitikties Lietuvos Respublikos Konstitucijai</text:span><text:span text:style-name="T116">“</text:span><text:span text:style-name="T117">, 2003 m. gruodžio 3 d. nutarimo<text:s/></text:span><text:span text:style-name="T118">„</text:span><text:span text:style-name="T119">Dėl Lietuvos Respublikos valstybinių socialinio draudimo pensijų įstatymo, Lietuvos Respublikos valstybinių pensijų įstatymo, Lietuvos Respublikos<text:s/></text:span><text:span text:style-name="T120">įstatymo<text:s/></text:span><text:span text:style-name="T121">„</text:span><text:span text:style-name="T122">Dėl Lietuvos Respublikos valstybinių socialinio draudimo pensijų įstatymo pakeitimo ir papildymo</text:span><text:span text:style-name="T123">“</text:span><text:span text:style-name="T124"><text:s/>nuostatų atitikties Lietuvos Respublikos Konstitucijai, taip pat dėl Lietuvos Respublikos Vyriausybės 1994 m. lapkričio 18 d. nutarimu Nr. 1156 patv</text:span><text:span text:style-name="T125">irtintų valstybinių socialinio draudimo pensijų skyrimo ir mokėjimo nuostatų 84 punkto atitikties Lietuvos Respublikos Konstitucijai ir Lietuvos Respublikos valstybinių socialinio draudimo<text:s/></text:span><text:soft-page-break/><text:span text:style-name="T126">pensijų įstatymo 45 straipsnio 4 daliai (1994 m. liepos 18 d. redak</text:span><text:span text:style-name="T127">cija), 2006 m. sausio 16 d. nutarimo<text:s/></text:span><text:span text:style-name="T128">„</text:span><text:span text:style-name="T129">Dėl Lietuvos Respublikos baudžiamojo proceso kodekso 131 straipsnio 4 dalies (2001 m. rugsėjo 11 d. redakcija) atitikties Lietuvos Respublikos Konstitucijai, dėl Lietuvos Respublikos baudžiamojo proceso kodekso 234 str</text:span><text:span text:style-name="T130">aipsnio 5 dalies (2003 m. balandžio 10 d., 2003 m. rugsėjo 16 d. redakcijos), 244 straipsnio 2 dalies (2003 m. balandžio 10 d., 2003 m. rugsėjo 16 d. redakcijos), 407 straipsnio (2003 m. birželio 19 d. redakcija), 408 straipsnio 1 dalies (2002 m. kovo 14 d</text:span><text:span text:style-name="T131">. redakcija), 412 straipsnio 2 ir 3 dalių (2002 m. kovo 14 d. redakcija), 413 straipsnio 5 dalies (2002 m. kovo 14 d. redakcija), 414 straipsnio 2 dalies (2002 m. kovo 14 d. redakcija) atitikties Lietuvos Respublikos Konstitucijai ir dėl pareiškėjo – Šiaul</text:span><text:span text:style-name="T132">ių rajono apylinkės teismo prašymų ištirti, ar Lietuvos Respublikos baudžiamojo proceso kodekso 410 straipsnis (2002 m. kovo 14 d. redakcija) neprieštarauja Lietuvos Respublikos Konstitucijai</text:span><text:span text:style-name="T133">“</text:span><text:span text:style-name="T134">, 2007 m. rugsėjo 26 d. nutarimo<text:s/></text:span><text:span text:style-name="T135">„</text:span><text:span text:style-name="T136">Dėl Lietuvos Respublikos valst</text:span><text:span text:style-name="T137">ybinio socialinio draudimo įstatymo 4 straipsnio (2004 m. lapkričio 4 d. redakcija) 3 dalies, 8 straipsnio (2004 m. lapkričio 4 d. redakcija) 2 dalies, 34 straipsnio (2002 m. liepos 4 d., 2003 m. spalio 7 d. redakcijos) 3, 4 dalių atitikties Lietuvos Respu</text:span><text:span text:style-name="T138">blikos Konstitucijai</text:span><text:span text:style-name="T139">“</text:span><text:span text:style-name="T140">, 2007 m. spalio 22 d. nutarimo<text:s/></text:span><text:span text:style-name="T141">„</text:span><text:span text:style-name="T142">Dėl Lietuvos Respublikos teisėjų valstybinių pensijų įstatymo 4 straipsnio (2002 m. liepos 2 d., 2004 m. lapkričio 4 d., 2005 m. gegužės 19 d., 2006 m. birželio 8 d. redakcijos) atitikties Lietuvos Resp</text:span><text:span text:style-name="T143">ublikos Konstitucijai”, 2007 m. lapkričio 22 d. nutarimo<text:s/></text:span><text:span text:style-name="T144">„</text:span><text:span text:style-name="T145">Dėl Lietuvos Respublikos vidaus tarnybos statuto patvirtinimo įstatymu patvirtinto Vidaus tarnybos statuto II skyriaus 8 skirsnio<text:s/></text:span><text:span text:style-name="T146">„Pareigūnų sveikatos priežiūra ir su tuo susijusios socialinės garan</text:span><text:span text:style-name="T147">tijos“<text:s/></text:span><text:span text:style-name="T148">(2003 m. balandžio 29 d. redakcija),<text:s/></text:span><text:span text:style-name="T149">inter alia</text:span><text:span text:style-name="T150"><text:s/>40 straipsnio (2003 m. balandžio 29 d. redakcija), atitikties Lietuvos Respublikos Konstitucijai, taip pat dėl Lietuvos Respublikos Vyriausybės 1991 m. gruodžio 5 d. nutarimu Nr. 530<text:s/></text:span><text:span text:style-name="T151">„</text:span><text:span text:style-name="T152">Dėl asmenų draudi</text:span><text:span text:style-name="T153">mo valstybės lėšomis ir kompensacijų mokėjimo juos sužeidus ar žuvus ryšium su tarnyba sąlygų</text:span><text:span text:style-name="T154">“</text:span><text:span text:style-name="T155"><text:s/>patvirtintų asmenų draudimo valstybės lėšomis ir kompensacijų mokėjimo juos sužeidus arba jiems žuvus ryšium su tarnyba sąlygų (2002 m. gruodžio 23 d. redakcija)</text:span><text:span text:style-name="T156">,</text:span><text:span text:style-name="T157"><text:s/>inter alia<text:s/></text:span><text:span text:style-name="T158">14, 15 punktų (2002 m. gruodžio 23 d. redakcija), atitikties Lietuvos Respublikos vidaus tarnybos statuto patvirtinimo įstatymu patvirtinto Vidaus tarnybos statuto 40 straipsniui (2003 m. balandžio 29 d. redakcija)”, 2008 m. gruodžio 24 d. nut</text:span><text:span text:style-name="T159">arimo<text:s/></text:span><text:span text:style-name="T160">„Dėl</text:span><text:span text:style-name="T161"><text:s/>Lietuvos Respublikos vidaus reikalų, Specialiųjų rytimų tarnybos, valstybės saugumo, krašto apsaugos, prokuratūros, Kalėjimų departamento, jam pavaldžių įstaigų bei valstybės įmonių pareigūnų ir karių valstybinių pensijų įstatymo 3 straipsnio 2<text:s/></text:span><text:span text:style-name="T162">dalies (2000 m. liepos 13 d., 2005 m. gegužės 19 d. redakcijos), 11 straipsnio 5 dalies (2000 m. gruodžio 21 d. redakcija), 11 straipsnio 3 dalies (2005 m. gegužės 19 d. redakcija), Lietuvos Respublikos pareigūnų ir karių valstybinių pensijų įstatymo 16 st</text:span><text:span text:style-name="T163">raipsnio 12 dalies (2007 m. sausio 18 d. redakcija) atitikties Lietuvos Respublikos Konstitucijai</text:span><text:span text:style-name="T164">“</text:span><text:span text:style-name="T165">, 2009 m. sausio 15 d.<text:s/></text:span><text:span text:style-name="T166">sprendimo</text:span><text:span text:style-name="T167"><text:s/>„</text:span><text:span text:style-name="T168">Dėl Lietuvos Respublikos Konstitucinio Teismo 1999 m. lapkričio 9 d. nutarimo „Dėl Lietuvos Respublikos Seimo narių darbo są</text:span><text:span text:style-name="T169">lygų įstatymo 13 straipsnio 1 dalies atitikimo Lietuvos Respublikos Konstitucijai</text:span><text:span text:style-name="T170">“ ir</text:span><text:span text:style-name="T171"><text:s/>2006 m. kovo 28 d. nutarimo<text:s/></text:span><text:span text:style-name="T172">„</text:span><text:span text:style-name="T173">Dėl Lietuvos Respublikos Konstitucinio Teismo įstatymo 62 straipsnio 1 dalies 2 punkto, 69 straipsnio 4 dalies (1996 m. liepos 11 d. redakcij</text:span><text:span text:style-name="T174">a), Lietuvos Respublikos teismų įstatymo 11 straipsnio 3 dalies (2002 m. sausio 24 d. redakcija), 96 straipsnio 2 dalies (2002 m. sausio 24 d. redakcija) atitikties Lietuvos Respublikos Konstitucijai</text:span><text:span text:style-name="T175">“</text:span><text:span text:style-name="T176"><text:s/>nuostatų išaiškinimo</text:span><text:span text:style-name="T177">“</text:span><text:span text:style-name="T178"><text:s/>nuostatas</text:span><text:span text:style-name="T179">“</text:span>.<text:s/><text:span text:style-name="T180">Balsavimo rezultatai:</text:span><text:span text:style-name="T181"><text:s/>už - 54, prieš - 2, susilaikė 11</text:span>.<text:s/><text:span text:style-name="T182">(Užsiregistravo 67 Seimo nariai<text:s/></text:span><text:span text:style-name="T183">(15.07 val.)</text:span></text:p>
      <text:p text:style-name="Normal"/>
      <text:p text:style-name="Normal"><text:s text:c="11"/>Replikavo Seimo nariai: J. Razma,<text:s/><text:span text:style-name="T184">Č. Juršėnas</text:span>, V. P. Andriukaitis, V. Mazuronis, J. Olekas, P. Gražulis.</text:p>
      <text:p text:style-name="P185"/>
      <text:p text:style-name="Normal"><text:span text:style-name="T186"><text:s text:c="16"/>15.14 val.</text:span></text:p>
      <text:p text:style-name="Normal"><text:tab/><text:span text:style-name="T187">SVARSTYTA.</text:span><text:s/><text:span text:style-name="T188">Savivaldybių tarybų</text:span><text:span text:style-name="T189"><text:s/>rinkimų įstatymo 55 straipsnio pakeitimo<text:s/></text:span><text:span text:style-name="T190">įstatymo projektas<text:s/></text:span><text:span text:style-name="T191">Nr. XIP-</text:span><text:span text:style-name="T192">389</text:span><text:s/><text:span text:style-name="T193">(pateikimas)</text:span></text:p>
      <text:p text:style-name="Normal"><text:tab/>Pranešėjas – Seimo narys E. Žakaris</text:p>
      <text:p text:style-name="P194"/>
      <text:p text:style-name="Normal"><text:tab/>Klausė Seimo nariai: E. Jurkevičius, R. A. Ručys, A. Šedžius, V. M. Čigriejienė, I. Šiaulienė, R. Ačas, E. Pupinis, S. Bucevičius,<text:s/>V. Bukauskas.</text:p>
      <text:p text:style-name="Normal"><text:tab/>Dėl balsavimo motyvų kalbėjo Seimo nariai: A. Šedžius, A. Endzinas.</text:p>
      <text:p text:style-name="P195"/>
      <text:p text:style-name="Normal"><text:s text:c="11"/><text:span text:style-name="T196">NUTARTA:</text:span></text:p>
      <text:p text:style-name="Normal"><text:tab/>1. Pritarti šiam projektui po pateikimo ir pradėti jo svarstymo procedūrą.<text:s/><text:span text:style-name="T197">Balsavimo rezultatai: už - 72, prieš - 0, susilaikė 11</text:span>.<text:s/><text:span text:style-name="T198">(Užsiregistravo 85 S</text:span><text:span text:style-name="T199">eimo nariai<text:s/></text:span><text:span text:style-name="T200">(15.30 val.)</text:span></text:p>
      <text:p text:style-name="Normal"><text:tab/>2. Paskirti pagrindiniu komitetu šiam projektui svarstyti Valstybės valdymo ir savivaldybių komitetą.<text:s/><text:span text:style-name="T201">Balsavimo rezultatai: pritarta bendru sutarimu.<text:s/></text:span></text:p>
      <text:p text:style-name="Normal"><text:tab/>3. Paskirti papildomu komitetu šiam projektui svarstyti Teisės ir teisėtvarkos<text:s/>komitetą.<text:s/><text:span text:style-name="T202">Balsavimo rezultatai: pritarta bendru sutarimu.<text:s/></text:span></text:p>
      <text:p text:style-name="Normal"><text:tab/>4. Paskirti šio projekto svarstymą Seimo posėdyje kitoje sesijoje.<text:s/><text:span text:style-name="T203">Balsavimo rezultatai: pritarta bendru sutarimu.</text:span></text:p>
      <text:p text:style-name="P204"/>
      <text:p text:style-name="Normal"><text:span text:style-name="T205"><text:s text:c="16"/>15.31 val.</text:span></text:p>
      <text:p text:style-name="Normal"><text:tab/><text:span text:style-name="T206">SVARSTYTA.</text:span><text:s/><text:span text:style-name="T207">Seimo nutarimo<text:s/></text:span><text:span text:style-name="T208">„D</text:span><text:span text:style-name="T209">ėl Seimo nutarimo<text:s/></text:span><text:span text:style-name="T210">„</text:span><text:span text:style-name="T211">Dėl<text:s/></text:span><text:span text:style-name="T212">Seimo III (rudens) sesijos darbų programos</text:span><text:span text:style-name="T213">“<text:s/></text:span><text:span text:style-name="T214">papildymo</text:span><text:span text:style-name="T215">“</text:span><text:span text:style-name="T216"><text:s/>projektas Nr.XIP-1512<text:s/></text:span><text:span text:style-name="T217">(pateikimas, svarstymas ir<text:s/></text:span><text:span text:style-name="T218">priėmimas</text:span><text:span text:style-name="T219">)</text:span></text:p>
      <text:p text:style-name="Normal"><text:tab/>Pranešėjas – Seimo narys K. Masiulis<text:s/></text:p>
      <text:p text:style-name="P220"/>
      <text:p text:style-name="P221">NUTARTA.<text:s/><text:span text:style-name="T222">Pritarti šiam projektui po pateikimo.<text:s/></text:span><text:span text:style-name="T223">Balsavimo rezultatai: už - 50, prieš - 12, susilaikė 1</text:span><text:span text:style-name="T224">7</text:span><text:span text:style-name="T225">.<text:s/></text:span><text:span text:style-name="T226">(Užsiregistravo 82 Seimo nariai<text:s/></text:span><text:span text:style-name="T227">(15.32 val.)</text:span></text:p>
      <text:p text:style-name="P228"/>
      <text:p text:style-name="Normal"><text:tab/>NUTARTA.<text:s/><text:span text:style-name="T229">Pritarti šiam projektui po svarstymo Seimo posėdyje.<text:s/></text:span><text:span text:style-name="T230">Balsavimo rezultatai: pritarta bendru sutarimu.</text:span></text:p>
      <text:p text:style-name="P231"/>
      <text:p text:style-name="P232"><text:tab/>Posėdžio<text:span text:style-name="T233"><text:s/>pirmininkės pasiūlymui pradėti priėmimo procedūrą pritarta bendru sutarimu.<text:s/></text:span></text:p>
      <text:p text:style-name="P234"/>
      <text:p text:style-name="Normal"><text:tab/>1, 2 straipsniai priimti bendru sutarimu.</text:p>
      <text:p text:style-name="P235"/>
      <text:p text:style-name="Normal"><text:tab/><text:span text:style-name="T236">NUTARTA.</text:span><text:s/><text:span text:style-name="T237">Priimti<text:s/></text:span><text:span text:style-name="T238">Seimo nutarimą<text:s/></text:span><text:span text:style-name="T239">„D</text:span><text:span text:style-name="T240">ėl Seimo nutarimo<text:s/></text:span><text:span text:style-name="T241">„</text:span><text:span text:style-name="T242">Dėl Seimo III (rudens) sesijos darbų programos</text:span><text:span text:style-name="T243">“<text:s/></text:span><text:span text:style-name="T244">papildymo</text:span><text:span text:style-name="T245">“</text:span>.<text:s/><text:span text:style-name="T246">Balsavimo rezultatai: už - 61, prieš - 9, susilaikė 15.<text:s/></text:span><text:span text:style-name="T247">(Užsiregistravo 86 Seimo nariai</text:span><text:span text:style-name="T248"><text:s/>(15.33 val.)</text:span></text:p>
      <text:p text:style-name="P249"/>
      <text:p text:style-name="Normal"><text:span text:style-name="T250"><text:s text:c="3"/></text:span><text:span text:style-name="T251"><text:s text:c="13"/>15.34 val.</text:span></text:p>
      <text:p text:style-name="Normal"><text:tab/><text:span text:style-name="T252">SVARSTYTA.</text:span><text:s/><text:span text:style-name="T253">Savivaldybių tarybų rinkimų įstatymo 3, 5, 6, 34, 38, 42, 55, 63, 72, 73, 74, 75, 82, 83, 85, 88 straipsnių pakeitimo ir papildymo<text:s/></text:span><text:span text:style-name="T254">įstatymo projektas<text:s/></text:span><text:span text:style-name="T255">Nr. XIP-</text:span><text:span text:style-name="T256">1124(2)</text:span><text:s/><text:span text:style-name="T257">(pateikimas)</text:span></text:p>
      <text:p text:style-name="Normal"><text:tab/>Pranešėjas – Seimo narys K. Masiulis <text:s/></text:p>
      <text:p text:style-name="Normal"/>
      <text:p text:style-name="Normal"><text:tab/>Klausė Seimo nariai: E. Žakaris, R. Ačas, A. Šedžius, R. A. Ručys, A. Sysas, I. Šiaulienė, V. M. Čigriejienė, E. Klumbys.</text:p>
      <text:p text:style-name="Normal"><text:tab/>Dėl balsavimo motyvų kalbėjo Seimo nariai: E. Žakaris, A. Šedžius.</text:p>
      <text:p text:style-name="Normal"/>
      <text:p text:style-name="P258">Balsuota, ar pritarti šiam projektui po pateikimo: už - 39, prieš - 11, susilaikė 29.<text:span text:style-name="T259"><text:s/></text:span><text:span text:style-name="T260">Nepritarta</text:span>.<text:s/><text:span text:style-name="T261">(Užsiregistravo 79 Seimo nariai (</text:span><text:span text:style-name="T262">16.02 val.</text:span><text:span text:style-name="T263">)</text:span></text:p>
      <text:p text:style-name="Normal"/>
      <text:p text:style-name="P264">Alternatyvus balsavimas: už siūlymą grąžinti šį projektą iniciatoriams tobulinti balsavo 55, už siūlymą jį atmesti – 24. Pritarta pirmam siūlymui.<text:s/><text:span text:style-name="T265">(Užsiregistravo 81 Seimo nary</text:span><text:span text:style-name="T266">s (</text:span><text:span text:style-name="T267">16.03 val.</text:span><text:span text:style-name="T268">)</text:span></text:p>
      <text:p text:style-name="P269"/>
      <text:p text:style-name="Normal"><text:s text:c="11"/><text:span text:style-name="T270">NUTARTA.<text:s/></text:span>Grąžinti projektą<text:s/><text:span text:style-name="T271">Nr. XIP-1124(2)</text:span><text:s/>iniciatoriams tobulinti.</text:p>
      <text:p text:style-name="Normal"/>
      <text:p text:style-name="Normal"><text:s text:c="11"/>Replikavo Seimo nariai: P. Auštrevičius, P. Gražulis, K. Masiulis.</text:p>
      <text:p text:style-name="P272"/>
      <text:p text:style-name="Normal"><text:span text:style-name="T273"><text:s text:c="16"/>16.06 val.</text:span></text:p>
      <text:p text:style-name="Normal"><text:tab/><text:span text:style-name="T274">SVARSTYTA.</text:span><text:s/><text:span text:style-name="T275">Savivaldybių tarybų rinkimų įstatymo 6, 8,</text:span><text:span text:style-name="T276"><text:s/>12, 14, 15, 22, 23, 34, 35, 36, 37, 39, 42, 43, 47, 48, 49, 50, 51, 58, 65, 81, 83, 84, 86 straipsnių pakeitimo ir papildymo<text:s/></text:span><text:span text:style-name="T277">įstatymo projektas<text:s/></text:span><text:span text:style-name="T278">Nr. XIP-</text:span><text:span text:style-name="T279">1407(2)</text:span><text:s/><text:span text:style-name="T280">(pateikimas)</text:span></text:p>
      <text:p text:style-name="Normal"><text:tab/>Pranešėjas – Seimo narys G. Navaitis<text:s/></text:p>
      <text:p text:style-name="Normal"/>
      <text:p text:style-name="Normal"><text:tab/>Klausė Seimo nariai: E. Žakaris, R. Ačas,<text:s/>R. A. Ručys, A. Šedžius, A. Sysas, I. Šiaulienė, P. Auštrevičius, P. Luomanas.</text:p>
      <text:p text:style-name="Normal"><text:tab/>Dėl balsavimo motyvų kalbėjo Seimo nariai: P. Auštrevičius, I. Šiaulienė.</text:p>
      <text:p text:style-name="Normal"/>
      <text:p text:style-name="P281">Balsuota, ar pritarti šiam projektui po pateikimo: už - 26, prieš - 0, susilaikė 33.<text:span text:style-name="T282"><text:s/></text:span><text:span text:style-name="T283">Nepritarta</text:span>.<text:s/><text:span text:style-name="T284">(Už</text:span><text:span text:style-name="T285">siregistravo 61 Seimo narys (</text:span><text:span text:style-name="T286">16.23 val.</text:span><text:span text:style-name="T287">)</text:span></text:p>
      <text:p text:style-name="Normal"/>
      <text:p text:style-name="P288">Alternatyvus balsavimas: už siūlymą grąžinti šį projektą iniciatoriams tobulinti balsavo 49, už siūlymą jį atmesti – 14. Pritarta pirmam siūlymui.<text:s/><text:span text:style-name="T289">(Užsiregistravo 64 Seimo nariai (</text:span><text:span text:style-name="T290">16.24 val.</text:span><text:span text:style-name="T291">)</text:span></text:p>
      <text:p text:style-name="P292"/>
      <text:p text:style-name="Normal"><text:s text:c="11"/><text:span text:style-name="T293">NUTARTA.<text:s/></text:span>Grąžinti projektą<text:s/><text:span text:style-name="T294">Nr. XIP-1407(2)</text:span><text:s/>iniciatoriams tobulinti.</text:p>
      <text:p text:style-name="P295"/>
      <text:p text:style-name="Normal"><text:span text:style-name="T296"><text:s text:c="16"/>16.25 val.</text:span></text:p>
      <text:p text:style-name="Normal"><text:tab/><text:span text:style-name="T297">SVARSTYTA:</text:span></text:p>
      <text:p text:style-name="Normal"><text:tab/>1.<text:s/><text:span text:style-name="T298">Rinkimų į Europos Parlamentą įstatymo 27, 28, 32, 33, 34, 56, 60, 62, 63, 66, 67, 76, 80 straipsnių pakeitimo ir papildymo bei Įstatymo papildymo 64</text:span><text:span text:style-name="T299">1</text:span><text:span text:style-name="T300">, 79</text:span><text:span text:style-name="T301">1</text:span><text:span text:style-name="T302"><text:s/>straipsniais<text:s/></text:span><text:span text:style-name="T303">įstatymo projektas<text:s/></text:span><text:span text:style-name="T304">Nr. XIP-</text:span><text:span text:style-name="T305">1155</text:span></text:p>
      <text:p text:style-name="Normal"><text:tab/>2.<text:s/><text:span text:style-name="T306">Prezidento rinkimų įstatymo 26, 31, 32, 33, 52, 54, 55, 58, 59, 68, 72 <text:s/>straipsnių pakeitimo ir papildymo bei Įstatymo papildymo 56</text:span><text:span text:style-name="T307">1</text:span><text:span text:style-name="T308">, 71</text:span><text:span text:style-name="T309">1</text:span><text:span text:style-name="T310"><text:s/>straipsniais<text:s/></text:span><text:span text:style-name="T311">įstatymo projektas<text:s/></text:span><text:span text:style-name="T312">Nr. XIP-</text:span><text:span text:style-name="T313">1156</text:span></text:p>
      <text:p text:style-name="Normal"><text:tab/>3.<text:s/><text:span text:style-name="T314">Seimo rinkimų įstat</text:span><text:span text:style-name="T315">ymo 28, 29, 33, 34, 35, 58, 59, 62, 64, 65, 69, 70, 78, 82 straipsnių pakeitimo ir papildymo bei Įstatymo papildymo 66</text:span><text:span text:style-name="T316">1</text:span><text:span text:style-name="T317">, 81</text:span><text:span text:style-name="T318">1</text:span><text:span text:style-name="T319"><text:s/>straipsniais<text:s/></text:span><text:span text:style-name="T320">įstatymo projektas<text:s/></text:span><text:span text:style-name="T321">Nr. XIP-</text:span><text:span text:style-name="T322">1157</text:span></text:p>
      <text:p text:style-name="Normal"><text:tab/>4.<text:s/><text:span text:style-name="T323">Savivaldybių tarybų rinkimų įstatymo 32, 59, 61, 62, 73, 77 straipsnių pakeitimo i</text:span><text:span text:style-name="T324">r papildymo bei Įstatymo papildymo 64</text:span><text:span text:style-name="T325">1</text:span><text:span text:style-name="T326">, 76</text:span><text:span text:style-name="T327">1</text:span><text:span text:style-name="T328"><text:s/>straipsniais<text:s/></text:span><text:span text:style-name="T329">įstatymo projektas<text:s/></text:span><text:span text:style-name="T330">Nr. XIP-</text:span><text:span text:style-name="T331">1158</text:span></text:p>
      <text:p text:style-name="Normal"><text:tab/>5.<text:s/><text:span text:style-name="T332">Referendumo įstatymo 36, 41, 42, 43, 51, 52, 55, 56, 64, 68 straipsnių pakeitimo ir papildymo bei Įstatymo papildymo 54</text:span><text:span text:style-name="T333">1</text:span><text:span text:style-name="T334">, 67</text:span><text:span text:style-name="T335">1</text:span><text:span text:style-name="T336"><text:s/>straipsniais<text:s/></text:span><text:span text:style-name="T337">įstatymo projektas<text:s/></text:span><text:span text:style-name="T338">Nr. X</text:span><text:span text:style-name="T339">IP-</text:span><text:span text:style-name="T340">1159</text:span></text:p>
      <text:p text:style-name="Normal"><text:span text:style-name="T341">(pateikimas)</text:span></text:p>
      <text:p text:style-name="Normal"><text:tab/>Pranešėjas –<text:s/><text:span text:style-name="T342">vidaus reikalų ministras R. Palaitis</text:span></text:p>
      <text:p text:style-name="Normal"/>
      <text:p text:style-name="Normal"><text:tab/>Klausė Seimo nariai: J. Olekas, E. Žakaris, A. Mazuronis, R. Ačas, A. Sysas, A. Šedžius, V. Valkiūnas, I. Šiaulienė, P. Auštrevičius, D. Bekintienė, Č. V. <text:span text:style-name="T343">Stankevičius</text:span>, V. Grubliauskas.</text:p>
      <text:p text:style-name="Normal"><text:tab/>Dėl balsavimo motyvų kalbėjo Seimo nariai: A. Melianas, J. Olekas, V. Grubliauskas, J. Sabatauskas.</text:p>
      <text:p text:style-name="Normal"/>
      <text:p text:style-name="P344">Balsuota, ar pritarti projektams<text:s/><text:span text:style-name="T345">Nr. XIP-1155, Nr. XIP-1156, Nr. XIP-1157 ir Nr. XIP-1159</text:span><text:s/>po pateikimo: už - 30, prieš - 17, susilaikė 29.<text:span text:style-name="T346"><text:s/></text:span><text:span text:style-name="T347">Nepritarta</text:span>.<text:s/><text:span text:style-name="T348">(Užsiregistravo 78 Seimo nariai (</text:span><text:span text:style-name="T349">17.03 val.</text:span><text:span text:style-name="T350">)</text:span></text:p>
      <text:p text:style-name="Normal"/>
      <text:p text:style-name="P351">Alternatyvus balsavimas dėl projektų<text:s/><text:span text:style-name="T352">Nr. XIP-1155, Nr. XIP-1156, Nr. XIP-1157 ir Nr. XIP-1159</text:span>: už siūlymą grąžinti juos iniciatoriams tobulinti balsavo 52, už siūlymą juos atmesti – 29. Pritarta pirmam siūlymui.<text:s/><text:span text:style-name="T353">(Užsiregistravo 81 Seimo narys (</text:span><text:span text:style-name="T354">17.04 val.</text:span><text:span text:style-name="T355">)</text:span></text:p>
      <text:p text:style-name="P356"/>
      <text:p text:style-name="Normal"><text:s text:c="11"/><text:span text:style-name="T357">NUTARTA.<text:s/></text:span>Grąžinti projektus<text:s/><text:span text:style-name="T358">Nr. XIP-1155, Nr. XIP-1156, Nr. XIP-1157 ir Nr. XIP-1159<text:s/></text:span>iniciatoriams tobulinti.</text:p>
      <text:p text:style-name="Normal"/>
      <text:p text:style-name="P359">Balsuota, ar pritarti projektui<text:s/><text:span text:style-name="T360">Nr. XIP-</text:span>1158 po pateikimo: už - 30, prieš - 14, susilaikė 33.<text:span text:style-name="T361"><text:s/></text:span><text:span text:style-name="T362">Nepritarta</text:span>.<text:s/><text:span text:style-name="T363">(Užsiregistravo 78 Seimo nariai (</text:span><text:span text:style-name="T364">17.05 val.</text:span><text:span text:style-name="T365">)</text:span></text:p>
      <text:p text:style-name="Normal"/>
      <text:p text:style-name="Normal"><text:s text:c="11"/><text:span text:style-name="T366">NUTARTA.<text:s/></text:span>Grąžinti projektą<text:s/><text:span text:style-name="T367">Nr. XIP-1158</text:span><text:s/>iniciatoriams tobulinti.<text:s/><text:span text:style-name="T368">Balsavimo rezultatai: pritarta bendru sutarimu.</text:span></text:p>
      <text:p text:style-name="Normal"/>
      <text:p text:style-name="Normal"><text:s text:c="11"/>Replikavo Seimo nariai: V. Bacevičius, P. Auštrevičius.</text:p>
      <text:p text:style-name="P369"/>
      <text:p text:style-name="Normal"><text:span text:style-name="T370"><text:s text:c="11"/>Toliau posėdžiui pirmininkavo<text:s/></text:span><text:span text:style-name="T371">Seimo Pirmininko pavaduotojas Č. Juršėnas</text:span><text:span text:style-name="T372">.</text:span></text:p>
      <text:p text:style-name="Normal"/>
      <text:p text:style-name="Normal"><text:s text:c="11"/>Replikavo Seimo narė D. Mikutienė.</text:p>
      <text:p text:style-name="P373"/>
      <text:p text:style-name="Normal"><text:span text:style-name="T374"><text:s text:c="16"/>17.08 val.</text:span></text:p>
      <text:p text:style-name="Normal"><text:tab/><text:span text:style-name="T375">SVARSTYTA:</text:span></text:p>
      <text:p text:style-name="Normal"><text:tab/>1.<text:s/><text:span text:style-name="T376">Savivaldybių tarybų rinkimų įstatymo 90 straipsnio pakeitimo<text:s/></text:span><text:span text:style-name="T377">įstatymo projekta</text:span><text:span text:style-name="T378">s<text:s/></text:span><text:span text:style-name="T379">Nr. XIP-</text:span><text:span text:style-name="T380">1347</text:span></text:p>
      <text:p text:style-name="Normal"><text:tab/>2.<text:s/><text:span text:style-name="T381">Valstybės tarnybos įstatymo 8, 10 44 straipsnių ir Įstatymo 3 priedo pakeitimo<text:s/></text:span><text:span text:style-name="T382">įstatymo projektas<text:s/></text:span><text:span text:style-name="T383">Nr. XIP-</text:span><text:span text:style-name="T384">1348</text:span></text:p>
      <text:p text:style-name="Normal"><text:tab/>3.<text:s/><text:span text:style-name="T385">Kūno kultūros ir sporto įstatymo 5 straipsnio pakeitimo ir 11 straipsnio pripažinimo netekusiu galios<text:s/></text:span><text:span text:style-name="T386">įstatymo projektas<text:s/></text:span><text:span text:style-name="T387">N</text:span><text:span text:style-name="T388">r. XIP-</text:span><text:span text:style-name="T389">1349</text:span></text:p>
      <text:p text:style-name="Normal"><text:span text:style-name="T390">(pateikimas)</text:span></text:p>
      <text:p text:style-name="Normal"><text:tab/>Pranešėjas –<text:s/><text:span text:style-name="T391">vidaus reikalų ministras R. Palaitis</text:span></text:p>
      <text:p text:style-name="Normal"/>
      <text:p text:style-name="Normal"><text:tab/>Klausė Seimo nariai: J. Olekas, R. A. Ručys, V. Gedvilas, K. Daukšys.</text:p>
      <text:p text:style-name="Normal"><text:tab/>Dėl balsavimo motyvų kalbėjo Seimo nariai: V. Gedvilas, J. Olekas.</text:p>
      <text:p text:style-name="P392"/>
      <text:p text:style-name="P393">NUTARTA:</text:p>
      <text:p text:style-name="Normal"><text:tab/>1. Pritarti šiems projektams<text:s/>po pateikimo ir pradėti jų svarstymo procedūrą.<text:s/><text:span text:style-name="T394">Balsavimo rezultatai: už - 60, prieš - 0, susilaikė 9</text:span>.<text:s/><text:span text:style-name="T395">(Užsiregistravo 69 Seimo nariai<text:s/></text:span><text:span text:style-name="T396">(17.20 val.)</text:span></text:p>
      <text:p text:style-name="Normal"><text:tab/>2. Paskirti pagrindiniu komitetu šiems projektams svarstyti Valstybės valdymo ir savivaldybių komitetą.<text:s/><text:span text:style-name="T397">Bal</text:span><text:span text:style-name="T398">savimo rezultatai: pritarta bendru sutarimu.</text:span></text:p>
      <text:p text:style-name="Normal"><text:tab/>3. Paskirti papildomu komitetu projektui<text:s/><text:span text:style-name="T399">Nr. XIP-</text:span>1347 svarstyti Teisės ir teisėtvarkos komitetą.<text:s/><text:span text:style-name="T400">Balsavimo rezultatai: pritarta bendru sutarimu.</text:span></text:p>
      <text:p text:style-name="Normal"><text:tab/>4. Paskirti šių projektų svarstymą Seimo posėdyje kitoje sesijoje.<text:s/><text:span text:style-name="T401">Balsavimo rezultatai: pritarta bendru sutarimu.</text:span></text:p>
      <text:p text:style-name="Normal"/>
      <text:p text:style-name="Normal"/>
      <text:p text:style-name="Normal"><text:span text:style-name="T402"><text:s text:c="16"/>17.21 val.</text:span></text:p>
      <text:p text:style-name="Normal"><text:tab/><text:span text:style-name="T403">SVARSTYTA:</text:span></text:p>
      <text:p text:style-name="Normal"><text:tab/>1.<text:s/><text:span text:style-name="T404">Veterinarijos įstatymo pakeitimo<text:s/></text:span><text:span text:style-name="T405">įstatymo projektas<text:s/></text:span><text:span text:style-name="T406">Nr. XIP-</text:span><text:span text:style-name="T407">1176</text:span></text:p>
      <text:p text:style-name="Normal"><text:tab/>2.<text:s/><text:span text:style-name="T408">Maisto įstatymo pakeitimo<text:s/></text:span><text:span text:style-name="T409">įstatymo projektas<text:s/></text:span><text:span text:style-name="T410">Nr. XIP-</text:span><text:span text:style-name="T411">1177</text:span></text:p>
      <text:p text:style-name="Normal"><text:tab/>3.<text:s/><text:span text:style-name="T412">Geriamojo vandens tiekimo ir<text:s/></text:span><text:span text:style-name="T413">nuotekų tvarkymo įstatymo 5, 9 ir 12 straipsnių pakeitimo<text:s/></text:span><text:span text:style-name="T414">įstatymo projektas<text:s/></text:span><text:span text:style-name="T415">Nr. XIP-</text:span><text:span text:style-name="T416">1178</text:span></text:p>
      <text:p text:style-name="Normal"><text:tab/>4.<text:s/><text:span text:style-name="T417">Geriamojo vandens įstatymo 10 straipsnio pakeitimo<text:s/></text:span><text:span text:style-name="T418">įstatymo projektas<text:s/></text:span><text:span text:style-name="T419">Nr. XIP-</text:span><text:span text:style-name="T420">1179</text:span></text:p>
      <text:p text:style-name="Normal"><text:span text:style-name="T421">(pateikimas)</text:span></text:p>
      <text:p text:style-name="Normal"><text:tab/>Pranešėjas –<text:s/><text:span text:style-name="T422">žemės ūkio ministras K. Starkevičius</text:span></text:p>
      <text:p text:style-name="Normal"/>
      <text:p text:style-name="Normal"><text:tab/>Klausė Seimo<text:s/>nariai: J. Olekas, V. M. Čigriejienė, J. Jagminas, R. Kupčinskas, J. Stanevičius, E. Pupinis, L. Sabutis.</text:p>
      <text:p text:style-name="Normal"><text:tab/>Dėl balsavimo motyvų kalbėjo Seimo nariai: E. Pupinis, J. Jagminas.</text:p>
      <text:p text:style-name="Normal"/>
      <text:p text:style-name="P423">NUTARTA:</text:p>
      <text:p text:style-name="Normal"><text:tab/>1. Pritarti šiems projektams po pateikimo ir pradėti jų svarstymo procedūrą.<text:s/><text:span text:style-name="T424">Balsavimo rezultatai: už - 42, prieš - 3, susilaikė 5</text:span>.<text:s/><text:span text:style-name="T425">(Užsiregistravo 51 Seimo narys<text:s/></text:span><text:span text:style-name="T426">(17.43 val.)</text:span></text:p>
      <text:p text:style-name="Normal"><text:tab/>2. Paskirti pagrindiniu komitetu šiems projektams svarstyti Kaimo reikalų komitetą.<text:s/><text:span text:style-name="T427">Balsavimo rezultatai: pritarta bendru sutarimu.</text:span></text:p>
      <text:p text:style-name="Normal"><text:tab/>3. Paskirti papildomu komitetu šiems projektams svarstyti Valstybės valdymo ir savivaldybių komitetą.<text:s/><text:span text:style-name="T428">Balsavimo rezultatai: pritarta bendru sutarimu.</text:span></text:p>
      <text:p text:style-name="Normal"/>
      <text:p text:style-name="P429">Alternatyvus balsavimas dėl šių projektų svarstymo datos: už siūlymą paskirti svarstymą 2009-12-23 balsavo 34, už siūlymą<text:s/>paskirti svarstymą pavasario sesijoje – 10. Pritarta pirmajam siūlymui.<text:s/><text:span text:style-name="T430">(Užsiregistravo 45 Seimo nariai</text:span><text:span text:style-name="T431"><text:s/></text:span><text:span text:style-name="T432">(17.44 val.)</text:span></text:p>
      <text:p text:style-name="P433"/>
      <text:p text:style-name="Normal"><text:tab/><text:span text:style-name="T434">NUTARTA.</text:span><text:s/>Paskirti šių projektų svarstymą Seimo posėdyje 2009-12-23.</text:p>
      <text:p text:style-name="P435"/>
      <text:p text:style-name="P436"><text:tab/>Pasiūlymui dirbti be pertraukos pritarta bendru sutarimu.</text:p>
      <text:p text:style-name="P437"/>
      <text:p text:style-name="Normal"><text:span text:style-name="T438"><text:s text:c="7"/></text:span><text:span text:style-name="T439"><text:s text:c="9"/>17.46 val.</text:span></text:p>
      <text:p text:style-name="Normal"><text:tab/><text:span text:style-name="T440">SVARSTYTA:</text:span></text:p>
      <text:p text:style-name="Normal"><text:tab/>1.<text:s/><text:span text:style-name="T441">Augalų sėklininkystės įstatymo pakeitimo<text:s/></text:span><text:span text:style-name="T442">įstatymo projektas<text:s/></text:span><text:span text:style-name="T443">Nr. XIP-</text:span><text:span text:style-name="T444">1180</text:span></text:p>
      <text:p text:style-name="Normal"><text:tab/>2.<text:s/><text:span text:style-name="T445">Administracinių teisės pažeidimų kodekso 241</text:span><text:span text:style-name="T446">3</text:span><text:span text:style-name="T447"><text:s/>straipsnio pakeitimo ir 245</text:span><text:span text:style-name="T448">1</text:span><text:span text:style-name="T449"><text:s/>straipsnio pripažinimo netekusiu galios<text:s/></text:span><text:span text:style-name="T450">įstatymo projektas<text:s/></text:span><text:span text:style-name="T451">Nr. XIP-</text:span><text:span text:style-name="T452">1</text:span><text:span text:style-name="T453">181</text:span></text:p>
      <text:p text:style-name="Normal"><text:tab/>3.<text:s/><text:span text:style-name="T454">Augalų apsaugos įstatymo pakeitimo<text:s/></text:span><text:span text:style-name="T455">įstatymo projektas<text:s/></text:span><text:span text:style-name="T456">Nr. XIP-</text:span><text:span text:style-name="T457">1182</text:span></text:p>
      <text:p text:style-name="Normal"><text:tab/>4.<text:s/><text:span text:style-name="T458">Fitosanitarijos įstatymo pakeitimo<text:s/></text:span><text:span text:style-name="T459">įstatymo projektas<text:s/></text:span><text:span text:style-name="T460">Nr. XIP-</text:span><text:span text:style-name="T461">1183</text:span></text:p>
      <text:p text:style-name="Normal"><text:tab/>5.<text:s/><text:span text:style-name="T462">Pašarų įstatymo pakeitimo<text:s/></text:span><text:span text:style-name="T463">įstatymo projektas<text:s/></text:span><text:span text:style-name="T464">Nr. XIP-</text:span><text:span text:style-name="T465">1184</text:span></text:p>
      <text:p text:style-name="Normal"><text:span text:style-name="T466">(pateikimas)</text:span><text:s/><text:span text:style-name="T467">(Vyriausybė siūlo svarstyti skubos<text:s/></text:span><text:span text:style-name="T468">tvarka)</text:span></text:p>
      <text:p text:style-name="P469">Pranešėjas –<text:s/><text:span text:style-name="T470">žemės ūkio ministras K. Starkevičius</text:span></text:p>
      <text:p text:style-name="Normal"/>
      <text:p text:style-name="Normal"><text:tab/>Klausė Seimo nariai: V. M. Čigriejienė, R. A. Ručys, E. Pupinis, J. Olekas.</text:p>
      <text:p text:style-name="Normal"><text:tab/>Dėl balsavimo motyvų kalbėjo Seimo nariai: E. Pupinis, J. Olekas.</text:p>
      <text:p text:style-name="Normal"/>
      <text:p text:style-name="P471">NUTARTA:</text:p>
      <text:p text:style-name="Normal"><text:tab/>1. Pritarti šiems projektams po pateikimo<text:s/>ir pradėti jų svarstymo procedūrą.<text:s/><text:span text:style-name="T472">Balsavimo rezultatai: pritarta bendru sutarimu.</text:span><text:s/></text:p>
      <text:p text:style-name="Normal"><text:tab/>2. Paskirti pagrindiniu komitetu projektams<text:s/><text:span text:style-name="T473">Nr. XIP-</text:span>1180,<text:s/><text:span text:style-name="T474">Nr. XIP-</text:span>1182,<text:s/><text:span text:style-name="T475">Nr. XIP-</text:span>1183 ir<text:s/><text:span text:style-name="T476">Nr. XIP-</text:span>1184 svarstyti Kaimo reikalų komitetą.<text:s/><text:span text:style-name="T477">Balsavimo rezultatai: pritarta bendr</text:span><text:span text:style-name="T478">u sutarimu.</text:span></text:p>
      <text:p text:style-name="Normal"><text:tab/>3. Paskirti papildomu komitetu projektams<text:s/><text:span text:style-name="T479">Nr. XIP-</text:span>1180,<text:s/><text:span text:style-name="T480">Nr. XIP-</text:span>1182,<text:s/><text:span text:style-name="T481">Nr. XIP-</text:span>1183 ir<text:s/><text:span text:style-name="T482">Nr. XIP-</text:span>1184 svarstyti Valstybės valdymo ir savivaldybių komitetą.<text:s/><text:span text:style-name="T483">Balsavimo rezultatai: pritarta bendru sutarimu.</text:span></text:p>
      <text:p text:style-name="Normal"><text:span text:style-name="T484"><text:tab/>4. Paskirti pagrindiniu komitetu projektu</text:span><text:span text:style-name="T485">i Nr. XIP-1181 svarstyti Teisės ir teisėtvarkos komitetą.<text:s/></text:span><text:span text:style-name="T486">Balsavimo rezultatai: pritarta bendru sutarimu.</text:span></text:p>
      <text:p text:style-name="Normal"><text:span text:style-name="T487"><text:tab/>5. Paskirti papildomais komitetais projektui Nr. XIP-1181 svarstyti Kaimo reikalų bei Valstybės valdymo ir savivaldybių komitetus.<text:s/></text:span><text:span text:style-name="T488">Balsavimo rezultat</text:span><text:span text:style-name="T489">ai: pritarta bendru sutarimu.</text:span></text:p>
      <text:p text:style-name="Normal"><text:tab/>6. Paskirti šių projektų preliminarią svarstymo Seimo posėdyje datą – 2009-12-23.<text:s/><text:span text:style-name="T490">Balsavimo rezultatai: pritarta bendru sutarimu.</text:span></text:p>
      <text:p text:style-name="P491">7. Svarstyti šiuos projektus skubos tvarka.<text:s/><text:span text:style-name="T492">Balsavimo rezultatai: už - 31, prieš - 2, susilaikė</text:span><text:span text:style-name="T493"><text:s/>8</text:span>.<text:s/><text:span text:style-name="T494">(Užsiregistravo 41 Seimo narys<text:s/></text:span><text:span text:style-name="T495">(17.59 val.)</text:span></text:p>
      <text:p text:style-name="P496"/>
      <text:p text:style-name="P497"><text:span text:style-name="T498">18.00 val.</text:span></text:p>
      <text:p text:style-name="Normal"><text:tab/><text:span text:style-name="T499">SVARSTYTA.</text:span><text:s/>Savaitės (nuo 2009-12-07) – 2009 m. gruodžio 8 d. (antradienio) ir 10 d. (ketvirtadienio) plenarinių posėdžių darbotvarkių projektai</text:p>
      <text:p text:style-name="Normal"><text:tab/>Pranešėja –<text:s/><text:span text:style-name="T500">Seimo Pirmininkė I. Degutienė</text:span></text:p>
      <text:p text:style-name="P501"><text:tab/></text:p>
      <text:p text:style-name="P502"><text:tab/>Pranešėja informavo, kad 2009 m. gruodžio 9 d. (trečiadienį) įvyks nenumatytas Seimo plenarinis posėdis.</text:p>
      <text:p text:style-name="P503"/>
      <text:p text:style-name="P504"><text:tab/>Klausė Seimo nariai: D. Mikutienė, A. Endzinas, J. Šimėnas, J. Olekas, J. Sabatauskas.</text:p>
      <text:p text:style-name="P505"/>
      <text:p text:style-name="Normal"><text:tab/><text:span text:style-name="T506">NUTARTA.</text:span><text:span text:style-name="T507"><text:tab/></text:span><text:span text:style-name="T508">Patvirtinti savaitės (nuo 2009-12-07) – 2009 m.<text:s/></text:span>gruodžio<text:s/>8 d. (antradienio) ir 10 d. (ketvirtadienio) plenarinių posėdžių darbotvarkes.<text:s/><text:span text:style-name="T509">Balsavimo rezultatai: pritarta bendru sutarimu.</text:span></text:p>
      <text:p text:style-name="P510"/>
      <text:p text:style-name="Normal"><text:s text:c="11"/>Replikavo Seimo narys J. Šimėnas.</text:p>
      <text:p text:style-name="P511"/>
      <text:p text:style-name="Normal"><text:span text:style-name="T512"><text:s text:c="16"/>18.15 val.</text:span></text:p>
      <text:p text:style-name="P513"><text:span text:style-name="T514">SVARSTYTA.</text:span><text:s/><text:span text:style-name="T515">Įstatymo<text:s/></text:span><text:span text:style-name="T516">„D</text:span><text:span text:style-name="T517">ėl amnestijos pažymint Lietuvos<text:s/></text:span><text:span text:style-name="T518">vardo paminėjimo tūkstantmečio sukaktį</text:span><text:span text:style-name="T519">“</text:span><text:span text:style-name="T520"><text:s/>projektas<text:s/></text:span><text:span text:style-name="T521">Nr. XIP-</text:span><text:span text:style-name="T522">747</text:span><text:s/><text:span text:style-name="T523">(teikėjai – V. P. Andriukaitis, J. Sabatauskas)</text:span><text:s/><text:span text:style-name="T524">(pateikimas)</text:span></text:p>
      <text:p text:style-name="Normal"><text:tab/>Pranešėjas – Seimo narys J. Sabatauskas</text:p>
      <text:p text:style-name="Normal"/>
      <text:p text:style-name="Normal"><text:tab/>Klausė Seimo nariai: E. Pupinis, V. Gapšys, V. V. Margevičienė,<text:s/><text:span text:style-name="T525">M. Zasčiurinskas</text:span>, A. Dumčius, J. Olekas, V. Valkiūnas, R. A. Ručys.</text:p>
      <text:p text:style-name="Normal"><text:tab/>Dėl balsavimo motyvų kalbėjo Seimo nariai: J. Olekas, V. Valkiūnas.</text:p>
      <text:p text:style-name="Normal"/>
      <text:p text:style-name="Normal"><text:s text:c="11"/><text:span text:style-name="T526">NUTARTA:</text:span></text:p>
      <text:p text:style-name="Normal"><text:tab/>1. Pritarti šiam projektui po pateikimo ir pradėti jo svarstymo procedūrą.<text:s/><text:span text:style-name="T527">Balsavimo rezultatai: už - 33, prieš - 0, susila</text:span><text:span text:style-name="T528">ikė 6</text:span>.<text:s/><text:span text:style-name="T529">(Užsiregistravo 39 Seimo nariai<text:s/></text:span><text:span text:style-name="T530">(18.32 val.)</text:span></text:p>
      <text:p text:style-name="Normal"><text:tab/>2. Paskirti pagrindiniu komitetu šiam projektui svarstyti Teisės ir teisėtvarkos komitetą.<text:s/><text:span text:style-name="T531">Balsavimo rezultatai: pritarta bendru sutarimu.<text:s/></text:span></text:p>
      <text:p text:style-name="Normal"><text:tab/>3. Paskirti šio projekto svarstymą Seimo posėdyje kitoje sesijoje.<text:s/><text:span text:style-name="T532">Balsavimo rezultatai: pritarta bendru sutarimu.</text:span></text:p>
      <text:p text:style-name="P533"><text:s/></text:p>
      <text:p text:style-name="Normal"><text:span text:style-name="T534"><text:s text:c="16"/>18.33 val.</text:span></text:p>
      <text:p text:style-name="Normal"><text:tab/><text:span text:style-name="T535">SVARSTYTA.</text:span><text:s/><text:span text:style-name="T536">Gyventojų pajamų mokesčio įstatymo 9 straipsnio pakeitimo<text:s/></text:span><text:span text:style-name="T537">įstatymo projektas<text:s/></text:span><text:span text:style-name="T538">Nr. XIP-</text:span><text:span text:style-name="T539">1270</text:span><text:s/><text:span text:style-name="T540">(teikėjai – A. Endzinas / 29 Seimo nariai)</text:span><text:s/><text:span text:style-name="T541">(pateikimas)</text:span></text:p>
      <text:p text:style-name="Normal"><text:tab/>Pranešėjas – Seimo narys <text:s/>A. Endzinas</text:p>
      <text:p text:style-name="Normal"/>
      <text:p text:style-name="Normal"><text:tab/>Klausė Seimo narys J. Olekas.</text:p>
      <text:p text:style-name="Normal"><text:tab/>Dėl balsavimo motyvų kalbėjo Seimo narys V. Matuzas (siūlė prašyti Vyriausybės išvados).</text:p>
      <text:p text:style-name="Normal"><text:tab/>Kalbėjo Seimo narys J. Sabatauskas.</text:p>
      <text:p text:style-name="Normal"/>
      <text:p text:style-name="Normal"><text:s text:c="11"/><text:span text:style-name="T542">NUTARTA:</text:span></text:p>
      <text:p text:style-name="Normal"><text:tab/>1. Pritarti šiam projektui po pateikimo ir pradėti jo svarstymo procedūrą.<text:s/><text:span text:style-name="T543">Balsavimo rezultatai: pritarta bendru sutarimu.<text:s/></text:span></text:p>
      <text:p text:style-name="Normal"><text:tab/>2. Paskirti pagrindiniu komitetu šiam projektui svarstyti Biudžeto ir finansų komitetą.<text:s/></text:p>
      <text:p text:style-name="P544">3. Paskirti šio projekto svarstymą Seimo posėdyje kitoje sesijoje.<text:s/><text:span text:style-name="T545">Balsavimo rezultatai: prita</text:span><text:span text:style-name="T546">rta bendru sutarimu.</text:span></text:p>
      <text:p text:style-name="P547"/>
      <text:p text:style-name="Normal"><text:tab/>Balsuota dėl siūlymo prašyti Vyriausybės išvados dėl projekto<text:s/><text:span text:style-name="T548">Nr. XIP-</text:span>1270: už - 16, prieš - 15, susilaikė 5. Nepritarta.<text:s/><text:span text:style-name="T549">(Užsiregistravo 36 Seimo nariai</text:span><text:span text:style-name="T550"><text:s/>(18.36 val.)</text:span></text:p>
      <text:p text:style-name="P551"/>
      <text:p text:style-name="Normal"><text:span text:style-name="T552"><text:s text:c="16"/>18.37 val.</text:span></text:p>
      <text:p text:style-name="Normal"><text:tab/><text:span text:style-name="T553">SVARSTYTA.</text:span><text:s/><text:span text:style-name="T554">Pridėtinės vertės mokesčio</text:span><text:span text:style-name="T555"><text:s/>įstatymo papildymo 91</text:span><text:span text:style-name="T556">2</text:span><text:span text:style-name="T557"><text:s/>straipsniu<text:s/></text:span><text:span text:style-name="T558">įstatymo projektas<text:s/></text:span><text:span text:style-name="T559">Nr. XIP-</text:span><text:span text:style-name="T560">1380</text:span><text:s/><text:span text:style-name="T561">(teikėjai – A. Endzinas, P. Auštrevičius, D. Teišerskytė, E. Tamašauskas, V. Grubliauskas, A. Kašėta, G. Navaitis, D. Kuodytė / 29 Seimo nariai)</text:span><text:s/><text:span text:style-name="T562">(pateikimas)</text:span></text:p>
      <text:p text:style-name="Normal"><text:tab/>Pranešėjas – Seimo narys <text:s/>A. Endzinas</text:p>
      <text:p text:style-name="Normal"/>
      <text:p text:style-name="Normal"><text:tab/>Klausė Seimo nariai: E. Pupinis, J. Olekas,<text:s/><text:span text:style-name="T563">M. Zasčiurinskas</text:span>, V. Žiemelis.</text:p>
      <text:p text:style-name="Normal"><text:tab/>Dėl balsavimo motyvų kalbėjo Seimo nariai: J. Olekas, Č. V. <text:span text:style-name="T564">Stankevičius</text:span>.</text:p>
      <text:p text:style-name="Normal"><text:tab/>Kalbėjo Seimo narys E. Pupinis (prašė Vyriausybės išvados).</text:p>
      <text:p text:style-name="Normal"/>
      <text:p text:style-name="Normal"><text:s text:c="11"/><text:span text:style-name="T565">NUTARTA:</text:span></text:p>
      <text:p text:style-name="Normal"><text:tab/>1. Pritarti šiam projektui po pateikimo ir pradėti jo svarstymo procedūrą.<text:s/><text:span text:style-name="T566">Balsavimo rezultatai: už - 25, prieš - 0, susilaikė 6</text:span>.<text:s/><text:span text:style-name="T567">(Užsiregistravo 31 Seimo narys<text:s/></text:span><text:span text:style-name="T568">(18.45 val.)</text:span></text:p>
      <text:p text:style-name="Normal"><text:tab/>2. Paskirti pagrindiniu komitetu šiam projektui svarstyti Biudžeto ir finansų komitetą.<text:s/><text:span text:style-name="T569">Balsav</text:span><text:span text:style-name="T570">imo rezultatai: pritarta bendru sutarimu.<text:s/></text:span></text:p>
      <text:p text:style-name="Normal"><text:tab/>3. Paskirti šio projekto svarstymą Seimo posėdyje kitoje sesijoje.<text:s/><text:span text:style-name="T571">Balsavimo rezultatai: pritarta bendru sutarimu.</text:span></text:p>
      <text:p text:style-name="P572">4. Prašyti Vyriausybės išvados dėl šio projekto.<text:s/><text:span text:style-name="T573">Balsavimo rezultatai: pritarta bendru sutarimu.</text:span></text:p>
      <text:p text:style-name="P574"/>
      <text:p text:style-name="Normal"><text:span text:style-name="T575"><text:s text:c="16"/>18.46 val.</text:span></text:p>
      <text:p text:style-name="Normal"><text:tab/><text:span text:style-name="T576">SVARSTYTA.</text:span><text:s/><text:span text:style-name="T577">Akcizų įstatymo 28 straipsnio pakeitimo<text:s/></text:span><text:span text:style-name="T578">įstatymo projektas<text:s/></text:span><text:span text:style-name="T579">Nr. XIP-</text:span><text:span text:style-name="T580">1401<text:s/></text:span><text:span text:style-name="T581">(teikėjai – A. Endzinas, V. Grubliauskas / 29 Seimo nariai)</text:span><text:s/><text:span text:style-name="T582">(pateikimas)</text:span></text:p>
      <text:p text:style-name="Normal"><text:tab/>Pranešėjas – Seimo narys <text:s/>A. Endzinas</text:p>
      <text:p text:style-name="Normal"/>
      <text:p text:style-name="Normal"><text:tab/>Klausė Seimo narys J. Olekas.</text:p>
      <text:p text:style-name="Normal"><text:tab/>Dėl balsavimo motyvų kalbėjo Seimo narys V. Matuzas.</text:p>
      <text:p text:style-name="Normal"/>
      <text:p text:style-name="Normal"><text:s text:c="11"/><text:span text:style-name="T583">NUTARTA:</text:span></text:p>
      <text:p text:style-name="Normal"><text:tab/>1. Pritarti šiam projektui po pateikimo ir pradėti jo svarstymo procedūrą.<text:s/><text:span text:style-name="T584">Balsavimo rezultatai: pritarta bendru sutarimu.</text:span></text:p>
      <text:p text:style-name="Normal"><text:tab/>2. Paskirti pagrindiniu komitetu šiam projektui svarstyti Biudžeto ir finansų komitetą.<text:s/><text:span text:style-name="T585">Balsavimo rezultatai: pritarta bendru sutarimu.<text:s/></text:span></text:p>
      <text:p text:style-name="Normal"><text:tab/>3. Paskirti papildomu komitetu šiam projektui svarstyti Sveikatos reikalų komitetą.<text:s/><text:span text:style-name="T586">Balsavimo rezultatai: pritarta bendru sutarimu.<text:s/></text:span></text:p>
      <text:p text:style-name="Normal"><text:tab/>4. Paskirti šio projekto svarstymą Seimo<text:s/>posėdyje kitoje sesijoje.<text:s/><text:span text:style-name="T587">Balsavimo rezultatai: pritarta bendru sutarimu.</text:span></text:p>
      <text:p text:style-name="Normal"/>
      <text:p text:style-name="Normal"/>
      <text:p text:style-name="P588"><text:span text:style-name="T589">Seimo narių pareiškimai</text:span></text:p>
      <text:p text:style-name="P590"/>
      <text:p text:style-name="Normal"><text:tab/>Seimo narys J. Olekas perskaitė rajonų savivaldybių nestatutinių ugniagesių kreipimąsi<text:s/><text:span text:style-name="T591">dėl<text:s/></text:span>socialinių garantijų ir atlyginimų.</text:p>
      <text:p text:style-name="Normal"/>
      <text:p text:style-name="Normal"/>
      <text:p text:style-name="P592">Užsiregistravo 33 Seimo<text:s/>nariai<text:s/><text:span text:style-name="T593">(18.53 val.)</text:span></text:p>
      <text:p text:style-name="Normal"/>
      <text:p text:style-name="Normal"/>
      <text:p text:style-name="P594">Posėdis baigtas</text:p>
      <text:p text:style-name="P595"><text:s/>(18.54 val.)</text:p>
      <text:p text:style-name="Normal"/>
      <text:p text:style-name="Normal"/>
      <text:p text:style-name="Normal"/>
      <text:p text:style-name="Normal">Seimo Pirmininko pavaduotoja<text:s/><text:tab/><text:s text:c="50"/>Virginija Baltraitienė</text:p>
      <text:p text:style-name="Normal"/>
      <text:p text:style-name="Normal"/>
      <text:p text:style-name="Normal"/>
      <text:p text:style-name="Normal"/>
      <text:p text:style-name="Normal">Seimo Pirmininko pavaduotojas<text:s/><text:tab/><text:s text:c="51"/>Česlovas Juršėnas</text:p>
      <text:p text:style-name="Normal"/>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Normal"/>
      <text:p text:style-name="Normal"/>
      <text:p text:style-name="Normal"/>
      <text:p text:style-name="Normal"/>
      <text:p text:style-name="P613">Protokolą rašė</text:p>
      <text:p text:style-name="P614">Dokumentų departamento</text:p>
      <text:p text:style-name="P615">Stenogramų skyriaus</text:p>
      <text:p text:style-name="P616">vyresnioji specialistė <text:s text:c="84"/>Tatjana Juršėn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31T10:22:00Z</meta:creation-date>
    <dc:date>2017-03-31T10:22:00Z</dc:date>
    <meta:print-date>2009-12-03T16:00:00Z</meta:print-date>
    <meta:template xlink:href="PROTOKOL.DOT" xlink:type="simple"/>
    <meta:editing-cycles>2</meta:editing-cycles>
    <meta:editing-duration>PT0S</meta:editing-duration>
    <meta:document-statistic meta:page-count="3" meta:paragraph-count="1490" meta:word-count="3912" meta:character-count="25348" meta:row-count="1910" meta:non-whitespace-character-count="22926"/>
  </office:meta>
</office:document-meta>
</file>