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style:text-position="super 62.5%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 style:text-position="super 62.5%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text-position="super 62.5%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style:text-position="super 62.5%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P39" style:parent-style-name="Heading6" style:family="paragraph">
      <style:paragraph-properties fo:text-indent="0.5in"/>
    </style:style>
    <style:style style:name="T40" style:parent-style-name="DefaultParagraphFont" style:family="text">
      <style:text-properties fo:font-weight="normal" style:font-weight-asian="normal" style:font-weight-complex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 style:font-weight-complex="normal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text-align="justify" fo:text-indent="0.5in"/>
      <style:text-properties style:font-name="Times New Roman"/>
    </style:style>
    <style:style style:name="T50" style:parent-style-name="DefaultParagraphFont" style:family="text">
      <style:text-properties fo:font-weight="normal" style:font-weight-asian="normal" style:font-weight-complex="normal"/>
    </style:style>
    <style:style style:name="TableColumn52" style:family="table-column">
      <style:table-column-properties style:column-width="0.4083in" style:use-optimal-column-width="false"/>
    </style:style>
    <style:style style:name="TableColumn53" style:family="table-column">
      <style:table-column-properties style:column-width="1.1666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4.25in" style:use-optimal-column-width="false"/>
    </style:style>
    <style:style style:name="TableColumn58" style:family="table-column">
      <style:table-column-properties style:column-width="1.3333in" style:use-optimal-column-width="false"/>
    </style:style>
    <style:style style:name="TableColumn59" style:family="table-column">
      <style:table-column-properties style:column-width="1.9166in" style:use-optimal-column-width="false"/>
    </style:style>
    <style:style style:name="Table51" style:family="table">
      <style:table-properties style:width="10.6583in" fo:margin-left="0in" table:align="left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BodyTextIndent3" style:family="paragraph">
      <style:paragraph-properties fo:text-align="justify" fo:margin-left="0in">
        <style:tab-stops/>
      </style:paragraph-properties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Hyperlink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_p3" style:family="paragraph">
      <style:paragraph-properties fo:line-height="150%"/>
    </style:style>
    <style:style style:name="T107" style:parent-style-name="DefaultParagraphFont" style:family="text">
      <style:text-properties fo:font-weight="normal" style:font-weight-asian="normal"/>
    </style:style>
    <style:style style:name="P108" style:parent-style-name="Pasiulymai_p4" style:family="paragraph">
      <style:paragraph-properties fo:line-height="150%"/>
    </style:style>
    <style:style style:name="T109" style:parent-style-name="DefaultParagraphFont" style:family="text">
      <style:text-properties fo:font-weight="normal" style:font-weight-asian="normal"/>
    </style:style>
    <style:style style:name="P110" style:parent-style-name="Isvada_konsoliduotai_versijai5" style:family="paragraph">
      <style:paragraph-properties fo:line-height="150%"/>
    </style:style>
    <style:style style:name="T111" style:parent-style-name="DefaultParagraphFont" style:family="text">
      <style:text-properties fo:font-weight="normal" style:font-weight-asian="normal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font-weight="normal" style:font-weight-asian="normal"/>
    </style:style>
    <style:style style:name="T122" style:parent-style-name="DefaultParagraphFont" style:family="text">
      <style:text-properties style:font-name="Times New Roman" fo:font-weight="normal" style:font-weight-asian="normal"/>
    </style:style>
    <style:style style:name="P12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VALSTYBĖS VALDYMO IR SAVIVALDYBIŲ<text:s/><text:s/>komitetas<text:s/></text:p>
      <text:p text:style-name="P7"/>
      <text:h text:style-name="Heading2" text:outline-level="2">PAPILDOMO KOMITETO</text:h>
      <text:h text:style-name="Heading2" text:outline-level="2">I Š V A D O S</text:h>
      <text:p text:style-name="P8"><text:span text:style-name="T9">DĖL<text:s/></text:span><text:span text:style-name="T10">ADMINISTRACINIŲ TEISĖS PAŽEIDIMŲ KODEKSO 167</text:span><text:span text:style-name="T11">3</text:span><text:span text:style-name="T12">, 188</text:span><text:span text:style-name="T13">14</text:span><text:span text:style-name="T14">, 238</text:span><text:span text:style-name="T15">1</text:span><text:span text:style-name="T16">, 259</text:span><text:span text:style-name="T17">1</text:span><text:span text:style-name="T18">, 320 STRAIPSNIŲ PAKEITIMO</text:span></text:p>
      <text:p text:style-name="Projektas">ĮSTATYMO PROJEKTO (XIP-1163)</text:p>
      <text:p text:style-name="P19"/>
      <text:p text:style-name="P20">2009<text:s/>m.<text:s/>gruodžio<text:s/>2<text:s/>d. Nr.<text:s/>113-P-56</text:p>
      <text:p text:style-name="P21">Vilnius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h text:style-name="P39" text:outline-level="6">1. Komiteto posėdyje dalyvavo<text:s/><text:span text:style-name="T40">(vardas, pavardė, institucija):</text:span><text:span text:style-name="T41"><text:s/></text:span><text:span text:style-name="T42">V</text:span><text:span text:style-name="T43">ytautas Kurpuvesas, Komiteto pirmininkas; nariai: Danutė Bekintienė, Valentinas Bukauskas, Evaldas Jurkevičius, Liudvikas Sabutis, Erikas Tamašauskas.<text:s/></text:span></text:h>
      <text:p text:style-name="P44"><text:span text:style-name="T45">Kviestieji asmenys:<text:s/></text:span><text:span text:style-name="T46">Vida Ablingienė, Lietuvos savivaldybių asociacijos patarėja; Vitalijus Daugis, Vidaus reikalų<text:s/></text:span><text:span text:style-name="T47">ministerijos<text:s/></text:span><text:span text:style-name="T48">skyriaus vedėjas; Gintautas Mišeikis, Ginklų fondo direktorius; Mindaugas Rapšas, Ginklų fondo skyriaus vedėjas; Dominikas Urbas, Ginklų fondo skyriaus vedėjas;<text:s/></text:span></text:p>
      <text:p text:style-name="P49">Valstybės valdymo ir savivaldybių komiteto biuro vedėjas Bronius Kleponis; patarėjai: Algirdas Astrauskas, Danutė Budzienė, Jurgita Marcinkutė, Monika Urmonienė, padėjėja Genovaitė Jasaitienė.<text:s/></text:p>
      <text:p text:style-name="Pasiulymai_p2">2. Ekspertų, konsultantų, specialistų išvados, pasiūlymai, pataisos, pastabos<text:span text:style-name="T50">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/>
            <text:p text:style-name="P70">Pasiūlymo turinys</text:p>
            <text:p text:style-name="P71"/>
            <text:p text:style-name="P72"/>
          </table:table-cell>
          <table:table-cell table:style-name="TableCell73" table:number-rows-spanned="2">
            <text:p text:style-name="P74">Komiteto nuomonė</text:p>
          </table:table-cell>
          <table:table-cell table:style-name="TableCell75" table:number-rows-spanned="2">
            <text:p text:style-name="P76">Argumentai, pagrindžiantys nuomonę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tr.</text:p>
          </table:table-cell>
          <table:table-cell table:style-name="TableCell82">
            <text:p text:style-name="P83">Str. d.</text:p>
          </table:table-cell>
          <table:table-cell table:style-name="TableCell84">
            <text:p text:style-name="P85">P.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asiulymai2">1.</text:p>
          </table:table-cell>
          <table:table-cell table:style-name="TableCell91">
            <text:p text:style-name="Pasiulymai2">Seimo kanceliarijos teisės departamentas,</text:p>
            <text:soft-page-break/>
            <text:p text:style-name="Pasiulymai2">2009 10 1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Projektas iš esmės atitinka juridinės technikos taisykles, tačiau atsižvelgiant į Įstatymų ir kitų teisės norminių aktų rengimo tvarkos įstatymo (Žin., 1995, Nr.<text:s/></text:span><text:a xlink:href="http://www3.lrs.lt/pls/inter/dokpaieska.showdoc_l?p_id=17760" office:target-frame-name="_top" xlink:show="replace"><text:span text:style-name="T101">41-991</text:span></text:a><text:span text:style-name="T102">) 11 straipsnio 4 dalį, redaguojant projektą, reikėtų patikslinti<text:s/></text:span><text:soft-page-break/><text:span text:style-name="T103">oficialaus įstatymo paskelbimo šaltinių sąrašą, įrašant nuorodą „Žin., 2009, Nr. 89-3805“.</text:span></text:p>
          </table:table-cell>
          <table:table-cell table:style-name="TableCell104">
            <text:p text:style-name="Pasiulymai2"/>
            <text:p text:style-name="Pasiulymai2"/>
            <text:p text:style-name="Pasiulymai2">Pritarti</text:p>
          </table:table-cell>
          <table:table-cell table:style-name="TableCell105">
            <text:p text:style-name="Pasiulymai2"/>
          </table:table-cell>
        </table:table-row>
      </table:table>
      <text:soft-page-break/>
      <text:p text:style-name="P106">3. Piliečių, asociacijų, politinių partijų ir kitų suinteresuotų asmenų pasiūlymai:<text:s/><text:span text:style-name="T107">negauta</text:span></text:p>
      <text:p text:style-name="P108">4. Valstybės ir savivaldybių institucijų ir įstaigų pasiūlymai:<text:s/><text:span text:style-name="T109">negauta</text:span></text:p>
      <text:p text:style-name="P110">5. Subjektų, turinčių įstatymų leidybos iniciatyvos teisę, pasiūlymai:<text:s/><text:span text:style-name="T111">negauta</text:span></text:p>
      <text:p text:style-name="P112"><text:span text:style-name="T113">6. Komiteto sprendimas</text:span><text:span text:style-name="T114">:<text:s/></text:span><text:span text:style-name="T115">pritarti iniciatorių pateiktam įstatymo projektui</text:span></text:p>
      <text:p text:style-name="P116"><text:span text:style-name="T117">7. Balsavimo rezultatai:<text:s/></text:span><text:span text:style-name="T118">5 už, 1 susilaikė, prieš nebuvo.</text:span></text:p>
      <text:p text:style-name="BodyText"><text:span text:style-name="T119"><text:tab/>8. Komiteto paskirti pranešėjai:</text:span><text:span text:style-name="T120"><text:s text:c="2"/></text:span><text:span text:style-name="T121">E. Jurkevičius</text:span><text:span text:style-name="T122">.</text:span></text:p>
      <text:p text:style-name="P123"/>
      <text:p text:style-name="P124"/>
      <text:p text:style-name="P125">Komiteto pirmininkas<text:s/><text:tab/><text:tab/><text:tab/><text:tab/><text:tab/><text:tab/><text:tab/><text:tab/><text:tab/><text:tab/>Vytautas<text:s/>Kurpuvesas</text:p>
      <text:p text:style-name="Isvada_konsoliduotai_versijai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31T10:18:00Z</meta:creation-date>
    <dc:date>2017-03-31T10:18:00Z</dc:date>
    <meta:print-date>2009-12-02T11:5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43" meta:character-count="2112" meta:row-count="55" meta:non-whitespace-character-count="1829"/>
  </office:meta>
</office:document-meta>
</file>