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yperlink1" style:master-page-name="MPF0" style:family="paragraph">
      <style:paragraph-properties fo:break-before="page" fo:text-align="center" fo:margin-top="0in" fo:margin-bottom="0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2.5%"/>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2.5%"/>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P12" style:parent-style-name="Hyperlink1" style:family="paragraph">
      <style:paragraph-properties fo:text-align="center" fo:margin-top="0in" fo:margin-bottom="0in"/>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Hyperlink1" style:family="paragraph">
      <style:paragraph-properties fo:margin-top="0in" fo:margin-bottom="0in"/>
      <style:text-properties fo:font-weight="bold" style:font-weight-asian="bold"/>
    </style:style>
    <style:style style:name="P15" style:parent-style-name="Hyperlink1" style:family="paragraph">
      <style:paragraph-properties fo:text-align="center" fo:margin-top="0in" fo:margin-bottom="0in"/>
    </style:style>
    <style:style style:name="P16" style:parent-style-name="Normal" style:list-style-name="LFO1" style:family="paragraph">
      <style:paragraph-properties fo:text-align="justify"/>
      <style:text-properties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fo:letter-spacing="0.0013in"/>
    </style:style>
    <style:style style:name="T19" style:parent-style-name="DefaultParagraphFont" style:family="text">
      <style:text-properties fo:letter-spacing="0.0006in"/>
    </style:style>
    <style:style style:name="T20" style:parent-style-name="DefaultParagraphFont" style:family="text">
      <style:text-properties fo:letter-spacing="-0.0006in"/>
    </style:style>
    <style:style style:name="T21" style:parent-style-name="DefaultParagraphFont" style:family="text">
      <style:text-properties fo:letter-spacing="-0.0006in"/>
    </style:style>
    <style:style style:name="T22" style:parent-style-name="DefaultParagraphFont" style:family="text">
      <style:text-properties fo:letter-spacing="0.002in"/>
    </style:style>
    <style:style style:name="P23" style:parent-style-name="Normal" style:family="paragraph">
      <style:paragraph-properties fo:text-align="justify" fo:text-indent="0.4805in" fo:background-color="#FFFFFF"/>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P28" style:parent-style-name="Normal" style:family="paragraph">
      <style:paragraph-properties fo:text-align="justify"/>
      <style:text-properties fo:font-weight="bold" style:font-weight-asian="bold"/>
    </style:style>
    <style:style style:name="P29" style:parent-style-name="Normal" style:list-style-name="LFO1" style:family="paragraph">
      <style:paragraph-properties fo:text-align="justify"/>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Hyperlink" style:family="text">
      <style:text-properties style:font-weight-complex="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style:text-properties fo:font-weight="bold" style:font-weight-asian="bold"/>
    </style:style>
    <style:style style:name="P37" style:parent-style-name="Normal" style:list-style-name="LFO1" style:family="paragraph">
      <style:paragraph-properties fo:text-align="justify"/>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text-transform="upperca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text-transform="upperca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text-transform="uppercase"/>
    </style:style>
    <style:style style:name="P55" style:parent-style-name="statymopavad" style:family="paragraph">
      <style:paragraph-properties fo:text-align="justify" fo:line-height="100%"/>
    </style:style>
    <style:style style:name="T56" style:parent-style-name="DefaultParagraphFont" style:family="text">
      <style:text-properties style:font-name="Times New Roman" style:font-weight-complex="bold" fo:text-transform="none"/>
    </style:style>
    <style:style style:name="T57" style:parent-style-name="DefaultParagraphFont" style:family="text">
      <style:text-properties style:font-name="Times New Roman" style:font-weight-complex="bold" fo:text-transform="none"/>
    </style:style>
    <style:style style:name="T58" style:parent-style-name="DefaultParagraphFont" style:family="text">
      <style:text-properties style:font-name="Times New Roman" style:font-weight-complex="bold" fo:font-style="italic" style:font-style-asian="italic" fo:text-transform="none"/>
    </style:style>
    <style:style style:name="T59" style:parent-style-name="DefaultParagraphFont" style:family="text">
      <style:text-properties style:font-name="Times New Roman" style:font-weight-complex="bold" fo:text-transform="none"/>
    </style:style>
    <style:style style:name="P60" style:parent-style-name="Normal" style:family="paragraph">
      <style:paragraph-properties fo:text-align="justify" fo:text-indent="0.4736in"/>
    </style:style>
    <style:style style:name="P61" style:parent-style-name="Normal" style:family="paragraph">
      <style:paragraph-properties fo:text-align="justify" fo:text-indent="0.4736in"/>
    </style:style>
    <style:style style:name="P62" style:parent-style-name="Normal" style:family="paragraph">
      <style:paragraph-properties fo:text-align="justify" fo:text-indent="0.4736in"/>
    </style:style>
    <style:style style:name="P63" style:parent-style-name="Normal" style:family="paragraph">
      <style:paragraph-properties fo:text-align="justify" fo:text-indent="0.4736in"/>
    </style:style>
    <style:style style:name="P64" style:parent-style-name="Normal" style:family="paragraph">
      <style:paragraph-properties fo:text-align="justify" fo:text-indent="0.4736in"/>
    </style:style>
    <style:style style:name="P65" style:parent-style-name="Normal" style:family="paragraph">
      <style:paragraph-properties fo:text-align="justify" fo:text-indent="0.4736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statymopavad" style:family="paragraph">
      <style:paragraph-properties fo:text-align="justify" fo:line-height="100%"/>
    </style:style>
    <style:style style:name="T70" style:parent-style-name="DefaultParagraphFont" style:family="text">
      <style:text-properties style:font-name="Times New Roman" fo:text-transform="none"/>
    </style:style>
    <style:style style:name="T71" style:parent-style-name="DefaultParagraphFont" style:family="text">
      <style:text-properties style:font-name="Times New Roman" fo:text-transform="none"/>
    </style:style>
    <style:style style:name="T72" style:parent-style-name="DefaultParagraphFont" style:family="text">
      <style:text-properties style:font-name="Times New Roman" fo:text-transform="none"/>
    </style:style>
    <style:style style:name="T73" style:parent-style-name="DefaultParagraphFont" style:family="text">
      <style:text-properties style:font-name="Times New Roman" fo:text-transform="none"/>
    </style:style>
    <style:style style:name="T74" style:parent-style-name="DefaultParagraphFont" style:family="text">
      <style:text-properties style:font-name="Times New Roman" fo:text-transform="none"/>
    </style:style>
    <style:style style:name="T75" style:parent-style-name="DefaultParagraphFont" style:family="text">
      <style:text-properties style:font-name="Times New Roman" style:font-weight-complex="bold" fo:text-transform="none"/>
    </style:style>
    <style:style style:name="T76" style:parent-style-name="DefaultParagraphFont" style:family="text">
      <style:text-properties style:font-name="Times New Roman" style:font-weight-complex="bold" fo:text-transform="none"/>
    </style:style>
    <style:style style:name="T77" style:parent-style-name="DefaultParagraphFont" style:family="text">
      <style:text-properties style:font-name="Times New Roman" style:font-weight-complex="bold" fo:text-transform="none"/>
    </style:style>
    <style:style style:name="T78" style:parent-style-name="DefaultParagraphFont" style:family="text">
      <style:text-properties style:font-name="Times New Roman" style:font-weight-complex="bold" fo:text-transform="none"/>
    </style:style>
    <style:style style:name="T79" style:parent-style-name="DefaultParagraphFont" style:family="text">
      <style:text-properties style:font-name="Times New Roman" style:font-weight-complex="bold" fo:text-transform="none"/>
    </style:style>
    <style:style style:name="T80" style:parent-style-name="DefaultParagraphFont" style:family="text">
      <style:text-properties style:font-name="Times New Roman" style:font-weight-complex="bold" fo:text-transform="none"/>
    </style:style>
    <style:style style:name="T81" style:parent-style-name="DefaultParagraphFont" style:family="text">
      <style:text-properties style:font-name="Times New Roman" style:font-weight-complex="bold" fo:text-transform="none"/>
    </style:style>
    <style:style style:name="T82" style:parent-style-name="DefaultParagraphFont" style:family="text">
      <style:text-properties style:font-name="Times New Roman" style:font-weight-complex="bold" fo:text-transform="none"/>
    </style:style>
    <style:style style:name="T83" style:parent-style-name="DefaultParagraphFont" style:family="text">
      <style:text-properties style:font-name="Times New Roman" style:font-weight-complex="bold" fo:text-transform="none"/>
    </style:style>
    <style:style style:name="T84" style:parent-style-name="DefaultParagraphFont" style:family="text">
      <style:text-properties style:font-name="Times New Roman" style:font-weight-complex="bold" fo:text-transform="none"/>
    </style:style>
    <style:style style:name="T85" style:parent-style-name="DefaultParagraphFont" style:family="text">
      <style:text-properties style:font-name="Times New Roman" style:font-weight-complex="bold" fo:text-transform="none"/>
    </style:style>
    <style:style style:name="T86" style:parent-style-name="DefaultParagraphFont" style:family="text">
      <style:text-properties style:font-name="Times New Roman" style:font-weight-complex="bold" fo:text-transform="none"/>
    </style:style>
    <style:style style:name="T87" style:parent-style-name="DefaultParagraphFont" style:family="text">
      <style:text-properties style:font-name="Times New Roman" style:font-weight-complex="bold" fo:text-transform="none"/>
    </style:style>
    <style:style style:name="T88" style:parent-style-name="DefaultParagraphFont" style:family="text">
      <style:text-properties style:font-name="Times New Roman" style:font-weight-complex="bold" fo:text-transform="none"/>
    </style:style>
    <style:style style:name="T89" style:parent-style-name="DefaultParagraphFont" style:family="text">
      <style:text-properties style:font-name="Times New Roman" style:font-weight-complex="bold" fo:text-transform="none"/>
    </style:style>
    <style:style style:name="T90" style:parent-style-name="DefaultParagraphFont" style:family="text">
      <style:text-properties style:font-name="Times New Roman" style:font-weight-complex="bold" fo:text-transform="none"/>
    </style:style>
    <style:style style:name="T91" style:parent-style-name="DefaultParagraphFont" style:family="text">
      <style:text-properties style:font-name="Times New Roman" style:font-weight-complex="bold" fo:text-transform="none"/>
    </style:style>
    <style:style style:name="T92" style:parent-style-name="DefaultParagraphFont" style:family="text">
      <style:text-properties style:font-name="Times New Roman" style:font-weight-complex="bold" fo:text-transform="none"/>
    </style:style>
    <style:style style:name="T93" style:parent-style-name="DefaultParagraphFont" style:family="text">
      <style:text-properties style:font-name="Times New Roman" style:font-weight-complex="bold" fo:text-transform="none"/>
    </style:style>
    <style:style style:name="T94" style:parent-style-name="DefaultParagraphFont" style:family="text">
      <style:text-properties style:font-name="Times New Roman" style:font-weight-complex="bold" fo:text-transform="none"/>
    </style:style>
    <style:style style:name="T95" style:parent-style-name="DefaultParagraphFont" style:family="text">
      <style:text-properties style:font-name="Times New Roman" style:font-weight-complex="bold" fo:text-transform="none"/>
    </style:style>
    <style:style style:name="T96" style:parent-style-name="DefaultParagraphFont" style:family="text">
      <style:text-properties style:font-name="Times New Roman" style:font-weight-complex="bold" fo:text-transform="none"/>
    </style:style>
    <style:style style:name="T97" style:parent-style-name="DefaultParagraphFont" style:family="text">
      <style:text-properties style:font-name="Times New Roman" style:font-weight-complex="bold" fo:text-transform="none"/>
    </style:style>
    <style:style style:name="T98" style:parent-style-name="DefaultParagraphFont" style:family="text">
      <style:text-properties style:font-name="Times New Roman" style:font-weight-complex="bold" fo:text-transform="none"/>
    </style:style>
    <style:style style:name="T99" style:parent-style-name="DefaultParagraphFont" style:family="text">
      <style:text-properties style:font-name="Times New Roman" style:font-weight-complex="bold" fo:text-transform="none"/>
    </style:style>
    <style:style style:name="T100" style:parent-style-name="DefaultParagraphFont" style:family="text">
      <style:text-properties style:font-name="Times New Roman" style:font-weight-complex="bold" fo:text-transform="none"/>
    </style:style>
    <style:style style:name="T101" style:parent-style-name="DefaultParagraphFont" style:family="text">
      <style:text-properties style:font-name="Times New Roman" style:font-weight-complex="bold" fo:text-transform="none"/>
    </style:style>
    <style:style style:name="T102" style:parent-style-name="DefaultParagraphFont" style:family="text">
      <style:text-properties style:font-name="Times New Roman" style:font-weight-complex="bold" fo:text-transform="none"/>
    </style:style>
    <style:style style:name="T103" style:parent-style-name="DefaultParagraphFont" style:family="text">
      <style:text-properties style:font-name="Times New Roman" style:font-weight-complex="bold" fo:text-transform="none"/>
    </style:style>
    <style:style style:name="T104" style:parent-style-name="DefaultParagraphFont" style:family="text">
      <style:text-properties style:font-name="Times New Roman" style:font-weight-complex="bold" fo:text-transform="none"/>
    </style:style>
    <style:style style:name="T105" style:parent-style-name="DefaultParagraphFont" style:family="text">
      <style:text-properties style:font-name="Times New Roman" style:font-weight-complex="bold" fo:text-transform="none"/>
    </style:style>
    <style:style style:name="T106" style:parent-style-name="DefaultParagraphFont" style:family="text">
      <style:text-properties style:font-name="Times New Roman" style:font-weight-complex="bold" fo:text-transform="none"/>
    </style:style>
    <style:style style:name="T107" style:parent-style-name="DefaultParagraphFont" style:family="text">
      <style:text-properties style:font-name="Times New Roman" style:font-weight-complex="bold" fo:text-transform="none"/>
    </style:style>
    <style:style style:name="T108" style:parent-style-name="DefaultParagraphFont" style:family="text">
      <style:text-properties style:font-name="Times New Roman" style:font-weight-complex="bold" fo:text-transform="none"/>
    </style:style>
    <style:style style:name="T109" style:parent-style-name="DefaultParagraphFont" style:family="text">
      <style:text-properties style:font-name="Times New Roman" style:font-weight-complex="bold" fo:text-transform="none"/>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text-position="super 62.5%"/>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font-style="italic" style:font-style-asian="italic"/>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5in"/>
    </style:style>
    <style:style style:name="T142" style:parent-style-name="DefaultParagraphFont" style:family="text">
      <style:text-properties fo:letter-spacing="0.0027in"/>
    </style:style>
    <style:style style:name="P143" style:parent-style-name="Normal" style:family="paragraph">
      <style:paragraph-properties fo:text-align="justify" fo:text-indent="0.4736in" fo:background-color="#FFFFFF"/>
    </style:style>
    <style:style style:name="P144" style:parent-style-name="statymopavad" style:family="paragraph">
      <style:paragraph-properties fo:text-align="justify" fo:line-height="100%"/>
    </style:style>
    <style:style style:name="T145" style:parent-style-name="DefaultParagraphFont" style:family="text">
      <style:text-properties style:font-name="Times New Roman" fo:text-transform="none"/>
    </style:style>
    <style:style style:name="T146" style:parent-style-name="DefaultParagraphFont" style:family="text">
      <style:text-properties style:font-name="Times New Roman" fo:text-transform="none"/>
    </style:style>
    <style:style style:name="T147" style:parent-style-name="DefaultParagraphFont" style:family="text">
      <style:text-properties style:font-name="Times New Roman" fo:text-transform="none"/>
    </style:style>
    <style:style style:name="T148" style:parent-style-name="DefaultParagraphFont" style:family="text">
      <style:text-properties style:font-name="Times New Roman" fo:text-transform="none" style:text-position="super 62.5%"/>
    </style:style>
    <style:style style:name="T149" style:parent-style-name="DefaultParagraphFont" style:family="text">
      <style:text-properties style:font-name="Times New Roman" fo:text-transform="none"/>
    </style:style>
    <style:style style:name="T150" style:parent-style-name="DefaultParagraphFont" style:family="text">
      <style:text-properties style:font-name="Times New Roman" fo:text-transform="none" style:text-position="super 62.5%"/>
    </style:style>
    <style:style style:name="T151" style:parent-style-name="DefaultParagraphFont" style:family="text">
      <style:text-properties style:font-name="Times New Roman" fo:text-transform="none"/>
    </style:style>
    <style:style style:name="T152" style:parent-style-name="DefaultParagraphFont" style:family="text">
      <style:text-properties style:font-name="Times New Roman" fo:text-transform="none"/>
    </style:style>
    <style:style style:name="T153" style:parent-style-name="DefaultParagraphFont" style:family="text">
      <style:text-properties style:font-name="Times New Roman" fo:text-transform="none"/>
    </style:style>
    <style:style style:name="T154" style:parent-style-name="DefaultParagraphFont" style:family="text">
      <style:text-properties style:font-name="Times New Roman" fo:text-transform="none"/>
    </style:style>
    <style:style style:name="T155" style:parent-style-name="DefaultParagraphFont" style:family="text">
      <style:text-properties style:font-name="Times New Roman" fo:text-transform="none"/>
    </style:style>
    <style:style style:name="T156" style:parent-style-name="DefaultParagraphFont" style:family="text">
      <style:text-properties style:font-name="Times New Roman" fo:text-transform="none"/>
    </style:style>
    <style:style style:name="T157" style:parent-style-name="DefaultParagraphFont" style:family="text">
      <style:text-properties style:font-name="Times New Roman" fo:text-transform="none"/>
    </style:style>
    <style:style style:name="T158" style:parent-style-name="DefaultParagraphFont" style:family="text">
      <style:text-properties style:font-name="Times New Roman" fo:text-transform="none"/>
    </style:style>
    <style:style style:name="T159" style:parent-style-name="DefaultParagraphFont" style:family="text">
      <style:text-properties style:font-name="Times New Roman" fo:text-transform="none"/>
    </style:style>
    <style:style style:name="P160" style:parent-style-name="Normal" style:family="paragraph">
      <style:paragraph-properties fo:text-align="justify" fo:text-indent="0.4736in"/>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4736in"/>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statymopavad" style:family="paragraph">
      <style:paragraph-properties fo:text-align="justify" fo:line-height="100%"/>
    </style:style>
    <style:style style:name="T166" style:parent-style-name="DefaultParagraphFont" style:family="text">
      <style:text-properties style:font-name="Times New Roman" fo:text-transform="none"/>
    </style:style>
    <style:style style:name="T167" style:parent-style-name="DefaultParagraphFont" style:family="text">
      <style:text-properties style:font-name="Times New Roman" fo:text-transform="none"/>
    </style:style>
    <style:style style:name="T168" style:parent-style-name="DefaultParagraphFont" style:family="text">
      <style:text-properties style:font-name="Times New Roman" fo:text-transform="none"/>
    </style:style>
    <style:style style:name="T169" style:parent-style-name="DefaultParagraphFont" style:family="text">
      <style:text-properties style:font-name="Times New Roman" fo:text-transform="none"/>
    </style:style>
    <style:style style:name="T170" style:parent-style-name="DefaultParagraphFont" style:family="text">
      <style:text-properties style:font-name="Times New Roman" fo:text-transform="none"/>
    </style:style>
    <style:style style:name="T171" style:parent-style-name="DefaultParagraphFont" style:family="text">
      <style:text-properties style:font-name="Times New Roman" fo:text-transform="none" style:text-position="super 62.5%"/>
    </style:style>
    <style:style style:name="T172" style:parent-style-name="DefaultParagraphFont" style:family="text">
      <style:text-properties style:font-name="Times New Roman" fo:text-transform="none"/>
    </style:style>
    <style:style style:name="T173" style:parent-style-name="DefaultParagraphFont" style:family="text">
      <style:text-properties style:font-name="Times New Roman" fo:text-transform="none"/>
    </style:style>
    <style:style style:name="T174" style:parent-style-name="DefaultParagraphFont" style:family="text">
      <style:text-properties style:font-name="Times New Roman" fo:text-transform="none"/>
    </style:style>
    <style:style style:name="T175" style:parent-style-name="DefaultParagraphFont" style:family="text">
      <style:text-properties style:font-name="Times New Roman" fo:text-transform="none"/>
    </style:style>
    <style:style style:name="T176" style:parent-style-name="DefaultParagraphFont" style:family="text">
      <style:text-properties style:font-name="Times New Roman" fo:text-transform="none"/>
    </style:style>
    <style:style style:name="T177" style:parent-style-name="DefaultParagraphFont" style:family="text">
      <style:text-properties style:font-name="Times New Roman" fo:text-transform="none"/>
    </style:style>
    <style:style style:name="T178" style:parent-style-name="DefaultParagraphFont" style:family="text">
      <style:text-properties style:font-name="Times New Roman" fo:text-transform="none" fo:letter-spacing="-0.0006in"/>
    </style:style>
    <style:style style:name="T179" style:parent-style-name="DefaultParagraphFont" style:family="text">
      <style:text-properties style:font-name="Times New Roman" fo:text-transform="none" fo:letter-spacing="-0.0006in"/>
    </style:style>
    <style:style style:name="T180" style:parent-style-name="DefaultParagraphFont" style:family="text">
      <style:text-properties style:font-name="Times New Roman" fo:text-transform="none" fo:letter-spacing="-0.0006in"/>
    </style:style>
    <style:style style:name="T181" style:parent-style-name="DefaultParagraphFont" style:family="text">
      <style:text-properties style:font-name="Times New Roman" fo:text-transform="none" fo:letter-spacing="0.0041in"/>
    </style:style>
    <style:style style:name="P182" style:parent-style-name="Normal" style:family="paragraph">
      <style:paragraph-properties fo:text-align="justify"/>
    </style:style>
    <style:style style:name="P183" style:parent-style-name="Normal" style:list-style-name="LFO1" style:family="paragraph">
      <style:paragraph-properties fo:text-align="justify" fo:margin-left="0in" fo:text-indent="0.25in">
        <style:tab-stops>
          <style:tab-stop style:type="left" style:position="0in"/>
          <style:tab-stop style:type="left" style:position="0.5in"/>
        </style:tab-stops>
      </style:paragraph-properties>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style:text-properties fo:font-weight="bold" style:font-weight-asian="bold"/>
    </style:style>
    <style:style style:name="P186" style:parent-style-name="Normal" style:list-style-name="LFO1" style:family="paragraph">
      <style:paragraph-properties fo:text-align="justify"/>
      <style:text-properties fo:font-weight="bold" style:font-weight-asian="bold"/>
    </style:style>
    <style:style style:name="P187" style:parent-style-name="Normal" style:family="paragraph">
      <style:paragraph-properties fo:text-align="justify" fo:text-indent="0.5in"/>
    </style:style>
    <style:style style:name="P188" style:parent-style-name="Normal" style:family="paragraph">
      <style:paragraph-properties fo:text-align="justify"/>
      <style:text-properties fo:font-weight="bold" style:font-weight-asian="bold"/>
    </style:style>
    <style:style style:name="P189" style:parent-style-name="Normal" style:list-style-name="LFO1" style:family="paragraph">
      <style:paragraph-properties fo:text-align="justify"/>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margin-top="0.0416in" fo:margin-bottom="0.0416in"/>
    </style:style>
    <style:style style:name="P192" style:parent-style-name="Normal" style:list-style-name="LFO1" style:family="paragraph">
      <style:paragraph-properties fo:text-align="justify" fo:margin-left="0in" fo:text-indent="0.25in">
        <style:tab-stops>
          <style:tab-stop style:type="left" style:position="0.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P195" style:parent-style-name="Normal" style:family="paragraph">
      <style:paragraph-properties fo:text-align="justify"/>
    </style:style>
    <style:style style:name="P196" style:parent-style-name="Normal" style:list-style-name="LFO1" style:family="paragraph">
      <style:paragraph-properties fo:text-align="justify"/>
      <style:text-properties fo:font-weight="bold" style:font-weight-asian="bold"/>
    </style:style>
    <style:style style:name="P197" style:parent-style-name="Normal" style:family="paragraph">
      <style:paragraph-properties fo:text-align="justify" fo:text-indent="0.4902in" fo:background-color="#FFFFFF"/>
    </style:style>
    <style:style style:name="T198" style:parent-style-name="DefaultParagraphFont" style:family="text">
      <style:text-properties fo:letter-spacing="0.0006in"/>
    </style:style>
    <style:style style:name="P199" style:parent-style-name="Normal" style:family="paragraph">
      <style:paragraph-properties fo:text-align="justify" fo:margin-left="0.25in">
        <style:tab-stops/>
      </style:paragraph-properties>
    </style:style>
    <style:style style:name="P200" style:parent-style-name="Normal" style:list-style-name="LFO1" style:family="paragraph">
      <style:paragraph-properties fo:text-align="justify"/>
      <style:text-properties fo:font-weight="bold" style:font-weight-asian="bold"/>
    </style:style>
    <style:style style:name="P201" style:parent-style-name="Normal" style:family="paragraph">
      <style:paragraph-properties fo:text-align="justify" fo:margin-left="0.5in">
        <style:tab-stops/>
      </style:paragraph-properties>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4902in" fo:background-color="#FFFFFF"/>
    </style:style>
    <style:style style:name="T204" style:parent-style-name="DefaultParagraphFont" style:family="text">
      <style:text-properties fo:letter-spacing="0.002in"/>
    </style:style>
    <style:style style:name="T205" style:parent-style-name="DefaultParagraphFont" style:family="text">
      <style:text-properties fo:letter-spacing="0.0034in"/>
    </style:style>
    <style:style style:name="T206" style:parent-style-name="DefaultParagraphFont" style:family="text">
      <style:text-properties fo:letter-spacing="-0.0013in"/>
    </style:style>
    <style:style style:name="T207" style:parent-style-name="Hyperlink" style:family="text">
      <style:text-properties fo:letter-spacing="-0.0013in"/>
    </style:style>
    <style:style style:name="T208" style:parent-style-name="DefaultParagraphFont" style:family="text">
      <style:text-properties fo:letter-spacing="-0.0013in"/>
    </style:style>
    <style:style style:name="P209" style:parent-style-name="Normal" style:family="paragraph">
      <style:paragraph-properties fo:text-align="justify" fo:text-indent="0.4923in"/>
    </style:style>
    <style:style style:name="P210" style:parent-style-name="Normal" style:list-style-name="LFO1" style:family="paragraph">
      <style:paragraph-properties fo:text-align="justify"/>
      <style:text-properties fo:font-weight="bold" style:font-weight-asian="bold"/>
    </style:style>
    <style:style style:name="P211" style:parent-style-name="Normal" style:family="paragraph">
      <style:paragraph-properties fo:text-align="justify" fo:text-indent="0.5in"/>
    </style:style>
    <style:style style:name="T212" style:parent-style-name="DefaultParagraphFont" style:family="text">
      <style:text-properties fo:letter-spacing="-0.0013in"/>
    </style:style>
    <style:style style:name="P213" style:parent-style-name="Normal" style:family="paragraph">
      <style:paragraph-properties fo:text-align="justify" fo:text-indent="0.5in"/>
    </style:style>
    <style:style style:name="P214" style:parent-style-name="Normal" style:list-style-name="LFO1" style:family="paragraph">
      <style:paragraph-properties fo:text-align="justify"/>
      <style:text-properties fo:font-weight="bold" style:font-weight-asian="bold"/>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25in"/>
      <style:text-properties fo:font-weight="bold" style:font-weight-asian="bold"/>
    </style:style>
    <style:style style:name="P218" style:parent-style-name="Normal" style:family="paragraph">
      <style:paragraph-properties fo:text-align="justify" fo:text-indent="0.25in"/>
    </style:style>
  </office:automatic-styles>
  <office:body>
    <office:text text:use-soft-page-breaks="true">
      <text:p text:style-name="P1"><text:span text:style-name="T3">LIETUVOS RESPUBLIKOS RADIACINĖS SAUGOS ĮSTATYMO 1, 2, 5, 7, 8, 9, 10, 13, 14, 15, 18, 22, 23 IR 24 STRAIPSNIŲ PAKEITIMO IR PAPILDYMO BEI ĮSTATYMO PAPILDYMO 8</text:span><text:span text:style-name="T4">1</text:span><text:span text:style-name="T5">, 8</text:span><text:span text:style-name="T6">2</text:span><text:span text:style-name="T7">, 8</text:span><text:span text:style-name="T8">3</text:span><text:span text:style-name="T9"><text:s/>IR 8</text:span><text:span text:style-name="T10">4</text:span><text:span text:style-name="T11"><text:s/>STRAIPSNIAIS ĮSTATYMO PROJEKTO</text:span></text:p>
      <text:p text:style-name="P12">AIŠKINAMASIS RAŠTAS</text:p>
      <text:p text:style-name="P13"/>
      <text:p text:style-name="P14"/>
      <text:p text:style-name="P15"/>
      <text:list text:style-name="LFO1" text:continue-numbering="true">
        <text:list-item>
          <text:p text:style-name="P16">Projekto tikslai ir uždaviniai</text:p>
        </text:list-item>
      </text:list>
      <text:p text:style-name="P17"><text:span text:style-name="T18">Vykdant teisės aktų atitikties 2006 m. gruodžio 12 d. Europos Parlamento ir Tarybos<text:s/></text:span><text:span text:style-name="T19">direktyvai 2006/123/EB dėl paslaugų vidaus rinkoje (OL 2006 L 376, p. 36) (toliau – Paslaugų<text:s/></text:span>direktyva) peržiūrą, buvo nustatyta, kad kai kurios<text:s/>Lietuvos Respublikos radiacinės saugos įstatymo (Žin., 1999, Nr.<text:s/><text:a xlink:href="http://www3.lrs.lt/pls/inter/dokpaieska.showdoc_l?p_id=71531" office:target-frame-name="_top" xlink:show="replace"><text:span text:style-name="Hyperlink">11-239</text:span></text:a>) (toliau – Įstatymas)<text:s/><text:span text:style-name="T20">nuostatos<text:s/></text:span><text:span text:style-name="T21">prieštarauja<text:s/></text:span>Paslaugų direktyvos<text:s/>ir ją Lietuvos Respublikoje įgyvendinančių teisės aktų<text:s/>nuostatoms, todėl<text:s/>Įstatymas turėtų būti papildytas ir<text:s/>atitinkamos jo nuostatos<text:s/><text:span text:style-name="T22">pakeistos.</text:span></text:p>
      <text:p text:style-name="P23">Lietuvos Respublikos radiacinės saugos įstatymo 1, 2,<text:s/>5,<text:s/>7, 8, 9, 10, 13, 14, 15, 18, 22, 23 ir 24 straipsnių pakeitimo ir papildymo bei Įstatymo papildymo 8<text:span text:style-name="T24">1</text:span>, 8<text:span text:style-name="T25">2</text:span>, 8<text:span text:style-name="T26">3</text:span><text:s/>ir 8<text:span text:style-name="T27">4</text:span><text:s/>straipsniais įstatymo<text:s/>projektu<text:s/>(toliau – Įstatymo projektas)<text:s/>siekiama<text:s/>panaikinti Įstatymo nuostatų prieštaravimą<text:s/>Paslaugų direktyvai,<text:s/>ją Lietuvos Respublikoje įgyvendinančių teisės aktų<text:s/>ir<text:s/>kitų<text:s/>teisės aktų<text:s/>nuostatoms bei patikslinti kai kurias Įstatymo nuostatas.</text:p>
      <text:p text:style-name="P28"/>
      <text:list text:style-name="LFO1" text:continue-numbering="true">
        <text:list-item>
          <text:p text:style-name="P29">Įstatymo projekte siūlomų nuostatų teisinio reguliavimo būklė šiuo metu</text:p>
        </text:list-item>
      </text:list>
      <text:p text:style-name="P30">Įstatymas<text:s/>neaiškiai reglamentuoja, kokie asmenys gali kreiptis<text:s/>dėl licencijos verstis veikla su jonizuojančiosios spinduliuotės šaltiniais<text:s/>išdavimo.<text:s/>Nors Įstatymo 8 straipsnis ir nustato, kad juridiniai ir fiziniai asmenys, įmonės,<text:s/>neturinčios juridinio asmens teisių, pažeidę Įstatymo 1 dalies reikalavimus (draudžiančius verstis veikla su jonizuojančiosios spinduliuotės šaltiniais, neturint licencijos), atsako pagal Lietuvos Respublikos įstatymus, tačiau Įstatymo 10 straipsnis nustato tik juridinio asmens ar įmonės,<text:s/>neturinčios juridinio asmens teisių, turinčių licenciją,<text:s/>pareigas.<text:s/>Įstatymą įgyvendinančios Veiklos su jonizuojančiosios spinduliuotės šaltiniais licencijavimo taisyklės, patvirtintos Lietuvos Respublikos Vyriausybės 1999 m. gegužės 25 d. nutarimu Nr. 653 (Žin., 1999, Nr.<text:s/><text:a xlink:href="http://www3.lrs.lt/pls/inter/dokpaieska.showdoc_l?p_id=80889" office:target-frame-name="_top" xlink:show="replace"><text:span text:style-name="Hyperlink">47-1485</text:span></text:a>; 2004,<text:s/><text:span text:style-name="T31">Nr.<text:s/></text:span><text:a xlink:href="http://www3.lrs.lt/pls/inter/dokpaieska.showdoc_l?p_id=227608" office:target-frame-name="_top" xlink:show="replace"><text:span text:style-name="T32">30-991</text:span></text:a>), nustato, kad<text:s/>pareiškėju ar licencijos turėtoju gali būti tik juridinis asmuo.</text:p>
      <text:p text:style-name="P33">Įstatyme nėra nustatytos<text:s/>veiklos su jonizuojančiosios spinduliuotės šaltiniais licencijų ir laikinųjų leidimų išdavimo, jų galiojimo sustabdymo, galiojimo sustabdymo panaikinimo ir<text:s/>jų panaikinimo sąlygos.</text:p>
      <text:p text:style-name="P34">Įstatyme nėra nustatyta<text:s/>pareiga<text:s/>pareiškėjui, turinčiam Europos Sąjungos valstybėje narėje arba<text:s/>valstybėje<text:s/>Europos ekonominės erdvės susitarimo dalyvėje<text:s/>(toliau – valstybė narė)<text:s/>išduotą licenciją, prieš pradedant laikinai<text:s/>vykdyti<text:s/>veiklą<text:s/>su jonizuojančiosios spinduliuotės šaltiniais Lietuvos Respublikoje<text:s/>gauti laikinąjį leidimą,<text:s/>tačiau Veiklos su jonizuojančiosios spinduliuotės šaltiniais licencijavimo taisyklės, patvirtintos Lietuvos Respublikos Vyriausybės 1999 m. gegužės 25 d. nutarimu Nr. 653, nustato pareigą pareiškėjui prieš pradedant tokią veiklą gauti leidimą.</text:p>
      <text:p text:style-name="P35">Įstatymas nenustato pareigos pareiškėjui sumokėti<text:s/>valstybės<text:s/>rinkliavą už administracinių paslaugų teikimą, tačiau šią pareigą nustato Veiklos su jonizuojančiosios spinduliuotės šaltiniais licencijavimo taisyklės.</text:p>
      <text:p text:style-name="P36"/>
      <text:list text:style-name="LFO1" text:continue-numbering="true">
        <text:list-item>
          <text:p text:style-name="P37"><text:span text:style-name="T38">Įstatymo p</text:span><text:span text:style-name="T39">rojekte siūlomos naujos teisinio reglamentavimo nuostatos</text:span></text:p>
        </text:list-item>
      </text:list>
      <text:p text:style-name="P40">Siekiant suderinti Įstatymo nuostatas su Paslaugų direktyva,<text:s/>Įstatymo projekte<text:s/>keičiamo<text:s/>Įstatymo<text:s/>8 straipsnio<text:s/>2<text:s/>dalyje<text:s/>nustatyta, kad Įstatymo 8 straipsnio 1 dalyje nurodyta veikla gali verstis<text:s/>Lietuvos Respublikos ar kitos valstybės narės pilietis, kitas fizinis asmuo, kurie naudojasi Europos Sąjungos teisės aktuose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text:p>
      <text:p text:style-name="P41"/>
      <text:p text:style-name="P42"><text:span text:style-name="T43">Reikalavimas turėti licenciją</text:span><text:span text:style-name="T44"><text:s/></text:span><text:span text:style-name="T45">arba laik</text:span><text:span text:style-name="T46">inąjį leidimą verstis veikla</text:span><text:span text:style-name="T47"><text:s/></text:span>Įstatymo projekte 8 straipsnio 1 dalyje<text:s/><text:span text:style-name="T48">reglamentuojamoje srityje pagrįstas visuomenės ir aplinkos radiacinės saugos bei visuomenės<text:s/></text:span><text:span text:style-name="T49">sveikatos užtikrinimo tikslais.<text:s/></text:span><text:span text:style-name="T50">Atsisakius licencijavimo</text:span><text:span text:style-name="T51"><text:s/></text:span><text:span text:style-name="T52">arba laikinųjų leidimų išdavimo, dėl nekokybiškai teikiamų veiklos su jonizuojančiosios spinduliuotės šaltiniais paslaugų gali būti padaryta didelė žala konkrečiam asmeniui ar visuomenės grupėms (</text:span>pavyzdžiui,<text:span text:style-name="T53"><text:s/>dėl visuomenės sveikatos priežiūros paslaugų, atliktų nesilaikant radiacinės saugos reikalavimų, gali nukentėti pacientai; dėl pramonės objektų veiklos, pažeidžiančios radiacinės saugos reikalavimus, gali būti padaryta žala darbuotojams, aplinkai ir kt.)</text:span><text:span text:style-name="T54">.</text:span></text:p>
      <text:p text:style-name="P55"><text:span text:style-name="T56">Šis reikalavimas yra proporcingas, nes v</text:span><text:span text:style-name="T57">isuomenės ir aplinkos radiacinės saugos ir visuomenės sveikatos saugos užtikrinimo tikslo negalima pasiekti mažiau ribojančiomis priemonėmis (įpareigojimas kokybiškai ir saugiai vykdyti veiklą su jonizuojančiosios spinduliuotės šaltiniais būtų nepakankama priemonė) ir<text:s/></text:span><text:span text:style-name="T58">a posteriori</text:span><text:span text:style-name="T59"><text:s/>tikrinimas būtų atliekamas per vėlai, kad būtų tikrai veiksmingas (tikrinimo metu dėl prieš tai nesaugiai ar nekokybiškai suteiktų paslaugų jau gali būti padaryta didelė žala konkrečiam asmeniui, visuomenei ar aplinkai).</text:span></text:p>
      <text:p text:style-name="P60">Veikla su jonizuojančiosios spinduliuotės šaltiniais yra pavojinga žmonėms ir aplinkai, nes lemia arba gali lemti papildomą žmonių apšvitą arba dėl kurios padidėja apšvitintų žmonių skaičius ar jų apšvitos tikimybė, todėl tokia veikla turi būti griežtai reguliuojama.</text:p>
      <text:p text:style-name="P61">Įstatymo projekte siūloma Įstatymo 2 straipsnio 19 dalyje nustatyti, kad laikinasis leidimas – tai dokumentas, suteikiantis teisę<text:s/>Įstatymo projekte<text:s/>keičiamo<text:s/>Įstatymo 8 straipsnio<text:s/>2<text:s/>dalyje nurodytiems asmenims, turintiems valstybėje narėje išduotą dokumentą, suteikiantį teisę verstis<text:s/>veikla<text:s/>su jonizuojančiosios spinduliuotės šaltiniais, laikinai Lietuvos Respublikoje verstis<text:s/>laikinajame leidime<text:s/>nurodyta<text:s/>veikla,<text:s/>laikantis šiame ir kituose įstatymuose bei teisės aktuose<text:s/>nustatytų sąlygų ir reikalavimų.</text:p>
      <text:p text:style-name="P62">Pažymėtina, kad laikinasis leidimas:</text:p>
      <text:p text:style-name="P63">1) būtų išduodamas tik Įstatymo projekte<text:s/>siūlomo Įstatymo 8 straipsnio 2<text:s/>dalyje nurodytiems asmenims, turintiems valstybėje narėje išduotą dokumentą,<text:s/>suteikiantį teisę verstis<text:s/>veikla<text:s/>su jonizuojančiosios spinduliuotės šaltiniais;</text:p>
      <text:p text:style-name="P64">2) suteiktų teisę verstis veikla<text:s/>su jonizuojančiosios spinduliuotės šaltiniais<text:s/>Lietuvos Respublikoje tik laikinai<text:s/>(neįsteigus įmonės).<text:s/>Vertimosi veikla<text:s/>laikinumą<text:s/>ir laikinojo leidimo galiojimo terminą<text:s/>vertintų<text:s/>Radiacinės saugos centras, atsižvelgdamas į veiklos vykdymo trukmę, reguliarumą, dažnumą ir tęstinumą.</text:p>
      <text:p text:style-name="P65"><text:span text:style-name="T66">Jeigu Įstatymo<text:s/></text:span>projekte<text:s/>keičiamo Įstatymo 8 straipsnio 2<text:s/>dalyje nurodyti asmenys, turintys valstybėje narėje išduotą dokumentą, suteikiantį teisę verstis<text:s/>veikla<text:s/>su jonizuojančiosios spinduliuotės šaltiniais,<text:span text:style-name="T67"><text:s/>neturėtų valstybėje narėje išduoto<text:s/></text:span>dokumento, suteikiančio teisę verstis minėta veikla, tai<text:s/><text:span text:style-name="T68">licencija veiklai Lietuvos Respublikoje turėtų būti išduodama bendra tvarka.</text:span></text:p>
      <text:p text:style-name="P69"><text:span text:style-name="T70">Laikinasis leidimas būtų išduodamas siekiant užtikrinti,</text:span><text:span text:style-name="T71"><text:s/>kad asmenys, norintys verstis Į</text:span><text:span text:style-name="T72">statymo 8 straipsnio 1 dalyje nurodyta veikla,</text:span><text:span text:style-name="T73"><text:s/></text:span><text:span text:style-name="T74">būtų susipažinę ir laikytųsi<text:s/></text:span><text:span text:style-name="T75">Lietuvos Respublikos teisės aktuose, reglamentuojančiuose radiacinę saugą, nustatytų reikalavimų.</text:span><text:span text:style-name="T76"><text:s/></text:span><text:span text:style-name="T77">Išdavus laikinąjį leidimą,<text:s/></text:span><text:span text:style-name="T78">valstybėse n</text:span><text:span text:style-name="T79">arėse išduotas</text:span><text:span text:style-name="T80"><text:s/></text:span><text:span text:style-name="T81">dokumentas, suteikianti</text:span><text:span text:style-name="T82">s teisę<text:s/></text:span><text:span text:style-name="T83">asmeniui<text:s/></text:span><text:span text:style-name="T84">verstis veikla su jonizuojančiosios</text:span><text:span text:style-name="T85"><text:s/>spinduliuotės</text:span><text:span text:style-name="T86"><text:s/>šaltiniais</text:span><text:span text:style-name="T87">, būtų iš esmės pripažįstamas Lietuvos Respublikoje, tačiau asmuo vykdydamas veiklą su jonizuojančiosios spinduliuotės šaltiniais Lietuvos Respublikoje turėtų laikytis Lietuvos Respublikos teisės aktų, reglamentuojančių radiacinę saugą, reikalavimų.</text:span><text:span text:style-name="T88"><text:s/>Išduodant laikinąjį leidimą,</text:span><text:span text:style-name="T89"><text:s/>asmuo, turintis</text:span><text:span text:style-name="T90"><text:s/>valstybėje narėje išduotą dokumentą</text:span><text:span text:style-name="T91">,</text:span><text:span text:style-name="T92"><text:s/>su</text:span><text:span text:style-name="T93">teikiantį teisę verstis veikla su jonizuojančiosios spinduliuotės šaltiniais, būtų įpareigotas susipažinti su Lietuvos Respublikos teisės aktų, reglamentuojančių radiacinę saugą, reikalavimais ir jų laikytis.</text:span><text:span text:style-name="T94"><text:s/></text:span><text:span text:style-name="T95">Laikinųjų leidimų išdavimas valstybių narių subjektams</text:span><text:span text:style-name="T96">, norintiems laikinai, neįsteigiant įmonės,</text:span><text:span text:style-name="T97"><text:s/>verstis veikla su jonizuojančiosios spinduliuotės šaltiniais</text:span><text:span text:style-name="T98"><text:s/>Lietuvos Respublikoje</text:span><text:span text:style-name="T99">,</text:span><text:span text:style-name="T100"><text:s/>leistų</text:span><text:span text:style-name="T101"><text:s/>valstybės įgaliotajai institucijai –<text:s/></text:span><text:span text:style-name="T102">Radiacinės saugos centrui</text:span><text:span text:style-name="T103"><text:s/>–<text:s/></text:span><text:span text:style-name="T104">efektyviai<text:s/></text:span><text:span text:style-name="T105">vykdyti<text:s/></text:span><text:span text:style-name="T106">minėtų asmenų vykdomos veiklos<text:s/></text:span><text:span text:style-name="T107">valstyb</text:span><text:span text:style-name="T108">inę radiacinės saugos priežiūrą</text:span><text:span text:style-name="T109"><text:s/>Lietuvos Respublikoje.</text:span></text:p>
      <text:p text:style-name="P110"><text:span text:style-name="T111">Įstatymo projekte siūloma Įstatymo<text:s/></text:span>8<text:span text:style-name="T112">1</text:span><text:span text:style-name="T113"><text:s/>straipsnyje nustatyti, kad<text:s/></text:span>asmenys, norintys gauti bet kurios šio įstatymo nustatytos rūšies licenciją, turi pateikti Radiacinės saugos centrui nustatytos<text:s/><text:soft-page-break/>formos paraišką (paraiškos formą nustato Radiacinės saugos centras) ir kartu su ja šiuos dokumentus:</text:p>
      <text:p text:style-name="P114">1)<text:s/>motyvuotą būsimosios veiklos paaiškinimą,<text:s/>kuriame, asmenys,<text:s/>norintys verstis veikla su jonizuojančiosios spinduliuotės šaltiniais,<text:s/>turėtų pagrįsti, kad veiklos, kurios metu numatoma naudoti jonizuojančiosios spinduliuotės šaltinius, duodama ekonominė, socialinė ir kitokia nauda žmogui ar visuomenei bus didesnė, negu daroma žala žmonių sveikatai ir aplinkai, t. y. nurodyti, kodėl veiklai reikalingi jonizuojančiosios spinduliuotės šaltiniai, kodėl negalima taikyti alternatyvių jonizuojančiosios spinduliuotės šaltiniams veiklos metodų, ir kt.<text:s/>(pagrįstumo principas įtvirtintas<text:s/>1996 m. gegužės 13 d. Tarybos direktyvos 96/29/Euratomas nustatančios pagrindinius darbuotojų ir gyventojų sveikatos apsaugos nuo jonizuojančiosios spinduliuotės saugos standartus (OL<text:s/><text:span text:style-name="T115">2004 m.</text:span><text:s/><text:span text:style-name="T116">specialusis leidimas</text:span>, 5 skyrius, 2 tomas, p. 291) 6 straipsnio 1 dalyje;</text:p>
      <text:p text:style-name="P117"><text:span text:style-name="T118">2)</text:span><text:span text:style-name="T119"><text:s/></text:span>darbuotojų radiacinės saugos programą ir dokumentus, įrodančius, kad verčiantis veikla bus užtikrinta žmonių ir aplinkos radiacinė sauga, nustatytus Vyriausybės<text:s/>patvirtintose licencijavimo taisyklėse.<text:s/>Radiacinės saugos programa yra pagrindinis dokumentas, įrodantis, kad asmuo, numatantis verstis veikla su jonizuojančiosios spinduliuotės šaltiniais, naudos (taikys) tinkamas radiacinės saugos priemones, užtikrinant darbuotojų, gyventojų ir aplinkos radiacinę saugą.<text:s/>Pažymėtina, kad reikalavimas pateikti darbuotojų radiacinės saugos programą<text:s/>ir dokumentus, įrodančius, kad verčiantis veikla Lietuvos Respublikoje bus užtikrinta žmonių ir aplinkos radiacinė sauga, nustatytus Vyriausybės patvirtintose licencijavimo taisyklėse,<text:s/>privalomas<text:s/>ir<text:s/>asmenims, turintiems valstybėje narėje išduotą dokumentą, suteikiantį teisę verstis veikla su jonizuojančiosios spinduliuotės šaltiniais, norintiems,<text:s/>gauti laikinąjį leidimą<text:s/>veiklai Lietuvos Respublikoje.<text:s/>Darbuotojų radiacinės saugos programa turi būti parengta, atsižvelgiant į konkrečias veiklos sąlygas,<text:s/>jonizuojančiosios spinduliuotės šaltinio pavojingumo kategoriją,<text:s/>darbuotojus ir numatomas naudoti<text:s/>radiacinės saugos<text:s/>priemones Lietuvos Respublikoje.<text:s/>Asmenys, norintys<text:s/>laikinai teikti paslaugas Lietuvos Respublikoje,<text:s/>privalo užtikrinti darbuotojų radiacinę saugą,<text:s/>laikydamiesi<text:s/>Lietuvos<text:s/>Respublikos teisės aktų, reglamentuojančių radiacinę saugą;</text:p>
      <text:p text:style-name="P120">3) išsamią informaciją apie jonizuojančiosios spinduliuotės šaltinius: sertifikatų ir kitų techninių dokumentų kopijas.<text:s/>Pažymėtina, kad negalima vertinti radiacinės saugos programos, neturint<text:s/>informacijos apie jonizuojančiosios spinduliuotės šaltinius.<text:s/>Radiacinės saugos priemonių apimtys priklauso nuo jonizuojančiosios spinduliuotės šaltinio, su kuriuo numatoma vykdyti veiklą,<text:s/>charakteristikų, t. y. aktyvumo, įtampos, srovės, radionuklido, spinduliuotės rūšies, fizinio būvio ir kt. Remiantis 2003 m. gruodžio 22 d. Tarybos direktyvos 2003/122/Euratomas dėl didelio aktyvumo uždarųjų radioaktyviųjų šaltinių ir paliktųjų šaltinių kontrolės (OL 2004 m. specialusis leidimas, 15 skyrius, 7 tomas, p. 694) ir<text:s/><text:bookmark-start text:name="OLE_LINK1"/>Tarptautinės atominės energijos agentūros (TATENA) 2003 m. Elgesio kodekso, užtikrinant jonizuojančiosios spinduliuotės šaltinių saugumą ir fizinę saugą<text:s/><text:bookmark-end text:name="OLE_LINK1"/>nuostatomis, Lietuvoje įteisintos 5 jonizuojančiosios spinduliuotės šaltinių pavojingumo kategorijos.</text:p>
      <text:p text:style-name="P121">Reikalavimai<text:s/><text:span text:style-name="T122">pateikti</text:span><text:span text:style-name="T123"><text:s/>motyvuotą būsimosios veiklos paaiškinimą,</text:span><text:span text:style-name="T124"><text:s/></text:span>darbuotojų radiacinės saugos programą ir<text:s/>dokumentus, įrodančius, kad verčiantis veikla bus užtikrinta žmonių ir aplinkos radiacinė sauga, bei išsamią informaciją apie jonizuojančiosios spinduliuotės šaltinius yra būtini bei pagrįsti<text:s/><text:span text:style-name="T125">visuomenės ir aplinkos radiacinės saugos bei visuomenės sveikatos užtikrinimo tikslais</text:span>.<text:span text:style-name="T126"><text:s/>Atsisakius šių reikalavimų</text:span><text:span text:style-name="T127">, nebūtų galima tinkamai užtikrinti, kad licencijos turėtojas dėl nekokybiškai teikiamų veiklos su jonizuojančiosios spinduliuotės šaltiniais paslaugų nepadarytų žalos asmeniui ar visuomenės grupėms (pavyzdžiui,<text:s/></text:span><text:span text:style-name="T128">galėtų būti<text:s/></text:span><text:span text:style-name="T129">padaryta žala sveikatos priežiūros paslaugas gaunantiems pacientams arba paslaugas teikiančios įstaigos darbuotojams).</text:span></text:p>
      <text:p text:style-name="P130"><text:span text:style-name="T131">Šie reikalavimai yra proporcingi, kadangi<text:s/></text:span><text:span text:style-name="T132">v</text:span><text:span text:style-name="T133">isuomenės ir aplinkos radiacinės saugos ir visuomenės sveikatos saugos užtikrinimo tikslo negalima pasiekti mažiau ribojančiomis priemonėmis (nereikalaujant pateikti darbuotojų radiacinės saugos programos</text:span><text:span text:style-name="T134"><text:s/>ar išsamios informacijos apie jonizuojančiosios spinduliuotės šaltinius</text:span><text:span text:style-name="T135">) ir<text:s/></text:span><text:span text:style-name="T136">a posteriori</text:span><text:span text:style-name="T137"><text:s/>tikrinimas būtų atliekamas per vėlai, kad būtų tikrai veiksmingas (nes vėlesnio tikrinimo metu gali būti nustatyta, kad padaryta didelė žala asmeniui, nes nebuvo laikomasi radiacinės saugos reikalavimų, kurie turi būti nustatyti darbuotojų radiacinės saugos programoje).</text:span></text:p>
      <text:p text:style-name="P138"><text:span text:style-name="T139">Įstatymo projekte siūloma Įstatymo 8 straipsnio 5 dalyje nustatyti, kad<text:s/></text:span>be Vyriausybės ar jos įgaliotos institucijos nustatyta tvarka išduoto leidimo vežti radioaktyviąsias medžiagas draudžiama.<text:s/>Reikalavimas gauti leidimą<text:s/>vežti radioaktyviąsias medžiagas neprieštarauja Paslaugų direktyvai, nes šį reikalavimą nustato 1993 m. birželio 8 d. Tarybos reglamento<text:s/>(Euratomas) Nr. 1493/93 dėl radioaktyviųjų medžiagų vežimo tarp valstybių narių (OL<text:s/><text:span text:style-name="T140">2004 m. specialusis leidimas</text:span>, 12 skyrius, 1 tomas, p. 155)<text:s/>4 straipsnis. Reikalavimui gauti leidimą vežti radioaktyviąsias medžiagas taikoma išimtis pagal Paslaugų direktyvos 3 straipsnį.<text:s/>Be to, reikalavimą gauti leidimą vežti radioaktyviąsias medžiagas nustato Tarptautinės atominės energijos agentūros (TATENA) 2009 m. Radioaktyviųjų medžiagų saugaus vežimo taisyklės<text:s/>Nr. TS-R-1.</text:p>
      <text:p text:style-name="P141">Lietuvos Respublikos rinkliavų įstatymo (Žin., 2000, Nr.<text:s/><text:a xlink:href="http://www3.lrs.lt/pls/inter/dokpaieska.showdoc_l?p_id=103713" office:target-frame-name="_top" xlink:show="replace"><text:span text:style-name="Hyperlink">52-1484</text:span></text:a>; 2007, Nr.<text:s/><text:a xlink:href="http://www3.lrs.lt/pls/inter/dokpaieska.showdoc_l?p_id=304761" office:target-frame-name="_top" xlink:show="replace"><text:span text:style-name="Hyperlink">101-4107</text:span></text:a>) 4<text:s/><text:span text:style-name="T142">straipsnio 1 dalyje nustatyta, kad valstybės rinkliavos imamos tik už įstatymuose, Europos<text:s/></text:span>Sąjungos reglamentuose ar sprendimuose nustatytas institucijų teikiamas asmenims paslaugas. Įstatymas nereglamentuoja rinkliavos už administracinių paslaugų teikimą mokėjimo. Veiklos su jonizuojančiosios spinduliuotės šaltiniais licencijavimo taisyklės, patvirtintos Lietuvos Respublikos Vyriausybės 1999 m. gegužės 25 d. nutarimu Nr. 653, nustato, kad už licencijos išdavimą, licencijos dublikato išdavimą arba licencijos patikslinimą Lietuvos Respublikos Vyriausybės nustatyta tvarka imama nustatyto dydžio valstybės rinkliava.<text:s/></text:p>
      <text:p text:style-name="P143">Įstatymo projekte siūloma<text:s/>papildyti<text:s/>Įstatymo 8 straipsnį<text:s/>6<text:s/>dalimi, kurioje<text:s/>nustatyta, kad už licencijos ar laikinojo leidimo išdavimą, jų patikslinimą, licencijos ar laikinojo leidimo dublikato išdavimą, šio straipsnio 1 dalyje nurodytais atvejais, taip pat leidimo<text:s/>vežti radioaktyviąsias medžiagas<text:s/>ir jo dublikato išdavimą šio straipsnio<text:s/>5<text:s/>dalyje nurodytais atvejais<text:s/>imama<text:s/>valstybės rinkliava.</text:p>
      <text:p text:style-name="P144"><text:span text:style-name="T145">Įstatymo p</text:span><text:span text:style-name="T146">rojekte siūloma papildyti Įstatymą</text:span><text:span text:style-name="T147"><text:s/>8</text:span><text:span text:style-name="T148">1</text:span><text:span text:style-name="T149"><text:s/>ir 8</text:span><text:span text:style-name="T150">2</text:span><text:span text:style-name="T151"><text:s/>straipsniais</text:span><text:span text:style-name="T152"><text:s/>siekiant Įstatyme nustatyti licencijų</text:span><text:span text:style-name="T153"><text:s/>ir laikinųjų leidimų išdavimo</text:span><text:span text:style-name="T154"><text:s/>esmines</text:span><text:span text:style-name="T155"><text:s/>sąlygas, t.y.<text:s/></text:span><text:span text:style-name="T156">reglamentuoti</text:span><text:span text:style-name="T157"><text:s/></text:span><text:span text:style-name="T158">esminius<text:s/></text:span><text:span text:style-name="T159">dokumentus, kuriuos pareiškėjas, norintis gauti licenciją ar laikinąjį leidimą, privalo pateikti Radiacinės saugos centrui.</text:span></text:p>
      <text:p text:style-name="P160">Įstatymo projekte siūloma papildyti<text:s/>Įstatymą<text:s/>8<text:span text:style-name="T161">3</text:span><text:s/>straipsniu siekiant<text:s/>nustatyti, kad Radiacinės saugos centras per 30 kalendorinių dienų nuo visų licencijai ar laikinajam leidimui išduoti būtinų dokumentų gavimo<text:s/>dienos<text:s/>priima sprendimą išduoti licenciją ar laikinąjį leidimą arba motyvuotą atsisakymą išduoti licenciją ar laikinąjį leidimą ir apie tai raštu informuoja pareiškėją.<text:s/>Jeigu<text:s/>pareiškėjas<text:s/>pateikė ne visus licencijai ar laikinajam leidimui išduoti būtinus dokumentus ir per Radiacinės saugos centro nustatytą terminą nepateikė trūkstamų dokumentų, tai Radiacinės saugos centras informuoja šį asmenį, kad paraiška išduoti licenciją ar prašymas išduoti laikinąjį leidimą paliekamas nenagrinėtas.<text:s/>Remdamasis tuo, kad pareiškėjas nepateikė visų dokumentų, Radiacinės saugos centras negali<text:s/>atsisakyti išduoti licencijos ar laikinojo leidimo.</text:p>
      <text:p text:style-name="P162">Pažymėtina, kad atsižvelgiant į asmens ir visuomenės<text:s/>radiacinės saugos bei<text:s/>visuomenės sveikatos apsaugos interesus, Įstatymo projekte nustatyta, kad<text:span text:style-name="T163"><text:s/></text:span>atsakymo dėl licencijos ar laikinojo leidimo išdavimo nepateikimas nelaikomas licencijos<text:s/>ar laikinojo leidimo išdavimu<text:span text:style-name="T164">.<text:s/></text:span>Veikla su jonizuojančiosios spinduliuotės šaltiniais yra pavojinga žmonėms ir aplinkai, nes lemia arba gali lemti papildomą žmonių apšvitą, todėl atsakymo dėl licencijos ar laikinojo leidimo išdavimo nepateikimas, suėjus nustatytam jų išdavimo terminui,<text:s/>nėra laikomas licencijos ar laikinojo leidimo išdavimo pagrindu<text:s/>(priešingu atveju<text:s/>nebūtų<text:s/>galima tinkamai užtikrinti, kad veikla su jonizuojančiosios spinduliuotės šaltiniais<text:s/>bus<text:s/>vykdoma,<text:s/>laikantis visų radiacinės saugos<text:s/>reikalavimų).</text:p>
      <text:p text:style-name="P165"><text:span text:style-name="T166">Įstatymo p</text:span><text:span text:style-name="T167">rojekte siūloma papildyti<text:s/></text:span><text:span text:style-name="T168">Į</text:span><text:span text:style-name="T169">statymą</text:span><text:span text:style-name="T170"><text:s/>8</text:span><text:span text:style-name="T171">4</text:span><text:span text:style-name="T172"><text:s/>straipsniu</text:span><text:span text:style-name="T173"><text:s/>siekiant<text:s/></text:span><text:span text:style-name="T174">Į</text:span><text:span text:style-name="T175">statyme nustatyti licencijų</text:span><text:span text:style-name="T176"><text:s/>ir laikinųjų leidimų patikslinimo</text:span><text:span text:style-name="T177">, jų galiojimo<text:s/></text:span><text:span text:style-name="T178">sustabdymo, galiojimo sustabdymo panaikinimo ir<text:s/></text:span><text:span text:style-name="T179">galiojimo panaikinimo esmines</text:span><text:span text:style-name="T180"><text:s/></text:span><text:span text:style-name="T181">sąlygas.</text:span></text:p>
      <text:p text:style-name="P182"/>
      <text:list text:style-name="LFO1" text:continue-numbering="true">
        <text:list-item>
          <text:p text:style-name="P183">Galimos<text:s/>neigiamos priimto<text:s/>Įstatymo projekto pasekmės ir kokių priemonių reikėtų imtis, kad tokių pasekmių būtų išvengta</text:p>
        </text:list-item>
      </text:list>
      <text:p text:style-name="P184">Priėmus Įstatymo projektą, neigiamų pasekmių nenumatoma.</text:p>
      <text:p text:style-name="P185"/>
      <text:list text:style-name="LFO1" text:continue-numbering="true">
        <text:list-item>
          <text:p text:style-name="P186">Įstatymo įtaka kriminogeninei situacijai, korupcijai</text:p>
        </text:list-item>
      </text:list>
      <text:p text:style-name="P187">Priėmus Įstatymo projektą sumažėtų administracinė našta<text:s/>licencijų ir laikinųjų leidimų turėtojams.<text:s/>Veiklos<text:s/>su jonizuojančiosios spinduliuotės šaltiniais<text:s/>reguliavimas taptų paprastesnis ir skaidresnis, o tai prisidėtų prie korupcijos<text:s/>pasireiškimo tikimybės<text:s/>mažinimo.<text:s/></text:p>
      <text:p text:style-name="P188"/>
      <text:list text:style-name="LFO1" text:continue-numbering="true">
        <text:list-item>
          <text:p text:style-name="P189">Įstatymo įgyvendinimo įtaka verslo sąlygoms ir jo plėtrai</text:p>
        </text:list-item>
      </text:list>
      <text:p text:style-name="P190">Priėmus Įstatymo projektą būtų užtikrinamos palankesnės sąlygos<text:s/>skirtingų<text:s/>teisinių formų<text:s/>subjektams vykdyti<text:s/>veiklą su jonizuojančiosios spinduliuotės šaltiniais,<text:s/>skatinama<text:s/>veikla<text:s/>su jonizuojančiosios spinduliuotės šaltiniais vykdančių subjektų<text:s/>tarpusavio konkurencija,<text:s/>veiklos su jonizuojančiosios spinduliuotės šaltiniais plėtra tiek Lietuvos Respublikos, tiek tarpvalstybiniu mastu.<text:s/>Be to, Įstatymo projekte<text:s/>reglamentuojama veiklos su jonizuojančiosios spinduliuotės šaltiniais licencijų ir laikinųjų leidimų išdavimo, jų galiojimo sustabdymo, galiojimo sustabdymo panaikinimo, jų panaikinimo ir veiklos sąlygos.</text:p>
      <text:p text:style-name="P191"/>
      <text:list text:style-name="LFO1" text:continue-numbering="true">
        <text:list-item>
          <text:p text:style-name="P192"><text:span text:style-name="T193">Įstatymo inkorporavimas į teisinę sistemą</text:span><text:s/></text:p>
        </text:list-item>
      </text:list>
      <text:p text:style-name="P194">Priėmus Įstatymo projektą, turės būti pakeistos Veiklos su jonizuojančiosios spinduliuotės šaltiniais licencijavimo taisyklės, patvirtintos Lietuvos Respublikos Vyriausybės 1999 m. gegužės 25 d. nutarimu Nr. 653.</text:p>
      <text:p text:style-name="P195"/>
      <text:list text:style-name="LFO1" text:continue-numbering="true">
        <text:list-item>
          <text:p text:style-name="P196">Įstatymo projekto atitiktis<text:s/>Europos žmogaus teisių ir pagrindinių laisvių apsaugos konvencijos nuostatoms bei Europos Sąjungos teisei</text:p>
        </text:list-item>
      </text:list>
      <text:p text:style-name="P197">Įstatymo projekto<text:s/>nuostatos Europos žmogaus teisių ir pagrindinių laisvių apsaugos konvencijai bei Europos<text:s/>Sąjungos<text:s/>teisei neprieštarauja.<text:s/>Įstatymo projektu pašalinami Įstatymo<text:s/><text:span text:style-name="T198">nuostatų prieštaravimai Paslaugų direktyvos nuostatoms.<text:s/></text:span></text:p>
      <text:p text:style-name="P199"/>
      <text:list text:style-name="LFO1" text:continue-numbering="true">
        <text:list-item>
          <text:p text:style-name="P200">Įstatymui<text:s/>įgyvendinti<text:s/>reikalingi<text:s/>teisės<text:s/>aktai</text:p>
        </text:list-item>
      </text:list>
      <text:p text:style-name="P201">Priėmus Įstatymo projektą turės būti pakeisti šie teisės aktai:</text:p>
      <text:p text:style-name="P202">1.<text:s/>Lietuvos Respublikos Vyriausybės 1999 m. gegužės 25 d. nutarimas Nr. 653 „Dėl Veiklos su jonizuojančiosios spinduliuotės šaltiniais licencijavimo taisyklių<text:s/>patvirtinimo“ (Žin., 1999, Nr.<text:s/><text:a xlink:href="http://www3.lrs.lt/pls/inter/dokpaieska.showdoc_l?p_id=80889" office:target-frame-name="_top" xlink:show="replace"><text:span text:style-name="Hyperlink">47-1485</text:span></text:a>; 2004, Nr.<text:s/><text:a xlink:href="http://www3.lrs.lt/pls/inter/dokpaieska.showdoc_l?p_id=227608" office:target-frame-name="_top" xlink:show="replace"><text:span text:style-name="Hyperlink">30-991</text:span></text:a>).</text:p>
      <text:p text:style-name="P203">2.<text:s/><text:span text:style-name="T204">Lietuvos Respublikos Vyriausybės 2000 m. gruodžio 15 d. nutarimas Nr. 1458 „Dėl<text:s/></text:span><text:span text:style-name="T205">konkrečių valstybės rinkliavos dydžių ir šios rinkliavos mokėjimo ir grąžinimo taisyklių<text:s/></text:span><text:span text:style-name="T206">patvirtinimo“ (Žin., 2000, Nr.<text:s/></text:span><text:a xlink:href="http://www3.lrs.lt/pls/inter/dokpaieska.showdoc_l?p_id=116101" office:target-frame-name="_top" xlink:show="replace"><text:span text:style-name="T207">108-3463</text:span></text:a><text:span text:style-name="T208">).</text:span></text:p>
      <text:p text:style-name="P209"/>
      <text:list text:style-name="LFO1" text:continue-numbering="true">
        <text:list-item>
          <text:p text:style-name="P210">Įstatymo projekto įgyvendinimo poveikis biudžeto lėšoms<text:s/></text:p>
        </text:list-item>
      </text:list>
      <text:p text:style-name="P211">Įstatymo projektui įgyvendinti papildomų valstybės biudžeto lėšų nereikės<text:span text:style-name="T212">.</text:span></text:p>
      <text:p text:style-name="P213"/>
      <text:list text:style-name="LFO1" text:continue-numbering="true">
        <text:list-item>
          <text:p text:style-name="P214">Įstatymo projekto rengėjai</text:p>
        </text:list-item>
      </text:list>
      <text:p text:style-name="P215">Įstatymo projektą parengė<text:s/>Lietuvos Respublikos sveikatos apsaugos ministerija (tiesioginis rengėjas –<text:s/>Radiacinės saugos centro direktorius<text:s/>Albinas Mastauskas,<text:s/>tel. 236 1936, el. p.<text:s/>a.mastauskas@rsc.lt).</text:p>
      <text:p text:style-name="P216"/>
      <text:p text:style-name="P217">12. Įstatymo projekto reikšminiai žodžiai</text:p>
      <text:p text:style-name="P218">Radiacinės sauga, jonizuojančioji spinduliuotė.</text:p>
      <text:p text:style-name="Normal"/>
      <text:p text:style-name="Normal"/>
      <text:p text:style-name="Normal"/>
      <text:p text:style-name="Normal"/>
      <text:p text:style-name="Normal">Sveikatos apsaugos ministras<text:tab/><text:tab/><text:tab/><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1" style:display-name="Hyperlink1" style:family="paragraph" style:parent-style-name="Normal">
      <style:paragraph-properties fo:text-align="justify" fo:margin-top="0.0694in"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 style:display-name=" Diagrama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statymopavad" style:display-name="statymopavad" style:family="paragraph" style:parent-style-name="Normal">
      <style:paragraph-properties fo:text-align="center" fo:line-height="150%" fo:text-indent="0.5in"/>
      <style:text-properties style:font-name="TimesLT" fo:text-transform="uppercase" fo:hyphenate="false"/>
    </style:style>
    <style:style style:name="hyperlink0" style:display-name="hyperlink" style:family="paragraph" style:parent-style-name="Normal">
      <style:paragraph-properties fo:text-align="justify" fo:text-indent="0.2166in"/>
      <style:text-properties style:font-name="TimesLT"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z.zizyte</meta:initial-creator>
    <dc:creator>adlibuser</dc:creator>
    <meta:creation-date>2017-03-31T05:55:00Z</meta:creation-date>
    <dc:date>2017-03-31T05:55:00Z</dc:date>
    <meta:print-date>2009-11-26T06:46:00Z</meta:print-date>
    <meta:template xlink:href="Normal.dotm" xlink:type="simple"/>
    <meta:editing-cycles>2</meta:editing-cycles>
    <meta:editing-duration>PT0S</meta:editing-duration>
    <meta:document-statistic meta:page-count="3" meta:paragraph-count="136" meta:word-count="2521" meta:character-count="20465" meta:row-count="311" meta:non-whitespace-character-count="18080"/>
  </office:meta>
</office:document-meta>
</file>