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fo:text-align="justify" fo:margin-left="5in" fo:margin-right="-0.4819in" fo:text-indent="0.125in">
        <style:tab-stops/>
      </style:paragraph-properties>
    </style:style>
    <style:style style:name="P5" style:parent-style-name="Heading2" style:family="paragraph">
      <style:paragraph-properties fo:margin-right="-0.4819in"/>
    </style:style>
    <style:style style:name="T6" style:parent-style-name="DefaultParagraphFont" style:family="text">
      <style:text-properties fo:font-weight="normal" style:font-weight-asian="normal"/>
    </style:style>
    <style:style style:name="P7" style:parent-style-name="Heading2" style:family="paragraph">
      <style:paragraph-properties fo:text-align="start" fo:margin-left="2in" fo:margin-right="-0.4819in" fo:text-indent="0.5in">
        <style:tab-stops/>
      </style:paragraph-properties>
    </style:style>
    <style:style style:name="P8" style:parent-style-name="Normal" style:family="paragraph">
      <style:paragraph-properties fo:text-align="center" fo:margin-right="0.018in"/>
      <style:text-properties fo:font-weight="bold" style:font-weight-asian="bold"/>
    </style:style>
    <style:style style:name="P9" style:parent-style-name="Normal" style:family="paragraph">
      <style:paragraph-properties fo:text-align="center" fo:margin-right="0.018in"/>
      <style:text-properties fo:font-weight="bold" style:font-weight-asian="bold"/>
    </style:style>
    <style:style style:name="P10" style:parent-style-name="Normal" style:family="paragraph">
      <style:paragraph-properties fo:text-align="center" fo:margin-right="0.018in"/>
      <style:text-properties fo:font-weight="bold" style:font-weight-asian="bold"/>
    </style:style>
    <style:style style:name="P11" style:parent-style-name="Normal" style:family="paragraph">
      <style:paragraph-properties fo:text-align="center" fo:margin-right="-0.4819in"/>
      <style:text-properties fo:font-weight="bold" style:font-weight-asian="bold"/>
    </style:style>
    <style:style style:name="P12" style:parent-style-name="Normal" style:family="paragraph">
      <style:paragraph-properties fo:text-align="center" fo:margin-right="0.018in"/>
    </style:style>
    <style:style style:name="P13" style:parent-style-name="Normal" style:family="paragraph">
      <style:paragraph-properties fo:text-align="center" fo:margin-right="0.018in"/>
    </style:style>
    <style:style style:name="P14" style:parent-style-name="Normal" style:family="paragraph">
      <style:paragraph-properties fo:text-align="center" fo:margin-right="-0.4819in"/>
    </style:style>
    <style:style style:name="P15" style:parent-style-name="PlainText" style:family="paragraph">
      <style:paragraph-properties fo:text-align="center"/>
    </style:style>
    <style:style style:name="T16" style:parent-style-name="DefaultParagraphFont" style:family="text">
      <style:text-properties style:font-name="Times New Roman" fo:font-size="12pt" style:font-size-asian="12pt" fo:language="lt" fo:country="LT"/>
    </style:style>
    <style:style style:name="T17" style:parent-style-name="Hyperlink"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Hyperlink" style:family="text">
      <style:text-properties style:font-name="Times New Roma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Hyperlink"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Hyperlink" style:family="text">
      <style:text-properties style:font-name="Times New Roma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Hyperlink"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P27" style:parent-style-name="PlainText" style:family="paragraph">
      <style:paragraph-properties fo:text-align="center"/>
    </style:style>
    <style:style style:name="T28" style:parent-style-name="DefaultParagraphFont" style:family="text">
      <style:text-properties style:font-name="Times New Roman" fo:font-size="12pt" style:font-size-asian="12pt" fo:language="lt" fo:country="LT"/>
    </style:style>
    <style:style style:name="T29" style:parent-style-name="Hyperlink" style:family="text">
      <style:text-properties style:font-name="Times New Roman" fo:font-size="12pt" style:font-size-asian="12pt" fo:language="lt" fo:country="LT"/>
    </style:style>
    <style:style style:name="T30" style:parent-style-name="DefaultParagraphFont" style:family="text">
      <style:text-properties style:font-name="Times New Roman" fo:font-size="12pt" style:font-size-asian="12pt" fo:language="lt" fo:country="LT"/>
    </style:style>
    <style:style style:name="T31" style:parent-style-name="Hyperlink" style:family="text">
      <style:text-properties style:font-name="Times New Roman" fo:font-size="12pt" style:font-size-asian="12pt" fo:language="lt" fo:country="LT"/>
    </style:style>
    <style:style style:name="T32" style:parent-style-name="DefaultParagraphFont" style:family="text">
      <style:text-properties style:font-name="Times New Roman" fo:font-size="12pt" style:font-size-asian="12pt" fo:language="lt" fo:country="LT"/>
    </style:style>
    <style:style style:name="T33" style:parent-style-name="Hyperlink" style:family="text">
      <style:text-properties style:font-name="Times New Roman"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T35" style:parent-style-name="Hyperlink" style:family="text">
      <style:text-properties style:font-name="Times New Roman"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T37" style:parent-style-name="Hyperlink" style:family="text">
      <style:text-properties style:font-name="Times New Roman" fo:font-size="12pt" style:font-size-asian="12pt" fo:language="lt" fo:country="LT"/>
    </style:style>
    <style:style style:name="T38" style:parent-style-name="DefaultParagraphFont" style:family="text">
      <style:text-properties style:font-name="Times New Roman" fo:font-size="12pt" style:font-size-asian="12pt" fo:language="lt" fo:country="LT"/>
    </style:style>
    <style:style style:name="T39" style:parent-style-name="Hyperlink"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P41" style:parent-style-name="PlainText" style:family="paragraph">
      <style:paragraph-properties fo:text-align="center"/>
    </style:style>
    <style:style style:name="T42" style:parent-style-name="DefaultParagraphFont" style:family="text">
      <style:text-properties style:font-name="Times New Roman" fo:font-size="12pt" style:font-size-asian="12pt" fo:language="lt" fo:country="LT"/>
    </style:style>
    <style:style style:name="T43" style:parent-style-name="Hyperlink"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Hyperlink"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T48" style:parent-style-name="Hyperlink" style:family="text">
      <style:text-properties style:font-name="Times New Roman" fo:font-size="12pt" style:font-size-asian="12pt" fo:language="lt" fo:country="LT"/>
    </style:style>
    <style:style style:name="T49" style:parent-style-name="DefaultParagraphFont" style:family="text">
      <style:text-properties style:font-name="Times New Roman" fo:font-size="12pt" style:font-size-asian="12pt" fo:language="lt" fo:country="LT"/>
    </style:style>
    <style:style style:name="T50" style:parent-style-name="Hyperlink" style:family="text">
      <style:text-properties style:font-name="Times New Roman"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P52" style:parent-style-name="PlainText" style:family="paragraph">
      <style:paragraph-properties fo:text-align="center"/>
    </style:style>
    <style:style style:name="T53" style:parent-style-name="DefaultParagraphFont" style:family="text">
      <style:text-properties style:font-name="Times New Roman" fo:font-size="12pt" style:font-size-asian="12pt" fo:language="lt" fo:country="LT"/>
    </style:style>
    <style:style style:name="T54" style:parent-style-name="Hyperlink"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Hyperlink" style:family="text">
      <style:text-properties style:font-name="Times New Roman" fo:font-size="12pt" style:font-size-asian="12pt" fo:language="lt" fo:country="LT"/>
    </style:style>
    <style:style style:name="T57" style:parent-style-name="DefaultParagraphFont" style:family="text">
      <style:text-properties style:font-name="Times New Roman" fo:font-size="12pt" style:font-size-asian="12pt" fo:language="lt" fo:country="LT"/>
    </style:style>
    <style:style style:name="T58" style:parent-style-name="Hyperlink"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Hyperlink" style:family="text">
      <style:text-properties style:font-name="Times New Roman" fo:font-size="12pt" style:font-size-asian="12pt" fo:language="lt" fo:country="LT"/>
    </style:style>
    <style:style style:name="T61" style:parent-style-name="DefaultParagraphFont" style:family="text">
      <style:text-properties style:font-name="Times New Roman" fo:font-size="12pt" style:font-size-asian="12pt" fo:language="lt" fo:country="LT"/>
    </style:style>
    <style:style style:name="T62" style:parent-style-name="Hyperlink" style:family="text">
      <style:text-properties style:font-name="Times New Roman" fo:font-size="12pt" style:font-size-asian="12pt" fo:language="lt" fo:country="LT"/>
    </style:style>
    <style:style style:name="T63" style:parent-style-name="DefaultParagraphFont" style:family="text">
      <style:text-properties style:font-name="Times New Roman" fo:font-size="12pt" style:font-size-asian="12pt" fo:language="lt" fo:country="LT"/>
    </style:style>
    <style:style style:name="P64" style:parent-style-name="Normal" style:family="paragraph">
      <style:paragraph-properties fo:text-align="justify" fo:margin-right="0.018in"/>
    </style:style>
    <style:style style:name="P65" style:parent-style-name="Normal" style:family="paragraph">
      <style:paragraph-properties fo:text-align="justify" fo:margin-right="-0.0222in" fo:text-indent="0.5in"/>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text-indent="0.5in"/>
    </style:style>
    <style:style style:name="P78" style:parent-style-name="Normal" style:family="paragraph">
      <style:paragraph-properties fo:text-align="justify" fo:margin-right="0.05in"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margin-right="-0.4819in" fo:text-indent="0.5in"/>
    </style:style>
    <style:style style:name="P84" style:parent-style-name="PlainText" style:family="paragraph">
      <style:paragraph-properties fo:widows="2" fo:orphans="2" fo:text-align="justify" fo:text-indent="0.5in"/>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weight="bold" style:font-weight-asian="bold"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3" style:parent-style-name="DefaultParagraphFont" style:family="text">
      <style:text-properties style:font-name="Times New Roman" fo:color="#FF0000" fo:font-size="12pt" style:font-size-asian="12pt" style:font-size-complex="12pt" fo:language="lt" fo:country="L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weight="bold" style:font-weight-asian="bold"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weight="bold" style:font-weight-asian="bold"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P100" style:parent-style-name="Normal" style:family="paragraph">
      <style:paragraph-properties fo:text-align="justify" fo:margin-right="-0.4819in"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right="-0.4819in" fo:text-indent="0.5in"/>
    </style:style>
    <style:style style:name="P105" style:parent-style-name="Normal" style:family="paragraph">
      <style:paragraph-properties fo:text-align="justify" fo:margin-right="-0.0222in" fo:text-indent="0.5in"/>
      <style:text-properties fo:font-weight="bold" style:font-weight-asian="bold"/>
    </style:style>
    <style:style style:name="P106" style:parent-style-name="Normal" style:family="paragraph">
      <style:paragraph-properties fo:text-align="justify" fo:margin-right="0.05in"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margin-right="-0.4819in" fo:text-indent="0.5in"/>
    </style:style>
    <style:style style:name="P110" style:parent-style-name="Normal" style:family="paragraph">
      <style:paragraph-properties fo:text-align="justify" fo:margin-right="-0.4819in" fo:text-indent="0.5in"/>
      <style:text-properties fo:font-weight="bold" style:font-weight-asian="bold"/>
    </style:style>
    <style:style style:name="P111" style:parent-style-name="Normal" style:family="paragraph">
      <style:paragraph-properties fo:text-align="justify" fo:margin-right="-0.4819in" fo:text-indent="0.5in"/>
    </style:style>
    <style:style style:name="P112" style:parent-style-name="Normal" style:family="paragraph">
      <style:paragraph-properties fo:text-align="justify" fo:margin-top="0.0694in" fo:margin-bottom="0.0694in"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BodyTextIndent3" style:family="paragraph">
      <style:paragraph-properties fo:margin-right="0.05in"/>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4819in"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5in"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right="-0.4819in" fo:text-indent="0.5in"/>
    </style:style>
    <style:style style:name="P163" style:parent-style-name="Normal" style:family="paragraph">
      <style:paragraph-properties fo:text-align="justify" fo:text-indent="0.5in"/>
      <style:text-properties fo:font-weight="bold" style:font-weight-asian="bold"/>
    </style:style>
    <style:style style:name="P164" style:parent-style-name="Normal" style:family="paragraph">
      <style:paragraph-properties fo:text-align="justify" fo:margin-right="-0.4819in"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fo:font-weight="bold" style:font-weight-asian="bold"/>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P170"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margin-right="-0.4819in" fo:text-indent="0.5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P174" style:parent-style-name="Normal" style:family="paragraph">
      <style:paragraph-properties fo:text-align="justify" fo:text-indent="0.5in"/>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right="-0.4819in"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in"/>
      <style:text-properties fo:font-weight="bold" style:font-weight-asian="bold"/>
    </style:style>
    <style:style style:name="P204" style:parent-style-name="Normal" style:family="paragraph">
      <style:paragraph-properties fo:text-align="justify" fo:text-indent="0.5in"/>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fo:font-weight="bold" style:font-weight-asian="bold"/>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text-properties fo:font-weight="bold" style:font-weight-asian="bold"/>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style>
    <style:style style:name="P233" style:parent-style-name="BodyTextIndent" style:family="paragraph">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right="0.018in"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fo:font-weight="bold" style:font-weight-asian="bold"/>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fo:font-weight="bold" style:font-weight-asian="bold"/>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text-properties fo:font-weight="bold" style:font-weight-asian="bold"/>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text-properties fo:font-weight="bold" style:font-weight-asian="bold"/>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PlainText" style:family="paragraph">
      <style:paragraph-properties fo:text-align="justify" fo:text-indent="0.5in"/>
      <style:text-properties style:font-name="Times New Roman" style:font-name-asian="Arial Unicode MS" style:text-line-through-style="solid" style:text-line-through-width="auto" style:text-line-through-color="font-color" style:text-line-through-mode="continuous" style:text-line-through-type="single" fo:font-size="12pt" style:font-size-asian="12pt" fo:language="lt" fo:country="LT"/>
    </style:style>
    <style:style style:name="P275" style:parent-style-name="PlainText" style:family="paragraph">
      <style:paragraph-properties fo:text-align="justify" fo:text-indent="0.5in"/>
    </style:style>
    <style:style style:name="T276"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font-size="12pt" style:font-size-asian="12pt" fo:language="lt" fo:country="LT"/>
    </style:style>
    <style:style style:name="T277" style:parent-style-name="DefaultParagraphFont" style:family="text">
      <style:text-properties style:font-name="Times New Roman" style:font-name-asian="Arial Unicode MS" fo:font-size="12pt" style:font-size-asian="12pt" fo:language="lt" fo:country="LT"/>
    </style:style>
    <style:style style:name="T278" style:parent-style-name="DefaultParagraphFont" style:family="text">
      <style:text-properties style:font-name="Times New Roman" style:font-name-asian="Arial Unicode MS" fo:font-weight="bold" style:font-weight-asian="bold" fo:font-size="12pt" style:font-size-asian="12pt" fo:language="lt" fo:country="LT"/>
    </style:style>
    <style:style style:name="T279" style:parent-style-name="DefaultParagraphFont" style:family="text">
      <style:text-properties style:font-name="Times New Roman" style:font-name-asian="Arial Unicode MS" fo:font-size="12pt" style:font-size-asian="12pt" fo:language="lt" fo:country="LT"/>
    </style:style>
    <style:style style:name="T280" style:parent-style-name="DefaultParagraphFont" style:family="text">
      <style:text-properties style:font-name="Times New Roman" style:font-name-asian="Arial Unicode MS" fo:font-weight="bold" style:font-weight-asian="bold" style:font-weight-complex="bold" fo:font-size="12pt" style:font-size-asian="12pt" fo:language="lt" fo:country="LT"/>
    </style:style>
    <style:style style:name="T281" style:parent-style-name="DefaultParagraphFont" style:family="text">
      <style:text-properties style:font-name="Times New Roman" style:font-name-asian="Arial Unicode MS" fo:font-size="12pt" style:font-size-asian="12pt" fo:language="lt" fo:country="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justify" fo:text-indent="0.5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P2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97" style:parent-style-name="Normal" style:family="paragraph">
      <style:paragraph-properties fo:text-align="justify" fo:text-indent="0.5in"/>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fo:font-weight="bold" style:font-weight-asian="bold"/>
    </style:style>
    <style:style style:name="T311" style:parent-style-name="DefaultParagraphFont" style:family="text">
      <style:text-properties style:font-size-complex="11pt"/>
    </style:style>
    <style:style style:name="T312" style:parent-style-name="DefaultParagraphFont" style:family="text">
      <style:text-properties fo:font-weight="bold" style:font-weight-asian="bold"/>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FF"/>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ext-properties fo:font-weight="bold" style:font-weight-asian="bold"/>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65" style:parent-style-name="Normal" style:family="paragraph">
      <style:paragraph-properties fo:text-align="justify" fo:text-indent="0.5in"/>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T367" style:parent-style-name="DefaultParagraphFont" style:family="text">
      <style:text-properties fo:font-weight="bold" style:font-weight-asian="bold"/>
    </style:style>
    <style:style style:name="P368" style:parent-style-name="Footer" style:family="paragraph">
      <style:paragraph-properties fo:line-height="100%">
        <style:tab-stops/>
      </style:paragraph-properties>
      <style:text-properties style:font-name="Times New Roma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P371" style:parent-style-name="PlainText" style:family="paragraph">
      <style:paragraph-properties fo:text-align="justify" fo:text-indent="0.5in"/>
      <style:text-properties style:font-name="Times New Roman" style:font-name-asian="Arial Unicode MS" fo:font-weight="bold" style:font-weight-asian="bold" fo:font-size="12pt" style:font-size-asian="12pt" style:font-size-complex="12pt" fo:language="lt" fo:country="LT"/>
    </style:style>
    <style:style style:name="P372" style:parent-style-name="PlainText" style:family="paragraph">
      <style:paragraph-properties fo:text-align="justify" fo:text-indent="0.5in"/>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4" style:parent-style-name="DefaultParagraphFont" style:family="text">
      <style:text-properties style:font-name="Times New Roman" fo:font-size="12pt" style:font-size-asian="12pt" style:font-size-complex="12pt" fo:language="lt" fo:country="LT"/>
    </style:style>
    <style:style style:name="T3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6" style:parent-style-name="DefaultParagraphFont" style:family="text">
      <style:text-properties style:font-name="Times New Roman" fo:font-size="12pt" style:font-size-asian="12pt" style:font-size-complex="12pt" fo:language="lt" fo:country="LT"/>
    </style:style>
    <style:style style:name="T3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8" style:parent-style-name="DefaultParagraphFont" style:family="text">
      <style:text-properties style:font-name="Times New Roman" fo:font-size="12pt" style:font-size-asian="12pt" style:font-size-complex="12pt" fo:language="lt" fo:country="LT"/>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0" style:parent-style-name="DefaultParagraphFont" style:family="text">
      <style:text-properties style:font-name="Times New Roman" fo:font-size="12pt" style:font-size-asian="12pt" style:font-size-complex="12pt" fo:language="lt" fo:country="LT"/>
    </style:style>
    <style:style style:name="T381" style:parent-style-name="DefaultParagraphFont" style:family="text">
      <style:text-properties style:font-name="Times New Roman" fo:font-weight="bold" style:font-weight-asian="bold" fo:font-size="12pt" style:font-size-asian="12pt" style:font-size-complex="12pt" fo:language="lt" fo:country="LT"/>
    </style:style>
    <style:style style:name="T382" style:parent-style-name="DefaultParagraphFont" style:family="text">
      <style:text-properties style:font-name="Times New Roman" fo:font-size="12pt" style:font-size-asian="12pt" style:font-size-complex="12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fo:font-weight="bold" style:font-weight-asian="bold"/>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right="-0.4819in" fo:text-indent="0.5in"/>
      <style:text-properties fo:font-weight="bold" style:font-weight-asian="bold"/>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color="#0000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fo:color="#0000FF"/>
    </style:style>
    <style:style style:name="P408" style:parent-style-name="Normal" style:family="paragraph">
      <style:paragraph-properties fo:text-align="justify" fo:text-indent="0.5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text-indent="0.5in"/>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font-weight-complex="bold"/>
    </style:style>
    <style:style style:name="P425" style:parent-style-name="PlainText" style:family="paragraph">
      <style:paragraph-properties fo:text-align="justify" fo:text-indent="0.5in"/>
      <style:text-properties style:font-name="Times New Roman" fo:font-weight="bold" style:font-weight-asian="bold" fo:font-size="12pt" style:font-size-asian="12pt" fo:language="lt" fo:country="LT"/>
    </style:style>
    <style:style style:name="P426" style:parent-style-name="PlainText" style:family="paragraph">
      <style:paragraph-properties fo:text-align="justify" fo:text-indent="0.5in"/>
      <style:text-properties style:font-name="Times New Roman" fo:font-weight="bold" style:font-weight-asian="bold" fo:font-size="12pt" style:font-size-asian="12pt" fo:language="lt" fo:country="LT"/>
    </style:style>
    <style:style style:name="P427" style:parent-style-name="PlainText" style:family="paragraph">
      <style:paragraph-properties fo:text-align="justify" fo:text-indent="0.5in"/>
      <style:text-properties style:font-name="Times New Roman" fo:font-size="12pt" style:font-size-asian="12pt" fo:language="lt" fo:country="LT"/>
    </style:style>
    <style:style style:name="P428" style:parent-style-name="PlainText" style:family="paragraph">
      <style:paragraph-properties fo:text-align="justify" fo:text-indent="0.5in"/>
    </style:style>
    <style:style style:name="T429" style:parent-style-name="DefaultParagraphFont" style:family="text">
      <style:text-properties style:font-name="Times New Roman" fo:font-size="12pt" style:font-size-asian="12pt" fo:language="lt" fo:country="LT"/>
    </style:style>
    <style:style style:name="T430" style:parent-style-name="DefaultParagraphFont" style:family="text">
      <style:text-properties style:font-name="Times New Roman" fo:font-weight="bold" style:font-weight-asian="bold" fo:font-size="12pt" style:font-size-asian="12pt" fo:language="lt" fo:country="LT"/>
    </style:style>
    <style:style style:name="T431" style:parent-style-name="DefaultParagraphFont" style:family="text">
      <style:text-properties style:font-name="Times New Roman" fo:font-size="12pt" style:font-size-asian="12pt" fo:language="lt" fo:country="LT"/>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33" style:parent-style-name="DefaultParagraphFont" style:family="text">
      <style:text-properties style:font-name="Times New Roman" fo:font-size="12pt" style:font-size-asian="12pt" fo:language="lt" fo:country="LT"/>
    </style:style>
    <style:style style:name="P434" style:parent-style-name="Normal" style:family="paragraph">
      <style:paragraph-properties fo:text-align="justify" fo:margin-right="-0.4819in" fo:text-indent="0.5in"/>
    </style:style>
    <style:style style:name="P435" style:parent-style-name="Normal" style:family="paragraph">
      <style:paragraph-properties fo:text-align="justify" fo:margin-right="0.0687in" fo:text-indent="0.5in"/>
      <style:text-properties fo:font-weight="bold" style:font-weight-asian="bold"/>
    </style:style>
    <style:style style:name="P436" style:parent-style-name="PlainText" style:family="paragraph">
      <style:paragraph-properties fo:text-align="justify" fo:text-indent="0.5in"/>
      <style:text-properties style:font-name="Times New Roman" fo:font-size="12pt" style:font-size-asian="12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P444" style:parent-style-name="Normal" style:family="paragraph">
      <style:paragraph-properties fo:text-align="justify" fo:margin-right="-0.4819in" fo:text-indent="0.5i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9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9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4819in"/>
      <style:text-properties style:font-size-complex="12pt"/>
    </style:style>
    <style:style style:name="P452" style:parent-style-name="Normal" style:family="paragraph">
      <style:paragraph-properties fo:text-align="justify" fo:margin-right="-0.4819in" fo:text-indent="0.5in"/>
      <style:text-properties style:font-size-complex="12pt"/>
    </style:style>
    <style:style style:name="P453" style:parent-style-name="Normal" style:family="paragraph">
      <style:paragraph-properties fo:text-align="justify" fo:margin-right="-0.4819in" fo:text-indent="0.5in"/>
      <style:text-properties fo:font-weight="bold" style:font-weight-asian="bold" style:font-size-complex="12pt"/>
    </style:style>
    <style:style style:name="P454" style:parent-style-name="Normal" style:family="paragraph">
      <style:paragraph-properties fo:text-align="justify" fo:margin-right="-0.4819in" fo:text-indent="0.5in"/>
      <style:text-properties style:font-size-complex="12pt"/>
    </style:style>
    <style:style style:name="P455" style:parent-style-name="PlainText" style:family="paragraph">
      <style:paragraph-properties fo:widows="2" fo:orphans="2" fo:text-align="justify" fo:text-indent="0.5in"/>
    </style:style>
    <style:style style:name="T456" style:parent-style-name="DefaultParagraphFont" style:family="text">
      <style:text-properties style:font-name="Times New Roman" fo:font-size="12pt" style:font-size-asian="12pt" style:font-size-complex="12pt" fo:language="lt" fo:country="LT"/>
    </style:style>
    <style:style style:name="T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8" style:parent-style-name="DefaultParagraphFont" style:family="text">
      <style:text-properties style:font-name="Times New Roman" fo:font-size="12pt" style:font-size-asian="12pt" style:font-size-complex="12pt" fo:language="lt" fo:country="LT"/>
    </style:style>
    <style:style style:name="T4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60" style:parent-style-name="DefaultParagraphFont" style:family="text">
      <style:text-properties style:font-name="Times New Roman" fo:font-size="12pt" style:font-size-asian="12pt" style:font-size-complex="12pt" fo:language="lt" fo:country="LT"/>
    </style:style>
    <style:style style:name="P461" style:parent-style-name="Normal" style:family="paragraph">
      <style:paragraph-properties fo:text-align="justify" fo:margin-right="-0.4819in" fo:text-indent="0.5in"/>
      <style:text-properties fo:font-weight="bold" style:font-weight-asian="bold"/>
    </style:style>
    <style:style style:name="P462" style:parent-style-name="Normal" style:family="paragraph">
      <style:paragraph-properties fo:text-align="justify" fo:margin-right="-0.4819in" fo:text-indent="0.5in"/>
      <style:text-properties fo:font-weight="bold" style:font-weight-asian="bold"/>
    </style:style>
    <style:style style:name="P463" style:parent-style-name="Normal" style:family="paragraph">
      <style:paragraph-properties fo:text-align="justify" fo:margin-right="-0.4819in"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margin-right="-0.4819in" fo:text-indent="0.5in"/>
    </style:style>
    <style:style style:name="P468" style:parent-style-name="Normal" style:family="paragraph">
      <style:paragraph-properties fo:text-align="justify" fo:margin-right="-0.4819in" fo:text-indent="0.5in"/>
      <style:text-properties fo:font-weight="bold" style:font-weight-asian="bold"/>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80" style:parent-style-name="DefaultParagraphFont" style:family="text">
      <style:text-properties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P495" style:parent-style-name="Normal" style:family="paragraph">
      <style:paragraph-properties fo:text-align="justify" fo:margin-right="-0.4819in" fo:text-indent="0.5in"/>
    </style:style>
    <style:style style:name="P496" style:parent-style-name="Footer" style:family="paragraph">
      <style:paragraph-properties fo:line-height="100%">
        <style:tab-stops/>
      </style:paragraph-properties>
      <style:text-properties style:font-name="Times New Roman" fo:font-weight="bold" style:font-weight-asian="bold"/>
    </style:style>
    <style:style style:name="P497" style:parent-style-name="Footer" style:family="paragraph">
      <style:paragraph-properties fo:line-height="100%">
        <style:tab-stops/>
      </style:paragraph-properties>
      <style:text-properties style:font-name="Times New Roman"/>
    </style:style>
    <style:style style:name="P498" style:parent-style-name="Normal" style:family="paragraph">
      <style:paragraph-properties fo:text-align="justify" fo:text-indent="0.5in"/>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text-properties fo:font-weight="bold" style:font-weight-asian="bold" style:font-weight-complex="bold"/>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1p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6" style:parent-style-name="DefaultParagraphFont" style:family="text">
      <style:text-properties style:font-size-complex="11pt"/>
    </style:style>
    <style:style style:name="T507" style:parent-style-name="DefaultParagraphFont" style:family="text">
      <style:text-properties fo:font-weight="bold" style:font-weight-asian="bold" style:font-weight-complex="bold" style:font-size-complex="11pt"/>
    </style:style>
    <style:style style:name="T508" style:parent-style-name="DefaultParagraphFont" style:family="text">
      <style:text-properties style:font-size-complex="11pt"/>
    </style:style>
    <style:style style:name="P509" style:parent-style-name="Footer" style:family="paragraph">
      <style:paragraph-properties fo:line-height="100%">
        <style:tab-stops/>
      </style:paragraph-properties>
      <style:text-properties style:font-name="Times New Roman"/>
    </style:style>
    <style:style style:name="P510" style:parent-style-name="Normal" style:family="paragraph">
      <style:paragraph-properties fo:text-align="justify" fo:text-indent="0.5in"/>
      <style:text-properties fo:font-weight="bold" style:font-weight-asian="bold"/>
    </style:style>
    <style:style style:name="P511" style:parent-style-name="Normal" style:family="paragraph">
      <style:paragraph-properties fo:text-align="justify" fo:margin-right="-0.4819in" fo:text-indent="0.5in">
        <style:tab-stops>
          <style:tab-stop style:type="left" style:position="3.9375in"/>
        </style:tab-stops>
      </style:paragraph-properties>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text-properties fo:font-weight="bold" style:font-weight-asian="bold"/>
    </style:style>
    <style:style style:name="P517" style:parent-style-name="Normal" style:family="paragraph">
      <style:paragraph-properties fo:text-align="justify" fo:text-indent="0.5in"/>
      <style:text-properties fo:font-weight="bold" style:font-weight-asian="bold" style:font-size-complex="12pt"/>
    </style:style>
    <style:style style:name="P518" style:parent-style-name="Normal" style:family="paragraph">
      <style:paragraph-properties fo:text-align="justify" fo:margin-right="-0.4819in" fo:text-indent="0.5in">
        <style:tab-stops>
          <style:tab-stop style:type="left" style:position="3.9375in"/>
        </style:tab-stops>
      </style:paragraph-properties>
    </style:style>
    <style:style style:name="P519" style:parent-style-name="PlainText" style:family="paragraph">
      <style:paragraph-properties fo:widows="2" fo:orphans="2" fo:text-align="justify" fo:text-indent="0.5in"/>
    </style:style>
    <style:style style:name="T520" style:parent-style-name="DefaultParagraphFont" style:family="text">
      <style:text-properties style:font-name="Times New Roman" fo:font-size="12pt" style:font-size-asian="12pt" fo:language="lt" fo:country="LT"/>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22" style:parent-style-name="DefaultParagraphFont" style:family="text">
      <style:text-properties style:font-name="Times New Roman" fo:font-size="12pt" style:font-size-asian="12pt" fo:language="lt" fo:country="LT"/>
    </style:style>
    <style:style style:name="T523" style:parent-style-name="DefaultParagraphFont" style:family="text">
      <style:text-properties style:font-name="Times New Roman" fo:font-weight="bold" style:font-weight-asian="bold" fo:font-size="12pt" style:font-size-asian="12pt" fo:language="lt" fo:country="LT"/>
    </style:style>
    <style:style style:name="T524" style:parent-style-name="DefaultParagraphFont" style:family="text">
      <style:text-properties style:font-name="Times New Roman" fo:font-size="12pt" style:font-size-asian="12pt" fo:language="lt" fo:country="LT"/>
    </style:style>
    <style:style style:name="P525" style:parent-style-name="BodyTextIndent" style:family="paragraph">
      <style:text-properties style:font-size-complex="12pt"/>
    </style:style>
    <style:style style:name="P526" style:parent-style-name="Normal" style:family="paragraph">
      <style:paragraph-properties fo:text-align="justify" fo:text-indent="0.5in"/>
      <style:text-properties fo:font-weight="bold" style:font-weight-asian="bold"/>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widows="0" fo:orphans="0" fo:text-align="justify"/>
      <style:text-properties fo:font-weight="bold" style:font-weight-asian="bold"/>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style:text-properties fo:font-weight="bold" style:font-weight-asian="bold"/>
    </style:style>
    <style:style style:name="P560" style:parent-style-name="Normal" style:family="paragraph">
      <style:paragraph-properties fo:widows="0" fo:orphans="0" fo:text-align="justify" fo:text-indent="0.5in"/>
      <style:text-properties fo:font-weight="bold" style:font-weight-asian="bold"/>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5in"/>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justify"/>
    </style:style>
    <style:style style:name="P574" style:parent-style-name="Normal" style:family="paragraph">
      <style:paragraph-properties fo:text-align="justify" fo:margin-left="0.1562in" fo:margin-right="0.1562in" fo:text-indent="0.5in">
        <style:tab-stops/>
      </style:paragraph-properties>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margin-left="0.1562in" fo:margin-right="0.1562in" fo:text-indent="0.5in">
        <style:tab-stops/>
      </style:paragraph-properties>
    </style:style>
    <style:style style:name="P578" style:parent-style-name="Normal" style:family="paragraph">
      <style:paragraph-properties fo:text-align="justify" fo:margin-left="0.1562in" fo:margin-right="0.1562in" fo:text-indent="0.5in">
        <style:tab-stops/>
      </style:paragraph-properties>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Footer" style:family="paragraph">
      <style:paragraph-properties fo:widows="0" fo:orphans="0" fo:line-height="100%">
        <style:tab-stops/>
      </style:paragraph-properties>
      <style:text-properties style:font-name="Times New Roman"/>
    </style:style>
    <style:style style:name="P586"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587"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2pt" style:font-size-asian="12pt" fo:language="lt" fo:country="LT"/>
    </style:style>
    <style:style style:name="P588" style:parent-style-name="PlainText" style:family="paragraph">
      <style:paragraph-properties fo:widows="2" fo:orphans="2" fo:text-align="justify" fo:text-indent="0.5in"/>
    </style:style>
    <style:style style:name="T589" style:parent-style-name="DefaultParagraphFont" style:family="text">
      <style:text-properties style:font-name="Times New Roman" fo:font-size="12pt" style:font-size-asian="12pt" style:font-size-complex="12pt" fo:language="lt" fo:country="LT"/>
    </style:style>
    <style:style style:name="T5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1" style:parent-style-name="DefaultParagraphFont" style:family="text">
      <style:text-properties style:font-name="Times New Roman" fo:font-size="12pt" style:font-size-asian="12pt" style:font-size-complex="12pt" fo:language="lt" fo:country="LT"/>
    </style:style>
    <style:style style:name="T592" style:parent-style-name="DefaultParagraphFont" style:family="text">
      <style:text-properties style:font-name="Times New Roman" fo:font-weight="bold" style:font-weight-asian="bold" fo:font-size="12pt" style:font-size-asian="12pt" style:font-size-complex="12pt" fo:language="lt" fo:country="LT"/>
    </style:style>
    <style:style style:name="T593" style:parent-style-name="DefaultParagraphFont" style:family="text">
      <style:text-properties style:font-name="Times New Roman" fo:font-size="12pt" style:font-size-asian="12pt" style:font-size-complex="12pt" fo:language="lt" fo:country="LT"/>
    </style:style>
    <style:style style:name="P594"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595"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596" style:parent-style-name="Bodytext0" style:family="paragraph">
      <style:paragraph-properties fo:text-indent="0.4923in"/>
    </style:style>
    <style:style style:name="T597" style:parent-style-name="DefaultParagraphFont" style:family="text">
      <style:text-properties style:font-name="Times New Roman" fo:font-weight="bold" style:font-weight-asian="bold" fo:font-size="12pt" style:font-size-asian="12pt" fo:language="lt" fo:country="LT"/>
    </style:style>
    <style:style style:name="T598" style:parent-style-name="DefaultParagraphFont" style:family="text">
      <style:text-properties style:font-name="Times New Roman" fo:font-weight="bold" style:font-weight-asian="bold" style:font-weight-complex="bold" fo:font-size="12pt" style:font-size-asian="12pt" fo:language="lt" fo:country="LT"/>
    </style:style>
    <style:style style:name="T599" style:parent-style-name="DefaultParagraphFont" style:family="text">
      <style:text-properties style:font-name="Times New Roman" fo:font-size="12pt" style:font-size-asian="12pt" fo:language="lt" fo:country="LT"/>
    </style:style>
    <style:style style:name="P600" style:parent-style-name="Bodytext0" style:family="paragraph">
      <style:paragraph-properties fo:text-indent="0.4923in"/>
      <style:text-properties style:font-name="Times New Roman" fo:font-size="12pt" style:font-size-asian="12pt" fo:language="lt" fo:country="LT"/>
    </style:style>
    <style:style style:name="P601"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602"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603" style:parent-style-name="Normal" style:family="paragraph">
      <style:paragraph-properties fo:margin-left="0.1562in" fo:margin-right="0.1215in" fo:text-indent="0.3437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margin-left="0.1562in" fo:margin-right="0.1215in" fo:text-indent="0.3437in">
        <style:tab-stops/>
      </style:paragraph-properties>
    </style:style>
    <style:style style:name="T606" style:parent-style-name="DefaultParagraphFont" style:family="text">
      <style:text-properties fo:color="#000000"/>
    </style:style>
    <style:style style:name="P607" style:parent-style-name="Bodytext0" style:family="paragraph">
      <style:paragraph-properties fo:text-indent="0.4923in"/>
      <style:text-properties style:font-name="Times New Roman" fo:font-weight="bold" style:font-weight-asian="bold" style:font-weight-complex="bold" fo:font-size="12pt" style:font-size-asian="12pt" fo:language="lt" fo:country="LT"/>
    </style:style>
    <style:style style:name="P608" style:parent-style-name="Bodytext0" style:family="paragraph">
      <style:paragraph-properties fo:text-indent="0.4923in"/>
      <style:text-properties style:font-name="Times New Roman" fo:font-size="12pt" style:font-size-asian="12pt" fo:language="lt" fo:country="LT"/>
    </style:style>
    <style:style style:name="P609" style:parent-style-name="Normal" style:family="paragraph">
      <style:paragraph-properties fo:text-align="justify"/>
    </style:style>
    <style:style style:name="P610" style:parent-style-name="Normal" style:family="paragraph">
      <style:paragraph-properties fo:text-align="justify"/>
    </style:style>
  </office:automatic-styles>
  <office:body>
    <office:text text:use-soft-page-breaks="true">
      <text:h text:style-name="P1" text:outline-level="1">Projekto XIP-36(2)</text:h>
      <text:h text:style-name="P5" text:outline-level="2"><text:tab/><text:tab/><text:tab/><text:tab/><text:tab/><text:tab/><text:tab/><text:tab/><text:tab/><text:span text:style-name="T6">lyginamasis variantas</text:span></text:h>
      <text:h text:style-name="P7" text:outline-level="2">LIETUVOS RESPUBLIKOS</text:h>
      <text:p text:style-name="P8">KRAŠTO APSAUGOS SISTEMOS ORGANIZAVIMO IR KARO TARNYBOS ĮSTATYMO</text:p>
      <text:p text:style-name="P9">2, 3, 10, 11, 16, 17, 18, 21, 22, 28, 29, 32, 34, 36, 38, 42, 44, 50, 55, 59, 62, 65, 66, 68, 69, 73 STRAIPSNIŲ PAKEITIMO IR PAPILDYMO</text:p>
      <text:p text:style-name="P10">ĮSTATYMAS</text:p>
      <text:p text:style-name="P11"/>
      <text:p text:style-name="P12">2009 m. <text:s text:c="27"/>d. Nr.</text:p>
      <text:p text:style-name="P13">Vilnius</text:p>
      <text:p text:style-name="P14"/>
      <text:p text:style-name="P15"><text:span text:style-name="T16">(Žin., 1998, Nr.<text:s/></text:span><text:a xlink:href="http://www3.lrs.lt/cgi-bin/preps2?a=56646&amp;b=" office:target-frame-name="_top" xlink:show="replace"><text:span text:style-name="T17">49-1325</text:span></text:a><text:span text:style-name="T18">; 1999, Nr.<text:s/></text:span><text:a xlink:href="http://www3.lrs.lt/cgi-bin/preps2?a=71536&amp;b=" office:target-frame-name="_top" xlink:show="replace"><text:span text:style-name="T19">11-246</text:span></text:a><text:span text:style-name="T20">, Nr.<text:s/></text:span><text:a xlink:href="http://www3.lrs.lt/cgi-bin/preps2?a=84376&amp;b=" office:target-frame-name="_top" xlink:show="replace"><text:span text:style-name="T21">64-2069</text:span></text:a><text:span text:style-name="T22">; 2000, Nr.<text:s/></text:span><text:a xlink:href="http://www3.lrs.lt/cgi-bin/preps2?a=101294&amp;b=" office:target-frame-name="_top" xlink:show="replace"><text:span text:style-name="T23">42-1194</text:span></text:a><text:span text:style-name="T24">, Nr.<text:s/></text:span><text:a xlink:href="http://www3.lrs.lt/cgi-bin/preps2?a=111836&amp;b=" office:target-frame-name="_top" xlink:show="replace"><text:span text:style-name="T25">92-2858</text:span></text:a><text:span text:style-name="T26">;<text:s/></text:span></text:p>
      <text:p text:style-name="P27"><text:span text:style-name="T28">2002, Nr.<text:s/></text:span><text:a xlink:href="http://www3.lrs.lt/cgi-bin/preps2?a=187137&amp;b=" office:target-frame-name="_top" xlink:show="replace"><text:span text:style-name="T29">95-4084</text:span></text:a><text:span text:style-name="T30">; 2003, Nr.<text:s/></text:span><text:a xlink:href="http://www3.lrs.lt/cgi-bin/preps2?a=207670&amp;b=" office:target-frame-name="_top" xlink:show="replace"><text:span text:style-name="T31">32-1308</text:span></text:a><text:span text:style-name="T32">, Nr.<text:s/></text:span><text:a xlink:href="http://www3.lrs.lt/cgi-bin/preps2?a=209633&amp;b=" office:target-frame-name="_top" xlink:show="replace"><text:span text:style-name="T33">38-1681</text:span></text:a><text:span text:style-name="T34">, Nr.<text:s/></text:span><text:a xlink:href="http://www3.lrs.lt/pls/inter/dokpaieska.showdoc_l?p_id=218269" office:target-frame-name="_top" xlink:show="replace"><text:span text:style-name="T35">91(1)-4106</text:span></text:a><text:span text:style-name="T36">; 2004, Nr.<text:s/></text:span><text:a xlink:href="http://www3.lrs.lt/cgi-bin/preps2?a=224464&amp;b=" office:target-frame-name="_top" xlink:show="replace"><text:span text:style-name="T37">4-28</text:span></text:a><text:span text:style-name="T38">, Nr.<text:s/></text:span><text:a xlink:href="http://www3.lrs.lt/cgi-bin/preps2?a=245486&amp;b=" office:target-frame-name="_top" xlink:show="replace"><text:span text:style-name="T39">169-6215</text:span></text:a><text:span text:style-name="T40">;<text:s/></text:span></text:p>
      <text:p text:style-name="P41"><text:span text:style-name="T42">2005, Nr.<text:s/></text:span><text:a xlink:href="http://www3.lrs.lt/cgi-bin/preps2?a=250815&amp;b=" office:target-frame-name="_top" xlink:show="replace"><text:span text:style-name="T43">28-875</text:span></text:a><text:span text:style-name="T44">, Nr.<text:s/></text:span><text:a xlink:href="http://www3.lrs.lt/cgi-bin/preps2?a=263343&amp;b=" office:target-frame-name="_top" xlink:show="replace"><text:span text:style-name="T45">122-4362</text:span></text:a><text:span text:style-name="T46">;<text:s/></text:span><text:span text:style-name="T47">2006, Nr.<text:s/></text:span><text:a xlink:href="http://www3.lrs.lt/cgi-bin/preps2?a=278833&amp;b=" office:target-frame-name="_top" xlink:show="replace"><text:span text:style-name="T48">72-2679</text:span></text:a><text:span text:style-name="T49">; 2007, Nr.<text:s/></text:span><text:a xlink:href="http://www3.lrs.lt/cgi-bin/preps2?a=295939&amp;b=" office:target-frame-name="_top" xlink:show="replace"><text:span text:style-name="T50">46-1718</text:span></text:a><text:span text:style-name="T51">,<text:s/></text:span></text:p>
      <text:p text:style-name="P52"><text:span text:style-name="T53">Nr.<text:s/></text:span><text:a xlink:href="http://www3.lrs.lt/cgi-bin/preps2?a=310960&amp;b=" office:target-frame-name="_top" xlink:show="replace"><text:span text:style-name="T54">132-5351</text:span></text:a><text:span text:style-name="T55">, Nr.<text:s/></text:span><text:a xlink:href="http://www3.lrs.lt/cgi-bin/preps2?a=312051&amp;b=" office:target-frame-name="_top" xlink:show="replace"><text:span text:style-name="T56">140-5759</text:span></text:a><text:span text:style-name="T57">; 2008, Nr.<text:s/></text:span><text:a xlink:href="http://www3.lrs.lt/cgi-bin/preps2?a=316855&amp;b=" office:target-frame-name="_top" xlink:show="replace"><text:span text:style-name="T58">38-1377</text:span></text:a><text:span text:style-name="T59">, Nr.<text:s/></text:span><text:a xlink:href="http://www3.lrs.lt/cgi-bin/preps2?a=321397&amp;b=" office:target-frame-name="_top" xlink:show="replace"><text:span text:style-name="T60">65-2457</text:span></text:a><text:span text:style-name="T61">, Nr.<text:s/></text:span><text:a xlink:href="http://www3.lrs.lt/pls/inter/dokpaieska.showdoc_l?p_id=323470" office:target-frame-name="_top" xlink:show="replace"><text:span text:style-name="T62">74-2868</text:span></text:a><text:span text:style-name="T63">)</text:span></text:p>
      <text:p text:style-name="P64"/>
      <text:p text:style-name="P65">1 straipsnis. 2 straipsnio 14, 17, 25 ir 27 dalių pakeitimas</text:p>
      <text:p text:style-name="P66">1. Pakeisti 2 straipsnio 14 dalį ir ją išdėstyti taip:</text:p>
      <text:p text:style-name="P67">„14.<text:s/><text:span text:style-name="T68">Krašto apsaugos</text:span><text:s/><text:span text:style-name="T69">savanorių karo tarnyba</text:span><text:s/><text:span text:style-name="T70">(toliau –<text:s/></text:span><text:span text:style-name="T71">savanorių karo tarnyba</text:span><text:span text:style-name="T72">)</text:span><text:s/>– Lietuvos Respublikos piliečių<text:s/><text:span text:style-name="T73">pagal kario savanorio tarnybos sutartį</text:span><text:s/>savanoriškai įsipareigota<text:s/><text:span text:style-name="T74">(rašytine sutartimi su Krašto apsaugos ministerija)</text:span><text:s/>ir teisės aktų nustatytomis sąlygomis bei tvarka atliekama nenuolatinė karo tarnyba<text:s/><text:span text:style-name="T75">kariuomenėje</text:span><text:s/><text:span text:style-name="T76">Krašto apsaugos savanorių pajėgose</text:span>.“</text:p>
      <text:p text:style-name="P77">2. Pakeisti 2 straipsnio 17 dalį ir ją išdėstyti taip:</text:p>
      <text:p text:style-name="P78">„17.<text:s/><text:span text:style-name="T79">Karys savanoris</text:span><text:s/>– Lietuvos Respublikos pilietis,<text:s/><text:span text:style-name="T80">atliekantis</text:span><text:s/><text:span text:style-name="T81">įstojęs į nenuolatinę (neetatinę)</text:span><text:s/>savanorių karo tarnybą<text:s/><text:span text:style-name="T82">Krašto apsaugos savanorių pajėgose</text:span>.“</text:p>
      <text:p text:style-name="P83">3. Pakeisti 2 straipsnio 25 dalį ir ją išdėstyti taip:</text:p>
      <text:p text:style-name="P84"><text:span text:style-name="T85">„25.<text:s/></text:span><text:span text:style-name="T86">Liktinis</text:span><text:span text:style-name="T87"><text:s/>– Lietuvos Respublikos pilietis,<text:s/></text:span><text:span text:style-name="T88">per 60 dienų po privalomosios pradinės</text:span><text:span text:style-name="T89"><text:s/></text:span><text:span text:style-name="T90">kuris atlikdamas privalomąją pradinę<text:s/></text:span><text:span text:style-name="T91">karo<text:s/></text:span><text:span text:style-name="T92">tarnybą</text:span><text:span text:style-name="T93"><text:s/></text:span><text:span text:style-name="T94">tarnybos atlikimo įstojęs</text:span><text:span text:style-name="T95"><text:s/></text:span><text:span text:style-name="T96">buvo atrinktas</text:span><text:span text:style-name="T97"><text:s/>į profesinę karo tarnybą<text:s/></text:span><text:span text:style-name="T98">ir sudarė profesinės karo tarnybos sutartį</text:span><text:span text:style-name="T99">.“</text:span></text:p>
      <text:p text:style-name="P100">4. Pakeisti 2 straipsnio 27 dalį ir ją išdėstyti taip:</text:p>
      <text:p text:style-name="P101">„27.<text:s/><text:span text:style-name="T102">Karybos srities standartizacija</text:span><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text:span text:style-name="T103">, taip pat originaliųjų Lietuvos karybos standartų nustatymas</text:span>. Karybos srities standartizacijos tvarką nustato Vyriausybė arba jos įgaliota institucija.“</text:p>
      <text:p text:style-name="P104"/>
      <text:p text:style-name="P105">2 straipsnis. 3 straipsnio 1 dalies 3 punkto pakeitimas</text:p>
      <text:p text:style-name="P106">3 straipsnio 1 dalies 3 punkte išbraukti žodžius „puskarininkių mokykla ir kitos karo mokymo įstaigos“ ir šį punktą išdėstyti taip:</text:p>
      <text:p text:style-name="P107">„3) Generolo Jono Žemaičio Lietuvos karo akademija<text:span text:style-name="T108">, puskarininkių mokykla ir kitos karo mokymo įstaigos</text:span>;“.</text:p>
      <text:p text:style-name="P109"/>
      <text:p text:style-name="P110">3 straipsnis. 10 straipsnio 2 dalies 9, 15 ir 16 punktų pakeitimas</text:p>
      <text:p text:style-name="P111">1. Pakeisti 10 straipsnio 2 dalies 9 punktą ir jį išdėstyti taip:</text:p>
      <text:p text:style-name="P112"><text:span text:style-name="T113">„9) teikia Valstybės gynimo tarybai svarstyti ir, gavęs jos pritarimą, Vyriausybės įgaliotas <text:s text:c="2"/>kasmet<text:s/></text:span><text:span text:style-name="T114">kiekvienais metais</text:span><text:span text:style-name="T115"><text:s text:c="2"/>teikia Seimui tvirtinti kitų metų principinę kariuomenės struktūrą<text:s/></text:span><text:soft-page-break/><text:span text:style-name="T116">(</text:span>nuolatinius junginius ir dalinius<text:span text:style-name="T117">)</text:span><text:span text:style-name="T118">, ribinius karių skaičius<text:s/></text:span><text:span text:style-name="T119">(</text:span><text:span text:style-name="T120">bendrą ribinį karių skaičių, ribinius profesinės ir privalomosios pradinės karo tarnybos karių, karių savanorių ir kitų aktyviojo rezervo karių, kariūnų, kiekvieno laipsnio vyresniųjų karininkų, generolų ir <text:s/>admirolų skaičius), civilinę krašto apsaugos tarnybą atliekančių statutinių valstybės tarnautojų ribinį skaičių, taip pat principinės kariuomenės struktūros 6 metų planavimo gaires</text:span><text:span text:style-name="T121"><text:s/>ir šiame punkte nurodytų karių ir civilinę krašto apsaugos tarnybą atliekančių statutinių valstybės tarnautojų ribinį skaičių</text:span><text:span text:style-name="T122">;“.</text:span></text:p>
      <text:p text:style-name="P123">2. Pakeisti 10 straipsnio 2 dalies 15 punktą ir jį išdėstyti taip:</text:p>
      <text:p text:style-name="P124"><text:span text:style-name="T125">„10) skiria į pareigas ir iš jų atleidžia krašto apsaugos generalinį inspektorių</text:span><text:span text:style-name="T126">,</text:span><text:span text:style-name="T127"><text:s/>ir</text:span><text:span text:style-name="T128"><text:s/>Generolo Jono Žemaičio<text:s/></text:span><text:span text:style-name="T129">Lietuvos karo akademijos viršininką,<text:s/></text:span><text:span text:style-name="T130">kariuomenės vado teikimu skiria į pareigas ir iš jų atleidžia</text:span><text:span text:style-name="T131"><text:s/>Gynybos štabo viršininką, Jungtinio štabo viršininką,<text:s/></text:span><text:span text:style-name="T132">Savanorių pajėgų vadą,</text:span><text:span text:style-name="T133"><text:s/>kariuomenės pajėgų rūšių vadus, k</text:span><text:span text:style-name="T134">rašto apsaugos savanorių pajėgų vadą,</text:span><text:span text:style-name="T135"><text:s/></text:span><text:span text:style-name="T136">teisės aktų nustatyta tvarka skiria į pareigas ir iš jų atleidžia karinius atstovus ir specialiuosius atašė bei jų pavaduotojus ir padėjėjus,</text:span><text:span text:style-name="T137"><text:s/></text:span><text:span text:style-name="T138">puskarininkių mokyklos ir kitų karinių mokymo įstaigų viršininkus, pagal įstatymų suteiktus įgaliojimus ir kompetenciją</text:span><text:span text:style-name="T139"><text:s/></text:span><text:span text:style-name="T140">nustato jų teises ir pareigas</text:span><text:span text:style-name="T141"><text:s/>taip pat tvirtina šiame punkte nurodytų pareigybių nuostatus (aprašus)</text:span><text:span text:style-name="T142">;“.</text:span></text:p>
      <text:p text:style-name="P143"><text:span text:style-name="T144">3.<text:s/></text:span>Pakeisti 10 straipsnio 2 dalies 16 punktą ir jį išdėstyti taip:</text:p>
      <text:p text:style-name="P145">„16)<text:s/><text:span text:style-name="T146">nustato karių rotacijos ir skyrimo į pareigas tvarką,</text:span><text:s/>skiria karius į<text:s/><text:span text:style-name="T147">kariuomenės pajėgų rūšių vadų pavaduotojų, junginių ir dalinių vadų pareigas,</text:span><text:s/><text:span text:style-name="T148">bataliono vado ir aukštesnes pareigas</text:span>, taip pat į pulkininko leitenanto (komandoro) ir<text:s/><text:span text:style-name="T149">aukštesnį</text:span><text:s/><text:span text:style-name="T150">pulkininko (jūrų kapitono)</text:span><text:s/>laipsnį atitinkančias pareigas, juos atleidžia iš pareigų ar perkelia iš vienos krašto apsaugos sistemos institucijos<text:s/><text:span text:style-name="T151">arba</text:span><text:s/><text:span text:style-name="T152">(</text:span>kariuomenės<text:s/><text:span text:style-name="T153">junginio ar</text:span><text:s/>dalinio<text:span text:style-name="T154">)</text:span><text:s/>į kitą;<text:s/><text:span text:style-name="T155">skiria karius į pareigas Krašto apsaugos ministerijoje ir įstaigose prie Krašto apsaugos ministerijos,<text:s/></text:span>prireikus deleguoja karius į tarnybą<text:s/><text:span text:style-name="T156">Krašto</text:span><text:s/><text:span text:style-name="T157">krašto</text:span><text:s/>apsaugos<text:s/><text:span text:style-name="T158">sistemai nepriklausančiose</text:span><text:s/><text:span text:style-name="T159">ministerijai nepavaldžiose</text:span><text:s/><text:span text:style-name="T160">valstybės</text:span><text:s/>institucijose<text:span text:style-name="T161">, kitų valstybių ar tarptautinėse institucijose</text:span>;“.</text:p>
      <text:p text:style-name="P162"/>
      <text:p text:style-name="P163">4 straipsnis. 11 straipsnio 4, 5, 6 dalių pakeitimas ir <text:s/>straipsnio papildymas 10 dalimi</text:p>
      <text:p text:style-name="P164">1. Pakeisti 11 straipsnio 4 dalį ir ją išdėstyti taip:</text:p>
      <text:p text:style-name="P165">„4.<text:s/><text:span text:style-name="T166">Lietuvos kariuomenę</text:span><text:s/><text:span text:style-name="T167">Kariuomenę</text:span><text:s/>sudaro<text:span text:style-name="T168">:</text:span><text:s/><text:span text:style-name="T169">kariuomenės pajėgos, junginiai, daliniai ir kiti kariniai vienetai.”</text:span></text:p>
      <text:p text:style-name="P170">1) reguliariosios pajėgos;</text:p>
      <text:p text:style-name="P171">2) savanorių pajėgos;</text:p>
      <text:p text:style-name="P172"><text:span text:style-name="T173">3) aktyvusis rezervas.</text:span>“</text:p>
      <text:p text:style-name="P174">2. Pakeisti 11 straipsnio 5 dalį ir ją išdėstyti taip:</text:p>
      <text:p text:style-name="P175">„5.<text:s/><text:span text:style-name="T176">Reguliariosios pajėgos susideda iš</text:span><text:span text:style-name="T177"><text:s/>Kariuomenės pajėgų rūšys yra</text:span>:</text:p>
      <text:p text:style-name="P178">1) sausumos<text:s/><text:span text:style-name="T179">pajėgų</text:span><text:s/><text:span text:style-name="T180">pajėgos</text:span>;</text:p>
      <text:p text:style-name="P181">2)<text:s/><text:span text:style-name="T182">karinių</text:span><text:s/><text:span text:style-name="T183">karinės</text:span><text:s/>oro<text:s/><text:span text:style-name="T184">pajėgų</text:span><text:s/><text:span text:style-name="T185">pajėgos</text:span>;</text:p>
      <text:p text:style-name="P186">3)<text:s/><text:span text:style-name="T187">karinių</text:span><text:s/><text:span text:style-name="T188">karinės</text:span><text:s/>jūrų<text:s/><text:span text:style-name="T189">pajėgų</text:span><text:s/><text:span text:style-name="T190">pajėgos</text:span>;</text:p>
      <text:p text:style-name="P191">4) specialiųjų operacijų<text:s/><text:span text:style-name="T192">pajėgų</text:span><text:s/><text:span text:style-name="T193">pajėgos</text:span>.“</text:p>
      <text:p text:style-name="P194">3. Pakeisti 11 straipsnio 6 dalį ir ją išdėstyti taip:</text:p>
      <text:p text:style-name="P195">„6. Sausumos<text:s/><text:span text:style-name="T196">ir savanorių</text:span><text:s/>pajėgų<text:s/><text:span text:style-name="T197">pagrindinis kovinis vienetas yra batalionas</text:span><text:s/>sudėtinė<text:s/><text:span text:style-name="T198">sudedamoji dalis yra krašto apsaugos savanorių pajėgos (toliau – savanorių pajėgos)</text:span>.“</text:p>
      <text:p text:style-name="P199"><text:span text:style-name="T200">4. Papildyti 11 straipsnį 10 dalimi:</text:span></text:p>
      <text:p text:style-name="P201"><text:span text:style-name="T202">„10. Kariuomenė turi aktyvųjį rezervą ir individualųjį rezervą.“</text:span></text:p>
      <text:p text:style-name="P203"/>
      <text:p text:style-name="P204">5 straipsnis. 16 straipsnio pavadinimo ir 5 dalies pakeitimas</text:p>
      <text:p text:style-name="P205">1. Pakeisti 16 straipsnio pavadinimą ir jį išdėstyti taip:</text:p>
      <text:p text:style-name="P206">„<text:span text:style-name="T207">16 straipsnis.<text:s/></text:span><text:span text:style-name="T208">Reguliariųjų</text:span><text:span text:style-name="T209"><text:s/>Kariuomenės pajėgų rūšių paskirtis</text:span>“.</text:p>
      <text:p text:style-name="P210">2. Pakeisti 16 straipsnio 5 dalį ir ją išdėstyti taip:</text:p>
      <text:soft-page-break/>
      <text:p text:style-name="P211">„5.<text:s/><text:span text:style-name="T212">Reguliariųjų</text:span><text:s/><text:span text:style-name="T213">Kariuomenės</text:span><text:s/>pajėgų rūšių, junginių ir<text:s/><text:span text:style-name="T214">savarankiškų</text:span><text:s/>dalinių funkcijas, tvirtindamas jų nuostatus, nustato krašto apsaugos ministras kariuomenės vado teikimu. Vadovaudamasis teisės aktais bei gynybos ir tarptautinio karinio bendradarbiavimo poreikiais, konkrečias užduotis<text:s/><text:span text:style-name="T215">reguliariųjų</text:span><text:s/><text:span text:style-name="T216">kariuomenės</text:span><text:s/>pajėgų rūšims, junginiams ir<text:s/><text:span text:style-name="T217">savarankiškiems</text:span><text:s/><text:span text:style-name="T218">į junginius</text:span><text:s/><text:span text:style-name="T219">neįeinantiems</text:span><text:s/>daliniams duoda kariuomenės vadas.“</text:p>
      <text:p text:style-name="P220"/>
      <text:p text:style-name="P221">6 straipsnis. 17 straipsnio pakeitimas</text:p>
      <text:p text:style-name="BodyTextIndent">Pakeisti 17 straipsnį ir jį išdėstyti taip:</text:p>
      <text:p text:style-name="P222">„<text:span text:style-name="T223">17 straipsnis.<text:s/></text:span><text:span text:style-name="T224">Krašto apsaugos savanorių</text:span><text:span text:style-name="T225"><text:s/>Savanorių pajėgos</text:span></text:p>
      <text:p text:style-name="P226">1. Krašto apsaugos savanorių pajėgos (sutrumpintai Savanorių pajėgos) yra sudedamoji kariuomenės dalis.</text:p>
      <text:p text:style-name="P227"><text:span text:style-name="T228">1<text:s/></text:span><text:span text:style-name="T229">2</text:span>. Savanorių pajėgos sudaromos iš karių savanorių<text:span text:style-name="T230">, taip pat į savanorių pajėgas skiriamų</text:span><text:s/><text:span text:style-name="T231">ir</text:span><text:s/>profesinės<text:s/><text:span text:style-name="T232">karo</text:span><text:s/>tarnybos karių.</text:p>
      <text:p text:style-name="P233">2. Savanorių pajėgų vadas yra tiesiogiai pavaldus sausumos pajėgų vadui.</text:p>
      <text:p text:style-name="BodyTextIndent">3. Savanorių pajėgų<text:s/><text:span text:style-name="T234">kariniai</text:span><text:s/>vienetai rengiami bendriems veiksmams su<text:s/><text:span text:style-name="T235">kitais</text:span><text:s/><text:span text:style-name="T236">reguliariųjų pajėgų</text:span><text:s/><text:span text:style-name="T237">kariniais</text:span><text:s/>vienetais.</text:p>
      <text:p text:style-name="P238">4. Taikos metu savanorių pajėgų funkcijos yra: karių savanorių<text:s/><text:span text:style-name="T239">ir kitų aktyviojo rezervo karių<text:s/></text:span>rengimas,<text:s/><text:span text:style-name="T240">Savanorių pajėgų vienetų parengimas gynybai savo teritorijoje ir bendriems gynybos uždaviniams vykdyti, gynybos infrastruktūros ir strateginių objektų apsauga, pagalba stichinių nelaimių ir katastrofų atvejais</text:span><text:span text:style-name="T241">, priimančiosios šalies paramos sąjungininkų ginkluotosioms pajėgoms teikimas, šio įstatymo 12 straipsnio 1 dalyje nustatytų kariuomenės uždavinių vykdymas</text:span>.<text:s/><text:span text:style-name="T242">Karo</text:span><text:s/><text:span text:style-name="T243">Ginkluotos gynybos nuo agresijos</text:span><text:s/><text:span text:style-name="T244">(karo)</text:span><text:s/>metu savanorių pajėgų<text:s/><text:span text:style-name="T245">daliniai</text:span><text:s/><text:span text:style-name="T246">kariniai vienetai</text:span><text:s/>vykdo jiems<text:s/><text:span text:style-name="T247">duotas</text:span><text:s/><text:span text:style-name="T248">nustatytas</text:span><text:s/>gynybos<text:span text:style-name="T249">, svarbių valstybės ar savivaldybių objektų apsaugos</text:span><text:s/><text:span text:style-name="T250">ir paramos sąjungininkų ginkluotosioms pajėgoms</text:span><text:s/>užduotis.</text:p>
      <text:p text:style-name="P251"><text:span text:style-name="T252">5.</text:span><text:s/><text:span text:style-name="T253">Prireikus kariai savanoriai iš savanorių pajėgų karinių vienetų krašto apsaugos ministro nustatyta tvarka gali būti perkelti atlikti tarnybą</text:span><text:s/><text:span text:style-name="T254">kituose kariniuose vienetuose.</text:span>“</text:p>
      <text:p text:style-name="P255"/>
      <text:p text:style-name="P256">7 straipsnis. 18 straipsnio 6 dalies pakeitimas</text:p>
      <text:p text:style-name="P257">18 straipsnio 6 dalies paskutiniame sakinyje vietoj žodžių „<text:span text:style-name="T258">aukštesnės pakopos policijos komisariato“ įrašyti žodžius „teritorinės policijos įstaigos“ ir šią dalį išdėstyti taip:</text:span></text:p>
      <text:p text:style-name="P259"><text:span text:style-name="T260">„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text:s/></text:span><text:span text:style-name="T261">aukštesnės pakopos policijos komisariato</text:span><text:span text:style-name="T262"><text:s/></text:span><text:span text:style-name="T263">teritorinės policijos įstaigos</text:span><text:span text:style-name="T264"><text:s/>vadovo paskirtas pareigūnas.“</text:span></text:p>
      <text:p text:style-name="P265"/>
      <text:p text:style-name="P266">8 straipsnis. 21 straipsnio 7 dalies pakeitimas</text:p>
      <text:p text:style-name="P267">Pakeisti 21 straipsnio 7 dalį ir ją išdėstyti taip:</text:p>
      <text:p text:style-name="P268">„7. Lietuvos Respublikos piliečiai kario statusą įgyja:</text:p>
      <text:p text:style-name="P269">1) naujokai – nuo atvykimo į dalinį (mokymo centrą) arba<text:s/><text:span text:style-name="T270">nuo</text:span><text:s/>perėjimo į karinio viršininko pavaldumą momento;</text:p>
      <text:p text:style-name="P271">2) profesinės karo tarnybos kariai – nuo priėmimo į profesinę karo tarnybą dienos;</text:p>
      <text:p text:style-name="P272">3) kariai savanoriai ir<text:s/><text:span text:style-name="T273">kiti</text:span><text:s/>aktyviojo rezervo kariai – nuo to momento, kai pagal tarnybos ar karinių mokymų įsakymą atvyksta į paskirtą vietą ir prisistato kariniam viršininkui;</text:p>
      <text:p text:style-name="P274">4) asmenys, pasiųsti įgyti pagrindinio karinio parengimo – nuo to momento, kai atvyksta į karinį vienetą ir prisistato kariniam viršininkui;</text:p>
      <text:p text:style-name="P275"><text:span text:style-name="T276">5)</text:span><text:span text:style-name="T277"><text:s/></text:span><text:span text:style-name="T278">4)</text:span><text:span text:style-name="T279"><text:s/>kariūnai – nuo atvykimo į karo mokymo įstaigą studijuoti arba<text:s/></text:span><text:span text:style-name="T280">nuo</text:span><text:span text:style-name="T281"><text:s/>krašto apsaugos ministro įsakyme nurodytos dienos.“</text:span></text:p>
      <text:p text:style-name="P282"/>
      <text:p text:style-name="P283">9 straipsnis. 22 straipsnio pakeitimas</text:p>
      <text:p text:style-name="P284">Pakeisti 22 straipsnį ir jį išdėstyti taip:</text:p>
      <text:p text:style-name="BodyTextIndent">„<text:span text:style-name="T285">22 straipsnis. Kario savanorio statuso ypatumai</text:span></text:p>
      <text:p text:style-name="P286"><text:span text:style-name="T287">1. Lietuvos Respublikos pilietis, tinkamas rikiuotės karo tarnybai ir sudaręs kario savanorio tarnybos sutartį, tarnybos Savanorių pajėgose laikotarpiui įgyja</text:span><text:span text:style-name="T288"><text:s/></text:span><text:span text:style-name="T289">kario savanorio statusą. Šis statusas prilyginamas aktyviojo rezervo kario statusui</text:span>.</text:p>
      <text:p text:style-name="P290"><text:span text:style-name="T291">2. Kario savanorio, kai jis pagal įsakymą atvyksta į tarnybos vietą, tiesiogiai vykdo jam pavestą tarnybos užduotį, dalyvauja pratybose, mokymuose, statusas prilyginamas privalomąją karo tarnybą atliekančio kario statusui</text:span>.</text:p>
      <text:p text:style-name="P292"><text:span text:style-name="T293">1</text:span><text:s/><text:span text:style-name="T294">3</text:span>. Karys savanoris nešaukiamas į kitokią tarnybą aktyviajame rezerve.</text:p>
      <text:p text:style-name="P295">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296">5.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297"><text:span text:style-name="T298">6.</text:span><text:s/><text:span text:style-name="T299">2.</text:span><text:s/>Kariai savanoriai rengiami pagal Savanorių pajėgų vado parengtas ir kariuomenės vado patvirtintas<text:s/><text:span text:style-name="T300">mokymų ir pratybų</text:span><text:s/>programas bent 20 parų per metus poilsio dienomis, taip pat<text:s/><text:span text:style-name="T301">ne daugiau kaip 10<text:s/></text:span>darbo<text:s/><text:span text:style-name="T302">dienų</text:span><text:s/><text:span text:style-name="T303">dienomis</text:span><text:s/><text:span text:style-name="T304">per metus</text:span>, atsitraukus nuo tiesioginio darbo ar užsiėmimo.</text:p>
      <text:p text:style-name="P305"><text:span text:style-name="T306">3.<text:s/></text:span><text:span text:style-name="T307">Be išankstinio įspėjimo kariai savanoriai gali būti pašaukti į tarnybą iki 7 parų.</text:span></text:p>
      <text:p text:style-name="P308"><text:tab/><text:span text:style-name="T309">7.</text:span><text:s/><text:span text:style-name="T310">4. Karių savanorių mokymai ir tarnybos užduočių vykdymas laikomi valstybinių pareigų atlikimu.<text:s/></text:span><text:span text:style-name="T311">Darbdaviai privalo atleisti<text:s/></text:span><text:span text:style-name="T312">karius</text:span><text:span text:style-name="T313"><text:s/>savanorius nuo darbo jų mokymų metu ar pašaukus juos į tarnybą.<text:s/></text:span>Karius savanorius, siunčiamus atlikti tarnybos<text:s/><text:span text:style-name="T314">tarptautinių operacijų kariniame vienete, darbdaviai privalo atleisti nuo darbo<text:s/></text:span>jų<text:s/><text:span text:style-name="T315">rengimosi<text:s/></text:span>tarnybai<text:span text:style-name="T316"><text:s/>tarptautinėse operacijose ir tarnybos tarptautinėse operacijose metu. Šiuo laikotarpiu karius savanorius d</text:span>raudžiama įspėti apie darbo sutarties nutraukimą ir atleisti iš darbo, išskyrus Darbo kodekso 136 straipsnio 1 dalyje nustatytus atvejus.</text:p>
      <text:p text:style-name="P317"><text:span text:style-name="T318">8.</text:span><text:s/><text:span text:style-name="T319">5</text:span><text:span text:style-name="T320">.<text:s/></text:span>Kariui savanoriui, pavyzdingai ištarnavusiam<text:s/><text:span text:style-name="T321">Savanorių pajėgose</text:span><text:s/>ne mažiau kaip 10 metų arba ypač pasižymėjusiam vykdant<text:s/><text:span text:style-name="T322">karines</text:span><text:s/><text:span text:style-name="T323">tarnybos</text:span><text:s/>užduotis, gali būti suteiktas Garbės savanorio vardas. Šio vardo suteikimo ir Garbės ženklo tvirtina krašto apsaugos ministras.</text:p>
      <text:p text:style-name="P324"><text:span text:style-name="T325">9.</text:span><text:s/><text:span text:style-name="T326">6.</text:span><text:span text:style-name="T327"><text:s/></text:span><text:span text:style-name="T328">Kai pasibaigus</text:span><text:s/><text:span text:style-name="T329">Pasibaigus</text:span><text:s/>įsipareigotam tarnybos laikotarpiui arba dėl amžiaus ar sveikatos tapęs netinkamas<text:s/><text:span text:style-name="T330">rikiuotės</text:span><text:s/>tarnybai<text:s/><text:span text:style-name="T331">aktyviajame rezerve</text:span><text:span text:style-name="T332">,</text:span><text:s/>karys savanoris<text:s/><text:span text:style-name="T333">išleidžiamas į atsargą, jis įgyja atsargos</text:span><text:s/><text:span text:style-name="T334">savanorio</text:span><text:s/><text:span text:style-name="T335">kario</text:span><text:span text:style-name="T336"><text:s/>statusą</text:span>,<text:s/><text:span text:style-name="T337">tolygų kiekvieno kito atsargos kario statusui</text:span><text:s/><text:span text:style-name="T338">įrašomas į individualiojo rezervo įskaitą arba perkeliamas į dimisiją</text:span>.</text:p>
      <text:p text:style-name="P339"><text:span text:style-name="T340">10. Atsargos kario savanorio skiriamuosius ženklus nustato krašto apsaugos ministras</text:span>.“</text:p>
      <text:p text:style-name="P341"/>
      <text:p text:style-name="P342">10 straipsnis. 28 straipsnio 2 dalies pakeitimas</text:p>
      <text:p text:style-name="P343">28 straipsnio 2 dalyje išbraukti žodžius ir skaičių „iki 6 mėnesių“ ir šią dalį išdėstyti taip:</text:p>
      <text:p text:style-name="P344">„2.<text:s/><text:span text:style-name="T345">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text:s/></text:span><text:span text:style-name="T346">iki 6 mėnesių</text:span><text:span text:style-name="T347"><text:s/>bandomasis laikotarpis, kurio metu karys siunčiamas į pagrindinio karinio parengimo kursus.“</text:span></text:p>
      <text:p text:style-name="P348"/>
      <text:p text:style-name="P349">11 straipsnis. 29 straipsnio pakeitimas</text:p>
      <text:p text:style-name="BodyTextIndent">Pakeisti 29 straipsnį ir jį išdėstyti taip:</text:p>
      <text:p text:style-name="P350">„29 straipsnis. Priėmimas į<text:s/><text:span text:style-name="T351">kario savanorio</text:span><text:s/>savanorių karo tarnybą<text:s/></text:p>
      <text:p text:style-name="P352">1.<text:s/><text:span text:style-name="T353">Į savanorių karo tarnybą<text:s/></text:span><text:span text:style-name="T354">Kariais savanoriais į Savanorių pajėgas</text:span><text:s/>savanoriškumo ir atrankos principais gali būti priimti ne jaunesni kaip 18 metų Lietuvos Respublikos piliečiai, kurie pagal išsilavinimą, fizinį pasirengimą, sveikatos būklę ir moralines savybes<text:s/><text:span text:style-name="T355">atitinka nustatytus rikiuotės kario reikalavimus</text:span><text:s/><text:span text:style-name="T356">tinka tarnybai aktyviajame rezerve</text:span>.</text:p>
      <text:p text:style-name="P357">2. Jeigu stojantys tarnauti kariais savanoriais asmenys nėra atlikę privalomosios pradinės karo tarnybos, bandomuoju laikotarpiu jie<text:s/><text:span text:style-name="T358">išeina</text:span><text:s/><text:span text:style-name="T359">siunčiami į</text:span><text:s/><text:span text:style-name="T360">būtinus pradinius karinius</text:span><text:s/>mokymus<text:span text:style-name="T361"><text:s/></text:span><text:span text:style-name="T362">pagrindiniam kariniam parengimui įgyti</text:span><text:s/><text:span text:style-name="T363">Savanorių pajėgose</text:span>.</text:p>
      <text:p text:style-name="P364">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365"><text:span text:style-name="T366">4.</text:span><text:s/><text:span text:style-name="T367">3.<text:s/></text:span>Kariais savanoriais negali būti:</text:p>
      <text:p text:style-name="P368">1) asmenys, teisti už tyčinius nusikaltimus;</text:p>
      <text:p text:style-name="P369">2) asmenys, kurių veiksnumas apribotas teismo<text:span text:style-name="T370">;<text:s/></text:span></text:p>
      <text:p text:style-name="P371">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372"><text:span text:style-name="T373">5.</text:span><text:span text:style-name="T374"><text:s/></text:span><text:span text:style-name="T375">4.</text:span><text:span text:style-name="T376"><text:s/>Tarnauti kariu savanoriu<text:s/></text:span><text:span text:style-name="T377">Savanorių pajėgose</text:span><text:span text:style-name="T378"><text:s/>asmenys priimami<text:s/></text:span><text:span text:style-name="T379">sutarties su Krašto apsaugos ministerija</text:span><text:span text:style-name="T380"><text:s/></text:span><text:span text:style-name="T381">kario savanorio tarnybos sutarties</text:span><text:span text:style-name="T382"><text:s/>pagrindu.</text:span></text:p>
      <text:p text:style-name="P383"><text:span text:style-name="T384">6.</text:span><text:span text:style-name="T385"><text:s/></text:span><text:span text:style-name="T386">5.</text:span><text:span text:style-name="T387"><text:s/></text:span><text:span text:style-name="T388">Iki kario savanorio tarnybos sutarties sudarymo krašto apsaugos sistemos<text:s/></text:span><text:span text:style-name="T389">tarnybos</text:span><text:s/><text:span text:style-name="T390">institucijos</text:span><text:s/>patikrina į tarnybą priimamo asmens anketos duomenis ir aplinkybes, kurios galėtų būti<text:s/><text:span text:style-name="T391">tarnybos ir privačių interesų konflikto priežastis ar kitokia</text:span><text:s/>kliūtimis kario savanorio tarnybai atlikti.“</text:p>
      <text:p text:style-name="P392"/>
      <text:p text:style-name="P393">12 straipsnis. 32 straipsnio pakeitimas</text:p>
      <text:p text:style-name="BodyTextIndent">Pakeisti 32 straipsnį ir jį išdėstyti taip:</text:p>
      <text:p text:style-name="P394">„<text:span text:style-name="T395">32 straipsnis. Kario savanorio tarnybos sutartis</text:span></text:p>
      <text:p text:style-name="P396">1. Kario savanorio tarnybos sutartis yra Lietuvos Respublikos piliečio ir<text:s/><text:span text:style-name="T397">Savanorių pajėgų</text:span><text:s/><text:span text:style-name="T398">Krašto apsaugos ministerijos</text:span><text:s/>rašytinis susitarimas, kuriuo krašto apsaugos ministro įgaliotas<text:s/><text:span text:style-name="T399">Savanorių</text:span><text:s/><text:span text:style-name="T400">pajėgų, junginio ar bataliono</text:span><text:s/><text:span text:style-name="T401">vadas</text:span><text:s/><text:span text:style-name="T402">asmuo</text:span><text:s/>priima<text:s/><text:span text:style-name="T403">Lietuvos Respublikos</text:span><text:s/>pilietį į<text:s/><text:span text:style-name="T404">kario savanorio</text:span><text:span text:style-name="T405"><text:s/></text:span><text:span text:style-name="T406">savanorių karo</text:span><text:span text:style-name="T407"><text:s/></text:span>tarnybą, o Lietuvos Respublikos pilietis įsipareigoja ją atlikti įstatymų ir kitų teisės aktų nustatytomis sąlygomis ir tvarka bei vykdyti visas kario savanorio pareigas.</text:p>
      <text:p text:style-name="P408">2. Kario savanorio tarnybos sutartis sudaroma<text:s/><text:span text:style-name="T409">pasibaigus šio įstatymo 34 straipsnyje numatytam bandomajam terminui. Sutartis sudaroma ne trumpesniam kaip 3 ir</text:span><text:s/>ne ilgesniam kaip<text:s/><text:span text:style-name="T410">5</text:span><text:s/><text:span text:style-name="T411">4</text:span><text:s/>metų laikotarpiui.</text:p>
      <text:p text:style-name="P412">3.<text:s/><text:span text:style-name="T413">Kario savanorio tarnybos</text:span><text:s/><text:span text:style-name="T414">s</text:span>utarties terminui pasibaigus, ji gali būti pratęsta naujam,<text:s/><text:span text:style-name="T415">ne trumpesniam kaip 3 ir</text:span><text:s/>ne ilgesniam kaip<text:s/><text:span text:style-name="T416">5</text:span><text:s/><text:span text:style-name="T417">4<text:s/></text:span>metų, laikotarpiui<text:s/><text:span text:style-name="T418">neribotą kartų skaičių, tačiau ne ilgesniam terminui, kaip iki tos dienos, kai kariui savanoriui sukanka 55 metai</text:span>.<text:s/><text:span text:style-name="T419">Rikiuotės karių savanorių sutartys gali būti pratęsiamos, iki jiems sukaks 45 metai. Po to su kariais savanoriais gali būti sudaroma tik ne rikiuotės savanorio tarnybos sutartis arba jie perkeliami į individualųjį rezervą.</text:span></text:p>
      <text:p text:style-name="P420">4.<text:s/><text:span text:style-name="T421">Savanorių</text:span><text:s/><text:span text:style-name="T422">Karių savanorių tarnybos<text:s/></text:span>sutarties<text:s/><text:span text:style-name="T423">formą ir</text:span><text:s/><text:span text:style-name="T424">sutarties</text:span><text:s/>sudarymo tvarką nustato krašto apsaugos ministras.“</text:p>
      <text:p text:style-name="P425"/>
      <text:p text:style-name="P426">13 straipsnis. 34 straipsnio 4 dalies pakeitimas<text:s/></text:p>
      <text:p text:style-name="P427">Pakeisti 34 straipsnio 4 dalį ir ją išdėstyti taip:</text:p>
      <text:p text:style-name="P428"><text:span text:style-name="T429">„4. Priimant asmenis į savanorių karo tarnybą,</text:span><text:span text:style-name="T430"><text:s/></text:span><text:span text:style-name="T431">nustatomas<text:s/></text:span><text:span text:style-name="T432">nuo 3</text:span><text:span text:style-name="T433"><text:s/>iki 6 mėnesių bandomasis laikotarpis.“</text:span></text:p>
      <text:p text:style-name="P434"/>
      <text:p text:style-name="P435">14 straipsnis. 36 straipsnio pakeitimas ir papildymas</text:p>
      <text:p text:style-name="P436">1. Pakeisti 36 straipsnio 5 dalį ir ją išdėstyti taip:</text:p>
      <text:p text:style-name="P437">„5. Karys negali eiti<text:s/><text:span text:style-name="T438">politinio (asmeninio) pasitikėjimo</text:span><text:s/>valstybės tarnautojo pareigų,<text:s/><text:span text:style-name="T439">išskyrus šio įstatymo 42 straipsnio 5 dalyje nurodytą atvejį.</text:span>“</text:p>
      <text:p text:style-name="BodyTextIndent">2. 36 straipsnio 6 dalį pripažinti netekusia galios.</text:p>
      <text:p text:style-name="P440"><text:span text:style-name="T441">6. Profesinės karo tarnybos kariams, kurie eina valstybės tarnautojų</text:span><text:span text:style-name="T442"><text:s/></text:span><text:span text:style-name="T443">krašto apsaugos sistemoje pareigas, taikomas tik kario statusas.</text:span></text:p>
      <text:p text:style-name="P444"><text:span text:style-name="T445">3. Buvusias <text:s/>36 <text:s/>straipsnio<text:s/></text:span><text:span text:style-name="T446"><text:s/></text:span>7, 8, 9, 10, 11 ir<text:s/><text:span text:style-name="T447">12 <text:s/></text:span><text:s/>dalis<text:s/><text:span text:style-name="T448"><text:s/>laikyti <text:s/>atitinkamai<text:s/></text:span><text:span text:style-name="T449"><text:s/>6,<text:s/></text:span>7, 8, 9, 10 ir<text:s/><text:span text:style-name="T450">11<text:s/></text:span></text:p>
      <text:p text:style-name="P451">dalimis.</text:p>
      <text:p text:style-name="P452"/>
      <text:p text:style-name="P453">15 straipsnis. 38 straipsnio 3 dalies pakeitimas</text:p>
      <text:p text:style-name="P454">Pakeisti 38 straipsnio 3 dalį ir ją išdėstyti taip:</text:p>
      <text:p text:style-name="P455"><text:span text:style-name="T45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text:s/></text:span><text:span text:style-name="T457">12</text:span><text:span text:style-name="T458"><text:s/></text:span><text:span text:style-name="T459">11</text:span><text:span text:style-name="T460"><text:s/>dalyje nustatyto apribojimo pažeidimo.“</text:span></text:p>
      <text:p text:style-name="P461"/>
      <text:p text:style-name="P462">16 straipsnis. 42 straipsnio 2 dalies 8 punkto pakeitimas</text:p>
      <text:p text:style-name="P463">Pakeisti 42 straipsnio 2 dalies 8 punktą ir jį išdėstyti taip:</text:p>
      <text:p text:style-name="P464">„8) šio įstatymo 59 straipsnio<text:s/><text:span text:style-name="T465">9</text:span><text:s/><text:span text:style-name="T466">6</text:span><text:s/>dalyje nustatytu atveju – atostogų vaikui prižiūrėti laikotarpiui;“.</text:p>
      <text:p text:style-name="P467"/>
      <text:p text:style-name="P468">17 straipsnis. 44 straipsnio 2 ir 3 dalių pakeitimas</text:p>
      <text:p text:style-name="P469"><text:span text:style-name="T470"><text:tab/></text:span>1.<text:span text:style-name="T471"><text:s/></text:span>Pakeisti 44 straipsnio 2 dalį ir ją išdėstyti taip:<text:s/></text:p>
      <text:p text:style-name="P472"><text:span text:style-name="T473"><text:tab/></text:span>„<text:span text:style-name="T474">2. Iš kario, su kuriuo prieš terminą nutraukiama profesinės karo tarnybos sutartis<text:s/></text:span><text:span text:style-name="T475">ar kario savanorio tarnybos sutartis</text:span><text:span text:style-name="T476"><text:s/>jo iniciatyva, arba kario, su kuriuo profesinės karo tarnybos sutartis<text:s/></text:span><text:span text:style-name="T477">ar kario savanorio tarnybos sutartis</text:span><text:span text:style-name="T478"><text:s/>nutraukiama šio įstatymo 38 straipsnio 1 dalies 1, 2, 3, 5, 6, 8 punktuose ir 2 dalies 3, 4, 7, 8, 9, 10, 11 punktuose numatytais atvejais, įstatymų nustatyta tvarka<text:s/></text:span><text:span text:style-name="T479">gali būti išieškotos</text:span><text:span text:style-name="T480"><text:s/></text:span><text:span text:style-name="T481">išieškomos<text:s/></text:span><text:span text:style-name="T482">krašto apsaugos sistemos išlaidos, tiesiogiai susijusios su jo mokymu, profesiniu parengimu ar kvalifikacijos<text:s/></text:span><text:span text:style-name="T483">kėlimu</text:span><text:span text:style-name="T484"><text:s/></text:span><text:span text:style-name="T485">tobulinimu.</text:span><text:span text:style-name="T486">“</text:span></text:p>
      <text:p text:style-name="P487"><text:span text:style-name="T488"><text:tab/></text:span>2.<text:span text:style-name="T489"><text:s/></text:span>Pakeisti 44 straipsnio 3 dalį ir ją išdėstyti taip:<text:s/></text:p>
      <text:p text:style-name="P490">„3. Šio straipsnio 2 dalyje nurodytos išlaidos, išskyrus išlaidas, kurios susijusios su karininko parengimu karo mokykloje,<text:s/><text:span text:style-name="T491">gali būti išieškotos</text:span><text:s/><text:span text:style-name="T492">išieškomos iš profesinės karo tarnybos kario</text:span><text:s/><text:span text:style-name="T493">ar kario savanorio</text:span><text:s/>ne daugiau kaip už 3 paskutinių metų laikotarpį<text:s/><text:span text:style-name="T494">iš profesinės karo tarnybos kario ir ne daugiau kaip už 1 metų laikotarpį - iš kario savanorio</text:span>. Išieškomų išlaidų apskaičiavimo taisykles tvirtina Vyriausybė arba jos įgaliota institucija.“</text:p>
      <text:p text:style-name="P495"/>
      <text:p text:style-name="P496">18 straipsnis. 50 straipsnio 6 dalies pakeitimas</text:p>
      <text:p text:style-name="P497">Pakeisti 50 straipsnio 6 dalį ir ją išdėstyti taip:</text:p>
      <text:p text:style-name="P498">„6.<text:s/><text:span text:style-name="T499">Karininkams, puskarininkiams</text:span><text:s/><text:span text:style-name="T500">Profesinės karo tarnybos kariams</text:span><text:s/>ir kariams savanoriams, kurių pažymėjimuose yra šio straipsnio 4 ir 5 dalyse nurodyti <text:s/>įrašai, taip pat atleistiems iš tarnybos dėl priežasčių, susijusių su priesaikos sulaužymu, teisė iškilmingomis progomis nešioti atsargos kario uniformą nesuteikiama.“</text:p>
      <text:p text:style-name="P501"/>
      <text:p text:style-name="P502">19 straipsnis. 55 straipsnio 6 dalies pakeitimas</text:p>
      <text:p text:style-name="BodyTextIndent">Pakeisti 55 straipsnio 6 dalį ir ją išdėstyti taip:</text:p>
      <text:p text:style-name="P503"><text:span text:style-name="T504">„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text:s/></text:span><text:span text:style-name="T505">12</text:span><text:span text:style-name="T506"><text:s/></text:span><text:span text:style-name="T507">11</text:span><text:span text:style-name="T508"><text:s/>dalyje numatytais atvejais – patariamosios komisijos teikimu.</text:span>“</text:p>
      <text:p text:style-name="P509"/>
      <text:p text:style-name="P510">20 straipsnis. 59 straipsnio 7 dalies pakeitimas</text:p>
      <text:p text:style-name="P511">Pakeisti 59 straipsnio 7 dalį ir ją išdėstyti taip:<text:tab/></text:p>
      <text:p text:style-name="P512">„<text:span text:style-name="T513">7. Mokymosi atostogos profesinės karo tarnybos kariams suteikiamos darbo įstatymų nustatyta tvarka</text:span><text:span text:style-name="T514">, atsižvelgiant į karinio vieneto parengties reikalavimus</text:span><text:span text:style-name="T515">. Mokymosi atostogos apmokamos krašto apsaugos ministro nustatytais atvejais ir tvarka.“</text:span></text:p>
      <text:p text:style-name="P516"/>
      <text:p text:style-name="P517">21 straipsnis. 62 straipsnio 6 dalies pakeitimas</text:p>
      <text:p text:style-name="P518">Pakeisti 62 straipsnio 6 dalį ir ją išdėstyti taip:<text:tab/></text:p>
      <text:p text:style-name="P519"><text:span text:style-name="T520">„6.<text:s/></text:span><text:span text:style-name="T521">Karininkai ir puskarininkiai</text:span><text:span text:style-name="T522"><text:s/></text:span><text:span text:style-name="T523">Kariai<text:s/></text:span><text:span text:style-name="T524">už savo lėšas gali įsigyti iškilmingoms progoms skirtas uniformas. Šių uniformų pavyzdžius tvirtina krašto apsaugos ministras.“</text:span></text:p>
      <text:p text:style-name="P525"/>
      <text:p text:style-name="P526">22 straipsnis. 65 straipsnio pakeitimas<text:s/></text:p>
      <text:p text:style-name="P527"><text:s/>Pakeisti 65 straipsnį ir jį išdėstyti taip:</text:p>
      <text:p text:style-name="P528"><text:span text:style-name="T529">„</text:span><text:span text:style-name="T530">65 straipsnis. Karių sveikatos priežiūra</text:span></text:p>
      <text:p text:style-name="P531"><text:span text:style-name="T532">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533">Kitiems asmenims (privalomosios karo tarnybos, kariūnų, profesinės karo tarnybos karių ir karių savanorių šeimos nariams, į dimisiją perkeltiems kariams, taip pat tarptautinėse operacijose dalyvavusiems krašto apsaugos sistemos <text:s/>valstybės tarnautojams ir darbuotojams, dirbantiems pagal darbo sutartis, ir jų šeimos nariams) teikiamų asmenų sveikatos priežiūros paslaugų grupes ir šių paslaugų teikimo sąlygas nustato krašto apsaugos ministras.</text:span></text:p>
      <text:p text:style-name="P534">2. Karių savanorių ir<text:s/><text:span text:style-name="T535">kitų</text:span><text:s/>aktyviojo rezervo karių sveikatos priežiūra jų tarnybos, pratybų ir mokymų metu<text:span text:style-name="T536">, taip pat po pratybų ar mokymų,</text:span><text:s/><text:span text:style-name="T537">jei sveikatos sutrikimas atsirado dėl su kario tarnyba susijusių priežasčių,<text:s/></text:span>finansuojama iš Krašto apsaugos ministerijai skirtų valstybės biudžeto lėšų.</text:p>
      <text:p text:style-name="P538"><text:span text:style-name="T539">3. Krašto apsaugos ministerija organizuoja šio straipsnio 1 ir 2 dalyse nurodytų karių<text:s/></text:span><text:span text:style-name="T540">ir kitų asmenų<text:s/></text:span><text:span text:style-name="T541">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span></text:p>
      <text:p text:style-name="P542">4. Iš valstybės biudžeto Krašto apsaugos ministerijai skirtų lėšų apmokamos karių <text:s/>reabilitacijos po sužeidimo ar ligos,<text:s/><text:span text:style-name="T543">susijusių su tarnybinių pareigų vykdymu</text:span>,<text:s/><text:span text:style-name="T544">būtinosios</text:span><text:s/><text:span text:style-name="T545">efektyvių sveikatos priežiūros paslaugų<text:s/></text:span>išlaidos.</text:p>
      <text:p text:style-name="P546">5. Karo prievolininkų, asmenų, stojančių į tikrąją karo tarnybą<text:s/><text:span text:style-name="T547">ar Lietuvos šaulių sąjungos kovinius būrius,</text:span><text:s/>ir tikrosios karo tarnybos karių sveikatos tikrinimo, atrankos pagal sveikatos būklę ir sveikatos priežiūros tvarką nustato Vyriausybė ar jos įgaliota institucija.</text:p>
      <text:p text:style-name="BodyTextIndent">6. Karių skundus dėl nesuteiktų ar netinkamai suteiktų sveikatos priežiūros paslaugų nagrinėja Sveikatos apsaugos ministerijos ir Krašto apsaugos ministerijos įgalioti pareigūnai ar institucijos.<text:span text:style-name="T548">“</text:span></text:p>
      <text:p text:style-name="P549"/>
      <text:p text:style-name="P550"><text:tab/>23 straipsnis. 66 straipsnio 1 dalies 3 punkto ir 5 dalies <text:s/>pakeitimas</text:p>
      <text:p text:style-name="P551">1. Pakeisti 66 straipsnio 1 dalies 3 punktą ir jį išdėstyti taip:</text:p>
      <text:p text:style-name="P552">„3) karių savanorių ir<text:s/><text:span text:style-name="T553">kitų<text:s/></text:span>aktyviojo rezervo karių – nuo atvykimo į tarnybą (mokymus, pratybas ar vykdyti tarnybos užduočių) dienos iki grįžimo į nuolatinę gyvenamąją vietą dienos.“</text:p>
      <text:p text:style-name="P554">2. Pakeisti 66 straipsnio 5 dalį ir ją išdėstyti taip:</text:p>
      <text:p text:style-name="P555">„5. Karys savanoris ar<text:s/><text:span text:style-name="T556">kitas<text:s/></text:span>aktyviojo rezervo karys apdraudžiamas suma, lygia mėnesiniam aktyviojo rezervo kario tarnybiniam atlyginimui, mokamam<text:s/><text:span text:style-name="T557">draudžiamojo</text:span><text:s/>įvykio mėnesį, padaugintam iš 12, bet ne didesne suma kaip 36 Vyriausybės nustatytos minimalio<text:span text:style-name="T558">sios</text:span><text:s/>mėnesinės algos.“</text:p>
      <text:p text:style-name="P559"/>
      <text:p text:style-name="P560">24 straipsnis. 68 straipsnio 3 dalies pakeitimas</text:p>
      <text:p text:style-name="P561">Pakeisti 68 straipsnio 3 dalį ir ją išdėstyti taip:</text:p>
      <text:p text:style-name="P562">„3. Tapusiam laikinai nedarbingu pašauktam į pratybas, mokymus arba kitų tarnybos užduočių vykdymo metu nedirbančiam ir neturinčiam kitų<text:s/><text:span text:style-name="T563">draudžiamųjų</text:span><text:s/>pajamų kariui savanoriui ar<text:s/><text:span text:style-name="T564">kitam<text:s/></text:span>aktyviojo rezervo kariui<text:s/><text:span text:style-name="T565">laikinojo</text:span><text:s/>nedarbingumo laikotarpiu, tačiau ne ilgiau kaip 4 mėnesius, iš Krašto apsaugos ministerijai skirtų<text:s/><text:span text:style-name="T566">valstybės biudžeto</text:span><text:s/>lėšų mokama 100 procentų mėnesinio<text:s/><text:span text:style-name="T567">aktyviojo</text:span><text:s/>rezervo kario atlyginimo dydžio<text:s/><text:span text:style-name="T568">laikinojo</text:span><text:s/>nedarbingumo pašalpa.“</text:p>
      <text:p text:style-name="P569"/>
      <text:p text:style-name="P570"><text:span text:style-name="T571">25 straipsnis.</text:span><text:s/><text:span text:style-name="T572">69 straipsnio pavadinimo ir 2 dalies pakeitimas</text:span></text:p>
      <text:p text:style-name="P573"><text:tab/>1. Pakeisti 69 straipsnio pavadinimą <text:s/>ir jį išdėstyti taip:</text:p>
      <text:p text:style-name="P574">„69 straipsnis.<text:s/><text:span text:style-name="T575">Privalomąją karo</text:span><text:s/><text:span text:style-name="T576">Karo</text:span><text:s/>tarnybą atlikusių karių skatinimas“</text:p>
      <text:p text:style-name="P577">2. Pakeisti 69 straipsnio 2 dalį ir ją išdėstyti taip:</text:p>
      <text:p text:style-name="P578">„2. Karys, garbingai<text:s/><text:span text:style-name="T579">atlikęs privalomąją tarnybą ir</text:span><text:s/>ištarnavęs bent<text:s/><text:span text:style-name="T580">2</text:span><text:s/><text:span text:style-name="T581">4</text:span><text:s/>metus<text:s/><text:span text:style-name="T582">liktiniu</text:span>, išėjęs į atsargą gauna papildomų lengvatų, kurias nustato kiti įstatymai.<text:s/><text:span text:style-name="T583">Vyriausybės ar jos įgaliotos institucijos nustatytomis sąlygomis ir tvarka gali būti sumokamos įmokos ar jų dalis už ne ilgesnes nei 4 metų trukmės jo aukštojo mokslo studijas,</text:span><text:s/><text:span text:style-name="T584">jeigu jis pirmą kartą studijuoja Lietuvos aukštojoje mokykloje pagal pagrindinių arba vientisųjų studijų programą.“</text:span></text:p>
      <text:p text:style-name="P585"/>
      <text:p text:style-name="P586">26 straipsnis. 73 straipsnio 6 dalies pakeitimas</text:p>
      <text:p text:style-name="P587">Pakeisti 73 straipsnio 6 dalį ir ją išdėstyti taip:</text:p>
      <text:p text:style-name="P588"><text:span text:style-name="T589">„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590">12</text:span><text:span text:style-name="T591"><text:s/></text:span><text:span text:style-name="T592">11</text:span><text:span text:style-name="T593"><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text:s/>ir 2, 3 dalyse.“</text:span></text:p>
      <text:p text:style-name="P594"/>
      <text:p text:style-name="P595"/>
      <text:p text:style-name="P596"><text:span text:style-name="T597">27 straipsnis.<text:s/></text:span><text:span text:style-name="T598">Kario savanorio tarnybos sutarčių galiojimas</text:span><text:span text:style-name="T599"><text:s/></text:span></text:p>
      <text:p text:style-name="P600">Iki šio įstatymo įsigaliojimo sudarytos kario savanorio tarnybos sutartys galioja tol, kol pasibaigia jose nustatytas terminas.</text:p>
      <text:p text:style-name="P601"/>
      <text:p text:style-name="P602">28 straipsnis. Šio įstatymo įsigaliojimas</text:p>
      <text:p text:style-name="P603"><text:span text:style-name="T604">1. Šis įstatymas, išskyrus 25 straipsnį, įsigalioja 2010 m. sausio 1d.</text:span></text:p>
      <text:p text:style-name="P605"><text:span text:style-name="T606">2. Šio įstatymo 25 straipsnis įsi</text:span>galioja 2012 m. sausio 1 d.</text:p>
      <text:p text:style-name="P607"/>
      <text:p text:style-name="P608"/>
      <text:h text:style-name="Heading3" text:outline-level="3">Skelbiu šį Lietuvos Respublikos Seimo priimtą įstatymą.</text:h>
      <text:p text:style-name="P609"/>
      <text:p text:style-name="P61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style="italic" style:font-style-asian="italic"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4923in"/>
      <style:text-properties fo:hyphenate="false"/>
    </style:style>
    <style:style style:name="BodyTextIndent3" style:display-name="Body Text Indent 3" style:family="paragraph" style:parent-style-name="Normal">
      <style:paragraph-properties fo:text-align="justify" fo:margin-right="-0.7319in" fo:text-indent="0.5in"/>
      <style:text-properties style:font-size-complex="11pt" fo:hyphenate="false"/>
    </style:style>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BodyText2" style:display-name="Body Text 2" style:family="paragraph" style:parent-style-name="Normal">
      <style:paragraph-properties fo:text-align="justify" fo:margin-right="-0.5in">
        <style:tab-stops>
          <style:tab-stop style:type="left" style:position="6.5in"/>
        </style:tab-stops>
      </style:paragraph-properties>
      <style:text-properties fo:font-size="11pt" style:font-size-asian="11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0" style:display-name="Body text" style:family="paragraph">
      <style:paragraph-properties fo:text-align="justify" fo:text-indent="0.2166in"/>
      <style:text-properties style:font-name="Times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Komentarotema" style:display-name="Komentaro tema" style:family="paragraph" style:parent-style-name="CommentText" style:next-style-name="CommentText">
      <style:text-properties fo:font-weight="bold" style:font-weight-asian="bold" style:font-weight-complex="bold"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Header"><draw:frame draw:style-name="F3" text:anchor-type="paragraph" svg:y="0.0006in" draw:z-index="0"><draw:text-box fo:min-height="0in" fo:min-width="0in"><text:p text:style-name="P2"><text:span text:style-name="T4"><text:page-number text:fixed="false">2</text:page-number></text:span></text:p><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straipsnis</dc:title>
    <dc:description/>
    <dc:subject/>
    <meta:initial-creator>Dainzal</meta:initial-creator>
    <dc:creator>adlibuser</dc:creator>
    <meta:creation-date>2017-03-31T05:46:00Z</meta:creation-date>
    <dc:date>2017-03-31T05:46:00Z</dc:date>
    <meta:print-date>2009-11-26T12:31:00Z</meta:print-date>
    <meta:template xlink:href="Normal.dotm" xlink:type="simple"/>
    <meta:editing-cycles>2</meta:editing-cycles>
    <meta:editing-duration>PT0S</meta:editing-duration>
    <meta:document-statistic meta:page-count="3" meta:paragraph-count="742" meta:word-count="3310" meta:character-count="27466" meta:row-count="2074" meta:non-whitespace-character-count="24898"/>
  </office:meta>
</office:document-meta>
</file>