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Header" style:family="paragraph">
      <style:paragraph-properties>
        <style:tab-stops/>
      </style:paragraph-properties>
    </style:style>
    <style:style style:name="T20" style:parent-style-name="DefaultParagraphFont" style:family="text">
      <style:text-properties style:font-style-complex="italic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text-properties fo:font-size="8pt" style:font-size-asian="8pt"/>
    </style:style>
    <style:style style:name="P28" style:parent-style-name="Header" style:family="paragraph">
      <style:paragraph-properties>
        <style:tab-stops/>
      </style:paragraph-properties>
    </style:style>
    <style:style style:name="P29" style:parent-style-name="Normal" style:family="paragraph">
      <style:paragraph-properties fo:text-align="center"/>
      <style:text-properties fo:font-size="8pt" style:font-size-asian="8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tyle="italic" style:font-style-asian="italic" style:font-style-complex="italic"/>
    </style:style>
    <style:style style:name="T37" style:parent-style-name="DefaultParagraphFont" style:family="text">
      <style:text-properties style:font-weight-complex="bold" fo:font-style="italic" style:font-style-asian="italic" style:font-style-complex="italic"/>
    </style:style>
    <style:style style:name="P38" style:parent-style-name="Normal" style:family="paragraph">
      <style:text-properties fo:font-size="16pt" style:font-size-asian="16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 style:font-weight-complex="bold" style:font-style-complex="italic" fo:color="#000000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complex="Arial" fo:font-size="10pt" style:font-size-asian="10pt"/>
    </style:style>
    <style:style style:name="T47" style:parent-style-name="DefaultParagraphFont" style:family="text">
      <style:text-properties style:font-style-complex="italic" fo:font-size="10pt" style:font-size-asian="10pt"/>
    </style:style>
    <style:style style:name="T48" style:parent-style-name="DefaultParagraphFont" style:family="text">
      <style:text-properties style:font-style-complex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/>
    </style:style>
    <style:style style:name="T5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3" style:parent-style-name="Normal" style:family="paragraph">
      <style:text-properties fo:font-size="10pt" style:font-size-asian="10pt"/>
    </style:style>
    <style:style style:name="P54" style:parent-style-name="Header" style:family="paragraph">
      <style:paragraph-properties>
        <style:tab-stops/>
      </style:paragraph-properties>
    </style:style>
    <style:style style:name="T55" style:parent-style-name="DefaultParagraphFont" style:family="text">
      <style:text-properties style:font-name-complex="Arial" style:font-style-complex="italic" fo:color="#000000"/>
    </style:style>
    <style:style style:name="P5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7" style:parent-style-name="DefaultParagraphFont" style:family="text">
      <style:text-properties style:font-name-complex="Arial"/>
    </style:style>
    <style:style style:name="P5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complex="Arial" style:font-style-complex="italic" fo:color="#000000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Header" style:family="paragraph">
      <style:paragraph-properties>
        <style:tab-stops/>
      </style:paragraph-properties>
    </style:style>
    <style:style style:name="T77" style:parent-style-name="DefaultParagraphFont" style:family="text">
      <style:text-properties style:font-name-complex="Arial" style:font-style-complex="italic" fo:color="#000000"/>
    </style:style>
    <style:style style:name="T78" style:parent-style-name="DefaultParagraphFont" style:family="text">
      <style:text-properties style:font-name-complex="Arial" style:font-style-complex="italic" fo:color="#0000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text-properties fo:font-size="16pt" style:font-size-asian="16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style:font-weight-complex="bold" style:font-style-complex="italic" fo:color="#000000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T93" style:parent-style-name="DefaultParagraphFont" style:family="text">
      <style:text-properties style:font-name-complex="Arial" fo:font-size="10pt" style:font-size-asian="10pt"/>
    </style:style>
    <style:style style:name="T94" style:parent-style-name="DefaultParagraphFont" style:family="text">
      <style:text-properties style:font-name-complex="Arial" style:font-style-complex="italic" fo:font-size="10pt" style:font-size-asian="10pt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Header" style:family="paragraph">
      <style:paragraph-properties>
        <style:tab-stops/>
      </style:paragraph-properties>
    </style:style>
    <style:style style:name="T101" style:parent-style-name="DefaultParagraphFont" style:family="text">
      <style:text-properties style:font-name-complex="Arial"/>
    </style:style>
    <style:style style:name="P102" style:parent-style-name="Normal" style:family="paragraph">
      <style:text-properties fo:font-size="16pt" style:font-size-asian="16pt"/>
    </style:style>
    <style:style style:name="P10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style:font-style-complex="italic" fo:color="#000000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4" style:parent-style-name="DefaultParagraphFont" style:family="text">
      <style:text-properties style:font-name-complex="Arial" style:font-style-complex="italic" fo:color="#000000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9" style:parent-style-name="Normal" style:family="paragraph">
      <style:text-properties fo:font-size="10pt" style:font-size-asian="10pt"/>
    </style:style>
    <style:style style:name="T120" style:parent-style-name="DefaultParagraphFont" style:family="text">
      <style:text-properties style:font-name-complex="Arial" style:font-style-complex="italic" fo:color="#000000"/>
    </style:style>
    <style:style style:name="P121" style:parent-style-name="Normal" style:family="paragraph">
      <style:text-properties fo:font-size="16pt" style:font-size-asian="16pt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fo:color="#000000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T134" style:parent-style-name="DefaultParagraphFont" style:family="text">
      <style:text-properties style:font-name-complex="Arial" style:font-style-complex="italic" fo:font-size="10pt" style:font-size-asian="10pt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/>
    </style:style>
    <style:style style:name="T13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39" style:parent-style-name="Header" style:family="paragraph">
      <style:paragraph-properties>
        <style:tab-stops/>
      </style:paragraph-properties>
    </style:style>
    <style:style style:name="P140" style:parent-style-name="Header" style:family="paragraph">
      <style:paragraph-properties>
        <style:tab-stops/>
      </style:paragraph-properties>
    </style:style>
    <style:style style:name="T141" style:parent-style-name="DefaultParagraphFont" style:family="text">
      <style:text-properties style:font-name-complex="Arial"/>
    </style:style>
    <style:style style:name="P142" style:parent-style-name="Heading2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weight="bold" style:font-weight-asian="bold" style:font-weight-complex="bold" fo:font-size="8pt" style:font-size-asian="8pt"/>
    </style:style>
    <style:style style:name="P14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 style:font-style-complex="italic" fo:color="#000000"/>
    </style:style>
    <style:style style:name="T150" style:parent-style-name="DefaultParagraphFont" style:family="text">
      <style:text-properties style:font-name-complex="Arial" style:font-style-complex="italic" fo:color="#000000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name-complex="Arial"/>
    </style:style>
    <style:style style:name="P167" style:parent-style-name="Normal" style:family="paragraph">
      <style:text-properties fo:font-size="22pt" style:font-size-asian="22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T177" style:parent-style-name="DefaultParagraphFont" style:family="text">
      <style:text-properties style:font-style-complex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tyle="italic" style:font-style-asian="italic"/>
    </style:style>
    <style:style style:name="T18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 style:font-style-complex="italic" fo:color="#000000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text-properties fo:font-size="8pt" style:font-size-asian="8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4" style:parent-style-name="Normal" style:family="paragraph">
      <style:text-properties fo:font-size="14pt" style:font-size-asian="14pt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 style:font-weight-complex="bold" style:font-style-complex="italic" fo:color="#000000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complex="Arial" fo:font-size="10pt" style:font-size-asian="10pt"/>
    </style:style>
    <style:style style:name="T214" style:parent-style-name="DefaultParagraphFont" style:family="text">
      <style:text-properties style:font-style-complex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tyle="italic" style:font-style-asian="italic"/>
    </style:style>
    <style:style style:name="T21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19" style:parent-style-name="Normal" style:family="paragraph">
      <style:text-properties fo:font-size="9pt" style:font-size-asian="9pt"/>
    </style:style>
    <style:style style:name="P220" style:parent-style-name="Header" style:family="paragraph">
      <style:paragraph-properties>
        <style:tab-stops/>
      </style:paragraph-properties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  <style:text-properties fo:font-size="8pt" style:font-size-asian="8pt"/>
    </style:style>
    <style:style style:name="T223" style:parent-style-name="DefaultParagraphFont" style:family="text">
      <style:text-properties style:font-name-complex="Arial"/>
    </style:style>
    <style:style style:name="P224" style:parent-style-name="Normal" style:family="paragraph">
      <style:text-properties fo:font-size="10pt" style:font-size-asian="10pt"/>
    </style:style>
    <style:style style:name="P22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size="9pt" style:font-size-asian="9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9" style:parent-style-name="Normal" style:family="paragraph">
      <style:text-properties fo:font-size="10pt" style:font-size-asian="10pt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fo:color="#000000"/>
    </style:style>
    <style:style style:name="P242" style:parent-style-name="Header" style:family="paragraph">
      <style:paragraph-properties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complex="Arial" fo:font-size="10pt" style:font-size-asian="10pt"/>
    </style:style>
    <style:style style:name="T252" style:parent-style-name="DefaultParagraphFont" style:family="text">
      <style:text-properties style:font-style-complex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/>
    </style:style>
    <style:style style:name="T25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57" style:parent-style-name="Normal" style:family="paragraph">
      <style:text-properties fo:font-size="10pt" style:font-size-asian="10pt"/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style:font-style-complex="italic" fo:color="#000000"/>
    </style:style>
    <style:style style:name="T262" style:parent-style-name="DefaultParagraphFont" style:family="text">
      <style:text-properties style:font-name-complex="Arial"/>
    </style:style>
    <style:style style:name="P263" style:parent-style-name="Normal" style:family="paragraph">
      <style:text-properties fo:font-size="10pt" style:font-size-asian="10pt"/>
    </style:style>
    <style:style style:name="P26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style:font-style-complex="italic" fo:color="#000000"/>
    </style:style>
    <style:style style:name="T269" style:parent-style-name="DefaultParagraphFont" style:family="text">
      <style:text-properties style:font-name-complex="Arial" style:font-style-complex="italic" fo:color="#000000"/>
    </style:style>
    <style:style style:name="P270" style:parent-style-name="Normal" style:family="paragraph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5" style:parent-style-name="Normal" style:family="paragraph">
      <style:text-properties fo:font-size="10pt" style:font-size-asian="10pt"/>
    </style:style>
    <style:style style:name="T276" style:parent-style-name="DefaultParagraphFont" style:family="text">
      <style:text-properties style:font-name-complex="Arial" style:font-style-complex="italic" fo:color="#000000"/>
    </style:style>
    <style:style style:name="T277" style:parent-style-name="DefaultParagraphFont" style:family="text">
      <style:text-properties style:font-name-complex="Arial" style:font-style-complex="italic" fo:color="#000000"/>
    </style:style>
    <style:style style:name="T278" style:parent-style-name="DefaultParagraphFont" style:family="text">
      <style:text-properties style:font-name-complex="Arial"/>
    </style:style>
    <style:style style:name="P279" style:parent-style-name="Normal" style:family="paragraph">
      <style:text-properties fo:font-size="16pt" style:font-size-asian="16pt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style:font-name-complex="Arial" style:font-weight-complex="bold" style:font-style-complex="italic" fo:color="#000000"/>
    </style:style>
    <style:style style:name="T286" style:parent-style-name="DefaultParagraphFont" style:family="text">
      <style:text-properties style:font-name-complex="Arial" fo:color="#000000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complex="Arial" fo:font-size="10pt" style:font-size-asian="10pt"/>
    </style:style>
    <style:style style:name="T289" style:parent-style-name="DefaultParagraphFont" style:family="text">
      <style:text-properties style:font-style-complex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weight-complex="bold" fo:font-style="italic" style:font-style-asian="italic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P293" style:parent-style-name="Normal" style:family="paragraph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04" style:parent-style-name="Normal" style:family="paragraph">
      <style:text-properties style:font-weight-complex="bold" fo:font-size="16pt" style:font-size-asian="16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 fo:color="#000000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style:font-name-complex="Arial" style:font-weight-complex="bold" style:font-style-complex="italic" fo:color="#000000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complex="Arial" fo:font-size="10pt" style:font-size-asian="10pt"/>
    </style:style>
    <style:style style:name="T314" style:parent-style-name="DefaultParagraphFont" style:family="text">
      <style:text-properties style:font-style-complex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font-style="italic" style:font-style-asian="italic"/>
    </style:style>
    <style:style style:name="T31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9" style:parent-style-name="Header" style:family="paragraph">
      <style:paragraph-properties>
        <style:tab-stops/>
      </style:paragraph-properties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name-complex="Arial" fo:color="#000000"/>
    </style:style>
    <style:style style:name="P322" style:parent-style-name="Normal" style:family="paragraph">
      <style:paragraph-properties fo:text-indent="0.5in"/>
      <style:text-properties fo:font-size="8pt" style:font-size-asian="8pt"/>
    </style:style>
    <style:style style:name="T323" style:parent-style-name="DefaultParagraphFont" style:family="text">
      <style:text-properties style:font-name-complex="Arial"/>
    </style:style>
    <style:style style:name="P324" style:parent-style-name="Normal" style:family="paragraph">
      <style:text-properties fo:font-size="10pt" style:font-size-asian="10pt"/>
    </style:style>
    <style:style style:name="P32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4" style:parent-style-name="DefaultParagraphFont" style:family="text">
      <style:text-properties style:font-name-complex="Arial" style:font-style-complex="italic" fo:color="#000000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 style:font-weight-complex="bold" style:font-style-complex="italic" fo:color="#000000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style:font-style-complex="italic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 style:font-style-complex="italic" fo:color="#000000"/>
    </style:style>
    <style:style style:name="P351" style:parent-style-name="Normal" style:family="paragraph">
      <style:text-properties fo:font-size="8pt" style:font-size-asian="8pt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Normal" style:family="paragraph">
      <style:text-properties fo:font-size="16pt" style:font-size-asian="16pt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/>
    </style:style>
    <style:style style:name="P360" style:parent-style-name="Normal" style:family="paragraph">
      <style:text-properties fo:font-size="8pt" style:font-size-asian="8pt"/>
    </style:style>
    <style:style style:name="P361" style:parent-style-name="Normal" style:family="paragraph">
      <style:text-properties fo:font-size="8pt" style:font-size-asian="8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6" style:parent-style-name="Normal" style:family="paragraph">
      <style:paragraph-properties fo:text-indent="0.5in"/>
    </style:style>
    <style:style style:name="P367" style:parent-style-name="Header" style:family="paragraph">
      <style:paragraph-properties>
        <style:tab-stops/>
      </style:paragraph-properties>
    </style:style>
    <style:style style:name="P368" style:parent-style-name="Normal" style:family="paragraph">
      <style:paragraph-properties fo:text-indent="0.5in"/>
      <style:text-properties style:font-style-complex="italic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Header" style:family="paragraph">
      <style:paragraph-properties>
        <style:tab-stops/>
      </style:paragraph-properties>
    </style:style>
    <style:style style:name="P378" style:parent-style-name="Normal" style:family="paragraph">
      <style:text-properties fo:font-size="22pt" style:font-size-asian="22p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style:font-name-complex="Arial" style:font-weight-complex="bold" style:font-style-complex="italic" fo:color="#000000"/>
    </style:style>
    <style:style style:name="T386" style:parent-style-name="DefaultParagraphFont" style:family="text">
      <style:text-properties style:font-weight-complex="bold" fo:font-style="italic" style:font-style-asian="italic"/>
    </style:style>
    <style:style style:name="T3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weight-complex="bold" fo:font-style="italic" style:font-style-asian="italic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tyle="italic" style:font-style-asian="italic" style:font-style-complex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Header" style:family="paragraph">
      <style:paragraph-properties>
        <style:tab-stops/>
      </style:paragraph-properties>
    </style:style>
    <style:style style:name="T398" style:parent-style-name="DefaultParagraphFont" style:family="text">
      <style:text-properties style:font-style-complex="italic"/>
    </style:style>
    <style:style style:name="P399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9" style:parent-style-name="Normal" style:family="paragraph">
      <style:text-properties fo:font-size="8pt" style:font-size-asian="8pt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style:font-name-complex="Arial" fo:font-size="10pt" style:font-size-asian="10pt"/>
    </style:style>
    <style:style style:name="T418" style:parent-style-name="DefaultParagraphFont" style:family="text">
      <style:text-properties style:font-name-complex="Arial" style:font-style-complex="italic" fo:font-size="10pt" style:font-size-asian="10pt"/>
    </style:style>
    <style:style style:name="T419" style:parent-style-name="DefaultParagraphFont" style:family="text">
      <style:text-properties style:font-name-complex="Arial" fo:font-size="10pt" style:font-size-asian="10pt"/>
    </style:style>
    <style:style style:name="T420" style:parent-style-name="DefaultParagraphFont" style:family="text">
      <style:text-properties style:font-name-complex="Arial" fo:color="#000000" fo:font-size="10pt" style:font-size-asian="10pt"/>
    </style:style>
    <style:style style:name="T421" style:parent-style-name="DefaultParagraphFont" style:family="text">
      <style:text-properties style:font-name-complex="Arial" fo:font-size="10pt" style:font-size-asian="10pt"/>
    </style:style>
    <style:style style:name="T422" style:parent-style-name="DefaultParagraphFont" style:family="text">
      <style:text-properties style:font-weight-complex="bold" fo:font-style="italic" style:font-style-asian="italic"/>
    </style:style>
    <style:style style:name="T4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weight-complex="bold" fo:font-style="italic" style:font-style-asian="italic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name-complex="Arial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tyle="italic" style:font-style-asian="italic" style:font-style-complex="italic"/>
    </style:style>
    <style:style style:name="P430" style:parent-style-name="Normal" style:family="paragraph">
      <style:paragraph-properties fo:text-indent="0.5in"/>
      <style:text-properties style:font-style-complex="italic"/>
    </style:style>
    <style:style style:name="P431" style:parent-style-name="Normal" style:family="paragraph">
      <style:paragraph-properties fo:text-indent="0.5in"/>
      <style:text-properties style:font-style-complex="italic"/>
    </style:style>
    <style:style style:name="P432" style:parent-style-name="Normal" style:family="paragraph">
      <style:paragraph-properties fo:text-indent="0.5in"/>
      <style:text-properties style:font-style-complex="italic"/>
    </style:style>
    <style:style style:name="T433" style:parent-style-name="DefaultParagraphFont" style:family="text">
      <style:text-properties style:font-weight-complex="bold" fo:font-style="italic" style:font-style-asian="italic" style:font-style-complex="italic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-complex="Arial" fo:color="#000000"/>
    </style:style>
    <style:style style:name="T439" style:parent-style-name="DefaultParagraphFont" style:family="text">
      <style:text-properties style:font-name-complex="Arial" fo:color="#000000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text-properties fo:font-size="18pt" style:font-size-asian="18pt"/>
    </style:style>
    <style:style style:name="P444" style:parent-style-name="Header" style:family="paragraph">
      <style:paragraph-properties>
        <style:tab-stops/>
      </style:paragraph-properties>
    </style:style>
    <style:style style:name="T445" style:parent-style-name="DefaultParagraphFont" style:family="text">
      <style:text-properties style:font-style-complex="italic"/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Normal" style:family="paragraph">
      <style:text-properties fo:color="#000000"/>
    </style:style>
    <style:style style:name="P448" style:parent-style-name="Normal" style:family="paragraph">
      <style:text-properties fo:font-size="14pt" style:font-size-asian="14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style-complex="italic"/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RYTINIO NENUMATYTO PLENARINIO POSĖDŽIO<text:s/></text:h>
      <text:p text:style-name="P11">PROTOKOLAS</text:p>
      <text:p text:style-name="P12"/>
      <text:p text:style-name="P13">2009-12-01 <text:s/><text:span text:style-name="T14">Nr. SPP-149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Normal"><text:tab/>Posėdžio pirmininkė pasveikino Seimo narius J. Palionį ir D. Teišerskytę gimtadienių proga.</text:p>
      <text:p text:style-name="Normal"><text:tab/>Kalbėjo Seimo narė D. Teišerskytė.</text:p>
      <text:p text:style-name="P19"><text:s/></text:p>
      <text:p text:style-name="Normal"><text:tab/>Posėdžio pirmininkė paskelbė 12 Seimo narių kreipimąsi dėl<text:s/><text:span text:style-name="T20">ūkio ministro D. Kreivio</text:span><text:s/>iškvietimo į Seimo posėdį (pagal Seimo statuto 208 straipsnio 13 dalį) ir pranešė, kad ministras atvyks<text:s/>į Seimo posėdį kitą antradienį (2009-12-08), nes šiandien jis išvyksta į komandiruotę.</text:p>
      <text:p text:style-name="P21"/>
      <text:p text:style-name="P22">Užsiregistravo 111 Seimo narių<text:s/><text:span text:style-name="T23">(10.09 val.)</text:span></text:p>
      <text:p text:style-name="Normal"/>
      <text:p text:style-name="Normal"><text:span text:style-name="T24"><text:s text:c="16"/>10.09 val.</text:span></text:p>
      <text:p text:style-name="Normal"><text:tab/><text:span text:style-name="T25">SVARSTYTA.</text:span><text:s/>Seimo valdybos patvirtinta 2009 m. gruodžio 1 d. (antradienio) nenumatytų plenarinių<text:s/>posėdžių darbotvarkė</text:p>
      <text:p text:style-name="Normal"><text:tab/>Pranešėja –<text:s/><text:span text:style-name="T26">Seimo Pirmininkė I. Degutienė</text:span></text:p>
      <text:p text:style-name="P27"/>
      <text:p text:style-name="P28"><text:tab/>Kalbėjo Seimo narys P. Gražulis.</text:p>
      <text:p text:style-name="P29"/>
      <text:p text:style-name="Normal"><text:span text:style-name="T30"><text:tab/></text:span><text:span text:style-name="T31">NUTARTA.</text:span><text:span text:style-name="T32"><text:tab/>P</text:span><text:span text:style-name="T33">ritarti Seimo valdybos patvirtintai 2009 m. gruodžio</text:span><text:s/>1 d. (antradienio)<text:span text:style-name="T34"><text:s/>nenumatytų<text:s/></text:span>plenarinių posėdžių<text:span text:style-name="T35"><text:s/>darbotvarkei.<text:s/></text:span><text:span text:style-name="T36">Balsavimo rezultatai: prita</text:span><text:span text:style-name="T37">rta bendru sutarimu.</text:span></text:p>
      <text:p text:style-name="P38"/>
      <text:p text:style-name="Normal"><text:span text:style-name="T39"><text:s text:c="16"/>10.11 val.</text:span></text:p>
      <text:p text:style-name="Normal"><text:tab/><text:span text:style-name="T40">SVARSTYTA.</text:span><text:s/><text:span text:style-name="T41">Valstybinių socialinio draudimo pensijų įstatymo 14, 39, 40, 41, 52, 53 straipsnių pakeitimo<text:s/></text:span><text:span text:style-name="T42">įstatymo projektas<text:s/></text:span><text:span text:style-name="T43">Nr. XIP-</text:span><text:span text:style-name="T44">1239(2)</text:span><text:s/><text:span text:style-name="T45">(teikėjai -<text:s/></text:span><text:span text:style-name="T46">LRV / </text:span><text:span text:style-name="T47">socialinės apsaugos ir darbo ministras D. Jankaus</text:span><text:span text:style-name="T48">kas</text:span><text:span text:style-name="T49">)</text:span><text:span text:style-name="T50"><text:s/></text:span><text:span text:style-name="T51">(svarstymas)</text:span><text:span text:style-name="T52"><text:s/></text:span></text:p>
      <text:p text:style-name="P53"/>
      <text:p text:style-name="P54"><text:tab/>Pagrindinio – Socialinių reikalų ir darbo komiteto išvadą pateikė šio komiteto pirmininkas<text:s/><text:span text:style-name="T55">R. J. Dagys</text:span>.</text:p>
      <text:p text:style-name="P56"/>
      <text:p text:style-name="Normal"><text:tab/>Diskusijoje kalbėjo Seimo nariai:<text:s/><text:span text:style-name="T57">M. Zasčiurinskas</text:span>, A. Sysas, P. Gražulis.</text:p>
      <text:p text:style-name="Normal"/>
      <text:h text:style-name="P58" text:outline-level="2">Projekto Nr. XIP-1239(2) pataisų svarstymas</text:h>
      <text:p text:style-name="P59">Pranešėjas – pagrindinio komiteto pirmininkas<text:s/><text:span text:style-name="T60">R. J. Dagys</text:span></text:p>
      <text:p text:style-name="Normal"/>
      <text:p text:style-name="P61">Dėl 9 straipsnio<text:s/><text:span text:style-name="T62">M. Zasčiurinsko</text:span><text:s/>pataisos, kuriai nepritarė pagrindinis komitetas, kalbėjo Seimo nariai:<text:s/><text:span text:style-name="T63">M. Zasčiurinskas</text:span>, A. Šedžius.</text:p>
      <text:soft-page-break/>
      <text:p text:style-name="P64">Balsuota dėl 9 straipsnio<text:s/><text:span text:style-name="T65">M. Zasčiurinsko</text:span><text:s/>pataisos: už - 42, prieš - 18, susilaikė 57. Nepriimta.<text:s/><text:span text:style-name="T66">(Užsiregistravo 117 Seimo narių</text:span><text:span text:style-name="T67"><text:s/></text:span><text:span text:style-name="T68">(10.31 val.)</text:span></text:p>
      <text:p text:style-name="P69"/>
      <text:p text:style-name="P70">Dėl 5 straipsnio E. Jonylos, E. Žakario ir J. Juozapaičio pataisų, kurioms nepritarė pagrindinis komitetas, kalbėjo Seimo nariai: E. Žakaris, A. Šedžius, B. Bradauskas.</text:p>
      <text:p text:style-name="P71">Balsuota dėl 5<text:s/>straipsnio E. Jonylos, E. Žakario ir J. Juozapaičio pataisų: už - 50, prieš - 6, susilaikė 58. Nepriimtos.<text:s/><text:span text:style-name="T72">(Užsiregistravo 115 Seimo narių (</text:span><text:span text:style-name="T73">10.36 val.</text:span><text:span text:style-name="T74">)</text:span></text:p>
      <text:p text:style-name="P75"/>
      <text:p text:style-name="P76"><text:tab/>Posėdžio pirmininkė pranešė, kad<text:s/><text:span text:style-name="T77">R. J. Dagio pataisai pagrindinis komitetas pritarė.</text:span></text:p>
      <text:p text:style-name="Normal"/>
      <text:p text:style-name="Normal"><text:tab/>Dėl balsavimo<text:s/>motyvų dėl viso projekto kalbėjo Seimo nariai:<text:s/><text:span text:style-name="T78">R. J. Dagys</text:span>, A. Sysas.</text:p>
      <text:p text:style-name="Normal"/>
      <text:p text:style-name="Normal"><text:tab/><text:span text:style-name="T79">NUTARTA.</text:span><text:tab/>Pritarti pagrindinio komiteto patobulintam projektui po svarstymo Seimo posėdyje.<text:s/><text:span text:style-name="T80">Balsavimo rezultatai: už - 63, prieš - 46, susilaikė 2</text:span>.<text:s/><text:span text:style-name="T81">(Užsiregistravo 111 Seimo narių<text:s/></text:span><text:span text:style-name="T82">(10.4</text:span><text:span text:style-name="T83">1 val.)</text:span><text:span text:style-name="T84">.</text:span></text:p>
      <text:p text:style-name="P85"/>
      <text:p text:style-name="Normal"><text:span text:style-name="T86"><text:s text:c="16"/>10.42 val.</text:span></text:p>
      <text:p text:style-name="Normal"><text:tab/><text:span text:style-name="T87">SVARSTYTA.</text:span><text:s/><text:span text:style-name="T88">Valstybinių socialinio draudimo pensijų įstatymo 5, 15, 19, 24, 28, 33, 40, 42, 53, 56, 59, 65 straipsnių pakeitimo ir papildymo įstatymo 13, 14, 15 straipsnių pakeitimo<text:s/></text:span><text:span text:style-name="T89">įstatymo projektas<text:s/></text:span><text:span text:style-name="T90">Nr. XIP-</text:span><text:span text:style-name="T91">1240(2)</text:span><text:s/><text:span text:style-name="T92">(t</text:span><text:span text:style-name="T93">eikėjai – LRV / </text:span><text:span text:style-name="T94">socialinės apsaugos ir darbo ministras D. Jankauskas</text:span><text:span text:style-name="T95">)</text:span><text:span text:style-name="T96"><text:s/></text:span><text:span text:style-name="T97">(svarstymas)</text:span><text:span text:style-name="T98"><text:s/></text:span></text:p>
      <text:p text:style-name="Normal"/>
      <text:p text:style-name="P99"><text:tab/>Pagrindinio – Socialinių reikalų ir darbo komiteto išvadą pateikė šio komiteto atstovė V. V. Margevičienė.<text:s/></text:p>
      <text:p text:style-name="P100"/>
      <text:p text:style-name="Normal"><text:tab/>Diskusijoje kalbėjo Seimo nariai:<text:s/><text:span text:style-name="T101">M. Zasčiurinskas</text:span>, A. Šedžius, A. Sysas, P. Gražulis, J. Olekas, V. P. Andriukaitis.</text:p>
      <text:p text:style-name="P102"/>
      <text:h text:style-name="P103" text:outline-level="2">Projekto Nr. XIP-1240(2) pataisų svarstymas</text:h>
      <text:p text:style-name="P104">Pranešėja – pagrindinio komiteto atstovė V. V. Margevičienė</text:p>
      <text:p text:style-name="Normal"/>
      <text:p text:style-name="P105">Dėl 9 straipsnio<text:s/><text:span text:style-name="T106">M. Zasčiurinsko</text:span><text:s/>pataisos, kuriai nepritarė pagrindinis komitetas, kalbėjo Seimo nariai:<text:s/><text:span text:style-name="T107">M. Zasčiurinskas</text:span>, J. Olekas,<text:s/><text:span text:style-name="T108">R. J. Dagys</text:span>.</text:p>
      <text:p text:style-name="P109">Balsuota dėl 9 straipsnio<text:s/><text:span text:style-name="T110">M. Zasčiurinsko</text:span><text:s/>pataisos: už - 37, prieš - 21, susilaikė 50. Nepriimta.<text:s/><text:span text:style-name="T111">(Užsiregistravo 109 Seimo nariai</text:span><text:span text:style-name="T112"><text:s/></text:span><text:span text:style-name="T113">(11.13 val.)</text:span></text:p>
      <text:p text:style-name="Normal"/>
      <text:p text:style-name="Normal"><text:tab/>Dėl balsavimo motyvų dėl viso projekto kalbėjo Seimo nariai:<text:s/><text:span text:style-name="T114">R. J. Dagys</text:span>, A. Sysas.</text:p>
      <text:p text:style-name="Normal"/>
      <text:p text:style-name="Normal"><text:tab/><text:span text:style-name="T115">NUTARTA.</text:span><text:tab/>Pritarti pagrindinio komiteto patvirtintam projektui po svarstymo Seimo posėdyje.<text:s/><text:span text:style-name="T116">Balsavimo rezultatai: už - 64, prieš - 47, susilaikė 2</text:span>.<text:s/><text:span text:style-name="T117">(Užsiregistravo 114 Seimo narių<text:s/></text:span><text:span text:style-name="T118">(11.18 val.)</text:span></text:p>
      <text:p text:style-name="P119"/>
      <text:p text:style-name="Normal"><text:s text:c="11"/>Replikavo Seimo nariai: B. Bradauskas,<text:s/><text:span text:style-name="T120">R. J. Dagys</text:span>.</text:p>
      <text:p text:style-name="P121"/>
      <text:p text:style-name="Normal"><text:tab/>Dėl balsavimo rezultatų kalbėjo Seimo narys P. Luomanas (prašė patikslinti balsavimo rezultatus<text:span text:style-name="T122">,</text:span><text:s/>jis – už<text:span text:style-name="T123">).<text:s/></text:span></text:p>
      <text:p text:style-name="P124"><text:s/></text:p>
      <text:p text:style-name="P125"/>
      <text:soft-page-break/>
      <text:p text:style-name="Normal"><text:span text:style-name="T126"><text:s text:c="16"/>11.20 val.</text:span></text:p>
      <text:p text:style-name="Normal"><text:tab/><text:span text:style-name="T127">SVARSTYTA.</text:span><text:s/><text:span text:style-name="T128">Valstybinių socialinio draudimo senatvės ir invalidumo pensijų dalies iš</text:span><text:span text:style-name="T129">mokėjimo įstatymo 5 straipsnio pakeitimo<text:s/></text:span><text:span text:style-name="T130">įstatymo projektas<text:s/></text:span><text:span text:style-name="T131">Nr. XIP-</text:span><text:span text:style-name="T132">1241(2)</text:span><text:s/><text:span text:style-name="T133">(teikėjai – LRV / </text:span><text:span text:style-name="T134">socialinės apsaugos ir darbo ministras D. Jankauskas</text:span><text:span text:style-name="T135">)</text:span><text:span text:style-name="T136"><text:s/></text:span><text:span text:style-name="T137">(svarstymas)</text:span><text:span text:style-name="T138"><text:s/></text:span></text:p>
      <text:p text:style-name="Normal"/>
      <text:p text:style-name="P139"><text:tab/>Pagrindinio – Socialinių reikalų ir darbo komiteto išvadą pateikė šio komiteto atstovė V. V. Margevičienė.<text:s/></text:p>
      <text:p text:style-name="P140"/>
      <text:p text:style-name="Normal"><text:tab/>Diskusijoje kalbėjo Seimo nariai:<text:s/><text:span text:style-name="T141">M. Zasčiurinskas</text:span>, A. Sysas, A. Šedžius, J. Olekas, V. P. Andriukaitis, J. Veselka, V. V. Margevičienė, A. Kubilius, P. Gražulis.</text:p>
      <text:h text:style-name="P142" text:outline-level="2"/>
      <text:p text:style-name="BodyText"><text:s text:c="11"/>Toliau posėdžiui pirmininkavo Seimo Pirmininko pirmasis pavaduotojas R. Šukys.</text:p>
      <text:p text:style-name="P143"/>
      <text:h text:style-name="P144" text:outline-level="2">Projekto Nr. XIP-1241(2) pataisų svarstymas</text:h>
      <text:p text:style-name="P145">Pranešėja – pagrindinio komiteto atstovė V. V. Margevičienė</text:p>
      <text:p text:style-name="Normal"/>
      <text:p text:style-name="P146">Dėl<text:s/><text:span text:style-name="T147">M. Zasčiurinsko</text:span><text:s/>pataisos, kuriai nepritarė pagrindinis komitetas, kalbėjo Seimo nariai:<text:s/><text:span text:style-name="T148">M. Zasčiurinskas</text:span>, B. Bradauskas,<text:s/><text:span text:style-name="T149">R. J. Dag</text:span><text:span text:style-name="T150">ys</text:span>.</text:p>
      <text:p text:style-name="P151">Balsuota dėl<text:s/><text:span text:style-name="T152">M. Zasčiurinsko</text:span><text:s/>pataisos: už - 39, prieš - 21, susilaikė 55. Nepriimta.<text:s/><text:span text:style-name="T153">(Užsiregistravo 115 Seimo narių</text:span><text:span text:style-name="T154"><text:s/></text:span><text:span text:style-name="T155">(12.10 val.)</text:span></text:p>
      <text:p text:style-name="Normal"/>
      <text:p text:style-name="Normal"><text:tab/>Dėl balsavimo motyvų dėl viso projekto kalbėjo Seimo nariai: V. V. Margevičienė, A. Sysas.</text:p>
      <text:p text:style-name="Normal"/>
      <text:p text:style-name="Normal"><text:tab/><text:span text:style-name="T156">NUTARTA.</text:span><text:tab/>Pritarti pagrindinio komiteto patvirtintam projektui po svarstymo Seimo posėdyje.<text:s/><text:span text:style-name="T157">Balsavimo rezultatai: už - 70, prieš - 44, susilaikė 0</text:span>.<text:s/><text:span text:style-name="T158">(Užsiregistravo 114 Seimo narių<text:s/></text:span><text:span text:style-name="T159">(12.15 val.)</text:span></text:p>
      <text:p text:style-name="Normal"/>
      <text:p text:style-name="Normal"><text:tab/>Dėl balsavimo rezultatų kalbėjo<text:s/><text:span text:style-name="T160">Seimo Pirmininkė I. Degutienė</text:span><text:s/>(prašė patikslinti balsavimo rezultatus<text:span text:style-name="T161">,</text:span><text:s/>ji – už<text:span text:style-name="T162">), Seimo narys J. Karosas<text:s/></text:span>(prašė patikslinti balsavimo rezultatus<text:span text:style-name="T163">,</text:span><text:s/>jis –<text:s/><text:span text:style-name="T164">prieš).<text:s/></text:span></text:p>
      <text:p text:style-name="Normal"><text:span text:style-name="T165"><text:s text:c="2"/></text:span></text:p>
      <text:p text:style-name="Normal"><text:s text:c="11"/>Replikavo Seimo nariai: K. Daukšys, J. Karosas, P. Auštrevičius,<text:s/><text:span text:style-name="T166">M. Zasčiurinskas</text:span>, P. Gražulis.</text:p>
      <text:p text:style-name="P167"/>
      <text:p text:style-name="Normal"><text:span text:style-name="T168"><text:s text:c="16"/>12.19 val.</text:span></text:p>
      <text:p text:style-name="Normal"><text:tab/><text:span text:style-name="T169">SVARSTYTA.</text:span><text:s/><text:span text:style-name="T170">Val</text:span><text:span text:style-name="T171">stybinių pensijų įstatymo 3, 6, 8, 15 straipsnio pakeitimo<text:s/></text:span><text:span text:style-name="T172">įstatymo projektas<text:s/></text:span><text:span text:style-name="T173">Nr. XIP-</text:span><text:span text:style-name="T174">1242(2)</text:span><text:s/><text:span text:style-name="T175">(teikėjai -<text:s/></text:span><text:span text:style-name="T176">LRV / </text:span><text:span text:style-name="T177">socialinės apsaugos ir darbo ministras D. Jankauskas</text:span><text:span text:style-name="T178">)</text:span><text:span text:style-name="T179"><text:s/></text:span><text:span text:style-name="T180">(svarstymas)</text:span><text:span text:style-name="T181"><text:s/></text:span></text:p>
      <text:p text:style-name="Normal"/>
      <text:p text:style-name="P182"><text:tab/>Pagrindinio – Socialinių reikalų ir darbo komiteto išvadą pateikė šio komiteto atstovas A. Sysas.</text:p>
      <text:p text:style-name="P183">Papildomo – Teisės ir teisėtvarkos komiteto išvadą pateikė šio komiteto pirmininkas S. Šedbaras.</text:p>
      <text:p text:style-name="P184"/>
      <text:p text:style-name="Normal"><text:tab/>Diskusijoje kalbėjo Seimo nariai:<text:s/><text:span text:style-name="T185">M. Zasčiurinskas</text:span>, A. Sysas, P. Gražulis, A. Butkevičius.</text:p>
      <text:p text:style-name="Normal"/>
      <text:p text:style-name="Normal"><text:span text:style-name="T186"><text:s text:c="11"/>Dėl posėdžio vedimo tvarkos ka</text:span><text:span text:style-name="T187">lbėjo Seimo narys S. Pečeliūnas.</text:span></text:p>
      <text:p text:style-name="Normal"/>
      <text:h text:style-name="P188" text:outline-level="2">Projekto Nr. XIP-1242(2) pataisų svarstymas</text:h>
      <text:p text:style-name="Normal"/>
      <text:p text:style-name="P189">Dėl<text:s/><text:span text:style-name="T190">M. Zasčiurinsko</text:span><text:s/>pataisos, kuriai nepritarė pagrindinis komitetas, kalbėjo Seimo nariai:<text:s/><text:span text:style-name="T191">M. Zasčiurinskas</text:span>, B. Bradauskas,<text:s/><text:span text:style-name="T192">R. J. Dagys</text:span>.</text:p>
      <text:p text:style-name="P193">Balsuota dėl<text:s/><text:span text:style-name="T194">M. Zasčiurinsko</text:span><text:s/>pataisos:<text:s/>už - 17, prieš - 18, susilaikė 45. Nepriimta.<text:s/><text:span text:style-name="T195">(Užsiregistravo 81 Seimo narys</text:span><text:span text:style-name="T196"><text:s/></text:span><text:span text:style-name="T197">(12.41 val.)</text:span></text:p>
      <text:p text:style-name="P198"/>
      <text:p text:style-name="Normal"><text:tab/>Dėl balsavimo motyvų dėl viso projekto kalbėjo Seimo nariai: A. Sysas, B. Bradauskas.</text:p>
      <text:p text:style-name="P199"/>
      <text:p text:style-name="Normal"><text:tab/><text:span text:style-name="T200">NUTARTA.</text:span><text:tab/>Pritarti pagrindinio komiteto patvirtintam projektui po svarstymo Seimo posėdyje.<text:s/><text:span text:style-name="T201">Balsavimo rezultatai: už - 71, prieš - 1, susilaikė 14</text:span>.<text:s/><text:span text:style-name="T202">(Užsiregistravo 87 Seimo nariai<text:s/></text:span><text:span text:style-name="T203">(12.44 val.)</text:span></text:p>
      <text:p text:style-name="P204"/>
      <text:p text:style-name="Normal"><text:span text:style-name="T205"><text:s text:c="16"/>12.44 val.</text:span></text:p>
      <text:p text:style-name="Normal"><text:tab/><text:span text:style-name="T206">SVARSTYTA.</text:span><text:s/><text:span text:style-name="T207">Valstybinių pensijų įstatymo 4, 5, 6 straipsnio pakeitimo ir papildymo įstatymo 3 ir 4 straipsnių pa</text:span><text:span text:style-name="T208">keitimo<text:s/></text:span><text:span text:style-name="T209">įstatymo projektas<text:s/></text:span><text:span text:style-name="T210">Nr. XIP-</text:span><text:span text:style-name="T211">1243(2)</text:span><text:s/><text:span text:style-name="T212">(teikėjai -<text:s/></text:span><text:span text:style-name="T213">LRV / </text:span><text:span text:style-name="T214">socialinės apsaugos ir darbo ministras D. Jankauskas</text:span><text:span text:style-name="T215">)</text:span><text:span text:style-name="T216"><text:s/></text:span><text:span text:style-name="T217">(svarstymas)</text:span><text:span text:style-name="T218"><text:s/></text:span></text:p>
      <text:p text:style-name="P219"/>
      <text:p text:style-name="P220"><text:tab/>Pagrindinio – Socialinių reikalų ir darbo komiteto išvadą pateikė šio komiteto atstovas A. Sysas.</text:p>
      <text:p text:style-name="P221">Papildomo – Teisės ir teisėtvarkos komiteto išvadą pateikė šio komiteto pirmininkas S. Šedbaras.</text:p>
      <text:p text:style-name="P222"/>
      <text:p text:style-name="Normal"><text:tab/>Diskusijoje kalbėjo Seimo narys<text:s/><text:span text:style-name="T223">M. Zasčiurinskas</text:span>.</text:p>
      <text:p text:style-name="P224"/>
      <text:h text:style-name="P225" text:outline-level="2">Projekto Nr. XIP-1243(2) pataisų svarstymas</text:h>
      <text:p text:style-name="P226"/>
      <text:p text:style-name="P227">Dėl<text:s/><text:span text:style-name="T228">M. Zasčiurinsko</text:span><text:s/>pataisos, kuriai nepritarė pagrindinis komitetas, kalbėjo Seimo nariai:<text:s/><text:span text:style-name="T229">M. Zasčiurinskas</text:span>, S. Pečeliūnas.</text:p>
      <text:p text:style-name="P230">Balsuota dėl<text:s/><text:span text:style-name="T231">M. Zasčiurinsko</text:span><text:s/>pataisos: už - 19, prieš - 16, susilaikė 45. Nepriimta.<text:s/><text:span text:style-name="T232">(Užsiregistravo 81 Seimo narys</text:span><text:span text:style-name="T233"><text:s/></text:span><text:span text:style-name="T234">(12.51 val.)</text:span></text:p>
      <text:p text:style-name="Normal"/>
      <text:p text:style-name="Normal"><text:tab/><text:span text:style-name="T235">NUTARTA.</text:span><text:tab/>Pritarti pagrindinio komiteto patvirtintam projektui po svarstymo Seimo posėdyje.<text:s/><text:span text:style-name="T236">Balsavimo rezultatai: už - 55, prieš - 20, susilaikė 7</text:span>.<text:s/><text:span text:style-name="T237">(Užsiregistravo 82 Seimo nariai<text:s/></text:span><text:span text:style-name="T238">(12.52 val.)</text:span></text:p>
      <text:p text:style-name="P239"/>
      <text:p text:style-name="Normal"><text:tab/>Dėl balsavimo rezultatų kalbėjo Seimo narys J. Liesys (prašė patikslinti balsavimo rezultatus<text:span text:style-name="T240">,</text:span><text:s/>jis – už<text:span text:style-name="T241">).<text:s/></text:span></text:p>
      <text:p text:style-name="P242"><text:s/></text:p>
      <text:p text:style-name="Normal"><text:span text:style-name="T243"><text:s text:c="16"/>12.53 val.</text:span></text:p>
      <text:p text:style-name="Normal"><text:tab/><text:span text:style-name="T244">SVARSTYTA.</text:span><text:s/><text:span text:style-name="T245">Va</text:span><text:span text:style-name="T246">lstybinių šalpos išmokų įstatymo 22 straipsnio pakeitimo<text:s/></text:span><text:span text:style-name="T247">įstatymo projektas<text:s/></text:span><text:span text:style-name="T248">Nr. XIP-</text:span><text:span text:style-name="T249">1244(2)</text:span><text:s/><text:span text:style-name="T250">(teikėjai -<text:s/></text:span><text:span text:style-name="T251">LRV / </text:span><text:span text:style-name="T252">socialinės apsaugos ir darbo ministras D. Jankauskas</text:span><text:span text:style-name="T253">)</text:span><text:span text:style-name="T254"><text:s/></text:span><text:span text:style-name="T255">(svarstymas)</text:span><text:span text:style-name="T256"><text:s/></text:span></text:p>
      <text:p text:style-name="P257"/>
      <text:p text:style-name="P258"><text:tab/>Pagrindinio – Socialinių reikalų ir darbo komiteto išvadą pateikė šio komiteto atstovas A. Dumbrava.</text:p>
      <text:p text:style-name="P259"/>
      <text:p text:style-name="Normal"><text:tab/>Diskusijoje kalbėjo Seimo nariai:<text:s/><text:span text:style-name="T260">M. Zasčiurinskas,<text:s/></text:span><text:span text:style-name="T261">L. Graužinienė</text:span><text:span text:style-name="T262">.</text:span></text:p>
      <text:p text:style-name="P263"/>
      <text:h text:style-name="P264" text:outline-level="2">Projekto Nr. XIP-1244(2) pataisų svarstymas</text:h>
      <text:p text:style-name="Normal"/>
      <text:p text:style-name="P265">Dėl<text:s/><text:span text:style-name="T266">M. Zasčiurinsko</text:span><text:s/>pataisos, kuriai nepritarė pagrindinis komitetas, kalbėjo Seimo narys<text:s/><text:span text:style-name="T267">M. Zasčiurinskas</text:span><text:s/>(atsiėmė<text:s/>šią pataisą).</text:p>
      <text:p text:style-name="Normal"/>
      <text:p text:style-name="Normal"><text:tab/>Dėl balsavimo motyvų dėl viso projekto kalbėjo Seimo nariai:<text:s/><text:span text:style-name="T268">R. J. Dagys</text:span>,<text:s/><text:span text:style-name="T269">L. Graužinienė</text:span>.</text:p>
      <text:p text:style-name="P270"/>
      <text:p text:style-name="Normal"><text:tab/><text:span text:style-name="T271">NUTARTA.</text:span><text:tab/>Pritarti pagrindinio komiteto patvirtintam projektui po svarstymo Seimo posėdyje.<text:s/><text:span text:style-name="T272">Balsavimo rezultatai: už - 47, prieš - 22, susilaikė 8</text:span>.<text:s/><text:span text:style-name="T273">(Užsiregistravo 77 Seimo nariai<text:s/></text:span><text:span text:style-name="T274">(13.05 val.)</text:span></text:p>
      <text:p text:style-name="P275"/>
      <text:p text:style-name="Normal"><text:s text:c="11"/>Replikavo Seimo nariai: B. Bradauskas,<text:s/><text:span text:style-name="T276">R. J. Dagys</text:span>,<text:s/><text:span text:style-name="T277">L. Graužinienė</text:span>,<text:s/><text:span text:style-name="T278">M. Zasčiurinskas</text:span>.</text:p>
      <text:p text:style-name="P279"/>
      <text:p text:style-name="Normal"><text:span text:style-name="T280"><text:s text:c="16"/>13.06 val.</text:span></text:p>
      <text:p text:style-name="Normal"><text:tab/><text:span text:style-name="T281">SVARSTYTA.</text:span><text:s/><text:span text:style-name="T282">Transporto lengvatų įstatymo 7 straipsnio pakeitimo<text:s/></text:span><text:span text:style-name="T283">įstatymo projektas<text:s/></text:span><text:span text:style-name="T284">Nr</text:span><text:span text:style-name="T285">. XIP-</text:span><text:span text:style-name="T286">1245</text:span><text:s/><text:span text:style-name="T287">(teikėjai –<text:s/></text:span><text:span text:style-name="T288">LRV / </text:span><text:span text:style-name="T289">socialinės apsaugos ir darbo ministras D. Jankauskas</text:span><text:span text:style-name="T290">)</text:span><text:s/><text:span text:style-name="T291">(svarstymas)</text:span><text:span text:style-name="T292"><text:s/></text:span></text:p>
      <text:p text:style-name="P293"/>
      <text:p text:style-name="Normal"><text:tab/>Pagrindinio – Socialinių reikalų ir darbo komiteto išvadą pateikė šio komiteto atstovas A. Dumbrava (pagrindinis komitetas siūlo atmesti šį projektą).</text:p>
      <text:p text:style-name="Normal"/>
      <text:p text:style-name="Normal"><text:tab/><text:span text:style-name="T294">NUTA</text:span><text:span text:style-name="T295">RTA.</text:span><text:s/><text:span text:style-name="T296">Atmesti</text:span><text:span text:style-name="T297"><text:s/></text:span><text:span text:style-name="T298">projektą Nr. XIP-1245.</text:span><text:span text:style-name="T299"><text:s/></text:span><text:span text:style-name="T300">Balsavimo rezultatai: už - 83, prieš - 0, susilaikė 0</text:span><text:span text:style-name="T301">.<text:s/></text:span><text:span text:style-name="T302">(Užsiregistravo 84 Seimo nariai<text:s/></text:span><text:span text:style-name="T303">(13.09 val.)</text:span></text:p>
      <text:p text:style-name="P304"/>
      <text:p text:style-name="Normal"><text:span text:style-name="T305"><text:s text:c="16"/>13.10 val.</text:span></text:p>
      <text:p text:style-name="Normal"><text:tab/><text:span text:style-name="T306">SVARSTYTA.</text:span><text:s/><text:span text:style-name="T307">Pareigūnų ir karių valstybinių pensijų įstatymo 13 straipsnio pakeitimo<text:s/></text:span><text:span text:style-name="T308">įstatymo</text:span><text:span text:style-name="T309"><text:s/>projektas<text:s/></text:span><text:span text:style-name="T310">Nr. XIP-</text:span><text:span text:style-name="T311">1246(2)</text:span><text:s/><text:span text:style-name="T312">(teikėjai -<text:s/></text:span><text:span text:style-name="T313">LRV / </text:span><text:span text:style-name="T314">socialinės apsaugos ir darbo ministras D. Jankauskas</text:span><text:span text:style-name="T315">)</text:span><text:span text:style-name="T316"><text:s/></text:span><text:span text:style-name="T317">(svarstymas)</text:span><text:span text:style-name="T318"><text:s/></text:span></text:p>
      <text:p text:style-name="Normal"/>
      <text:p text:style-name="P319"><text:tab/>Pagrindinio – Socialinių reikalų ir darbo komiteto išvadą pateikė šio komiteto atstovas A. Sysas.</text:p>
      <text:p text:style-name="P320">Papildomų komitetų išvadas pateikė: A. Anušauskas (Nacionalinio saugumo ir gynybos komiteto vardu),<text:s/><text:span text:style-name="T321">S. Šedbaras</text:span><text:s/>(Teisės ir teisėtvarkos komiteto vardu).</text:p>
      <text:p text:style-name="P322"/>
      <text:p text:style-name="Normal"><text:tab/>Diskusijoje kalbėjo Seimo narys<text:s/><text:span text:style-name="T323">M. Zasčiurinskas</text:span>.</text:p>
      <text:p text:style-name="P324"/>
      <text:h text:style-name="P325" text:outline-level="2">Projekto Nr. XIP-1246(2) pataisų svarstymas</text:h>
      <text:p text:style-name="Normal"/>
      <text:p text:style-name="P326">Dėl<text:s/><text:span text:style-name="T327">M. Zasčiurinsko</text:span><text:s/>pataisos, kuriai nepritarė pagrindinis komitetas, kalbėjo Seimo nariai:<text:s/><text:span text:style-name="T328">M. Zasčiurinskas, S. Pečeliūnas</text:span>.</text:p>
      <text:p text:style-name="P329">Balsuota dėl<text:s/><text:span text:style-name="T330">M. Zasčiurinsko</text:span><text:s/>pataisos: už - 24, prieš - 22, susilaikė 44. Nepriimta.<text:s/><text:span text:style-name="T331">(Užsiregistravo 81 Seimo narys</text:span><text:span text:style-name="T332"><text:s/></text:span><text:span text:style-name="T333">(13.17 val.)</text:span></text:p>
      <text:p text:style-name="Normal"/>
      <text:p text:style-name="Normal"><text:tab/>Dėl balsavimo motyvų dėl viso projekto kalbėjo Seimo nariai: J. Olekas,<text:s/><text:span text:style-name="T334">R. J. Dagys</text:span>.</text:p>
      <text:p text:style-name="Normal"/>
      <text:p text:style-name="Normal"><text:tab/><text:span text:style-name="T335">NUTARTA.</text:span><text:tab/>Pritarti pagrindinio komiteto patvirtintam projektui po svarstymo Seimo posėdyje.<text:s/><text:span text:style-name="T336">Balsavimo rezultatai: už - 62, prieš - 27, susilaikė 5</text:span>.<text:s/><text:span text:style-name="T337">(Užsiregistravo 94 Seimo nariai<text:s/></text:span><text:span text:style-name="T338">(13.21 val.)</text:span></text:p>
      <text:p text:style-name="Normal"/>
      <text:p text:style-name="Normal"/>
      <text:p text:style-name="Normal"><text:s text:c="11"/>Replikavo Seimo narys<text:s/><text:span text:style-name="T339">M. Zasčiurinskas</text:span>.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40"><text:s text:c="16"/>13.23 val.</text:span></text:p>
      <text:p text:style-name="Normal"><text:tab/><text:span text:style-name="T341">SVARSTYTA.</text:span><text:s/><text:span text:style-name="T342">Socialinės paramos mokiniams įstatymo 3, 4, 5, 7, 9, 12, 13 ir 14 straipsnių pakeitimo<text:s/></text:span><text:span text:style-name="T343">įstatymo projektas<text:s/></text:span><text:span text:style-name="T344">Nr. XIP-</text:span><text:span text:style-name="T345">1430</text:span><text:s/><text:span text:style-name="T346">(pateikimas)</text:span></text:p>
      <text:p text:style-name="Normal"><text:tab/>Pranešėjas –<text:s/><text:span text:style-name="T347">socialinės apsaugos ir darbo ministras</text:span><text:span text:style-name="T348"><text:s/>D. Jankauskas</text:span></text:p>
      <text:p text:style-name="Normal"/>
      <text:p text:style-name="Normal"><text:tab/>Klausė Seimo nariai:<text:s/><text:span text:style-name="T349">M. Zasčiurinskas</text:span>, A. Šedžius, E. Žakaris, A. Sysas, R. Kupčinskas, R. Ačas, V. M. Čigriejienė,<text:s/><text:span text:style-name="T350">L. Graužinienė</text:span>.</text:p>
      <text:p text:style-name="Normal"><text:tab/>Dėl balsavimo motyvų kalbėjo Seimo nariai: I. Degutienė, E. Žakaris.</text:p>
      <text:p text:style-name="P351"/>
      <text:p text:style-name="Normal"><text:s text:c="11"/>NUTARTA.<text:span text:style-name="T352"><text:s/></text:span>Pritarti šiam projektui po pateikimo ir pradėti jo svarstymo procedūrą.<text:s/><text:span text:style-name="T353">Balsavimo rezultatai: už - 48, prieš - 27, susilaikė 8</text:span>.<text:s/><text:span text:style-name="T354">(Užsiregistravo 85 Seimo nariai<text:s/></text:span><text:span text:style-name="T355">(13.40 val.)</text:span></text:p>
      <text:p text:style-name="P356"><text:tab/></text:p>
      <text:p text:style-name="Normal"><text:s text:c="11"/>Replikavo Seimo narys A. Šedžius.</text:p>
      <text:p text:style-name="P357"/>
      <text:p text:style-name="Normal"><text:tab/>Dėl papildomo komiteto kalbėjo Seimo narys<text:s/><text:span text:style-name="T358">M. Zasč</text:span><text:span text:style-name="T359">iurinskas.</text:span></text:p>
      <text:p text:style-name="P360"/>
      <text:p text:style-name="P361"/>
      <text:p text:style-name="P362">Alternatyvus balsavimas dėl komitetų: už siūlymą paskirti pagrindiniu komitetu šiam projektui svarstyti Socialinių reikalų ir darbo komitetą balsavo 51, už siūlymą paskirti pagrindiniu komitetu Socialinių reikalų ir darbo komitetą bei papildomu komitetu Sveikatos reikalų komitetą – 32. Pritarta pirmam siūlymui.<text:s/><text:span text:style-name="T363">(Užsiregistravo 83 Seimo nariai</text:span><text:span text:style-name="T364"><text:s/></text:span><text:span text:style-name="T365">(13.44 val.)</text:span></text:p>
      <text:p text:style-name="Normal"/>
      <text:p text:style-name="P366">NUTARTA. Paskirti pagrindiniu komitetu šiam projektui svarstyti Socialinių reikalų ir darbo komitetą.<text:s/></text:p>
      <text:p text:style-name="P367"/>
      <text:p text:style-name="P368">Posėdžio pirmininkas pranešė, kad Seimo Pirmininkė I. Degutienė siūlo šį projektą svarstyti skubos tvarka.</text:p>
      <text:p text:style-name="P369"/>
      <text:p text:style-name="P370"/>
      <text:p text:style-name="Normal"><text:tab/><text:span text:style-name="T371">NUTARTA:</text:span></text:p>
      <text:p text:style-name="P372">1. Svarstyti šį projektą skubos tvarka.<text:s/><text:span text:style-name="T373">Balsavimo rezultatai: už - 52, prieš - 22, susilaikė 6</text:span>.<text:s/><text:span text:style-name="T374">(Užsiregistravo 80 Seimo narių<text:s/></text:span><text:span text:style-name="T375">(13.45 val.)</text:span></text:p>
      <text:p text:style-name="Normal"><text:tab/>2. Paskirti šio projekto preliminarią svarstymo Seimo posėdyje datą – 2009-12-08.<text:s/><text:span text:style-name="T376">Balsavimo rezultatai: pritarta bendru sutarimu.</text:span></text:p>
      <text:p text:style-name="P377"/>
      <text:p text:style-name="Normal"><text:s text:c="11"/>Replikavo Seimo nariai: B. Bradauskas, K. Kuzminskas.</text:p>
      <text:p text:style-name="P378"/>
      <text:p text:style-name="P379"><text:span text:style-name="T380">13.48 val.</text:span></text:p>
      <text:p text:style-name="Normal"><text:tab/><text:span text:style-name="T381">SVARSTYTA.</text:span><text:s/>Seimo nutarimo<text:s/><text:span text:style-name="T382">„Dėl Seimo nutarimo „Dėl Seimo seniūnų sueigos sudary</text:span><text:span text:style-name="T383">mo“ 1 straipsnio</text:span><text:s/><text:span text:style-name="T384">pakeitimo“ projektas<text:s/></text:span><text:span text:style-name="T385">Nr. XIP-</text:span>1466<text:s/><text:span text:style-name="T386">(pateikimas, svarstymas ir<text:s/></text:span><text:span text:style-name="T387">priėmimas</text:span><text:span text:style-name="T388">)</text:span></text:p>
      <text:p text:style-name="Normal"><text:tab/>Pranešėja –<text:s/><text:span text:style-name="T389">Seimo Pirmininkė I. Degutienė</text:span></text:p>
      <text:p text:style-name="Normal"/>
      <text:p text:style-name="P390">NUTARTA.<text:s/><text:span text:style-name="T391">Pritarti šiam projektui po pateikimo.<text:s/></text:span><text:span text:style-name="T392">Balsavimo rezultatai: pritarta bendru sutarimu.</text:span></text:p>
      <text:p text:style-name="P393"/>
      <text:p text:style-name="Normal"><text:tab/>NUTARTA.<text:s/><text:span text:style-name="T394">Pritarti šiam pro</text:span><text:span text:style-name="T395">jektui po svarstymo Seimo posėdyje.<text:s/></text:span><text:span text:style-name="T396">Balsavimo rezultatai: pritarta bendru sutarimu.</text:span></text:p>
      <text:p text:style-name="Normal"/>
      <text:p text:style-name="Normal"/>
      <text:p text:style-name="P397"><text:tab/>Posėdžio<text:span text:style-name="T398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P399"/>
      <text:p text:style-name="Normal"><text:tab/><text:span text:style-name="T400">NUTARTA.</text:span><text:s/><text:span text:style-name="T401">Priimti Seimo nutarimą<text:s/></text:span><text:span text:style-name="T402">„Dėl S</text:span><text:span text:style-name="T403">eimo nutarimo „Dėl Seimo seniūnų sueigos sudarymo“ 1 straipsnio</text:span><text:span text:style-name="T404"><text:s/></text:span><text:span text:style-name="T405">pakeitimo“</text:span>.<text:s/><text:span text:style-name="T406">Balsavimo rezultatai: už - 73, prieš - 1, susilaikė 0.<text:s/></text:span><text:span text:style-name="T407">(Užsiregistravo 74 Seimo nariai</text:span><text:span text:style-name="T408"><text:s/>(13.50 val.)</text:span></text:p>
      <text:p text:style-name="Normal"/>
      <text:p text:style-name="P409"/>
      <text:p text:style-name="Normal"><text:span text:style-name="T410"><text:s text:c="16"/>13.51 val.</text:span></text:p>
      <text:p text:style-name="Normal"><text:tab/><text:span text:style-name="T411">SVARSTYTA.</text:span><text:s/><text:span text:style-name="T412">Pilietybės įstatymo pakeitimo įstatymo<text:s/></text:span><text:span text:style-name="T413">3 straipsnio pakeitimo<text:s/></text:span><text:span text:style-name="T414">įstatymo projektas<text:s/></text:span><text:span text:style-name="T415">Nr. XIP-</text:span><text:span text:style-name="T416">1472</text:span><text:s/><text:span text:style-name="T417">(teikėjai – Č. V. </text:span><text:span text:style-name="T418">Stankevičius</text:span><text:span text:style-name="T419">,<text:s/></text:span><text:span text:style-name="T420">S. Šedbaras</text:span><text:span text:style-name="T421">, I. Degutienė)</text:span><text:s/><text:span text:style-name="T422">(pateikimas, svarstymas ir<text:s/></text:span><text:span text:style-name="T423">priėmimas</text:span><text:span text:style-name="T424">)</text:span></text:p>
      <text:p text:style-name="Normal"><text:tab/>Pranešėjas –<text:s/><text:span text:style-name="T425">Seimo Pirmininko pavaduotojas Č. V. Stankevičius</text:span></text:p>
      <text:p text:style-name="Normal"/>
      <text:p text:style-name="Normal"><text:tab/>Klausė Seimo nariai:<text:s/><text:span text:style-name="T426">M. Zasčiurinskas</text:span>,<text:s/>S. Stoma, J. Sabatauskas, V. M. Čigriejienė.</text:p>
      <text:p text:style-name="Normal"/>
      <text:p text:style-name="Normal"><text:tab/>Dėl balsavimo motyvų kalbėjo Seimo narys S. Stoma.</text:p>
      <text:p text:style-name="Normal"/>
      <text:p text:style-name="P427">NUTARTA.<text:s/><text:span text:style-name="T428">Pritarti šiam projektui po pateikimo.<text:s/></text:span><text:span text:style-name="T429">Balsavimo rezultatai: pritarta bendru sutarimu.</text:span></text:p>
      <text:p text:style-name="P430"/>
      <text:p text:style-name="P431">Posėdžio pirmininkas pranešė, kad Seimo Pirmininkė I. Degutienė siūlo šį projektą svarstyti ypatingos skubos tvarka.</text:p>
      <text:p text:style-name="P432"/>
      <text:p text:style-name="Normal"><text:tab/>NUTARTA. Svarstyti šį projektą ypatingos skubos tvarka.<text:s/><text:span text:style-name="T433">Balsavimo rezultatai: pritarta bendru sutarimu.</text:span></text:p>
      <text:p text:style-name="P434"/>
      <text:p text:style-name="P435">Diskusijoje kalbėjo Seimo narys <text:s/>J. Sabatauskas.</text:p>
      <text:p text:style-name="P436"/>
      <text:p text:style-name="P437">Dėl balsavimo motyvų kalbėjo Seimo narys<text:s/><text:span text:style-name="T438">S.</text:span><text:span text:style-name="T439"> Šedbaras</text:span>.</text:p>
      <text:p text:style-name="P440"/>
      <text:p text:style-name="Normal"><text:tab/>NUTARTA.<text:s/><text:span text:style-name="T441">Pritarti šiam projektui po svarstymo Seimo posėdyje.<text:s/></text:span><text:span text:style-name="T442">Balsavimo rezultatai: pritarta bendru sutarimu.</text:span></text:p>
      <text:p text:style-name="P443"/>
      <text:p text:style-name="P444"><text:tab/>Posėdžio<text:span text:style-name="T445"><text:s/>pirmininko pasiūlymui pradėti priėmimo procedūrą pritarta bendru sutarimu.<text:s/></text:span></text:p>
      <text:p text:style-name="P446"/>
      <text:p text:style-name="P447"><text:tab/>1 straipsnis priimtas bendru sutarimu.</text:p>
      <text:p text:style-name="P448"/>
      <text:p text:style-name="P449">Užsiregistravo 59 Seimo nariai<text:s/><text:span text:style-name="T450">(12.05 val.)</text:span></text:p>
      <text:p text:style-name="Normal"/>
      <text:p text:style-name="Normal"><text:tab/>Dėl balsavimo motyvų dėl viso įstatymo kalbėjo Seimo nariai: J. Sabatauskas, S. Stoma.</text:p>
      <text:p text:style-name="P451"/>
      <text:p text:style-name="Normal"><text:tab/><text:span text:style-name="T452">NUTARTA.</text:span><text:s/>Atidėti balsavimą dėl šio įstatymo priėmimo iki vakarinio posėdžio, kai bus reikiamas Seimo narių skaičius.</text:p>
      <text:p text:style-name="Normal"/>
      <text:p text:style-name="Normal"/>
      <text:p text:style-name="BodyTextIndent2"><text:span text:style-name="T453">Posėdž</text:span><text:span text:style-name="T454">io pirmininkas paskelbė apie<text:s/></text:span>Tarpparlamentinių ryšių su Vengrijos Respublika grupės sudarymą Seime. Įsirašymo pradžia – 2009-12-01, įsirašymo pabaiga – 2009-12-08.<text:s/></text:p>
      <text:p text:style-name="Normal"/>
      <text:p text:style-name="Normal"/>
      <text:p text:style-name="P455">Posėdis baigtas</text:p>
      <text:p text:style-name="P456"><text:s/>(14.07 val.)</text:p>
      <text:p text:style-name="Normal"/>
      <text:p text:style-name="Normal"/>
      <text:p text:style-name="Normal"/>
      <text:p text:style-name="Normal">Seimo Pirmininkė <text:s text:c="39"/><text:s text:c="42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<text:s/><text:tab/><text:s text:c="31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7">Protokolą rašė</text:p>
      <text:p text:style-name="P458">Dokumentų departamento</text:p>
      <text:p text:style-name="P459">Stenogramų skyriaus</text:p>
      <text:p text:style-name="P460">vyresnioji specialistė <text:s text:c="84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31T05:46:00Z</meta:creation-date>
    <dc:date>2017-03-31T05:46:00Z</dc:date>
    <meta:print-date>2009-12-01T13:36:00Z</meta:print-date>
    <meta:template xlink:href="PROTOKOL.DOT" xlink:type="simple"/>
    <meta:editing-cycles>2</meta:editing-cycles>
    <meta:editing-duration>PT0S</meta:editing-duration>
    <meta:document-statistic meta:page-count="3" meta:paragraph-count="339" meta:word-count="2088" meta:character-count="14618" meta:row-count="989" meta:non-whitespace-character-count="12869"/>
  </office:meta>
</office:document-meta>
</file>