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Heading2" style:family="paragraph">
      <style:paragraph-properties fo:line-height="150%"/>
      <style:text-properties fo:font-size="12pt" style:font-size-asian="12pt"/>
    </style:style>
    <style:style style:name="P13" style:parent-style-name="Normal" style:family="paragraph">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text-properties style:font-name="Times New Roman"/>
    </style:style>
    <style:style style:name="P18" style:parent-style-name="Normal" style:family="paragraph">
      <style:paragraph-properties fo:text-indent="0.5in"/>
      <style:text-properties style:font-name="Times New Roman" fo:font-weight="bold" style:font-weight-asian="bold" style:font-weight-complex="bold"/>
    </style:style>
    <style:style style:name="P19" style:parent-style-name="Projektas" style:family="paragraph">
      <style:paragraph-properties fo:text-indent="0in"/>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fo:font-size="14pt" style:font-size-asian="14pt" style:font-size-complex="14pt"/>
    </style:style>
    <style:style style:name="T22" style:parent-style-name="DefaultParagraphFont" style:family="text">
      <style:text-properties fo:font-weight="normal" style:font-weight-asian="normal" style:font-size-complex="12pt"/>
    </style:style>
    <style:style style:name="T23" style:parent-style-name="DefaultParagraphFont" style:family="text">
      <style:text-properties fo:font-weight="normal" style:font-weight-asian="normal" fo:font-size="14pt" style:font-size-asian="14pt" style:font-size-complex="14pt"/>
    </style:style>
    <style:style style:name="P24" style:parent-style-name="BodyText" style:family="paragraph">
      <style:text-properties style:font-name="Times New Roman"/>
    </style:style>
    <style:style style:name="TableColumn26" style:family="table-column">
      <style:table-column-properties style:column-width="0.4083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0.4166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4.1666in" style:use-optimal-column-width="false"/>
    </style:style>
    <style:style style:name="TableColumn33" style:family="table-column">
      <style:table-column-properties style:column-width="1.1666in" style:use-optimal-column-width="false"/>
    </style:style>
    <style:style style:name="TableColumn34" style:family="table-column">
      <style:table-column-properties style:column-width="2.1666in" style:use-optimal-column-width="false"/>
    </style:style>
    <style:style style:name="Table25" style:family="table">
      <style:table-properties style:width="10.6583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glyph-orientation-vertical="0" style:vertical-align="middle" fo:padding-top="0in" fo:padding-left="0.075in" fo:padding-bottom="0in" fo:padding-right="0.075in"/>
    </style:style>
    <style:style style:name="P44"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Row51" style:family="table-row">
      <style:table-row-properties style:min-row-height="0.4111in" style:use-optimal-row-height="false" fo:keep-together="always"/>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paragraph-properties fo:text-indent="0.5in"/>
    </style:style>
    <style:style style:name="P76" style:parent-style-name="Normal" style:family="paragraph">
      <style:paragraph-properties fo:text-align="justify" fo:text-indent="0.5in"/>
      <style:text-properties style:font-name="Times New Roman"/>
    </style:style>
    <style:style style:name="P77" style:parent-style-name="Normal" style:family="paragraph">
      <style:paragraph-properties fo:text-align="justify" fo:text-indent="0.5in"/>
      <style:text-properties style:font-name="Times New Roman"/>
    </style:style>
    <style:style style:name="P78" style:parent-style-name="Isvada_konsoliduotai_versijai6" style:family="paragraph">
      <style:paragraph-properties fo:text-align="justify"/>
    </style:style>
    <style:style style:name="T79" style:parent-style-name="DefaultParagraphFont" style:family="text">
      <style:text-properties fo:font-weight="normal" style:font-weight-asian="normal" style:font-weight-complex="normal" style:font-size-complex="12pt"/>
    </style:style>
    <style:style style:name="P80" style:parent-style-name="Isvada_konsoliduotai_versijai6" style:family="paragraph">
      <style:paragraph-properties fo:text-align="justify"/>
      <style:text-properties fo:font-weight="normal" style:font-weight-asian="normal" style:font-weight-complex="normal"/>
    </style:style>
    <style:style style:name="T81" style:parent-style-name="DefaultParagraphFont" style:family="text">
      <style:text-properties fo:font-weight="bold" style:font-weight-asian="bold" style:font-weight-complex="normal"/>
    </style:style>
    <style:style style:name="T82"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font-weight-complex="normal"/>
    </style:style>
    <style:style style:name="T84" style:parent-style-name="DefaultParagraphFont" style:family="text">
      <style:text-properties fo:font-weight="bold" style:font-weight-asian="bold" style:font-weight-complex="normal"/>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Pasiulymai" style:family="paragraph">
      <style:paragraph-properties fo:text-indent="0.5in"/>
    </style:style>
    <style:style style:name="P99" style:parent-style-name="Pasiulymai" style:family="paragraph">
      <style:text-properties style:font-weight-complex="normal"/>
    </style:style>
    <style:style style:name="T100" style:parent-style-name="DefaultParagraphFont" style:family="text">
      <style:text-properties style:font-weight-complex="normal"/>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153in" svg:height="0.67014in" style:rel-width="scale" style:rel-height="scale"><draw:image xlink:href="media/image1.png" xlink:type="simple" xlink:show="embed" xlink:actuate="onLoad"/><svg:title/><svg:desc/></draw:frame></text:span></text:p>
      <text:p text:style-name="P8"/>
      <text:p text:style-name="Komitetas">LIETUVOS RESPUBLIKOS SEIMO</text:p>
      <text:p text:style-name="P9">BIUDŽETO IR FINANSŲ komitetas<text:s/></text:p>
      <text:p text:style-name="P10"/>
      <text:p text:style-name="P11"/>
      <text:h text:style-name="P12" text:outline-level="2">POSĖDŽIO PROTOKOLAS</text:h>
      <text:p text:style-name="P13"/>
      <text:p text:style-name="P14">2009 m. lapkričio 24. d. Nr. 109-P-66</text:p>
      <text:p text:style-name="P15"/>
      <text:p text:style-name="P16">Vilnius</text:p>
      <text:p text:style-name="P17"/>
      <text:p text:style-name="P18"/>
      <text:p text:style-name="P19">SVARSTYTA:<text:s/><text:span text:style-name="T20">Pasiūlymai dėl</text:span><text:span text:style-name="T21"><text:s/></text:span><text:span text:style-name="T22">Nekilnojamojo turto mokesčio įstatymo 7 straipsnio pakeitimo įstatymo projekto (XIP-687</text:span><text:span text:style-name="T23">)</text:span></text:p>
      <text:p text:style-name="Normal"/>
      <text:p text:style-name="Israsas_konsoliduotai_versijai2">1. Subjektų, turinčių įstatymų leidybos iniciatyvos teisę, pasiūlymai:</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Pastabos</text:p>
          </table:table-cell>
          <table:table-cell table:style-name="TableCell45" table:number-rows-spanned="2">
            <text:p text:style-name="P46">Pasiūlymo turinys</text:p>
          </table:table-cell>
          <table:table-cell table:style-name="TableCell47" table:number-rows-spanned="2">
            <text:p text:style-name="P48">Komiteto nuomonė</text:p>
          </table:table-cell>
          <table:table-cell table:style-name="TableCell49" table:number-rows-spanned="2">
            <text:p text:style-name="P50">Argumentai, 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asiulymai2">1.</text:p>
          </table:table-cell>
          <table:table-cell table:style-name="TableCell66">
            <text:p text:style-name="Pasiulymai2">Socialinių reikalų ir darbo komitetas</text:p>
            <text:p text:style-name="Pasiulymai2">2009-09-23</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asiulymai2"/>
          </table:table-cell>
          <table:table-cell table:style-name="TableCell74">
            <text:p text:style-name="P75">Pasiūlymas:</text:p>
            <text:p text:style-name="P76"/>
            <text:p text:style-name="P77">Buvusį įstatymo projekto 1 straipsnį laikyti 2 straipsniu ir jį išdėstyti taip:</text:p>
            <text:p text:style-name="P78"><text:span text:style-name="T79">,,</text:span>2 straipsnis. 7 straipsnio 2 dalies pakeitimas</text:p>
            <text:p text:style-name="P80">Pakeisti įstatymo 7 straipsnio 2 dalies 10 punktą ir jį išdėstyti taip:</text:p>
            <text:p text:style-name="Pasiulymai"><text:span text:style-name="T81">,,10) neįgaliųjų<text:s/></text:span><text:span text:style-name="T82">draugijų ir jų įmonių</text:span><text:span text:style-name="T83"><text:s/></text:span>asociacijų bei<text:s/><text:soft-page-break/>įmonių ir įstaigų<text:span text:style-name="T84"><text:s/>nekilnojamasis turtas<text:s/></text:span>ta dalimi, kokią dalį akcijų turi neįgaliųjų asociacijos, jei nekilnojamas turtas yra akcionuotas, arba kokią dalį dalininkų įnašų vertės sudaro neįgaliųjų asociacijos</text:p>
          </table:table-cell>
          <table:table-cell table:style-name="TableCell85">
            <text:p text:style-name="Pasiulymai2"/>
            <text:p text:style-name="Pasiulymai2"/>
            <text:p text:style-name="Pasiulymai2">Nepritarti</text:p>
          </table:table-cell>
          <table:table-cell table:style-name="TableCell86">
            <text:p text:style-name="Pasiulymai"/>
            <text:p text:style-name="Pasiulymai"/>
            <text:p text:style-name="Pasiulymai">Biudžeto ir finansų komitetas pritaria Lietuvos Respublikos Vyriausybės 2009-11-11 išvadai.</text:p>
          </table:table-cell>
        </table:table-row>
        <table:table-row table:style-name="TableRow87">
          <table:table-cell table:style-name="TableCell88">
            <text:p text:style-name="Pasiulymai2"/>
          </table:table-cell>
          <table:table-cell table:style-name="TableCell89">
            <text:p text:style-name="Pasiulymai2"/>
          </table:table-cell>
          <table:table-cell table:style-name="TableCell90">
            <text:p text:style-name="P91">2</text:p>
          </table:table-cell>
          <table:table-cell table:style-name="TableCell92">
            <text:p text:style-name="P93"/>
          </table:table-cell>
          <table:table-cell table:style-name="TableCell94">
            <text:p text:style-name="P95"/>
          </table:table-cell>
          <table:table-cell table:style-name="TableCell96">
            <text:p text:style-name="Pasiulymai2"/>
          </table:table-cell>
          <table:table-cell table:style-name="TableCell97">
            <text:p text:style-name="P98">Pasiūlymas:</text:p>
            <text:p text:style-name="P99"/>
            <text:p text:style-name="Pasiulymai"><text:span text:style-name="T100">Buvusį įstatymo projekto 2 straipsnį laikyti 3 straipsniu</text:span></text:p>
          </table:table-cell>
          <table:table-cell table:style-name="TableCell101">
            <text:p text:style-name="Pasiulymai2"/>
            <text:p text:style-name="Pasiulymai2"/>
            <text:p text:style-name="Pasiulymai2">Nepritarti</text:p>
          </table:table-cell>
          <table:table-cell table:style-name="TableCell102">
            <text:p text:style-name="Pasiulymai"/>
            <text:p text:style-name="Pasiulymai">Nereikia keisti straipsnių numeracijos, nes nepritarta Socialinių reikalų ir darbi komiteto pasiūlymui<text:s/></text:p>
          </table:table-cell>
        </table:table-row>
        <table:table-row table:style-name="TableRow103">
          <table:table-cell table:style-name="TableCell104">
            <text:p text:style-name="Pasiulymai2">2.<text:s/></text:p>
          </table:table-cell>
          <table:table-cell table:style-name="TableCell105">
            <text:p text:style-name="Pasiulymai2">Lietuvos Respublikos Vyriausybė</text:p>
            <text:p text:style-name="Pasiulymai2">2009-11-11</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asiulymai2"/>
          </table:table-cell>
          <table:table-cell table:style-name="TableCell113">
            <text:p text:style-name="Pasiulymai">1. Nepritarti Lietuvos Respublikos Seimo Socialinių reikalų ir darbo komiteto 2009 m. rugsėjo 23 d. išvadose Nr. 45 „Dėl Nekilnojamojo turto mokesčio įstatymo 7 straipsnio pakeitimo įstatymo projekto (Nr. XIP-687)“ pateiktam pasiūlymui keisti Lietuvos Respublikos nekilnojamojo turto mokesčio įstatymo 7 straipsnio pakeitimo įstatymo projekte Nr. XIP-687 siūlomą Lietuvos Respublikos nekilnojamojo turto mokesčio įstatymo 7 straipsnio 2 dalies 10 punkto formuluotę – nustatyti, kad nekilnojamojo turto mokesčiu neapmokestinamas neįgaliųjų asociacijų bei įmonių ir įstaigų nekilnojamasis turtas ta dalimi, kokią dalį akcijų turi neįgaliųjų asociacijos, jeigu nekilnojamasis turtas yra akcionuotas, arba kokią dalį dalininkų įnašų vertės sudaro neįgaliųjų asociacijos įnašas, nes tokią lengvatą būtų labai sudėtinga administruoti, kadangi neįgaliųjų asociacijų įnašus gali sudaryti ne tik nekilnojamasis, bet ir kitoks turtas, o įmonių įstatinis kapitalas ar įstaigų dalininkų kapitalas paprastai nesiejamas su konkrečiais turto objektais.</text:p>
          </table:table-cell>
          <table:table-cell table:style-name="TableCell114">
            <text:p text:style-name="Pasiulymai2">Pritarti</text:p>
          </table:table-cell>
          <table:table-cell table:style-name="TableCell115">
            <text:p text:style-name="Pasiulymai"/>
          </table:table-cell>
        </table:table-row>
        <table:table-row table:style-name="TableRow116">
          <table:table-cell table:style-name="TableCell117">
            <text:p text:style-name="Pasiulymai2"/>
          </table:table-cell>
          <table:table-cell table:style-name="TableCell118">
            <text:p text:style-name="Pasiulymai2"/>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asiulymai2"/>
          </table:table-cell>
          <table:table-cell table:style-name="TableCell126">
            <text:p text:style-name="P127">2. Kadangi įvairių formų valstybės parama neįgaliesiems, įskaitant šios asmenų grupės interesais veikiančias įmones, turėtų būti teikiama sistemiškai, laikantis bendrų principų, ir tuo tikslu Lietuvos Respublikos socialinių įmonių įstatyme (Žin., 2004, Nr.<text:s/><text:a xlink:href="http://www3.lrs.lt/pls/inter/dokpaieska.showdoc_l?p_id=235368" office:target-frame-name="_top" xlink:show="replace"><text:span text:style-name="Hyperlink">96-3519</text:span></text:a>) jau<text:s/><text:soft-page-break/>išskiriama neįgaliųjų socialinių įmonių grupė, pasiūlyti Lietuvos Respublikos Seimui svarstyti galimybę nekilnojamojo turto mokesčiu neapmokestinti tiesiog neįgaliųjų asociacijų ir neįgaliųjų socialinių įmonių nekilnojamojo turto. Įmonės ir įstaigos, kurių nekilnojamasis turtas nebūtų neapmokestinamas pagal Lietuvos Respublikos nekilnojamojo turto mokesčio įstatymo (Žin., 2005, Nr.<text:s/><text:a xlink:href="http://www3.lrs.lt/pls/inter/dokpaieska.showdoc_l?p_id=257650" office:target-frame-name="_top" xlink:show="replace"><text:span text:style-name="Hyperlink">76-2741</text:span></text:a>) 7 straipsnio 2 dalies 10 punktą, tačiau kurių akcijų turi ar dalininkės yra ir neįgaliųjų asociacijos ir kurių veikla ir tikslai yra analogiški teisę į šią lengvatą turinčių įmonių veiklai ir tikslams, vadovaudamosi nurodytojo įstatymo 7 straipsnio 5 dalimi, ir toliau galėtų kreiptis į atitinkamos savivaldybės tarybą su individualiais prašymais atleisti jas nuo nekilnojamojo turto mokesčio arba jį sumažinti.</text:p>
          </table:table-cell>
          <table:table-cell table:style-name="TableCell128">
            <text:p text:style-name="Pasiulymai2">Pritarti</text:p>
          </table:table-cell>
          <table:table-cell table:style-name="TableCell129">
            <text:p text:style-name="Pasiulymai"/>
          </table:table-cell>
        </table:table-row>
      </table:table>
      <text:p text:style-name="P130"/>
      <text:p text:style-name="P131"/>
      <text:p text:style-name="P132"/>
      <text:p text:style-name="P133"><text:span text:style-name="T134">Komiteto pirmininkas<text: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Kęstutis Glav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31T16:23:00Z</meta:creation-date>
    <dc:date>2017-03-31T16:23:00Z</dc:date>
    <meta:print-date>2009-11-20T07:33:00Z</meta:print-date>
    <meta:template xlink:href="Normal.dotm" xlink:type="simple"/>
    <meta:editing-cycles>2</meta:editing-cycles>
    <meta:editing-duration>PT0S</meta:editing-duration>
    <meta:document-statistic meta:page-count="3" meta:paragraph-count="58" meta:word-count="481" meta:character-count="3671" meta:row-count="162" meta:non-whitespace-character-count="3248"/>
  </office:meta>
</office:document-meta>
</file>