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Komitetas" style:family="paragraph">
      <style:text-properties fo:text-transform="uppercase"/>
    </style:style>
    <style:style style:name="P8" style:parent-style-name="Heading2" style:family="paragraph">
      <style:paragraph-properties fo:text-align="start" fo:line-height="100%" fo:margin-left="4.5in">
        <style:tab-stops/>
      </style:paragraph-properties>
      <style:text-properties style:font-size-complex="12pt"/>
    </style:style>
    <style:style style:name="P9" style:parent-style-name="Normal" style:family="paragraph">
      <style:text-properties style:font-name="Times New Roman"/>
    </style:style>
    <style:style style:name="P10" style:parent-style-name="Projektas" style:family="paragraph">
      <style:text-properties style:font-weight-complex="normal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4" style:parent-style-name="Heading6" style:family="paragraph">
      <style:paragraph-properties fo:text-indent="0.5in"/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 style:font-size-complex="12pt"/>
    </style:style>
    <style:style style:name="T17" style:parent-style-name="DefaultParagraphFont" style:family="text">
      <style:text-properties fo:font-weight="normal" style:font-weight-asian="normal" style:font-size-complex="12pt"/>
    </style:style>
    <style:style style:name="T18" style:parent-style-name="DefaultParagraphFont" style:family="text">
      <style:text-properties fo:font-weight="normal" style:font-weight-asian="normal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16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4.1666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2.1666in" style:use-optimal-column-width="false"/>
    </style:style>
    <style:style style:name="Table30" style:family="table">
      <style:table-properties style:width="10.325in" fo:margin-left="0in" table:align="left"/>
    </style:style>
    <style:style style:name="TableRow39" style:family="table-row">
      <style:table-row-properties style:min-row-height="0.8784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Row58" style:family="table-row">
      <style:table-row-properties style:min-row-height="0.3222in" style:use-optimal-row-height="false" fo:keep-together="always"/>
    </style:style>
    <style:style style:name="P59" style:parent-style-name="Normal" style:family="paragraph"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Row69" style:family="table-row">
      <style:table-row-properties style:min-row-height="0.059in"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BodyTextIndent2" style:family="paragraph">
      <style:paragraph-properties fo:text-align="justify" fo:line-height="100%" fo:margin-left="0in">
        <style:tab-stops/>
      </style:paragraph-properties>
      <style:text-properties style:font-name="Times New Roma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Row82" style:family="table-row">
      <style:table-row-properties style:min-row-height="0.4916in"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BodyTextIndent2" style:family="paragraph">
      <style:paragraph-properties fo:text-align="justify" fo:line-height="100%" fo:margin-left="0.0083in" fo:text-indent="0.3333in">
        <style:tab-stops/>
      </style:paragraph-properties>
    </style:style>
    <style:style style:name="T91" style:parent-style-name="DefaultParagraphFont" style:family="text">
      <style:text-properties style:font-name="Times New Roman"/>
    </style:style>
    <style:style style:name="T92" style:parent-style-name="typewriter" style:family="text">
      <style:text-properties style:font-name="Times New Roman"/>
    </style:style>
    <style:style style:name="P93" style:parent-style-name="BodyTextIndent2" style:family="paragraph">
      <style:paragraph-properties fo:text-align="justify" fo:line-height="100%" fo:margin-left="0.0083in" fo:text-indent="0.3333in">
        <style:tab-stops/>
      </style:paragraph-properties>
    </style:style>
    <style:style style:name="T94" style:parent-style-name="typewriter0" style:family="text">
      <style:text-properties style:font-name="Times New Roman"/>
    </style:style>
    <style:style style:name="T95" style:parent-style-name="typewriter0" style:family="text">
      <style:text-properties style:font-name="Times New Roman" fo:font-weight="bold" style:font-weight-asian="bold"/>
    </style:style>
    <style:style style:name="T96" style:parent-style-name="typewriter0" style:family="text">
      <style:text-properties style:font-name="Times New Roman"/>
    </style:style>
    <style:style style:name="T97" style:parent-style-name="typewriter0" style:family="text">
      <style:text-properties style:font-name="Times New Roman" fo:font-weight="bold" style:font-weight-asian="bold"/>
    </style:style>
    <style:style style:name="T98" style:parent-style-name="typewriter0" style:family="text">
      <style:text-properties style:font-name="Times New Roman"/>
    </style:style>
    <style:style style:name="T99" style:parent-style-name="typewriter0" style:family="text">
      <style:text-properties style:font-name="Times New Roman"/>
    </style:style>
    <style:style style:name="T100" style:parent-style-name="typewriter0" style:family="text">
      <style:text-properties style:font-name="Times New Roman" fo:font-weight="bold" style:font-weight-asian="bold"/>
    </style:style>
    <style:style style:name="T101" style:parent-style-name="typewriter0" style:family="text">
      <style:text-properties style:font-name="Times New Roman"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 New Roman" fo:color="#000000"/>
    </style:style>
    <style:style style:name="T107" style:parent-style-name="DefaultParagraphFont" style:family="text">
      <style:text-properties style:font-name="Times New Roman" fo:color="#000000"/>
    </style:style>
    <style:style style:name="T108" style:parent-style-name="DefaultParagraphFont" style:family="text">
      <style:text-properties style:font-name="Times New Roman" fo:color="#000000"/>
    </style:style>
    <style:style style:name="T109" style:parent-style-name="DefaultParagraphFont" style:family="text">
      <style:text-properties style:font-name="Times New Roman" fo:color="#000000"/>
    </style:style>
    <style:style style:name="T110" style:parent-style-name="DefaultParagraphFont" style:family="text">
      <style:text-properties style:font-name="Times New Roman" fo:color="#000000"/>
    </style:style>
    <style:style style:name="T111" style:parent-style-name="DefaultParagraphFont" style:family="text">
      <style:text-properties style:font-name="Times New Roman" fo:color="#000000"/>
    </style:style>
    <style:style style:name="T112" style:parent-style-name="DefaultParagraphFont" style:family="text">
      <style:text-properties style:font-name="Times New Roman" fo:color="#000000"/>
    </style:style>
    <style:style style:name="T113" style:parent-style-name="DefaultParagraphFont" style:family="text">
      <style:text-properties style:font-name="Times New Roman" fo:font-weight="bold" style:font-weight-asian="bold" fo:color="#000000"/>
    </style:style>
    <style:style style:name="T114" style:parent-style-name="DefaultParagraphFont" style:family="text">
      <style:text-properties style:font-name="Times New Roman" fo:font-weight="bold" style:font-weight-asian="bold" fo:color="#000000"/>
    </style:style>
    <style:style style:name="T115" style:parent-style-name="DefaultParagraphFont" style:family="text">
      <style:text-properties style:font-name="Times New Roman" fo:font-weight="bold" style:font-weight-asian="bold" fo:color="#000000"/>
    </style:style>
    <style:style style:name="T116" style:parent-style-name="DefaultParagraphFont" style:family="text">
      <style:text-properties style:font-name="Times New Roman" fo:font-weight="bold" style:font-weight-asian="bold" fo:color="#000000"/>
    </style:style>
    <style:style style:name="T117" style:parent-style-name="DefaultParagraphFont" style:family="text">
      <style:text-properties style:font-name="Times New Roman" fo:font-weight="bold" style:font-weight-asian="bold" fo:color="#000000"/>
    </style:style>
    <style:style style:name="T118" style:parent-style-name="DefaultParagraphFont" style:family="text">
      <style:text-properties style:font-name="Times New Roman" fo:font-weight="bold" style:font-weight-asian="bold" fo:color="#000000"/>
    </style:style>
    <style:style style:name="T119" style:parent-style-name="DefaultParagraphFont" style:family="text">
      <style:text-properties style:font-name="Times New Roman" fo:font-weight="bold" style:font-weight-asian="bold" fo:color="#000000"/>
    </style:style>
    <style:style style:name="T120" style:parent-style-name="DefaultParagraphFont" style:family="text">
      <style:text-properties style:font-name="Times New Roman" fo:font-weight="bold" style:font-weight-asian="bold" fo:color="#000000"/>
    </style:style>
    <style:style style:name="T121" style:parent-style-name="DefaultParagraphFont" style:family="text">
      <style:text-properties style:font-name="Times New Roman" fo:font-weight="bold" style:font-weight-asian="bold" fo:color="#000000"/>
    </style:style>
    <style:style style:name="T122" style:parent-style-name="DefaultParagraphFont" style:family="text">
      <style:text-properties style:font-name="Times New Roman" fo:font-weight="bold" style:font-weight-asian="bold" fo:color="#000000"/>
    </style:style>
    <style:style style:name="T123" style:parent-style-name="DefaultParagraphFont" style:family="text">
      <style:text-properties style:font-name="Times New Roman" fo:font-weight="bold" style:font-weight-asian="bold" fo:color="#000000"/>
    </style:style>
    <style:style style:name="T124" style:parent-style-name="DefaultParagraphFont" style:family="text">
      <style:text-properties style:font-name="Times New Roman" fo:font-weight="bold" style:font-weight-asian="bold" fo:color="#000000"/>
    </style:style>
    <style:style style:name="T125" style:parent-style-name="DefaultParagraphFont" style:family="text">
      <style:text-properties style:font-name="Times New Roman" fo:font-weight="bold" style:font-weight-asian="bold" fo:color="#000000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 New Roman" fo:color="#000000"/>
    </style:style>
    <style:style style:name="T128" style:parent-style-name="DefaultParagraphFont" style:family="text">
      <style:text-properties style:font-name="Times New Roman" fo:font-weight="bold" style:font-weight-asian="bold" fo:color="#000000"/>
    </style:style>
    <style:style style:name="T129" style:parent-style-name="DefaultParagraphFont" style:family="text">
      <style:text-properties style:font-name="Times New Roman" fo:font-weight="bold" style:font-weight-asian="bold" fo:color="#000000"/>
    </style:style>
    <style:style style:name="T130" style:parent-style-name="DefaultParagraphFont" style:family="text">
      <style:text-properties style:font-name="Times New Roman" fo:font-weight="bold" style:font-weight-asian="bold" fo:color="#000000"/>
    </style:style>
    <style:style style:name="T131" style:parent-style-name="DefaultParagraphFont" style:family="text">
      <style:text-properties style:font-name="Times New Roman" fo:color="#000000"/>
    </style:style>
    <style:style style:name="T132" style:parent-style-name="DefaultParagraphFont" style:family="text">
      <style:text-properties style:font-name="Times New Roman" fo:color="#000000"/>
    </style:style>
    <style:style style:name="T133" style:parent-style-name="DefaultParagraphFont" style:family="text">
      <style:text-properties style:font-name="Times New Roman" fo:color="#000000"/>
    </style:style>
    <style:style style:name="T134" style:parent-style-name="DefaultParagraphFont" style:family="text">
      <style:text-properties style:font-name="Times New Roman" fo:color="#000000"/>
    </style:style>
    <style:style style:name="T135" style:parent-style-name="DefaultParagraphFont" style:family="text">
      <style:text-properties style:font-name="Times New Roman" fo:color="#000000"/>
    </style:style>
    <style:style style:name="T136" style:parent-style-name="DefaultParagraphFont" style:family="text">
      <style:text-properties style:font-name="Times New Roman" fo:color="#000000"/>
    </style:style>
    <style:style style:name="T137" style:parent-style-name="DefaultParagraphFont" style:family="text">
      <style:text-properties style:font-name="Times New Roman" fo:color="#000000"/>
    </style:style>
    <style:style style:name="T138" style:parent-style-name="DefaultParagraphFont" style:family="text">
      <style:text-properties style:font-name="Times New Roman" fo:color="#000000"/>
    </style:style>
    <style:style style:name="T139" style:parent-style-name="DefaultParagraphFont" style:family="text">
      <style:text-properties style:font-name="Times New Roman" fo:color="#000000"/>
    </style:style>
    <style:style style:name="T140" style:parent-style-name="DefaultParagraphFont" style:family="text">
      <style:text-properties style:font-name="Times New Roman" fo:color="#000000"/>
    </style:style>
    <style:style style:name="T141" style:parent-style-name="DefaultParagraphFont" style:family="text">
      <style:text-properties style:font-name="Times New Roman" fo:color="#000000"/>
    </style:style>
    <style:style style:name="T142" style:parent-style-name="DefaultParagraphFont" style:family="text">
      <style:text-properties style:font-name="Times New Roman" fo:color="#000000"/>
    </style:style>
    <style:style style:name="T143" style:parent-style-name="DefaultParagraphFont" style:family="text">
      <style:text-properties style:font-name="Times New Roman" fo:color="#000000"/>
    </style:style>
    <style:style style:name="T144" style:parent-style-name="DefaultParagraphFont" style:family="text">
      <style:text-properties style:font-name="Times New Roman" fo:color="#000000"/>
    </style:style>
    <style:style style:name="T145" style:parent-style-name="DefaultParagraphFont" style:family="text">
      <style:text-properties style:font-name="Times New Roman" fo:color="#000000"/>
    </style:style>
    <style:style style:name="P146" style:parent-style-name="Pasiulymai_p3" style:family="paragraph">
      <style:paragraph-properties fo:line-height="150%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normal" style:font-weight-asian="normal" style:font-size-complex="12pt"/>
    </style:style>
    <style:style style:name="P150" style:parent-style-name="Pasiulymai_p4" style:family="paragraph">
      <style:paragraph-properties fo:line-height="150%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normal" style:font-weight-asian="normal" style:font-size-complex="12pt"/>
    </style:style>
    <style:style style:name="P154" style:parent-style-name="Isvada_konsoliduotai_versijai5" style:family="paragraph">
      <style:paragraph-properties fo:line-height="150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normal" style:font-weight-asian="normal" style:font-size-complex="12pt"/>
    </style:style>
    <style:style style:name="P158" style:parent-style-name="Normal" style:family="paragraph">
      <style:paragraph-properties fo:text-align="justify" style:vertical-align="top" fo:line-height="150%" fo:text-indent="0.5in"/>
    </style:style>
    <style:style style:name="T159" style:parent-style-name="DefaultParagraphFont" style:family="text">
      <style:text-properties style:font-name="Times New Roman" fo:font-weight="bold" style:font-weight-asian="bold"/>
    </style:style>
    <style:style style:name="T160" style:parent-style-name="DefaultParagraphFont" style:family="text">
      <style:text-properties style:font-name="Times New Roman" fo:font-weight="bold" style:font-weight-asian="bold"/>
    </style:style>
    <style:style style:name="T161" style:parent-style-name="DefaultParagraphFont" style:family="text">
      <style:text-properties style:font-name="Times New Roman" fo:font-weight="bold" style:font-weight-asian="bold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style:language-asian="lt" style:country-asian="LT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style:language-asian="lt" style:country-asian="LT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="Times New Roman" fo:font-weight="bold" style:font-weight-asian="bold"/>
    </style:style>
    <style:style style:name="T179" style:parent-style-name="DefaultParagraphFont" style:family="text">
      <style:text-properties style:font-name="Times New Roman" fo:font-weight="bold" style:font-weight-asian="bold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BodyText" style:family="paragraph">
      <style:paragraph-properties fo:text-indent="0.5in"/>
    </style:style>
    <style:style style:name="T186" style:parent-style-name="DefaultParagraphFont" style:family="text">
      <style:text-properties style:font-name="Times New Roman" style:font-weight-complex="bold" style:font-size-complex="12pt"/>
    </style:style>
    <style:style style:name="T187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88" style:parent-style-name="Normal" style:family="paragraph">
      <style:paragraph-properties fo:text-align="justify" fo:line-height="150%"/>
      <style:text-properties style:font-name="Times New Roman"/>
    </style:style>
    <style:style style:name="P189" style:parent-style-name="Normal" style:family="paragraph">
      <style:paragraph-properties fo:text-align="justify" fo:line-height="150%"/>
      <style:text-properties style:font-name="Times New Roman"/>
    </style:style>
    <style:style style:name="P190" style:parent-style-name="Normal" style:family="paragraph">
      <style:paragraph-properties fo:text-align="justify" fo:line-height="150%"/>
      <style:text-properties style:font-name="Times New Roman"/>
    </style:style>
    <style:style style:name="P191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014in" style:rel-width="scale" style:rel-height="scale"><draw:image xlink:href="media/image1.png" xlink:type="simple" xlink:show="embed" xlink:actuate="onLoad"/><svg:title/><svg:desc/></draw:frame></text:span></text:p>
      <text:p text:style-name="P5"><text:tab/><text:tab/><text:tab/><text:tab/><text:tab/><text:tab/><text:tab/><text:tab/><text:tab/><text:tab/><text:tab/><text:tab/><text:tab/><text:tab/><text:tab/><text:tab/><text:s/></text:p>
      <text:p text:style-name="Komitetas">LIETUVOS RESPUBLIKOS SEIMO</text:p>
      <text:p text:style-name="P6">Teisės ir teisėtvarkos komitetas</text:p>
      <text:p text:style-name="P7">KOMITETO<text:s/></text:p>
      <text:p text:style-name="Komitetas"><text:tab/><text:tab/><text:tab/><text:tab/><text:tab/><text:tab/><text:tab/><text:tab/><text:tab/><text:tab/><text:tab/><text:tab/><text:tab/><text:tab/></text:p>
      <text:h text:style-name="P8" text:outline-level="2"><text:s text:c="6"/>I Š V A D O S<text:s/><text:s text:c="21"/><text:s text:c="18"/><text:s text:c="2"/></text:h>
      <text:p text:style-name="P9"/>
      <text:p text:style-name="Projektas">DĖL<text:s/>PRELIMINARAUS ĮVERTINIMO AR<text:s/>LIETUVOS RESPUBLIKOS<text:s/>ĮSTATYMO<text:s/>PROJEKTAS<text:s/>(XIP-1013(2)<text:s/>NEPRIEŠTARAUJA LIETUVOS RESPUBLIKOS KONSTITUCIJAI</text:p>
      <text:p text:style-name="P10"/>
      <text:p text:style-name="P11">2009<text:s/>m. lapkričio 18<text:s/>d.<text:s/></text:p>
      <text:p text:style-name="P12">Vilnius</text:p>
      <text:p text:style-name="P13"/>
      <text:h text:style-name="P14" text:outline-level="6">1. Komiteto posėdyje dalyvavo:<text:span text:style-name="T15"><text:s/></text:span><text:span text:style-name="T16">komiteto pirmininkas Stasys Šedbaras, komiteto pirmininko pavaduotojas Julius Sabatauskas, komiteto nariai: Česlovas Vytautas Stankevičius, Vidmantas Žiemelis, Petras Gražulis</text:span><text:span text:style-name="T17">,</text:span><text:span text:style-name="T18"><text:s/>Vytautas Gapšys, Laimontas Dinius. Komiteto biuro vedėja Dalia Komparskienė, patarėjai: Dalia Latvelienė, Loreta Zdanavičienė, Irma Leonavičiūtė, Rita Varanauskienė, Virginijus Kanapinskas. Komiteto padėjėjos Aidena Jankauskaitė, Jurgita Janušauskienė.<text:s/></text:span></text:h>
      <text:p text:style-name="P19"><text:span text:style-name="T20">Kviestieji asmenys</text:span><text:span text:style-name="T21">:</text:span><text:span text:style-name="T22"><text:s/>Įstatymo projekto autorius Seimo narys E.Pupinis,<text:s/></text:span><text:span text:style-name="T23">Žemės ūkio viceministras E. Raugalas</text:span><text:span text:style-name="T24">,</text:span><text:span text:style-name="T25"><text:s/>Nacionalinės žemės tarnybos prie Žemės ūkio ministerijos</text:span><text:span text:style-name="T26"><text:s/>departamento direktorius S.Staliūnas.</text:span></text:p>
      <text:p text:style-name="P27"/>
      <text:p text:style-name="Pasiulymai_p2"><text:span text:style-name="T28">Ekspertų, konsultantų, specialistų išvados, pasiūlymai, pataisos, pastabos<text:s/></text:span><text:span text:style-name="T29">(toliau – pasiūlymai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/>
            <text:p text:style-name="P45">Pasiūlymo teikėjas, data</text:p>
            <text:p text:style-name="P46"/>
            <text:p text:style-name="P47"/>
            <text:p text:style-name="P48"/>
            <text:p text:style-name="Pasiulymai2"/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asiulymai2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ext:soft-page-break/>
        <table:table-row table:style-name="TableRow69">
          <table:table-cell table:style-name="TableCell70" table:number-rows-spanned="2">
            <text:p text:style-name="Pasiulymai2">1.<text:s/></text:p>
          </table:table-cell>
          <table:table-cell table:style-name="TableCell71" table:number-rows-spanned="2">
            <text:p text:style-name="Pasiulymai2">Seimo kanceliarijos Teisės departamentas</text:p>
            <text:p text:style-name="Pasiulymai2">2009-09-0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asiulymai2"/>
          </table:table-cell>
          <table:table-cell table:style-name="TableCell81">
            <text:p text:style-name="Pasiulymai2"/>
          </table:table-cell>
        </table:table-row>
        <table:table-row table:style-name="TableRow82">
          <table:covered-table-cell>
            <text:p text:style-name="Pasiulymai2"/>
          </table:covered-table-cell>
          <table:covered-table-cell>
            <text:p text:style-name="Pasiulymai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Vertinant</text:span><text:span text:style-name="T92"><text:s/>projekto atitiktį Konstitucijai, galiojantiems įstatymams ir juridinės technikos taisyklėms, teikiame šias pastabas:</text:span></text:p>
            <text:p text:style-name="P93"><text:span text:style-name="T94">3. Atkreiptinas dėmesys, kad su šiuo projektu kartu teikiamame Piliečių nuosavybės teisių į išlikusį nekilnojamąjį turtą atkūrimo įstatymo 4 straipsnio pakeitimo įstatymo projekto (reg. Nr.XIP-1011)<text:s/></text:span><text:span text:style-name="T95">1 straipsnio 2 dalyje išplečiamas ratas subjektų, kuriems gali būti perduodamas nuosavybėn neatlygintinai žemės sklypas.</text:span><text:span text:style-name="T96"><text:s/>Pažymėtina, kad minėta norma yra tarpusavyje<text:s/></text:span><text:span text:style-name="T97">susijusi su Žemės reformos įstatymo 10 straipsnio 1 dalies 6 punkto nuostatomis, reglamentuojančiomis asmenų, įsigyjančių žemę, mišką ir vandens telkinius, eilės tvarką</text:span><text:span text:style-name="T98">. Atsižvelgiant į tai, diskutuotina,<text:s/></text:span><text:span text:style-name="T99">kokios<text:s/></text:span><text:span text:style-name="T100">įtakos naujų subjektų atsiradimas turėtų šios eilės sudarymui bei, ar nebūtų pažeisti žemiau eilėje esančių<text:s/></text:span><text:span text:style-name="T101">asmenų teisėti lūkesčiai.</text:span></text:p>
          </table:table-cell>
          <table:table-cell table:style-name="TableCell102">
            <text:p text:style-name="Pasiulymai2">Nepritarti</text:p>
          </table:table-cell>
          <table:table-cell table:style-name="TableCell103">
            <text:p text:style-name="P104">Teisės departamentas savo 2009-09-09 išvadoje tiesioginio prieštaravimo Konstitucijai neįžvelgia.<text:s/>Konstitucija yra vientisas aktas, kuris<text:s/>gina ir saugo daug konstitucinių vertybių.<text:s/></text:p>
            <text:p text:style-name="P105"><text:span text:style-name="T106">Taigi, iš vienos pusės, kaip pastebi</text:span><text:span text:style-name="T107"><text:s/>pagrindinio projekto XIP-1011 išvadoje</text:span><text:span text:style-name="T108"><text:s/>Teisės departamentas, <text:s/>ginamos galimų savininkų (ne esamų) teisės, nes pilietis,<text:s/></text:span><text:span text:style-name="T109">kuriam atkuriamos nuosavybės teisė</text:span><text:span text:style-name="T110">s</text:span><text:span text:style-name="T111"><text:s/>į žemę</text:span><text:span text:style-name="T112"><text:s/></text:span><text:span text:style-name="T113">lygiaverčiu sklypu</text:span><text:span text:style-name="T114"><text:s/>(ne natūra)</text:span><text:span text:style-name="T115"><text:s/>gali pasirinkti ir neišnuomotą, tačiau iš laisvo</text:span><text:span text:style-name="T116">s</text:span><text:span text:style-name="T117"><text:s/>žemės fondo</text:span><text:span text:style-name="T118"><text:s/>žemę</text:span><text:span text:style-name="T119"><text:s/>(</text:span><text:span text:style-name="T120">šiuo metu<text:s/></text:span><text:span text:style-name="T121">laisvos<text:s/></text:span><text:span text:style-name="T122">ž.ū. paskirties<text:s/></text:span><text:span text:style-name="T123">žemės yra apie pusė milijono hektarų</text:span><text:span text:style-name="T124">).</text:span><text:span text:style-name="T125"><text:s/></text:span></text:p>
            <text:p text:style-name="P126"><text:span text:style-name="T127">Tačiau konstatuotina, kad<text:s/></text:span><text:span text:style-name="T128">beveik per 20 metų vykstant žemės reformai, Lietuvoje susiformavo tam tikri nauji socialiniai santykia</text:span><text:span text:style-name="T129">i ir į tai taip pat turėtume kreipti dėmesį bei ginti ir kitas konstitucines vertybes, kurios numatytos Konstitucijos 46<text:s/></text:span><text:soft-page-break/><text:span text:style-name="T130">straipsnyje</text:span><text:span text:style-name="T131">- valstybė reguliuoja ūkinę veiklą taip, kad ji tarnautų bendrai tautos gerovei, valstybė remia visuomenei naudingas ūkines pastangas ir iniciatyvą. Taigi,</text:span><text:span text:style-name="T132"><text:s/>reformos metu</text:span><text:span text:style-name="T133"><text:s/></text:span><text:span text:style-name="T134">nedirbamą žemę išsinuomavę</text:span><text:span text:style-name="T135"><text:s/>ūkininkai ar ž.ū. bendrovės<text:s/></text:span><text:span text:style-name="T136"><text:s/>pradėjo</text:span><text:span text:style-name="T137"><text:s/>ją</text:span><text:span text:style-name="T138"><text:s/>dirbti</text:span><text:span text:style-name="T139">, į ją daug investavo, vykdoma<text:s/></text:span><text:span text:style-name="T140"><text:s/>žemės ūkio produkcijos gamyba, sukurtos kaime darbo vietos – tai naudinga visuomenei veikla, kuri tur</text:span><text:span text:style-name="T141">i būti skatinama, o ne atvirkščiai</text:span><text:span text:style-name="T142">.</text:span><text:span text:style-name="T143"><text:s/></text:span><text:span text:style-name="T144"><text:s/>Todėl visapusiškai</text:span><text:span text:style-name="T145"><text:s/>įvertinus siūlomas nuostatas bei tai, kad pagrindinis įstatymo projektas neprieštarauja Konstitucijai, Komitetas priėjo išvados, kad šis projektas neprieštarauja Konstitucijai.</text:span></text:p>
          </table:table-cell>
        </table:table-row>
      </table:table>
      <text:soft-page-break/>
      <text:p text:style-name="P146"><text:span text:style-name="T147">3. Piliečių, asociacijų, politinių partijų ir kitų suinteresuotų asmenų pasiūlymai:</text:span><text:span text:style-name="T148"><text:s/></text:span><text:span text:style-name="T149">negauta.</text:span></text:p>
      <text:p text:style-name="P150"><text:span text:style-name="T151">4. Valstybės ir savivaldybių institucijų ir įstaigų pasiūlymai:</text:span><text:span text:style-name="T152"><text:s/></text:span><text:span text:style-name="T153">negauta.</text:span></text:p>
      <text:p text:style-name="P154"><text:span text:style-name="T155">5. Subjektų, turinčių įstatymų leidybos iniciatyvos teisę, pasiūlymai:</text:span><text:span text:style-name="T156"><text:s/></text:span><text:span text:style-name="T157">negauta.</text:span></text:p>
      <text:p text:style-name="P158"><text:span text:style-name="T159">6. Komiteto</text:span><text:span text:style-name="T160"><text:s/>sprendimas</text:span><text:span text:style-name="T161">:<text:s/></text:span><text:span text:style-name="T162">Vad</text:span><text:span text:style-name="T163">ovaudamasis</text:span><text:span text:style-name="T164"><text:s/>Seimo statuto 67 straipsnio 3 punktu ir<text:s/></text:span><text:span text:style-name="T165">visapusiškai įvertinęs</text:span><text:span text:style-name="T166"><text:s/>Seimo kanceliarijos Teisės departamento išvadą</text:span><text:span text:style-name="T167"><text:s/></text:span><text:span text:style-name="T168">bei<text:s/></text:span><text:span text:style-name="T169">K</text:span><text:span text:style-name="T170">omitete išdėstytus argumentus</text:span><text:span text:style-name="T171">,</text:span><text:span text:style-name="T172"><text:s/></text:span><text:span text:style-name="T173">Teisės ir teisėtvarkos</text:span><text:span text:style-name="T174"><text:s/>k</text:span><text:span text:style-name="T175">omitetas preliminariai įvertino, kad<text:s/></text:span><text:span text:style-name="T176">įstatymo projektas XIP-1013(2) neprieštarauja Konstitucijai.</text:span></text:p>
      <text:soft-page-break/>
      <text:p text:style-name="P177"><text:span text:style-name="T178">7. Balsavimo rezultatai:</text:span><text:span text:style-name="T179"><text:s/></text:span><text:span text:style-name="T180">bendru sutarimu „už“.</text:span></text:p>
      <text:p text:style-name="Pranesejas"><text:span text:style-name="T181">8. Komiteto paskirti pranešėjai:<text:s/></text:span><text:span text:style-name="T182">Stasys Šedbaras</text:span><text:span text:style-name="T183">, Julius Sabatauskas</text:span><text:span text:style-name="T184">.</text:span></text:p>
      <text:p text:style-name="P185"><text:span text:style-name="T186">9. Komiteto narių atskiroji nuomonė:<text:s/></text:span><text:span text:style-name="T187">nėra</text:span></text:p>
      <text:p text:style-name="P188"/>
      <text:p text:style-name="P189"/>
      <text:p text:style-name="P190">Komiteto pirmininkas <text:s text:c="168"/>Stasys Šedbaras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language="en" fo:country="GB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ypewriter0" style:display-name="typewriter0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31T17:08:00Z</meta:creation-date>
    <dc:date>2017-03-31T17:08:00Z</dc:date>
    <meta:print-date>2009-11-18T16:40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554" meta:character-count="4473" meta:row-count="131" meta:non-whitespace-character-count="3958"/>
  </office:meta>
</office:document-meta>
</file>