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BodyText" style:family="paragraph">
      <style:paragraph-properties fo:text-align="justify" fo:margin-bottom="0in" style:line-height-at-least="0.25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25in" fo:margin-left="0in" fo:text-indent="0.4923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style:line-height-at-least="0.25in" fo:margin-left="0in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style:line-height-at-least="0.25in" fo:margin-left="0in" fo:text-indent="0.4923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keep-with-next="always" fo:keep-together="always" fo:text-align="justify" fo:text-indent="0.4923in"/>
    </style:style>
    <style:style style:name="P25" style:parent-style-name="Normal" style:family="paragraph">
      <style:paragraph-properties fo:keep-with-next="always" fo:keep-together="always"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28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2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12">DĖL<text:s/></text:span><text:span text:style-name="T13">LIETUVOS RESPUBLIKOS PASO ĮSTATYMO 3 STRAIPSNIO PAKEITIMO ĮSTATYMO PROJEKTO NR. XIP-653, LIETUVOS RESPUBLIKOS ASMENS TAPATYBĖS KORTELĖS ĮSTATYMO 3 STRAIPSNIO PAKEITIMO ĮSTATYMO PROJEKTO NR. XIP-654 IR LIETUVOS RESPUBLIKOS RINKLIAVŲ ĮSTATYMO 7 STRAIPSNIO PAKEITIMO ĮSTATYMO PROJEKTO NR. XIP-655</text:span></text:p>
      <text:p text:style-name="Normal"/>
      <text:p text:style-name="P14">2009<text:s/>m.<text:s/>lapkričio<text:s/>11<text:s/>d. Nr.<text:s/>1491</text:p>
      <text:p text:style-name="P15">Vilnius</text:p>
      <text:p text:style-name="P16"/>
      <text:p text:style-name="P17">Vadovaudamasi Lietuvos Respublikos Seimo statuto (Žin., 1994, Nr.<text:s/><text:a xlink:href="http://www3.lrs.lt/pls/inter/dokpaieska.showdoc_l?p_id=5734" office:target-frame-name="_top" xlink:show="replace"><text:span text:style-name="Hyperlink">15-249</text:span></text:a>; 1999, Nr. <text:a xlink:href="http://www3.lrs.lt/pls/inter/dokpaieska.showdoc_l?p_id=70489" office:target-frame-name="_top" xlink:show="replace"><text:span text:style-name="Hyperlink">5-97</text:span></text:a>; 2000, Nr.<text:s/><text:a xlink:href="http://www3.lrs.lt/pls/inter/dokpaieska.showdoc_l?p_id=110855" office:target-frame-name="_top" xlink:show="replace"><text:span text:style-name="Hyperlink">86-2617</text:span></text:a>; 2004, Nr.<text:s/><text:a xlink:href="http://www3.lrs.lt/pls/inter/dokpaieska.showdoc_l?p_id=245097" office:target-frame-name="_top" xlink:show="replace"><text:span text:style-name="Hyperlink">165-6025</text:span></text:a>) 138 straipsnio 3 dalimi ir atsižvelgdama į Lietuvos Respublikos Seimo valdybos 2009 m. spalio 9 d. sprendimo Nr. SV-S-420<text:s/><text:line-break/>2–4 punktus,<text:s/><text:span text:style-name="T18">Lietuvos Respublikos Vyriausybė</text:span><text:span text:style-name="T19"><text:s/>nutaria</text:span><text:span text:style-name="T20">:</text:span></text:p>
      <text:list text:style-name="LFO9">
        <text:list-item text:start-value="1">
          <text:p text:style-name="P21">Nepritarti Lietuvos Respublikos paso įstatymo 3 straipsnio pakeitimo įstatymo projekto Nr. XIP-653 nuostatai dėl Lietuvos Respublikos piliečiui iki 16 metų išduoto paso galiojimo termino nustatymo – 5 metai – ir Lietuvos Respublikos asmens tapatybės kortelės įstatymo 3 straipsnio pakeitimo įstatymo projektui Nr. XIP-654 (toliau – įstatymų projektai). Kadangi vaikų iki 5 metų (ypač iki vienerių metų) išvaizda jiems augant keičiasi itin sparčiai, priėmus šiuos įstatymus ir juose keičiamuose Lietuvos Respublikos paso įstatyme (Žin., 2001, Nr.<text:s/><text:a xlink:href="http://www3.lrs.lt/pls/inter/dokpaieska.showdoc_l?p_id=154663" office:target-frame-name="_top" xlink:show="replace"><text:span text:style-name="Hyperlink">99-3524</text:span></text:a>) ir Lietuvos Respublikos asmens tapatybės kortelės įstatyme (Žin., 2001, Nr.<text:s/><text:a xlink:href="http://www3.lrs.lt/pls/inter/dokpaieska.showdoc_l?p_id=154166" office:target-frame-name="_top" xlink:show="replace"><text:span text:style-name="Hyperlink">97-3417</text:span></text:a>) įtvirtinus nuostatą, kad asmenims iki 16 metų pasas ar asmens tapatybės kortelė išduodami 5 metams, susidarytų situacija, kai vaikams iki 5 metų išduoto paso ar asmens tapatybės kortelės galiojimo metu nebūtų galima patvirtinti šių asmenų tapatybės pagal veido atvaizdą, fiksuotą išduotame asmens dokumente. Vaikų iki 5 metų asmens tapatybės nebūtų galima patvirtinti ir pagal pirštų atspaudus, nes pagal 2004 m. gruodžio 13 d. Tarybos reglamentą (EB) Nr. 2252/2004 dėl valstybių narių išduodamų pasų ir kelionės dokumentų apsauginių savybių ir biometrikos standartų (OL 2004 L 385, p. 1) su paskutiniais pakeitimais, padarytais 2009 m. gegužės 28 d. Europos Parlamento ir Tarybos reglamentu (EB) Nr. 444/2009 (OL 2009 L 142, p. 1), pirštų atspaudai vaikams iki 12 metų nenuskaitomi.<text:s/></text:p>
        </text:list-item>
      </text:list>
      <text:list text:style-name="LFO9" text:continue-numbering="true">
        <text:list-item>
          <text:p text:style-name="P22">Iš esmės pritarti Lietuvos Respublikos paso įstatymo 3 straipsnio pakeitimo įstatymo projekto Nr. XIP-653 nuostatoms dėl Lietuvos Respublikos piliečio amžiaus ribos keitimo – jos suvienodinimo su Lietuvos Respublikos asmens tapatybės kortelės įstatyme nustatyta amžiaus riba ir atkreipti Lietuvos Respublikos Seimo dėmesį į tai, kad Lietuvos Respublikos paso įstatymo 3 straipsnio pakeitimo įstatymo projekto Nr. XIP-653 1 straipsnio 1 dalyje pateiktas keičiamo Lietuvos Respublikos paso įstatymo 3 straipsnio 1 dalies pakeitimas neatitinka pakeistos Lietuvos Respublikos paso įstatymo 3 straipsnio 1 dalies redakcijos, nes galiojančio Lietuvos Respublikos paso įstatymo 3 straipsnio 1 dalyje<text:s/><text:soft-page-break/>nustatytas Lietuvos Respublikos piliečio amžius iki 18 metų, o ne iki 16 metų, kaip nurodyta minėtame įstatymo projekte.</text:p>
        </text:list-item>
      </text:list>
      <text:list text:style-name="LFO9" text:continue-numbering="true">
        <text:list-item>
          <text:p text:style-name="P23">Iš esmės pritarti Lietuvos Respublikos rinkliavų įstatymo 7 straipsnio pakeitimo įstatymo projekto Nr. XIP-655 (toliau – Įstatymo projektas) nuostatai valstybės rinkliavos lengvatą nustatyti ir už asmens tapatybės kortelės išdavimą ir keitimą bendra tvarka, tačiau atsižvelgiant į padidėjusias paso ir asmens tapatybės kortelės su biometriniais duomenimis blankų gamybos išlaidas ir Lietuvos Respublikos Vyriausybės 2009 m. spalio 7 d. nutarimu Nr. 1253 „Dėl Lietuvos Respublikos rinkliavų įstatymo 2, 4, 5, 6, 7, 10 ir 16 straipsnių pakeitimo įstatymo projekto pateikimo Lietuvos Respublikos Seimui“ (Žin., 2009, Nr.<text:s/><text:a xlink:href="http://www3.lrs.lt/pls/inter/dokpaieska.showdoc_l?p_id=354538" office:target-frame-name="_top" xlink:show="replace"><text:span text:style-name="Hyperlink">121-5221</text:span></text:a>) Lietuvos Respublikos Seimui pateikto Lietuvos Respublikos rinkliavų įstatymo 2, 4, 5, 6, 7, 10 ir 16 straipsnių pakeitimo įstatymo projekto Nr. XIP-1174 5 straipsnio nuostatas pasiūlyti Įstatymo projekto 1 straipsniu keičiamoje Lietuvos Respublikos rinkliavų įstatymo (Žin., 2000, Nr.<text:s/><text:a xlink:href="http://www3.lrs.lt/pls/inter/dokpaieska.showdoc_l?p_id=103713" office:target-frame-name="_top" xlink:show="replace"><text:span text:style-name="Hyperlink">52-1484</text:span></text:a>) 7 straipsnio 1 dalyje nustatyti, kad valstybės rinkliavos lengvata Lietuvos Respublikos piliečio pasirinkimu taikoma tik už vieno iš šių dokumentų – paso arba asmens tapatybės kortelės – išdavimą ir keitimą bendra tvarka.</text:p>
        </text:list-item>
      </text:list>
      <text:p text:style-name="P24"/>
      <text:p text:style-name="P25"/>
      <text:p text:style-name="P26"/>
      <text:p text:style-name="P27">Ministras Pirmininkas<text:tab/>Andrius Kubilius</text:p>
      <text:p text:style-name="P28"/>
      <text:p text:style-name="P29"/>
      <text:p text:style-name="P30"/>
      <text:p text:style-name="P31">Vidaus reikalų ministras<text:tab/>Raimundas Palaitis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><text:span text:style-name="T8"><draw:frame draw:style-name="a1" draw:name="Picture 1" text:anchor-type="as-char" svg:x="0in" svg:y="0in" svg:width="0.59722in" svg:height="0.61111in" style:rel-width="scale" style:rel-height="scale"><draw:image xlink:href="media/image1.png" xlink:type="simple" xlink:show="embed" xlink:actuate="onLoad"/><svg:title/><svg:desc/></draw:frame></text:span></text:p>
        <text:h text:style-name="P9" text:outline-level="1">Lietuvos Respublikos Vyriausybė</text:h>
        <text:p text:style-name="P10"/>
        <text:p text:style-name="P11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3-31T16:39:00Z</meta:creation-date>
    <dc:date>2017-03-31T16:39:00Z</dc:date>
    <meta:print-date>2009-11-17T12:1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561" meta:character-count="4734" meta:row-count="93" meta:non-whitespace-character-count="4191"/>
  </office:meta>
</office:document-meta>
</file>