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style:font-name="Times New Roman" fo:font-size="11pt" style:font-size-asian="11pt" fo:language="en" fo:country="US"/>
    </style:style>
    <style:style style:name="P4" style:parent-style-name="Normal" style:family="paragraph">
      <style:paragraph-properties fo:text-align="center" fo:line-height="150%" fo:margin-right="0.2048in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7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8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9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1pt" style:font-size-asian="11pt"/>
    </style:style>
    <style:style style:name="P10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1pt" style:font-size-asian="11pt"/>
    </style:style>
    <style:style style:name="P11" style:parent-style-name="Normal" style:family="paragraph">
      <style:paragraph-properties fo:text-align="justify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1pt" style:font-size-asian="11pt"/>
    </style:style>
    <style:style style:name="P12" style:parent-style-name="BodyText" style:family="paragraph">
      <style:paragraph-properties fo:line-height="150%" fo:margin-right="0.1965in" fo:text-indent="0.5in"/>
      <style:text-properties style:font-name="Times New Roman" fo:font-size="11pt" style:font-size-asian="11pt"/>
    </style:style>
    <style:style style:name="P13" style:parent-style-name="BodyTextIndent2" style:family="paragraph">
      <style:paragraph-properties fo:text-align="justify" fo:line-height="150%"/>
    </style:style>
    <style:style style:name="T14" style:parent-style-name="typewriter" style:family="text">
      <style:text-properties fo:font-size="11pt" style:font-size-asian="11pt"/>
    </style:style>
    <style:style style:name="P15" style:parent-style-name="Normal" style:list-style-name="LFO1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1pt" style:font-size-asian="11pt"/>
    </style:style>
    <style:style style:name="P16" style:parent-style-name="Normal" style:list-style-name="LFO1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7" style:parent-style-name="typewriter" style:family="text">
      <style:text-properties style:font-name="Times New Roman" fo:font-size="11pt" style:font-size-asian="11pt" style:font-size-complex="9pt"/>
    </style:style>
    <style:style style:name="P18" style:parent-style-name="Normal" style:list-style-name="LFO1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/>
    </style:style>
    <style:style style:name="P21" style:parent-style-name="Preformatted" style:family="paragraph">
      <style:paragraph-properties fo:text-align="justify" fo:line-height="150%">
        <style:tab-stops>
          <style:tab-stop style:type="right" style:position="6.6937in"/>
        </style:tab-stops>
      </style:paragraph-properties>
      <style:text-properties style:font-name="Times New Roman" fo:font-size="11pt" style:font-size-asian="11pt"/>
    </style:style>
    <style:style style:name="P22" style:parent-style-name="Preformatted" style:family="paragraph">
      <style:paragraph-properties fo:text-align="justify" fo:line-height="150%">
        <style:tab-stops>
          <style:tab-stop style:type="right" style:position="6.6937in"/>
        </style:tab-stops>
      </style:paragraph-properties>
      <style:text-properties style:font-name="Times New Roman" fo:font-size="11pt" style:font-size-asian="11pt"/>
    </style:style>
    <style:style style:name="P23" style:parent-style-name="Preformatted" style:family="paragraph">
      <style:paragraph-properties fo:text-align="justify" fo:line-height="150%">
        <style:tab-stops>
          <style:tab-stop style:type="right" style:position="6.6937in"/>
        </style:tab-stops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" style:parent-style-name="DefaultParagraphFont" style:family="text">
      <style:text-properties style:font-name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 PINIGINĖS SOCIALINĖS PARAMOS NEPASITURINČIOMS ŠEIMOMS IR VIENIEMS GYVENANTIEMS ASMENIMS ĮSTATYMO 7 STRAIPSNIO PAKEITIMO ĮSTATYMO PROJEKTO</text:p>
      <text:p text:style-name="P8"/>
      <text:p text:style-name="P9">2009-11-13 Nr. XIP-1381</text:p>
      <text:p text:style-name="P10">Vilnius</text:p>
      <text:p text:style-name="P11"/>
      <text:p text:style-name="P12">Alternatyvių projektų Teisės departamente negauta.</text:p>
      <text:p text:style-name="P13">Įvertinę<text:span text:style-name="T14"><text:s/>nutarimo projekto atitiktį Konstitucijai, galiojantiems įstatymams ir juridinės technikos taisyklėms,</text:span><text:s/>teikiame šias pastabas:</text:p>
      <text:list text:style-name="LFO1" text:continue-numbering="true">
        <text:list-item>
          <text:p text:style-name="P15">Įstatymo projekto 2 straipsnio esmė tikslintina ir dėstytina taip: „Įstatymas įsigalioja 2010 m. sausio 1 d. ir galioja iki 2012 gruodžio 31 d.“</text:p>
        </text:list-item>
        <text:list-item>
          <text:p text:style-name="P16"><text:span text:style-name="T17">Atkreiptinas dėmesys, kad 2010 metų valstybės ir savivaldybių biudžetų finansinių rodiklių patvirtinimo įstatymo projekte Nr. XIP-1220 valstybės biudžeto pajamos iš gyventojų pajamų mokesčio jau yra suplanuotos, o teikiamo įstatymo projekto nuostatos turėtų įtakos 2010  biudžetinių metų pajamoms, todėl svarstytina, ar neturėtų būti gauta Vyriausybės, kaip biudžeto planuotojos, nuomonė dėl siūlomo teisinio reguliavimo.</text:span></text:p>
        </text:list-item>
        <text:list-item>
          <text:p text:style-name="P18">Atsižvelgiant į juridinės technikos taisykles:</text:p>
        </text:list-item>
      </text:list>
      <text:p text:style-name="P19">1) įstatymo projekte keičiamo įstatymo oficialaus paskelbimo šaltinių sąrašas papildytinas nuorodomis „Žin., 2006, Nr. 130-4889; 2009, Nr. 93-3963“.</text:p>
      <text:p text:style-name="P20">2) įstatymo projekto 1 ir 2 straipsniai turi tik po vieną dalį, todėl atsižvelgiant į Lietuvos Respublikos teisingumo ministro 1998 m. rugpjūčio 17 d. įsakymu Nr. 104 patvirtintų „Įstatymų ir kitų teisės aktų rengimo rekomendacijų“ 13 punktą, jos turėtų būti skaitmeniu nežymimos.</text:p>
      <text:p text:style-name="P21"/>
      <text:p text:style-name="P22"/>
      <text:p text:style-name="P23">Teisės departamento direktorius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>J. Levinienė</text:p>
      <text:p text:style-name="P31"><text:span text:style-name="T32">J.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Seimas</meta:initial-creator>
    <dc:creator>adlibuser</dc:creator>
    <meta:creation-date>2017-03-31T17:32:00Z</meta:creation-date>
    <dc:date>2017-03-31T17:32:00Z</dc:date>
    <meta:print-date>2009-09-23T13:27:00Z</meta:print-date>
    <meta:template xlink:href="TD%20.dot" xlink:type="simple"/>
    <meta:editing-cycles>2</meta:editing-cycles>
    <meta:editing-duration>PT0S</meta:editing-duration>
    <meta:document-statistic meta:page-count="1" meta:paragraph-count="16" meta:word-count="216" meta:character-count="1569" meta:row-count="65" meta:non-whitespace-character-count="1369"/>
  </office:meta>
</office:document-meta>
</file>