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name-complex="Arial" style:font-weight-complex="bold" style:font-style-complex="italic" fo:color="#000000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complex="Arial" style:font-weight-complex="bold" style:font-style-complex="italic" fo:color="#000000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name-complex="Arial" style:font-weight-complex="bold" fo:color="#000000" style:font-size-complex="12pt"/>
    </style:style>
    <style:style style:name="T32" style:parent-style-name="DefaultParagraphFont" style:family="text">
      <style:text-properties style:font-name-complex="Arial" style:font-weight-complex="bold" fo:color="#000000" style:font-size-complex="12pt"/>
    </style:style>
    <style:style style:name="T3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name-complex="Arial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name-complex="Arial" style:font-weight-complex="bold" fo:color="#000000" style:font-size-complex="12pt"/>
    </style:style>
    <style:style style:name="T4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name-complex="Arial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P51" style:parent-style-name="Normal" style:family="paragraph">
      <style:text-properties fo:font-size="18pt" style:font-size-asian="1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style:font-name-complex="Arial" fo:color="#000000"/>
    </style:style>
    <style:style style:name="T57" style:parent-style-name="DefaultParagraphFont" style:family="text">
      <style:text-properties style:font-name-complex="Arial" style:font-weight-complex="bold" style:font-style-complex="italic" fo:color="#000000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fo:color="#000000" fo:font-size="10pt" style:font-size-asian="10pt"/>
    </style:style>
    <style:style style:name="T6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61" style:parent-style-name="DefaultParagraphFont" style:family="text">
      <style:text-properties style:font-name-complex="Arial" fo:color="#000000" fo:font-size="10pt" style:font-size-asian="10pt"/>
    </style:style>
    <style:style style:name="T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3" style:parent-style-name="Normal" style:family="paragraph">
      <style:text-properties fo:font-size="18pt" style:font-size-asian="18pt"/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color="#000000"/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T79" style:parent-style-name="DefaultParagraphFont" style:family="text">
      <style:text-properties style:font-name-complex="Arial" style:font-weight-complex="bold" style:font-style-complex="italic" fo:color="#000000"/>
    </style:style>
    <style:style style:name="T80" style:parent-style-name="DefaultParagraphFont" style:family="text">
      <style:text-properties style:font-name-complex="Arial" fo:color="#000000"/>
    </style:style>
    <style:style style:name="T81" style:parent-style-name="DefaultParagraphFont" style:family="text">
      <style:text-properties style:font-name-complex="Arial" fo:color="#000000" fo:font-size="10pt" style:font-size-asian="10pt"/>
    </style:style>
    <style:style style:name="T8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83" style:parent-style-name="DefaultParagraphFont" style:family="text">
      <style:text-properties style:font-name-complex="Arial" fo:color="#000000" fo:font-size="10pt" style:font-size-asian="10pt"/>
    </style:style>
    <style:style style:name="T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 style:font-weight-complex="bold" fo:color="#000000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6" style:parent-style-name="Normal" style:family="paragraph">
      <style:text-properties fo:font-size="18pt" style:font-size-asian="1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fo:color="#000000"/>
    </style:style>
    <style:style style:name="T101" style:parent-style-name="DefaultParagraphFont" style:family="text">
      <style:text-properties style:font-name-complex="Arial" style:font-weight-complex="bold" style:font-style-complex="italic" fo:color="#000000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fo:color="#000000" fo:font-size="10pt" style:font-size-asian="10pt"/>
    </style:style>
    <style:style style:name="T10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5" style:parent-style-name="DefaultParagraphFont" style:family="text">
      <style:text-properties style:font-name-complex="Arial" fo:color="#000000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Normal" style:family="paragraph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26" style:parent-style-name="Normal" style:family="paragraph">
      <style:text-properties fo:font-size="16pt" style:font-size-asian="16pt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 style:font-weight-complex="bold" style:font-style-complex="italic" fo:color="#000000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 fo:color="#000000" fo:font-size="10pt" style:font-size-asian="10pt"/>
    </style:style>
    <style:style style:name="T136" style:parent-style-name="DefaultParagraphFont" style:family="text">
      <style:text-properties style:font-name-complex="Arial" fo:color="#000000" fo:font-size="10pt" style:font-size-asian="10pt"/>
    </style:style>
    <style:style style:name="T137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38" style:parent-style-name="DefaultParagraphFont" style:family="text">
      <style:text-properties style:font-name-complex="Arial" fo:color="#000000" fo:font-size="10pt" style:font-size-asian="10pt"/>
    </style:style>
    <style:style style:name="T13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 fo:color="#000000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1" style:parent-style-name="Normal" style:family="paragraph">
      <style:text-properties fo:font-size="16pt" style:font-size-asian="16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 fo:color="#000000" fo:font-size="10pt" style:font-size-asian="10pt"/>
    </style:style>
    <style:style style:name="T160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61" style:parent-style-name="DefaultParagraphFont" style:family="text">
      <style:text-properties style:font-name-complex="Arial" fo:color="#000000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1" style:parent-style-name="Normal" style:family="paragraph">
      <style:text-properties fo:font-size="18pt" style:font-size-asian="1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fo:color="#000000" fo:font-size="10pt" style:font-size-asian="10pt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Normal" style:family="paragraph">
      <style:text-properties fo:font-size="16pt" style:font-size-asian="16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style:font-weight-complex="bold" style:font-style-complex="italic" fo:color="#000000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 fo:font-size="10pt" style:font-size-asian="10pt"/>
    </style:style>
    <style:style style:name="T197" style:parent-style-name="DefaultParagraphFont" style:family="text">
      <style:text-properties style:font-name-complex="Arial" style:font-style-complex="italic" fo:font-size="10pt" style:font-size-asian="10pt"/>
    </style:style>
    <style:style style:name="T198" style:parent-style-name="DefaultParagraphFont" style:family="text">
      <style:text-properties style:font-name-complex="Arial" style:font-style-complex="italic" fo:font-size="10pt" style:font-size-asian="10pt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text-properties fo:font-style="italic" style:font-style-asian="italic"/>
    </style:style>
    <style:style style:name="P205" style:parent-style-name="Normal" style:family="paragraph">
      <style:text-properties fo:font-style="italic" style:font-style-asian="italic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15" style:parent-style-name="Normal" style:family="paragraph">
      <style:text-properties fo:font-size="16pt" style:font-size-asian="16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 style:font-weight-complex="bold" style:font-style-complex="italic" fo:color="#000000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style:font-name-complex="Arial" style:font-style-complex="italic" fo:font-size="10pt" style:font-size-asian="10pt"/>
    </style:style>
    <style:style style:name="T224" style:parent-style-name="DefaultParagraphFont" style:family="text">
      <style:text-properties style:font-name-complex="Arial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name-complex="Arial" style:font-weight-complex="bold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style:font-weight-complex="bold" fo:color="#000000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7" style:parent-style-name="Normal" style:family="paragraph">
      <style:text-properties fo:font-size="16pt" style:font-size-asian="16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style:font-name-complex="Arial" fo:font-size="10pt" style:font-size-asian="10pt"/>
    </style:style>
    <style:style style:name="T246" style:parent-style-name="DefaultParagraphFont" style:family="text">
      <style:text-properties style:font-name-complex="Arial" style:font-style-complex="italic" fo:font-size="10pt" style:font-size-asian="10pt"/>
    </style:style>
    <style:style style:name="T247" style:parent-style-name="DefaultParagraphFont" style:family="text">
      <style:text-properties style:font-name-complex="Arial" fo:font-size="10pt" style:font-size-asian="10pt"/>
    </style:style>
    <style:style style:name="T2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name-complex="Arial" style:font-weight-complex="bold"/>
    </style:style>
    <style:style style:name="T256" style:parent-style-name="DefaultParagraphFont" style:family="text">
      <style:text-properties style:font-name-complex="Arial" style:font-weight-complex="bold" fo:color="#000000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0" style:parent-style-name="Normal" style:family="paragraph">
      <style:text-properties fo:font-size="16pt" style:font-size-asian="16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fo:color="#000000"/>
    </style:style>
    <style:style style:name="T266" style:parent-style-name="DefaultParagraphFont" style:family="text">
      <style:text-properties style:font-name-complex="Arial" style:font-weight-complex="bold" style:font-style-complex="italic" fo:color="#000000"/>
    </style:style>
    <style:style style:name="T267" style:parent-style-name="DefaultParagraphFont" style:family="text">
      <style:text-properties style:font-name-complex="Arial" fo:color="#000000"/>
    </style:style>
    <style:style style:name="T268" style:parent-style-name="DefaultParagraphFont" style:family="text">
      <style:text-properties style:font-name-complex="Arial" fo:font-size="10pt" style:font-size-asian="10pt"/>
    </style:style>
    <style:style style:name="T269" style:parent-style-name="DefaultParagraphFont" style:family="text">
      <style:text-properties style:font-name-complex="Arial" style:font-style-complex="italic" fo:font-size="10pt" style:font-size-asian="10pt"/>
    </style:style>
    <style:style style:name="T270" style:parent-style-name="DefaultParagraphFont" style:family="text">
      <style:text-properties style:font-name-complex="Arial" fo:font-size="10pt" style:font-size-asian="10pt"/>
    </style:style>
    <style:style style:name="T2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 fo:color="#000000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1" style:parent-style-name="Normal" style:family="paragraph">
      <style:text-properties fo:font-size="16pt" style:font-size-asian="16pt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style:font-name-complex="Arial" style:font-weight-complex="bold" style:font-style-complex="italic" fo:color="#000000"/>
    </style:style>
    <style:style style:name="T288" style:parent-style-name="DefaultParagraphFont" style:family="text">
      <style:text-properties style:font-name-complex="Arial" fo:color="#000000"/>
    </style:style>
    <style:style style:name="T289" style:parent-style-name="DefaultParagraphFont" style:family="text">
      <style:text-properties style:font-name-complex="Arial" fo:font-size="10pt" style:font-size-asian="10pt"/>
    </style:style>
    <style:style style:name="T290" style:parent-style-name="DefaultParagraphFont" style:family="text">
      <style:text-properties style:font-name-complex="Arial" style:font-style-complex="italic" fo:font-size="10pt" style:font-size-asian="10pt"/>
    </style:style>
    <style:style style:name="T291" style:parent-style-name="DefaultParagraphFont" style:family="text">
      <style:text-properties style:font-name-complex="Arial" fo:font-size="10pt" style:font-size-asian="10pt"/>
    </style:style>
    <style:style style:name="T2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4" style:parent-style-name="Normal" style:family="paragraph">
      <style:text-properties fo:font-size="14pt" style:font-size-asian="14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-complex="Arial" fo:color="#000000" style:font-size-complex="12pt"/>
    </style:style>
    <style:style style:name="T30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name-complex="Arial" fo:color="#000000" style:font-size-complex="12pt"/>
    </style:style>
    <style:style style:name="T310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11" style:parent-style-name="DefaultParagraphFont" style:family="text">
      <style:text-properties style:font-name-complex="Arial" style:font-style-complex="italic" fo:color="#000000" fo:font-size="10pt" style:font-size-asian="10pt" style:font-size-complex="12pt"/>
    </style:style>
    <style:style style:name="T312" style:parent-style-name="DefaultParagraphFont" style:family="text">
      <style:text-properties style:font-name-complex="Arial" style:font-style-complex="italic" fo:color="#000000" fo:font-size="10pt" style:font-size-asian="10pt" style:font-size-complex="12pt"/>
    </style:style>
    <style:style style:name="T313" style:parent-style-name="DefaultParagraphFont" style:family="text">
      <style:text-properties style:font-name-complex="Arial" fo:color="#000000" fo:font-size="10pt" style:font-size-asian="10pt" style:font-size-complex="12pt"/>
    </style:style>
    <style:style style:name="T314" style:parent-style-name="DefaultParagraphFont" style:family="text">
      <style:text-properties style:font-weight-complex="bold" fo:font-style="italic" style:font-style-asian="italic"/>
    </style:style>
    <style:style style:name="T3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weight-complex="bold" fo:font-style="italic" style:font-style-asian="italic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Header" style:family="paragraph">
      <style:paragraph-properties>
        <style:tab-stops/>
      </style:paragraph-properties>
    </style:style>
    <style:style style:name="P325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326" style:parent-style-name="BodyText2" style:family="paragraph">
      <style:text-properties style:font-name-complex="Arial" fo:font-weight="bold" style:font-weight-asian="bold" style:font-weight-complex="bold"/>
    </style:style>
    <style:style style:name="P327" style:parent-style-name="Header" style:family="paragraph">
      <style:paragraph-properties>
        <style:tab-stops/>
      </style:paragraph-properties>
      <style:text-properties style:font-style-complex="italic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name-complex="Arial" style:font-weight-complex="bold" fo:color="#000000" style:font-size-complex="12pt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36" style:parent-style-name="Normal" style:family="paragraph">
      <style:text-properties fo:font-size="16pt" style:font-size-asian="16pt"/>
    </style:style>
    <style:style style:name="T337" style:parent-style-name="DefaultParagraphFont" style:family="text">
      <style:text-properties fo:font-size="8pt" style:font-size-asian="8pt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 style:font-weight-complex="bold" style:font-style-complex="italic" fo:color="#000000"/>
    </style:style>
    <style:style style:name="T343" style:parent-style-name="DefaultParagraphFont" style:family="text">
      <style:text-properties style:font-name-complex="Arial" fo:color="#000000"/>
    </style:style>
    <style:style style:name="T344" style:parent-style-name="DefaultParagraphFont" style:family="text">
      <style:text-properties style:font-name-complex="Arial" fo:font-size="10pt" style:font-size-asian="10pt"/>
    </style:style>
    <style:style style:name="T3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name-complex="Arial" style:font-weight-complex="bold"/>
    </style:style>
    <style:style style:name="T349" style:parent-style-name="DefaultParagraphFont" style:family="text">
      <style:text-properties style:font-name-complex="Arial" style:font-weight-complex="bold" fo:color="#000000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Normal" style:family="paragraph">
      <style:text-properties fo:font-size="16pt" style:font-size-asian="16pt"/>
    </style:style>
    <style:style style:name="T356" style:parent-style-name="DefaultParagraphFont" style:family="text">
      <style:text-properties fo:font-size="8pt" style:font-size-asian="8pt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fo:font-size="10pt" style:font-size-asian="10pt"/>
    </style:style>
    <style:style style:name="T3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style:font-name-complex="Arial" style:font-weight-complex="bold" fo:color="#000000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3" style:parent-style-name="Normal" style:family="paragraph">
      <style:text-properties fo:font-size="16pt" style:font-size-asian="16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name-complex="Arial"/>
    </style:style>
    <style:style style:name="T377" style:parent-style-name="DefaultParagraphFont" style:family="text">
      <style:text-properties style:font-name-complex="Arial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style:font-name-complex="Arial" style:font-weight-complex="bold" style:font-style-complex="italic" fo:color="#000000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fo:font-size="10pt" style:font-size-asian="10pt"/>
    </style:style>
    <style:style style:name="T382" style:parent-style-name="DefaultParagraphFont" style:family="text">
      <style:text-properties style:font-name-complex="Arial" style:font-style-complex="italic" fo:font-size="10pt" style:font-size-asian="10pt"/>
    </style:style>
    <style:style style:name="T383" style:parent-style-name="DefaultParagraphFont" style:family="text">
      <style:text-properties style:font-name-complex="Arial" fo:font-size="10pt" style:font-size-asian="10pt"/>
    </style:style>
    <style:style style:name="T38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tyle="italic" style:font-style-asian="italic" fo:font-size="11pt" style:font-size-asian="11pt"/>
    </style:style>
    <style:style style:name="P386" style:parent-style-name="Normal" style:family="paragraph">
      <style:text-properties fo:font-size="8pt" style:font-size-asian="8pt"/>
    </style:style>
    <style:style style:name="P387" style:parent-style-name="Normal" style:family="paragraph">
      <style:text-properties fo:font-size="8pt" style:font-size-asian="8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fo:color="#000000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6" style:parent-style-name="Normal" style:family="paragraph">
      <style:text-properties fo:font-size="18pt" style:font-size-asian="18pt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color="#000000"/>
    </style:style>
    <style:style style:name="T400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0pt" style:font-size-asian="10pt"/>
    </style:style>
    <style:style style:name="T406" style:parent-style-name="DefaultParagraphFont" style:family="text">
      <style:text-properties style:font-name-complex="Arial" fo:font-style="italic" style:font-style-asian="italic" style:font-style-complex="italic" fo:color="#000000" fo:font-size="10pt" style:font-size-asian="10pt"/>
    </style:style>
    <style:style style:name="T407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text-properties fo:font-size="18pt" style:font-size-asian="18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name-complex="Arial" fo:color="#000000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color="#000000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 fo:color="#000000"/>
    </style:style>
    <style:style style:name="T418" style:parent-style-name="DefaultParagraphFont" style:family="text">
      <style:text-properties style:font-name-complex="Arial"/>
    </style:style>
    <style:style style:name="T419" style:parent-style-name="DefaultParagraphFont" style:family="text">
      <style:text-properties style:font-name-complex="Arial" fo:color="#000000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fo:color="#000000"/>
    </style:style>
    <style:style style:name="T422" style:parent-style-name="DefaultParagraphFont" style:family="text">
      <style:text-properties style:font-name-complex="Arial" style:font-weight-complex="bold" style:font-style-complex="italic" fo:color="#000000"/>
    </style:style>
    <style:style style:name="T423" style:parent-style-name="DefaultParagraphFont" style:family="text">
      <style:text-properties style:font-name-complex="Arial" fo:color="#000000"/>
    </style:style>
    <style:style style:name="T424" style:parent-style-name="DefaultParagraphFont" style:family="text">
      <style:text-properties style:font-name-complex="Arial" fo:font-size="10pt" style:font-size-asian="10pt"/>
    </style:style>
    <style:style style:name="T425" style:parent-style-name="DefaultParagraphFont" style:family="text">
      <style:text-properties style:font-name-complex="Arial" style:font-style-complex="italic" fo:font-size="10pt" style:font-size-asian="10pt"/>
    </style:style>
    <style:style style:name="T426" style:parent-style-name="DefaultParagraphFont" style:family="text">
      <style:text-properties style:font-name-complex="Arial" fo:font-size="10pt" style:font-size-asian="10pt"/>
    </style:style>
    <style:style style:name="T4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28" style:parent-style-name="Normal" style:family="paragraph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name-complex="Arial" style:font-weight-complex="bold" fo:color="#000000"/>
    </style:style>
    <style:style style:name="T432" style:parent-style-name="DefaultParagraphFont" style:family="text">
      <style:text-properties style:font-name-complex="Arial" style:font-weight-complex="bold"/>
    </style:style>
    <style:style style:name="T433" style:parent-style-name="DefaultParagraphFont" style:family="text">
      <style:text-properties style:font-name-complex="Arial" style:font-weight-complex="bold" fo:color="#000000"/>
    </style:style>
    <style:style style:name="T434" style:parent-style-name="DefaultParagraphFont" style:family="text">
      <style:text-properties style:font-name-complex="Arial" style:font-weight-complex="bold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style:font-weight-complex="bold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2" style:parent-style-name="Normal" style:family="paragraph">
      <style:text-properties fo:font-size="8pt" style:font-size-asian="8pt"/>
    </style:style>
    <style:style style:name="P443" style:parent-style-name="Normal" style:family="paragraph">
      <style:text-properties fo:font-size="14pt" style:font-size-asian="14pt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name-complex="Arial" fo:color="#000000"/>
    </style:style>
    <style:style style:name="T447" style:parent-style-name="DefaultParagraphFont" style:family="text">
      <style:text-properties style:font-name-complex="Arial" fo:color="#000000"/>
    </style:style>
    <style:style style:name="T448" style:parent-style-name="DefaultParagraphFont" style:family="text">
      <style:text-properties style:font-name-complex="Arial" style:font-weight-complex="bold" style:font-style-complex="italic" fo:color="#000000"/>
    </style:style>
    <style:style style:name="T449" style:parent-style-name="DefaultParagraphFont" style:family="text">
      <style:text-properties style:font-name-complex="Arial" fo:color="#000000"/>
    </style:style>
    <style:style style:name="T450" style:parent-style-name="DefaultParagraphFont" style:family="text">
      <style:text-properties style:font-name-complex="Arial" fo:font-size="10pt" style:font-size-asian="10pt"/>
    </style:style>
    <style:style style:name="T451" style:parent-style-name="DefaultParagraphFont" style:family="text">
      <style:text-properties style:font-name-complex="Arial" style:font-style-complex="italic" fo:font-size="10pt" style:font-size-asian="10pt"/>
    </style:style>
    <style:style style:name="T452" style:parent-style-name="DefaultParagraphFont" style:family="text">
      <style:text-properties style:font-name-complex="Arial" fo:font-size="10pt" style:font-size-asian="10pt"/>
    </style:style>
    <style:style style:name="T453" style:parent-style-name="DefaultParagraphFont" style:family="text">
      <style:text-properties style:font-weight-complex="bold" fo:font-style="italic" style:font-style-asian="italic"/>
    </style:style>
    <style:style style:name="T4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weight-complex="bold" fo:font-style="italic" style:font-style-asian="italic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name-complex="Arial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Header" style:family="paragraph">
      <style:paragraph-properties>
        <style:tab-stops/>
      </style:paragraph-properties>
    </style:style>
    <style:style style:name="P46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65" style:parent-style-name="Header" style:family="paragraph">
      <style:paragraph-properties>
        <style:tab-stops/>
      </style:paragraph-properties>
      <style:text-properties style:font-style-complex="italic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name-complex="Arial" style:font-weight-complex="bold" fo:color="#000000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74" style:parent-style-name="Normal" style:family="paragraph">
      <style:text-properties fo:font-size="16pt" style:font-size-asian="16pt"/>
    </style:style>
    <style:style style:name="T475" style:parent-style-name="DefaultParagraphFont" style:family="text">
      <style:text-properties fo:font-size="8pt" style:font-size-asian="8pt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name-complex="Arial" fo:color="#000000"/>
    </style:style>
    <style:style style:name="T478" style:parent-style-name="DefaultParagraphFont" style:family="text">
      <style:text-properties style:font-name-complex="Arial" fo:color="#000000"/>
    </style:style>
    <style:style style:name="T479" style:parent-style-name="DefaultParagraphFont" style:family="text">
      <style:text-properties style:font-name-complex="Arial" style:font-weight-complex="bold" style:font-style-complex="italic" fo:color="#000000"/>
    </style:style>
    <style:style style:name="T480" style:parent-style-name="DefaultParagraphFont" style:family="text">
      <style:text-properties style:font-name-complex="Arial" fo:color="#000000"/>
    </style:style>
    <style:style style:name="T481" style:parent-style-name="DefaultParagraphFont" style:family="text">
      <style:text-properties style:font-name-complex="Arial" fo:font-size="10pt" style:font-size-asian="10pt"/>
    </style:style>
    <style:style style:name="T482" style:parent-style-name="DefaultParagraphFont" style:family="text">
      <style:text-properties style:font-name-complex="Arial" style:font-style-complex="italic" fo:font-size="10pt" style:font-size-asian="10pt"/>
    </style:style>
    <style:style style:name="T483" style:parent-style-name="DefaultParagraphFont" style:family="text">
      <style:text-properties style:font-name-complex="Arial" fo:font-size="10pt" style:font-size-asian="10pt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-complex="Arial" style:font-style-complex="italic" fo:color="#000000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text-properties fo:font-size="8pt" style:font-size-asian="8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text-properties fo:font-size="10pt" style:font-size-asian="10pt"/>
    </style:style>
    <style:style style:name="P49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95" style:parent-style-name="Header" style:family="paragraph">
      <style:paragraph-properties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name-complex="Arial" style:font-weight-complex="bold" fo:color="#000000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4pt" style:font-size-asian="14pt"/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name-complex="Arial"/>
    </style:style>
    <style:style style:name="T508" style:parent-style-name="DefaultParagraphFont" style:family="text">
      <style:text-properties style:font-name-complex="Arial" fo:color="#000000"/>
    </style:style>
    <style:style style:name="T509" style:parent-style-name="DefaultParagraphFont" style:family="text">
      <style:text-properties style:font-name-complex="Arial" style:font-weight-complex="bold" style:font-style-complex="italic" fo:color="#000000"/>
    </style:style>
    <style:style style:name="T510" style:parent-style-name="DefaultParagraphFont" style:family="text">
      <style:text-properties style:font-name-complex="Arial" fo:color="#000000"/>
    </style:style>
    <style:style style:name="T511" style:parent-style-name="DefaultParagraphFont" style:family="text">
      <style:text-properties style:font-name-complex="Arial" fo:color="#000000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tyle="italic" style:font-style-asian="italic"/>
    </style:style>
    <style:style style:name="T5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weight-complex="bold" fo:font-style="italic" style:font-style-asian="italic"/>
    </style:style>
    <style:style style:name="P517" style:parent-style-name="Normal" style:family="paragraph">
      <style:text-properties fo:font-size="10pt" style:font-size-asian="10pt"/>
    </style:style>
    <style:style style:name="P5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text-properties fo:font-size="10pt" style:font-size-asian="10pt"/>
    </style:style>
    <style:style style:name="P523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24" style:parent-style-name="Header" style:family="paragraph">
      <style:paragraph-properties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 fo:color="#000000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3" style:parent-style-name="Normal" style:family="paragraph">
      <style:text-properties fo:font-size="16pt" style:font-size-asian="16pt"/>
    </style:style>
    <style:style style:name="T534" style:parent-style-name="DefaultParagraphFont" style:family="text">
      <style:text-properties fo:font-size="8pt" style:font-size-asian="8pt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name-complex="Arial" fo:color="#000000"/>
    </style:style>
    <style:style style:name="T537" style:parent-style-name="DefaultParagraphFont" style:family="text">
      <style:text-properties style:font-name-complex="Arial" fo:color="#000000"/>
    </style:style>
    <style:style style:name="T538" style:parent-style-name="DefaultParagraphFont" style:family="text">
      <style:text-properties style:font-name-complex="Arial" style:font-weight-complex="bold" style:font-style-complex="italic" fo:color="#000000"/>
    </style:style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/>
    </style:style>
    <style:style style:name="T5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weight-complex="bold" fo:font-style="italic" style:font-style-asian="italic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name-complex="Arial" style:font-weight-complex="bold" fo:color="#000000"/>
    </style:style>
    <style:style style:name="T552" style:parent-style-name="DefaultParagraphFont" style:family="text">
      <style:text-properties style:font-name-complex="Arial" style:font-weight-complex="bold" fo:color="#000000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6" style:parent-style-name="Normal" style:family="paragraph">
      <style:text-properties fo:font-size="16pt" style:font-size-asian="16pt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 style:font-weight-complex="bold" style:font-style-complex="italic" fo:color="#000000"/>
    </style:style>
    <style:style style:name="T561" style:parent-style-name="DefaultParagraphFont" style:family="text">
      <style:text-properties style:font-name-complex="Arial"/>
    </style:style>
    <style:style style:name="T562" style:parent-style-name="DefaultParagraphFont" style:family="text">
      <style:text-properties style:font-name-complex="Arial" fo:font-size="10pt" style:font-size-asian="10pt"/>
    </style:style>
    <style:style style:name="T563" style:parent-style-name="DefaultParagraphFont" style:family="text">
      <style:text-properties style:font-name-complex="Arial" fo:font-size="10pt" style:font-size-asian="10pt"/>
    </style:style>
    <style:style style:name="T5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fo:font-style="italic" style:font-style-asian="italic" fo:font-size="11pt" style:font-size-asian="11pt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style:font-name-complex="Arial" style:font-style-complex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text-properties fo:color="#000000"/>
    </style:style>
    <style:style style:name="T5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77" style:parent-style-name="DefaultParagraphFont" style:family="text">
      <style:text-properties style:font-name-complex="Arial" style:font-style-complex="italic"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9pt" style:font-size-asian="9pt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size="8pt" style:font-size-asian="8pt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style:font-weight-complex="bold" fo:color="#000000"/>
    </style:style>
    <style:style style:name="T585" style:parent-style-name="DefaultParagraphFont" style:family="text">
      <style:text-properties style:font-name-complex="Arial" style:font-weight-complex="bold"/>
    </style:style>
    <style:style style:name="T586" style:parent-style-name="DefaultParagraphFont" style:family="text">
      <style:text-properties style:font-name-complex="Arial" style:font-weight-complex="bold"/>
    </style:style>
    <style:style style:name="T587" style:parent-style-name="DefaultParagraphFont" style:family="text">
      <style:text-properties style:font-name-complex="Arial" style:font-weight-complex="bold" fo:color="#000000"/>
    </style:style>
    <style:style style:name="T588" style:parent-style-name="DefaultParagraphFont" style:family="text">
      <style:text-properties style:font-name-complex="Arial" style:font-weight-complex="bold"/>
    </style:style>
    <style:style style:name="T589" style:parent-style-name="DefaultParagraphFont" style:family="text">
      <style:text-properties style:font-name-complex="Arial" style:font-weight-complex="bold" fo:color="#000000"/>
    </style:style>
    <style:style style:name="T590" style:parent-style-name="DefaultParagraphFont" style:family="text">
      <style:text-properties style:font-name-complex="Arial" style:font-weight-complex="bold" style:font-style-complex="italic" fo:color="#000000"/>
    </style:style>
    <style:style style:name="T591" style:parent-style-name="DefaultParagraphFont" style:family="text">
      <style:text-properties style:font-name-complex="Arial" style:font-weight-complex="bold" fo:color="#000000"/>
    </style:style>
    <style:style style:name="T592" style:parent-style-name="DefaultParagraphFont" style:family="text">
      <style:text-properties style:font-name-complex="Arial" fo:font-size="10pt" style:font-size-asian="10pt"/>
    </style:style>
    <style:style style:name="T593" style:parent-style-name="DefaultParagraphFont" style:family="text">
      <style:text-properties style:font-weight-complex="bold" fo:font-style="italic" style:font-style-asian="italic"/>
    </style:style>
    <style:style style:name="T59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weight-complex="bold"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style="italic" style:font-style-asian="italic"/>
    </style:style>
    <style:style style:name="P599" style:parent-style-name="BodyText" style:family="paragraph">
      <style:text-properties fo:font-size="18pt" style:font-size-asian="18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8pt" style:font-size-asian="8pt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3" style:parent-style-name="Normal" style:family="paragraph">
      <style:paragraph-properties fo:text-indent="0.4923in"/>
      <style:text-properties style:font-style-complex="italic"/>
    </style:style>
    <style:style style:name="P604" style:parent-style-name="Normal" style:family="paragraph">
      <style:paragraph-properties fo:text-indent="0.4923in"/>
      <style:text-properties style:font-style-complex="italic"/>
    </style:style>
    <style:style style:name="P605" style:parent-style-name="Normal" style:family="paragraph">
      <style:paragraph-properties fo:text-indent="0.4923in"/>
      <style:text-properties style:font-style-complex="italic"/>
    </style:style>
    <style:style style:name="P606" style:parent-style-name="Normal" style:family="paragraph">
      <style:paragraph-properties fo:text-indent="0.4923in"/>
      <style:text-properties style:font-style-complex="italic"/>
    </style:style>
    <style:style style:name="P607" style:parent-style-name="Normal" style:family="paragraph">
      <style:paragraph-properties fo:text-indent="0.4923in"/>
      <style:text-properties style:font-style-complex="italic"/>
    </style:style>
    <style:style style:name="P608" style:parent-style-name="Normal" style:family="paragraph">
      <style:paragraph-properties fo:text-indent="0.4923in"/>
      <style:text-properties style:font-style-complex="italic"/>
    </style:style>
    <style:style style:name="P609" style:parent-style-name="Normal" style:family="paragraph">
      <style:paragraph-properties fo:text-indent="0.4923in"/>
      <style:text-properties style:font-style-complex="italic"/>
    </style:style>
    <style:style style:name="P610" style:parent-style-name="Normal" style:family="paragraph">
      <style:paragraph-properties fo:text-indent="0.4923in"/>
      <style:text-properties style:font-style-complex="italic"/>
    </style:style>
    <style:style style:name="P611" style:parent-style-name="Normal" style:family="paragraph">
      <style:paragraph-properties fo:text-indent="0.4923in"/>
      <style:text-properties style:font-style-complex="italic"/>
    </style:style>
    <style:style style:name="P612" style:parent-style-name="Normal" style:family="paragraph">
      <style:paragraph-properties fo:text-indent="0.4923in"/>
      <style:text-properties style:font-style-complex="italic"/>
    </style:style>
    <style:style style:name="P613" style:parent-style-name="Normal" style:family="paragraph">
      <style:paragraph-properties fo:text-indent="0.4923in"/>
      <style:text-properties style:font-style-complex="italic"/>
    </style:style>
    <style:style style:name="P614" style:parent-style-name="Normal" style:family="paragraph">
      <style:paragraph-properties fo:text-indent="0.4923in"/>
      <style:text-properties style:font-style-complex="italic"/>
    </style:style>
    <style:style style:name="P615" style:parent-style-name="Normal" style:family="paragraph">
      <style:paragraph-properties fo:text-indent="0.4923in"/>
      <style:text-properties style:font-style-complex="italic"/>
    </style:style>
    <style:style style:name="P616" style:parent-style-name="Normal" style:family="paragraph">
      <style:paragraph-properties fo:text-indent="0.4923in"/>
      <style:text-properties style:font-style-complex="italic"/>
    </style:style>
    <style:style style:name="P617" style:parent-style-name="Normal" style:family="paragraph">
      <style:paragraph-properties fo:text-indent="0.4923in"/>
      <style:text-properties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style-complex="italic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style-complex="italic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style:font-style-complex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style-complex="italic"/>
    </style:style>
    <style:style style:name="P627" style:parent-style-name="Normal" style:family="paragraph">
      <style:paragraph-properties fo:text-indent="0.4923in"/>
    </style:style>
    <style:style style:name="T628" style:parent-style-name="DefaultParagraphFont" style:family="text">
      <style:text-properties style:font-style-complex="italic"/>
    </style:style>
    <style:style style:name="P629" style:parent-style-name="Normal" style:family="paragraph">
      <style:paragraph-properties fo:text-indent="0.4923in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style-complex="italic"/>
    </style:style>
    <style:style style:name="P633" style:parent-style-name="Normal" style:family="paragraph">
      <style:paragraph-properties fo:text-indent="0.4923in"/>
    </style:style>
    <style:style style:name="T634" style:parent-style-name="DefaultParagraphFont" style:family="text">
      <style:text-properties style:font-style-complex="italic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tyle-complex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style:font-style-complex="italic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style-complex="italic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style:font-style-complex="italic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style:font-style-complex="italic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style:font-style-complex="italic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style:font-style-complex="italic"/>
    </style:style>
    <style:style style:name="T657" style:parent-style-name="DefaultParagraphFont" style:family="text">
      <style:text-properties style:font-style-complex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style-complex="italic"/>
    </style:style>
    <style:style style:name="P660" style:parent-style-name="Normal" style:family="paragraph">
      <style:text-properties fo:font-size="16pt" style:font-size-asian="16pt"/>
    </style:style>
    <style:style style:name="T661" style:parent-style-name="DefaultParagraphFont" style:family="text">
      <style:text-properties fo:font-size="8pt" style:font-size-asian="8pt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name-complex="Arial" style:font-weight-complex="bold"/>
    </style:style>
    <style:style style:name="T664" style:parent-style-name="DefaultParagraphFont" style:family="text">
      <style:text-properties style:font-name-complex="Arial" style:font-weight-complex="bold" fo:color="#000000"/>
    </style:style>
    <style:style style:name="T665" style:parent-style-name="DefaultParagraphFont" style:family="text">
      <style:text-properties style:font-name-complex="Arial" style:font-weight-complex="bold"/>
    </style:style>
    <style:style style:name="T666" style:parent-style-name="DefaultParagraphFont" style:family="text">
      <style:text-properties style:font-name-complex="Arial" style:font-weight-complex="bold"/>
    </style:style>
    <style:style style:name="T667" style:parent-style-name="DefaultParagraphFont" style:family="text">
      <style:text-properties style:font-name-complex="Arial" style:font-weight-complex="bold" fo:color="#000000"/>
    </style:style>
    <style:style style:name="T668" style:parent-style-name="DefaultParagraphFont" style:family="text">
      <style:text-properties style:font-name-complex="Arial" style:font-weight-complex="bold"/>
    </style:style>
    <style:style style:name="T669" style:parent-style-name="DefaultParagraphFont" style:family="text">
      <style:text-properties style:font-name-complex="Arial" style:font-weight-complex="bold" fo:color="#000000"/>
    </style:style>
    <style:style style:name="T670" style:parent-style-name="DefaultParagraphFont" style:family="text">
      <style:text-properties style:font-name-complex="Arial" style:font-weight-complex="bold" style:font-style-complex="italic" fo:color="#000000"/>
    </style:style>
    <style:style style:name="T671" style:parent-style-name="DefaultParagraphFont" style:family="text">
      <style:text-properties style:font-name-complex="Arial" style:font-weight-complex="bold" fo:color="#000000"/>
    </style:style>
    <style:style style:name="T672" style:parent-style-name="DefaultParagraphFont" style:family="text">
      <style:text-properties style:font-name-complex="Arial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P676" style:parent-style-name="Normal" style:family="paragraph">
      <style:text-properties fo:font-size="9pt" style:font-size-asian="9pt"/>
    </style:style>
    <style:style style:name="T677" style:parent-style-name="DefaultParagraphFont" style:family="text">
      <style:text-properties style:font-name-complex="Arial" style:font-style-complex="italic" fo:color="#000000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 style:font-style-complex="italic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text-properties fo:font-size="8pt" style:font-size-asian="8pt"/>
    </style:style>
    <style:style style:name="P683" style:parent-style-name="Normal" style:family="paragraph">
      <style:text-properties fo:font-size="8pt" style:font-size-asian="8pt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87" style:parent-style-name="Normal" style:family="paragraph">
      <style:text-properties fo:font-size="8pt" style:font-size-asian="8pt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3" style:parent-style-name="Normal" style:family="paragraph">
      <style:text-properties fo:font-size="8pt" style:font-size-asian="8pt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00" style:parent-style-name="Normal" style:family="paragraph">
      <style:paragraph-properties fo:text-indent="0.5in"/>
      <style:text-properties fo:font-size="10pt" style:font-size-asian="10pt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name-complex="Arial" style:font-weight-complex="bold" style:font-style-complex="italic" fo:color="#000000"/>
    </style:style>
    <style:style style:name="T705" style:parent-style-name="DefaultParagraphFont" style:family="text">
      <style:text-properties style:font-weight-complex="bold"/>
    </style:style>
    <style:style style:name="P7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08" style:parent-style-name="DefaultParagraphFont" style:family="text">
      <style:text-properties style:font-style-complex="italic"/>
    </style:style>
    <style:style style:name="P709" style:parent-style-name="Normal" style:family="paragraph">
      <style:text-properties fo:font-size="16pt" style:font-size-asian="16pt"/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name-complex="Arial"/>
    </style:style>
    <style:style style:name="T713" style:parent-style-name="DefaultParagraphFont" style:family="text">
      <style:text-properties style:font-name-complex="Arial" style:font-weight-complex="bold" style:font-style-complex="italic" fo:color="#000000"/>
    </style:style>
    <style:style style:name="T714" style:parent-style-name="DefaultParagraphFont" style:family="text">
      <style:text-properties style:font-name-complex="Arial"/>
    </style:style>
    <style:style style:name="T715" style:parent-style-name="DefaultParagraphFont" style:family="text">
      <style:text-properties style:font-name-complex="Arial" fo:font-size="10pt" style:font-size-asian="10pt"/>
    </style:style>
    <style:style style:name="T7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7" style:parent-style-name="Normal" style:family="paragraph">
      <style:text-properties fo:font-size="8pt" style:font-size-asian="8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9pt" style:font-size-asian="9pt"/>
    </style:style>
    <style:style style:name="P720" style:parent-style-name="Header" style:family="paragraph">
      <style:paragraph-properties>
        <style:tab-stops/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style:font-style-complex="italic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P72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667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I (RUDENS) SESIJOS</text:p>
      <text:h text:style-name="Heading2" text:outline-level="2">RYTINIO PLENARINIO POSĖDŽIO<text:s/></text:h>
      <text:p text:style-name="P11">PROTOKOLAS</text:p>
      <text:p text:style-name="P12"/>
      <text:p text:style-name="P13">2009-11-12 <text:s/><text:span text:style-name="T14">Nr. SPP-139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73 Seimo nariai<text:s/><text:span text:style-name="T20">(10.02 val.)</text:span></text:p>
      <text:p text:style-name="P21"/>
      <text:p text:style-name="P22"><text:span text:style-name="T23">10.03 val.</text:span></text:p>
      <text:p text:style-name="Normal"><text:tab/><text:span text:style-name="T24">SVARSTYTA.</text:span><text:s/>Seniūnų<text:s/>sueigos patikslinta 2009 m. lapkričio 12 d. (ketvirtadienio) plenarinių posėdžių darbotvarkė</text:p>
      <text:p text:style-name="Normal"><text:tab/>Pranešėja –<text:s/><text:span text:style-name="T25">Seimo Pirmininkė I. Degutienė</text:span></text:p>
      <text:p text:style-name="Normal"/>
      <text:p text:style-name="Normal"><text:tab/>Kalbėjo Seimo nariai: M. Bastys (<text:span text:style-name="T26">Lietuvos socialdemokratų partijos frakcij</text:span>os vardu dėl rezoliucijos projekto<text:s/><text:span text:style-name="T27">Nr. XIP-</text:span>1383), B. Pauža (<text:span text:style-name="T28">Lietuvos socialdemokratų partijos frakcij</text:span>os vardu dėl projekto<text:s/><text:span text:style-name="T29">Nr. XIP-</text:span>1267), J. Razma, S. Pečeliūnas, V. P. Andriukaitis.</text:p>
      <text:p text:style-name="Normal"/>
      <text:p text:style-name="Normal"><text:tab/>Balsuota dėl<text:s/><text:span text:style-name="T30">Lietuvos socialdemokratų partijos frakcij</text:span>os pasiūlymo įrašyti į darbotvarkę<text:s/><text:span text:style-name="T31">Seimo rezoliucijos „Dėl ž</text:span><text:span text:style-name="T32">emės ūkio ir miškų paskirties žemės pardavimo užsieniečiams draudimo pratęsimo“ projektą<text:s/></text:span><text:span text:style-name="T33">Nr. XIP-</text:span><text:span text:style-name="T34">1383</text:span>: už - 59, prieš - 4, susilaikė 33.<text:s/><text:span text:style-name="T35">Pritarta</text:span>.<text:s/><text:span text:style-name="T36">(Užsiregistravo 96 Seimo nariai</text:span><text:span text:style-name="T37"><text:s/>(10.08 val.)</text:span></text:p>
      <text:p text:style-name="Normal"/>
      <text:p text:style-name="Normal"><text:tab/>Balsuota dėl<text:s/><text:span text:style-name="T38">Lietuvos socialdemokratų partijos frakcij</text:span>os pasiūlymo įrašyti į darbotvarkę<text:s/><text:span text:style-name="T39">Alkoholio kontrolės įstatymo 18 straipsnio pakeitimo įstatymo projektą<text:s/></text:span><text:span text:style-name="T40">Nr. XIP-</text:span><text:span text:style-name="T41">1267</text:span>: už - 61, prieš - 19, susilaikė 21.<text:s/><text:span text:style-name="T42">Pritarta</text:span>.<text:s/><text:span text:style-name="T43">(Užsiregistravo 102 Seimo nariai</text:span><text:span text:style-name="T44"><text:s/>(10.09 val.)</text:span></text:p>
      <text:p text:style-name="Normal"/>
      <text:p text:style-name="Normal"><text:tab/>Kalbėjo Seimo narys V. Mazuronis.</text:p>
      <text:p text:style-name="Normal"/>
      <text:p text:style-name="Normal"><text:tab/><text:span text:style-name="T45">NUTARTA.</text:span><text:span text:style-name="T46"><text:tab/></text:span><text:span text:style-name="T47">Patvir</text:span><text:span text:style-name="T48">tinti patikslintą 2009 m. lapkričio 12 d. (ketvirtadienio)<text:s/></text:span>plenarinių posėdžių<text:span text:style-name="T49"><text:s/>darbotvarkę.<text:s/></text:span><text:span text:style-name="T50">Balsavimo rezultatai: pritarta bendru sutarimu.</text:span></text:p>
      <text:p text:style-name="P51"/>
      <text:p text:style-name="Normal"><text:span text:style-name="T52"><text:s text:c="16"/>10.11 val.</text:span></text:p>
      <text:p text:style-name="Normal"><text:tab/><text:span text:style-name="T53">SVARSTYTA.</text:span><text:s/><text:span text:style-name="T54">Konsulinio statuto 4, 20, 25, 28, 30, 32 straipsnių pakeitimo ir papildymo<text:s/></text:span><text:span text:style-name="T55">į</text:span><text:span text:style-name="T56">statymo projektas<text:s/></text:span><text:span text:style-name="T57">Nr. XIP-</text:span><text:span text:style-name="T58">366(2)<text:s/></text:span><text:span text:style-name="T59">(sujungti XIP-1067 ir XIP-366) (teikėjai – LRV / </text:span><text:span text:style-name="T60">užsienio reikalų ministras V. Ušackas</text:span><text:span text:style-name="T61">)</text:span><text:s/><text:span text:style-name="T62">(priėmimas)</text:span></text:p>
      <text:p text:style-name="Normal"><text:tab/>Pranešėjas – Užsienio reikalų komiteto atstovas D. A. Barakauskas</text:p>
      <text:p text:style-name="Normal"/>
      <text:p text:style-name="Normal"><text:tab/>1, 2, 3, 4, 5, 6, 7, 8 straipsniai priimti bendru sutarimu.</text:p>
      <text:p text:style-name="Normal"/>
      <text:p text:style-name="P63"><text:span text:style-name="T64">Teisės departamento</text:span><text:s/>pastaboms, kurioms pritarė pagrindinis komitetas, pritarta bendru sutarimu.</text:p>
      <text:p text:style-name="Normal"/>
      <text:p text:style-name="Normal"><text:tab/>Dėl balsavimo motyvų dėl viso įstatymo kalbėjo Seimo narys D. A. Barakauskas.</text:p>
      <text:p text:style-name="Normal"/>
      <text:p text:style-name="Normal"><text:tab/><text:span text:style-name="T65">NUTARTA.</text:span><text:tab/><text:span text:style-name="T66">Priimti<text:s/></text:span><text:span text:style-name="T67">Konsulinio statuto 4, 20, 25, 28, 30, 32 straipsnių pa</text:span><text:span text:style-name="T68">keitimo ir papildymo<text:s/></text:span><text:span text:style-name="T69">įstatymą</text:span>.<text:s/><text:span text:style-name="T70">Balsavimo rezultatai: už - 101, prieš - 0, susilaikė 0</text:span>.<text:s/><text:span text:style-name="T71">(Užsiregistravo 102 Seimo nariai<text:s/></text:span><text:span text:style-name="T72">(10.14 val.)</text:span></text:p>
      <text:p text:style-name="P73"/>
      <text:p text:style-name="Normal"><text:span text:style-name="T74"><text:s text:c="16"/>10.15 val.</text:span></text:p>
      <text:p text:style-name="Normal"><text:tab/><text:span text:style-name="T75">SVARSTYTA.</text:span><text:s/><text:span text:style-name="T76">Konsulinio mokesčio įstatymo 3 ir 6 straipsnių pakeitimo<text:s/></text:span><text:span text:style-name="T77">įstatymo projektas<text:s/></text:span><text:span text:style-name="T78">Nr. XIP</text:span><text:span text:style-name="T79">-</text:span><text:span text:style-name="T80">1068(2)<text:s/></text:span><text:span text:style-name="T81">(teikėjai – LRV / </text:span><text:span text:style-name="T82">užsienio reikalų ministras V. Ušackas</text:span><text:span text:style-name="T83">)</text:span><text:s/><text:span text:style-name="T84">(priėmimas)</text:span></text:p>
      <text:p text:style-name="Normal"><text:tab/>Pranešėjas – Užsienio reikalų komiteto atstovas D. A. Barakauskas</text:p>
      <text:p text:style-name="Normal"/>
      <text:p text:style-name="P85"><text:span text:style-name="T86">Teisės departamento</text:span><text:s/>pastaboms, kurioms pritarė pagrindinis komitetas, pritarta bendru sutarimu.</text:p>
      <text:p text:style-name="Normal"><text:tab/></text:p>
      <text:p text:style-name="P87">1, 2, 3, 4 straipsniai priimti bendru sutarimu.</text:p>
      <text:p text:style-name="P88"/>
      <text:p text:style-name="Normal"><text:tab/>Dėl balsavimo motyvų dėl viso įstatymo kalbėjo Seimo narys D. A. Barakauskas.</text:p>
      <text:p text:style-name="Normal"/>
      <text:p text:style-name="Normal"><text:tab/><text:span text:style-name="T89">NUTARTA.</text:span><text:tab/><text:span text:style-name="T90">Priimti<text:s/></text:span><text:span text:style-name="T91">Konsulinio mokesčio įstatymo 3 ir 6 straipsnių pakeitimo<text:s/></text:span><text:span text:style-name="T92">įstatymą</text:span>.<text:s/><text:span text:style-name="T93">Balsavimo rezultatai: už - 102, prieš - 0, susilaikė 0</text:span>.<text:s/><text:span text:style-name="T94">(Užsiregistravo 104 Seimo nariai<text:s/></text:span><text:span text:style-name="T95">(10.17 val.)</text:span></text:p>
      <text:p text:style-name="P96"/>
      <text:p text:style-name="Normal"><text:span text:style-name="T97"><text:s text:c="16"/>10.19 val.</text:span></text:p>
      <text:p text:style-name="Normal"><text:tab/><text:span text:style-name="T98">SVARSTYTA.</text:span><text:s/><text:span text:style-name="T99">Gyvenamosios vietos deklaravimo įstatymo 4 ir 11 straipsnių pakeitimo<text:s/></text:span><text:span text:style-name="T100">įstatymo projektas<text:s/></text:span><text:span text:style-name="T101">Nr. XIP-</text:span><text:span text:style-name="T102">1069(2)<text:s/></text:span><text:span text:style-name="T103">(teikėjai – LRV / </text:span><text:span text:style-name="T104">užsienio reikalų ministras V. Ušackas</text:span><text:span text:style-name="T105">)</text:span><text:s/><text:span text:style-name="T106">(priėm</text:span><text:span text:style-name="T107">imas)</text:span></text:p>
      <text:p text:style-name="Normal"><text:tab/>Pranešėjas – Informacinės visuomenės plėtros komiteto pirmininkas V. Grubliauskas</text:p>
      <text:p text:style-name="Normal"/>
      <text:p text:style-name="P108"><text:span text:style-name="T109">Teisės departamento</text:span><text:s/>pastaboms, kurioms pritarė pagrindinis komitetas, pritarta bendru sutarimu.</text:p>
      <text:p text:style-name="Normal"/>
      <text:p text:style-name="P110">Siūlymui svarstyti D. A. Barakausko pataisą, kuriai pritarė pagrindinis komitetas, pritarta.</text:p>
      <text:p text:style-name="P111">Balsuota dėl D. A. Barakausko pataisos: už - 73, prieš - 1, susilaikė 5.<text:s/><text:span text:style-name="T112">Priimta</text:span>.<text:s/><text:span text:style-name="T113">(Užsiregistravo 79 Seimo nariai (</text:span><text:span text:style-name="T114">10.23 val.</text:span><text:span text:style-name="T115">)</text:span></text:p>
      <text:p text:style-name="P116"/>
      <text:p text:style-name="P117"><text:tab/>1 straipsnis priimtas bendru sutarimu.</text:p>
      <text:p text:style-name="Normal"><text:tab/>2, 3 straipsniai priimti bendru sutarimu.</text:p>
      <text:p text:style-name="Normal"/>
      <text:p text:style-name="Normal"><text:tab/>Dėl balsavimo motyvų dėl viso įstatymo kalbėjo Seimo narys D. A. Barakauskas.</text:p>
      <text:p text:style-name="Normal"/>
      <text:p text:style-name="Normal"><text:tab/><text:span text:style-name="T118">NUTARTA.</text:span><text:tab/><text:span text:style-name="T119">Priimti<text:s/></text:span><text:span text:style-name="T120">Gyvenamosios vietos deklaravimo įstatymo 4, 8 ir 11 straipsnių pakeitimo<text:s/></text:span><text:span text:style-name="T121">įstatymą</text:span>.<text:s/><text:span text:style-name="T122">Balsavimo rezultatai: už - 95, prieš - 0, susilaikė 1</text:span>.<text:s/><text:span text:style-name="T123">(Užsiregistravo 97 Seimo nariai<text:s/></text:span><text:span text:style-name="T124">(10.25 v</text:span><text:span text:style-name="T125">al.)</text:span></text:p>
      <text:p text:style-name="P126"/>
      <text:p text:style-name="P127"><text:s text:c="13"/></text:p>
      <text:p text:style-name="P128"/>
      <text:soft-page-break/>
      <text:p text:style-name="Normal"><text:span text:style-name="T129"><text:s text:c="16"/>10.26 val.</text:span></text:p>
      <text:p text:style-name="Normal"><text:tab/><text:span text:style-name="T130">SVARSTYTA.</text:span><text:s/><text:span text:style-name="T131">Paso įstatymo 2, 5, 6, 7, 9 straipsnių pakeitimo ir papildymo <text:s/></text:span><text:span text:style-name="T132">įstatymo projektas<text:s/></text:span><text:span text:style-name="T133">Nr. XIP-</text:span><text:span text:style-name="T134">1070(2)<text:s/></text:span><text:span text:style-name="T135">(sujungti XIP-646 ir XIP-1070)</text:span><text:s/><text:span text:style-name="T136">(teikėjai – LRV / </text:span><text:span text:style-name="T137">užsienio reikalų ministras V. Ušackas</text:span><text:span text:style-name="T138">)</text:span><text:span text:style-name="T139"><text:s/>(priėmimas</text:span><text:span text:style-name="T140">)</text:span></text:p>
      <text:p text:style-name="Normal"><text:tab/>Pranešėjas – Informacinės visuomenės plėtros komiteto pirmininkas V. Grubliauskas</text:p>
      <text:p text:style-name="Normal"/>
      <text:p text:style-name="P141"><text:span text:style-name="T142">Teisės departamento</text:span><text:s/>pastaboms, kurioms pritarė pagrindinis komitetas, pritarta bendru sutarimu.</text:p>
      <text:p text:style-name="Normal"/>
      <text:p text:style-name="Normal"><text:tab/>1, 2, 3, 4, 5, 6 straipsniai priimti bendru sutarimu.</text:p>
      <text:p text:style-name="Normal"/>
      <text:p text:style-name="Normal"><text:tab/><text:span text:style-name="T143">NUTARTA.</text:span><text:tab/><text:span text:style-name="T144">Priimti</text:span><text:span text:style-name="T145"><text:s/></text:span><text:span text:style-name="T146">Paso įstatymo 2, 5, 6, 7, 9 straipsnių pakeitimo ir papildymo <text:s/></text:span><text:span text:style-name="T147">įstatymą</text:span>.<text:s/><text:span text:style-name="T148">Balsavimo rezultatai: už - 101, prieš - 0, susilaikė 1</text:span>.<text:s/><text:span text:style-name="T149">(Užsiregistravo 103 Seimo nariai<text:s/></text:span><text:span text:style-name="T150">(10.28 val.)</text:span></text:p>
      <text:p text:style-name="P151"/>
      <text:p text:style-name="Normal"><text:span text:style-name="T152"><text:s text:c="16"/>10.29 val.</text:span></text:p>
      <text:p text:style-name="Normal"><text:tab/><text:span text:style-name="T153">SVARSTYTA.</text:span><text:s/><text:span text:style-name="T154">Paso įstatymo įgyvendinimo įstatymo prip</text:span><text:span text:style-name="T155">ažinimo netekusiu galios<text:s/></text:span><text:span text:style-name="T156">įstatymo projektas<text:s/></text:span><text:span text:style-name="T157">Nr. XIP-</text:span><text:span text:style-name="T158">1071(2)</text:span><text:span text:style-name="T159"><text:s/>(teikėjai – LRV / </text:span><text:span text:style-name="T160">užsienio reikalų ministras V. Ušackas</text:span><text:span text:style-name="T161">)</text:span><text:span text:style-name="T162"><text:s/>(priėmimas)</text:span></text:p>
      <text:p text:style-name="Normal"><text:tab/>Pranešėjas – Informacinės visuomenės plėtros komiteto pirmininkas V. Grubliauskas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 D. A. Barakauskas, J. Ramonas.</text:p>
      <text:p text:style-name="Normal"/>
      <text:p text:style-name="Normal"><text:tab/><text:span text:style-name="T163">NUTARTA.</text:span><text:tab/><text:span text:style-name="T164">Priimti<text:s/></text:span><text:span text:style-name="T165">Paso įstatymo įgyvendinimo įstatymo pripažinimo netekusiu galios<text:s/></text:span><text:span text:style-name="T166">įstatymą</text:span>.<text:s/><text:span text:style-name="T167">Balsavimo rezultatai: už - 93, prieš - 2, susilaikė 4</text:span>.<text:s/><text:span text:style-name="T168">(Užsiregistra</text:span><text:span text:style-name="T169">vo 99 Seimo nariai<text:s/></text:span><text:span text:style-name="T170">(10.32 val.)</text:span></text:p>
      <text:p text:style-name="P171"/>
      <text:p text:style-name="Normal"><text:span text:style-name="T172"><text:s text:c="16"/>10.33 val.</text:span></text:p>
      <text:p text:style-name="Normal"><text:tab/><text:span text:style-name="T173">SVARSTYTA.</text:span><text:s/><text:span text:style-name="T174">Asmens tapatybės kortelės įstatymo 5 straipsnio pakeitimo<text:s/></text:span><text:span text:style-name="T175">įstatymo projektas<text:s/></text:span><text:span text:style-name="T176">Nr. XIP-</text:span><text:span text:style-name="T177">645(2)<text:s/></text:span><text:span text:style-name="T178">(teikėjas – V. Grubliauskas)</text:span><text:span text:style-name="T179"><text:s/></text:span><text:span text:style-name="T180">(priėmimas)</text:span></text:p>
      <text:p text:style-name="Normal"><text:tab/>Pranešėjas – Užsienio reikalų komiteto atstovas D. A. Barakauskas</text:p>
      <text:p text:style-name="Normal"/>
      <text:p text:style-name="Normal"><text:tab/>1, 2 straipsniai priimti bendru sutarimu.</text:p>
      <text:p text:style-name="Normal"/>
      <text:p text:style-name="Normal"><text:tab/><text:span text:style-name="T181">NUTARTA.</text:span><text:tab/><text:span text:style-name="T182">Priimti<text:s/></text:span><text:span text:style-name="T183">Asmens tapatybės kortelės įstatymo 5 straipsnio pakeitimo<text:s/></text:span><text:span text:style-name="T184">įstatymą</text:span>.<text:s/><text:span text:style-name="T185">Balsavimo rezultatai: už - 88, prieš - 0, susilaikė 4</text:span>.<text:s/><text:span text:style-name="T186">(Užsiregistravo 93 Seimo nariai<text:s/></text:span><text:span text:style-name="T187">(10.35 val.)</text:span></text:p>
      <text:p text:style-name="P188"/>
      <text:p text:style-name="Normal"><text:s text:c="8"/><text:s text:c="3"/>Replikavo Seimo narys A. Zuokas.</text:p>
      <text:p text:style-name="P189"/>
      <text:p text:style-name="Normal"><text:span text:style-name="T190"><text:s text:c="16"/>10.37 val.</text:span></text:p>
      <text:p text:style-name="Normal"><text:tab/><text:span text:style-name="T191">SVARSTYTA.</text:span><text:s/><text:span text:style-name="T192">Europos Sąjungos institucijų darbuotojų ir Europos Parlamento narių pensinių teisių išsaugojimo ir perkėlimo<text:s/></text:span><text:span text:style-name="T193">įstatymo projektas<text:s/></text:span><text:span text:style-name="T194">Nr. XIP-</text:span><text:span text:style-name="T195">70(2)ES</text:span><text:s/><text:span text:style-name="T196">(teikėjai – LRV / </text:span><text:span text:style-name="T197">socialinės apsaugo</text:span><text:span text:style-name="T198">s ir darbo ministras D. Jankauskas</text:span><text:span text:style-name="T199">)</text:span><text:s/><text:span text:style-name="T200">(priėmimas)</text:span></text:p>
      <text:p text:style-name="Normal"><text:tab/>Pranešėjas – Socialinių reikalų ir darbo komiteto atstovas A. Sysas</text:p>
      <text:p text:style-name="Normal"/>
      <text:p text:style-name="P201"><text:span text:style-name="T202">Pranešėjas informavo, kad Teisės departamento</text:span><text:s/>pastaboms pritarta.</text:p>
      <text:p text:style-name="P203"/>
      <text:p text:style-name="P204"><text:tab/>Pasiūlymui priimti šį įstatymą skirsniais pritarta bendru sutarimu.</text:p>
      <text:p text:style-name="P205"/>
      <text:p text:style-name="Normal"><text:tab/>I, II, III, IV, V skirsniai priimti bendru sutarimu.</text:p>
      <text:p text:style-name="P206"/>
      <text:p text:style-name="Normal"><text:tab/><text:span text:style-name="T207">NUTARTA.</text:span><text:tab/><text:span text:style-name="T208">Priimti<text:s/></text:span><text:span text:style-name="T209">Europos Sąjungos institucijų darbuotojų ir Europos Parlamento narių pensinių teisių išsaugojimo ir perkėlimo<text:s/></text:span><text:span text:style-name="T210">įstatymą</text:span>.<text:s/><text:span text:style-name="T211">Balsavimo rezultatai: už - 92, prieš - 4, susilaikė 0</text:span>.<text:s/><text:span text:style-name="T212">(Užsiregis</text:span><text:span text:style-name="T213">travo 97 Seimo nariai<text:s/></text:span><text:span text:style-name="T214">(10.38 val.)</text:span></text:p>
      <text:p text:style-name="P215"/>
      <text:p text:style-name="Normal"><text:span text:style-name="T216"><text:s text:c="16"/>10.39 val.</text:span></text:p>
      <text:p text:style-name="Normal"><text:tab/><text:span text:style-name="T217">SVARSTYTA.</text:span><text:s/><text:span text:style-name="T218">Valstybinio socialinio draudimo įstatymo 16 straipsnio pakeitimo</text:span><text:span text:style-name="T219"><text:s/>įstatymo projektas<text:s/></text:span><text:span text:style-name="T220">Nr. XIP-</text:span><text:span text:style-name="T221">71(2)</text:span><text:s/><text:span text:style-name="T222">(teikėjai – LRV / </text:span><text:span text:style-name="T223">socialinės apsaugos ir darbo ministras D. Jankauskas</text:span><text:span text:style-name="T224">)</text:span><text:s/><text:span text:style-name="T225">(priėmimas)</text:span></text:p>
      <text:p text:style-name="Normal"><text:tab/>Pranešėjas – Socialinių reikalų ir darbo komiteto atstovas A. Sysas</text:p>
      <text:p text:style-name="Normal"/>
      <text:p text:style-name="P226"><text:span text:style-name="T227">Pranešėjas informavo, kad Teisės departamento</text:span><text:s/>pastabai pritarta.</text:p>
      <text:p text:style-name="P228"/>
      <text:p text:style-name="Normal"><text:tab/>1, 2 straipsniai priimti bendru sutarimu.</text:p>
      <text:p text:style-name="Normal"/>
      <text:p text:style-name="Normal"><text:tab/><text:span text:style-name="T229">NUTARTA.</text:span><text:tab/><text:span text:style-name="T230">Priimti<text:s/></text:span><text:span text:style-name="T231">Valstybinio socialinio draudimo įstatymo 16 straipsnio pa</text:span><text:span text:style-name="T232">keitimo</text:span><text:span text:style-name="T233"><text:s/>įstatymą</text:span>.<text:s/><text:span text:style-name="T234">Balsavimo rezultatai: už - 84, prieš - 3, susilaikė 1</text:span>.<text:s/><text:span text:style-name="T235">(Užsiregistravo 88 Seimo nariai<text:s/></text:span><text:span text:style-name="T236">(10.40 val.)</text:span></text:p>
      <text:p text:style-name="P237"/>
      <text:p text:style-name="Normal"><text:span text:style-name="T238"><text:s text:c="16"/>10.41 val.</text:span></text:p>
      <text:p text:style-name="Normal"><text:tab/><text:span text:style-name="T239">SVARSTYTA.</text:span><text:s/><text:span text:style-name="T240">Valstybinio socialinio draudimo fondo biudžeto sandaros įstatymo pakeitimo įstatymo 1 straipsnio p</text:span><text:span text:style-name="T241">akeitimo<text:s/></text:span><text:span text:style-name="T242">įstatymo projektas<text:s/></text:span><text:span text:style-name="T243">Nr. XIP-</text:span><text:span text:style-name="T244">72(2)</text:span><text:s/><text:span text:style-name="T245">(teikėjai – LRV / </text:span><text:span text:style-name="T246">socialinės apsaugos ir darbo ministras D. Jankauskas</text:span><text:span text:style-name="T247">)</text:span><text:s/><text:span text:style-name="T248">(priėmimas)</text:span></text:p>
      <text:p text:style-name="Normal"><text:tab/>Pranešėjas – Socialinių reikalų ir darbo komiteto atstovas A. Sysas</text:p>
      <text:p text:style-name="P249"/>
      <text:p text:style-name="P250"><text:span text:style-name="T251">Pranešėjas informavo, kad Teisės departamento</text:span><text:s/>pastabai pritarta.</text:p>
      <text:p text:style-name="P252"/>
      <text:p text:style-name="Normal"><text:tab/><text:span text:style-name="T253">NUTARTA.</text:span><text:tab/><text:span text:style-name="T254">Priimti<text:s/></text:span><text:span text:style-name="T255">Valstybinio socialinio draudimo fondo biudžeto sandaros įstatymo pakeitimo įstatymo 1 straipsnio pakeitimo<text:s/></text:span><text:span text:style-name="T256">įstatymą</text:span>.<text:s/><text:span text:style-name="T257">Balsavimo rezultatai: už - 78, prieš - 3, susilaikė 1</text:span>.<text:s/><text:span text:style-name="T258">(Užsiregistravo 84 Seimo nariai<text:s/></text:span><text:span text:style-name="T259">(10.41 val.)</text:span></text:p>
      <text:p text:style-name="P260"/>
      <text:p text:style-name="Normal"><text:span text:style-name="T261"><text:s text:c="14"/></text:span><text:span text:style-name="T262"><text:s text:c="2"/>10.42 val.</text:span></text:p>
      <text:p text:style-name="Normal"><text:tab/><text:span text:style-name="T263">SVARSTYTA.</text:span><text:s/><text:span text:style-name="T264">Pensijų kaupimo įstatymo 4 straipsnio pakeitimo ir papildymo<text:s/></text:span><text:span text:style-name="T265">įstatymo projektas<text:s/></text:span><text:span text:style-name="T266">Nr. XIP-</text:span><text:span text:style-name="T267">73(2)</text:span><text:span text:style-name="T268"><text:s/>(teikėjai – LRV / </text:span><text:span text:style-name="T269">socialinės apsaugos ir darbo ministras D. Jankauskas</text:span><text:span text:style-name="T270">)</text:span><text:s/><text:span text:style-name="T271">(priėmimas)</text:span></text:p>
      <text:p text:style-name="Normal"><text:tab/>Pranešėjas – Socialinių reikalų ir darbo komiteto atstovas A. Sysas</text:p>
      <text:p text:style-name="P272"/>
      <text:p text:style-name="Normal"><text:tab/>1, 2 straipsniai priimti bendru sutarimu.</text:p>
      <text:p text:style-name="P273"/>
      <text:p text:style-name="Normal"><text:tab/><text:span text:style-name="T274">NUTARTA.</text:span><text:tab/><text:span text:style-name="T275">Priimti<text:s/></text:span><text:span text:style-name="T276">Pensijų kaupimo įstatymo 4 straipsnio pakeitimo ir papildymo<text:s/></text:span><text:span text:style-name="T277">įstatymą</text:span>.<text:s/><text:span text:style-name="T278">Balsavimo rezultatai: už - 90, prieš - 4, susilaikė 1</text:span>.<text:s/><text:span text:style-name="T279">(Užsiregistravo 96 Seimo nariai<text:s/></text:span><text:span text:style-name="T280">(10.43 val.)</text:span></text:p>
      <text:p text:style-name="P281"/>
      <text:p text:style-name="Normal"><text:span text:style-name="T282"><text:s text:c="5"/></text:span><text:span text:style-name="T283"><text:s text:c="11"/>10.43 val.</text:span></text:p>
      <text:p text:style-name="Normal"><text:tab/><text:span text:style-name="T284">SVARSTYTA.</text:span><text:s/><text:span text:style-name="T285">Valstybinių socialinio draudimo senatvės pensijų išankstinio mokėjimo įstatymo 3 ir 5 straipsnių pakeitimo<text:s/></text:span><text:span text:style-name="T286">įstatymo projektas<text:s/></text:span><text:span text:style-name="T287">Nr. XIP-</text:span><text:span text:style-name="T288">74(2)</text:span><text:s/><text:span text:style-name="T289">(teikėjai – LRV / </text:span><text:span text:style-name="T290">socialinės apsaugos ir darbo ministras D. Jankauskas</text:span><text:span text:style-name="T291">)</text:span><text:s/><text:span text:style-name="T292">(priėmimas</text:span><text:span text:style-name="T293">)</text:span></text:p>
      <text:p text:style-name="Normal"><text:tab/>Pranešėjas – Socialinių reikalų ir darbo komiteto atstovas A. Sysas</text:p>
      <text:p text:style-name="P294"/>
      <text:p text:style-name="Normal"><text:tab/>1, 2, 3 straipsniai priimti bendru sutarimu.</text:p>
      <text:p text:style-name="P295"/>
      <text:p text:style-name="Normal"><text:tab/><text:span text:style-name="T296">NUTARTA.</text:span><text:tab/><text:span text:style-name="T297">Priimti<text:s/></text:span><text:span text:style-name="T298">Valstybinių socialinio draudimo senatvės pensijų išankstinio mokėjimo įstatymo 3 ir 5 straipsnių pakeitimo<text:s/></text:span><text:span text:style-name="T299">įstatymą</text:span>.<text:s/><text:span text:style-name="T300">Ba</text:span><text:span text:style-name="T301">lsavimo rezultatai: už - 86, prieš - 4, susilaikė 1</text:span>.<text:s/><text:span text:style-name="T302">(Užsiregistravo 91 Seimo narys<text:s/></text:span><text:span text:style-name="T303">(10.44 val.)</text:span></text:p>
      <text:p text:style-name="P304"/>
      <text:p text:style-name="Normal"><text:span text:style-name="T305"><text:s text:c="16"/>10.45 val.</text:span></text:p>
      <text:p text:style-name="Normal"><text:tab/><text:span text:style-name="T306">SVARSTYTA.</text:span><text:s/><text:span text:style-name="T307">Pensijų sistemos reformos įstatymo 2 ir 3 straipsnių pakeitimo įstatymo projektas<text:s/></text:span><text:span text:style-name="T308">Nr. XIP-</text:span><text:span text:style-name="T309">1213(2)<text:s/></text:span><text:span text:style-name="T310">(teikėjas –<text:s/></text:span><text:span text:style-name="T311">R. J. Dag</text:span><text:span text:style-name="T312">ys</text:span><text:span text:style-name="T313">)</text:span><text:s/><text:span text:style-name="T314">(svarstymas ir<text:s/></text:span><text:span text:style-name="T315">priėmimas)</text:span><text:span text:style-name="T316"><text:s/></text:span></text:p>
      <text:p text:style-name="Normal"/>
      <text:p text:style-name="P317">Pagrindinio – Socialinių reikalų ir darbo komiteto išvadą pateikė šio komiteto atstovas A. Sysas.</text:p>
      <text:p text:style-name="Normal"/>
      <text:p text:style-name="P318">Pranešėjas informavo apie<text:s/><text:span text:style-name="T319">Teisės departamento</text:span><text:s/>pastabas, kurioms pritarė pagrindinis komitetas.</text:p>
      <text:p text:style-name="Normal"/>
      <text:p text:style-name="Normal"><text:tab/>NUTARTA.<text:s/><text:span text:style-name="T320">Pritarti šiam proje</text:span><text:span text:style-name="T321">ktui po svarstymo</text:span><text:span text:style-name="T322"><text:s/></text:span>Seimo posėdyje.<text:s/><text:span text:style-name="T323">Balsavimo rezultatai: pritarta bendru sutarimu.</text:span></text:p>
      <text:p text:style-name="P324"/>
      <text:p text:style-name="P325"><text:tab/>Seimo Pirmininkės I. Degutienės pasiūlymui svarstyti šį projektą ypatingos skubos tvarka pritarta bendru sutarimu.</text:p>
      <text:p text:style-name="P326"/>
      <text:p text:style-name="Normal"><text:tab/>1, 2, 3 straipsniai priimti bendru sutarimu.</text:p>
      <text:p text:style-name="P327"/>
      <text:p text:style-name="Normal"><text:span text:style-name="T328"><text:s text:c="9"/></text:span><text:span text:style-name="T329"><text:s text:c="2"/>NUTARTA.</text:span><text:span text:style-name="T330"><text:tab/>Priimti<text:s/></text:span><text:span text:style-name="T331">Pensijų sistemos reformos įstatymo 2 ir 3 straipsnių pakeitimo įstatymą</text:span>.<text:s/><text:span text:style-name="T332">Balsavimo rezultatai: už - 89, prieš - 3, susilaikė 2.<text:s/></text:span><text:s/><text:span text:style-name="T333">(Užsiregistravo 94 Seimo nariai (</text:span><text:span text:style-name="T334">10.46 val.</text:span><text:span text:style-name="T335">)</text:span></text:p>
      <text:p text:style-name="P336"/>
      <text:p text:style-name="Normal"><text:span text:style-name="T337"><text:s text:c="16"/>10.47 val.</text:span></text:p>
      <text:p text:style-name="Normal"><text:tab/><text:span text:style-name="T338">SVARSTYTA.</text:span><text:s/><text:span text:style-name="T339">Operatyvinės veiklos įs</text:span><text:span text:style-name="T340">tatymo 10 ir 11 straipsnių pakeitimo<text:s/></text:span><text:span text:style-name="T341">įstatymo projektas<text:s/></text:span><text:span text:style-name="T342">Nr. XIP-</text:span><text:span text:style-name="T343">759(3)</text:span><text:s/><text:span text:style-name="T344">(teikėjai – A. Anušauskas, A. Sacharuk)</text:span><text:s/><text:span text:style-name="T345">(priėmimas)</text:span></text:p>
      <text:p text:style-name="Normal"><text:tab/>Pranešėjas – Nacionalinio saugumo ir gynybos komiteto pirmininkas A. Anušauskas</text:p>
      <text:p text:style-name="Normal"/>
      <text:p text:style-name="Normal"><text:tab/>1, 2 straipsniai priimti bendru sutarimu.</text:p>
      <text:p text:style-name="Normal"/>
      <text:p text:style-name="Normal"><text:tab/>Dėl balsavimo motyvų dėl viso įstatymo kalbėjo Seimo nariai: K. Daukšys, S. Pečeliūnas, V. Simulik, A. Kašėta, J. Sabatauskas, V. Baltraitienė.</text:p>
      <text:p text:style-name="Normal"/>
      <text:p text:style-name="Normal"><text:tab/><text:span text:style-name="T346">NUTARTA.</text:span><text:tab/><text:span text:style-name="T347">Priimti<text:s/></text:span><text:span text:style-name="T348">Operatyvinės veiklos įstatymo 10 ir 11 straipsnių pakeitimo<text:s/></text:span><text:span text:style-name="T349">įstatymą</text:span>.<text:s/><text:span text:style-name="T350">Balsavimo rezultatai: už - 77</text:span><text:span text:style-name="T351">, prieš - 8, susilaikė 10</text:span>.<text:s/><text:span text:style-name="T352">(Užsiregistravo 96 Seimo nariai<text:s/></text:span><text:span text:style-name="T353">(10.54 val.)</text:span></text:p>
      <text:p text:style-name="P354"/>
      <text:p text:style-name="Normal"><text:s text:c="11"/>Replikavo Seimo nariai: K. Daukšys, V. P. Andriukaitis.</text:p>
      <text:p text:style-name="P355"/>
      <text:p text:style-name="Normal"><text:span text:style-name="T356"><text:s text:c="16"/>10.57 val.</text:span></text:p>
      <text:p text:style-name="Normal"><text:tab/><text:span text:style-name="T357">SVARSTYTA.</text:span><text:s/><text:span text:style-name="T358">Nacionalinio saugumo pagrindų įstatymo priedėlio 18 skyriaus pakeitimo<text:s/></text:span><text:span text:style-name="T359">įstat</text:span><text:span text:style-name="T360">ymo projektas<text:s/></text:span><text:span text:style-name="T361">Nr. XIP-</text:span><text:span text:style-name="T362">1063(2)</text:span><text:s/><text:span text:style-name="T363">(teikėjai – S. Pečeliūnas / 29 Seimo nariai)</text:span><text:s/><text:span text:style-name="T364">(priėmimas)</text:span></text:p>
      <text:p text:style-name="Normal"><text:tab/>Pranešėjas – Nacionalinio saugumo ir gynybos komiteto atstovas S. Pečeliūnas</text:p>
      <text:p text:style-name="Normal"/>
      <text:p text:style-name="Normal"><text:tab/>Dėl balsavimo motyvų dėl viso įstatymo kalbėjo Seimo narys R. Smetona.</text:p>
      <text:p text:style-name="Normal"/>
      <text:p text:style-name="Normal"><text:tab/><text:span text:style-name="T365">NUTARTA.</text:span><text:tab/><text:span text:style-name="T366">Priimti</text:span><text:span text:style-name="T367"><text:s/></text:span><text:span text:style-name="T368">Nacionalinio saugumo pagrindų įstatymo priedėlio 18 skyriaus pakeitimo<text:s/></text:span><text:span text:style-name="T369">įstatymą</text:span>.<text:s/><text:span text:style-name="T370">Balsavimo rezultatai: už - 91, prieš - 0, susilaikė 9</text:span>.<text:s/><text:span text:style-name="T371">(Užsiregistravo 100 Seimo narių<text:s/></text:span><text:span text:style-name="T372">(10.59 val.)</text:span></text:p>
      <text:p text:style-name="P373"/>
      <text:p text:style-name="Normal"><text:span text:style-name="T374"><text:s text:c="16"/>11.00 val.</text:span></text:p>
      <text:p text:style-name="Normal"><text:tab/><text:span text:style-name="T375">SVARSTYTA.</text:span><text:s/><text:span text:style-name="T376">Nacionalinio saugumo pagrindų įsta</text:span><text:span text:style-name="T377">tymo priedėlio 14 skyriaus pakeitimo<text:s/></text:span><text:span text:style-name="T378">įstatymo projektas<text:s/></text:span><text:span text:style-name="T379">Nr. XIP-</text:span><text:span text:style-name="T380">698(4)</text:span><text:s/><text:span text:style-name="T381">(teikėjai – LRV / </text:span><text:span text:style-name="T382">krašto apsaugos ministrė R. Juknevičienė</text:span><text:span text:style-name="T383">)</text:span><text:s/><text:span text:style-name="T384">(priėmimas)</text:span><text:s/><text:span text:style-name="T385">(taikoma skubos tvarka)</text:span></text:p>
      <text:p text:style-name="Normal"><text:tab/>Pranešėjas – Nacionalinio saugumo ir gynybos komiteto pirmininkas A. Anušauskas</text:p>
      <text:p text:style-name="P386"/>
      <text:p text:style-name="Normal"><text:tab/>1, 2 straipsniai priimti bendru sutarimu.</text:p>
      <text:p text:style-name="P387"/>
      <text:p text:style-name="Normal"><text:tab/>Dėl balsavimo motyvų dėl viso įstatymo kalbėjo Seimo nariai: J. Olekas, R. Juknevičienė, S. Pečeliūnas.</text:p>
      <text:p text:style-name="Normal"/>
      <text:p text:style-name="Normal"><text:tab/><text:span text:style-name="T388">NUTARTA.</text:span><text:tab/><text:span text:style-name="T389">Priimti<text:s/></text:span><text:span text:style-name="T390">Nacionalinio saugumo pagrindų įstatymo priedėlio 14 skyriaus pakeitimo<text:s/></text:span><text:span text:style-name="T391">įstatymą</text:span>.<text:s/><text:span text:style-name="T392">Balsavimo rezu</text:span><text:span text:style-name="T393">ltatai: už - 85, prieš - 2, susilaikė 18</text:span>.<text:s/><text:span text:style-name="T394">(Užsiregistravo 105 Seimo nariai<text:s/></text:span><text:span text:style-name="T395">(11.05 val.)</text:span></text:p>
      <text:p text:style-name="P396"/>
      <text:p text:style-name="Normal"><text:tab/><text:span text:style-name="T397">NUTARTA.</text:span><text:tab/>Sujungti šiandien priimtus<text:s/><text:span text:style-name="T398">Nacionalinio saugumo pagrindų įstatymo priedėlio 18 skyriaus pakeitimo<text:s/></text:span><text:span text:style-name="T399">įstatymą<text:s/></text:span><text:span text:style-name="T400">(projektas Nr. XIP-1063(2)</text:span><text:s/>ir<text:s/><text:span text:style-name="T401">Nacionalinio saugumo</text:span><text:span text:style-name="T402"><text:s/>pagrindų įstatymo priedėlio 14 skyriaus pakeitimo<text:s/></text:span><text:span text:style-name="T403">įstatymą<text:s/></text:span><text:span text:style-name="T404">(projektas<text:s/></text:span><text:span text:style-name="T405">Nr. XIP-</text:span><text:span text:style-name="T406">698(4)</text:span><text:span text:style-name="T407">.</text:span><text:s/><text:span text:style-name="T408">(Pritarta bendru sutarimu)</text:span></text:p>
      <text:p text:style-name="P409"/>
      <text:p text:style-name="Normal"><text:span text:style-name="T410"><text:s text:c="16"/>11.06 val.</text:span></text:p>
      <text:p text:style-name="Normal"><text:tab/><text:span text:style-name="T411">SVARSTYTA.</text:span><text:s/><text:span text:style-name="T412">Seimo nutarimo „D</text:span><text:span text:style-name="T413">ėl Lietuvos Respublikos Seimo nutarimo<text:s/></text:span><text:span text:style-name="T414">„</text:span><text:span text:style-name="T415">Dėl Krizių valdymo sistemos plėtotės programo</text:span><text:span text:style-name="T416">s patvirtinimo</text:span><text:span text:style-name="T417">“</text:span><text:span text:style-name="T418"><text:s/>pakeitimo</text:span><text:span text:style-name="T419">“</text:span><text:span text:style-name="T420"><text:s/></text:span><text:span text:style-name="T421">projektas<text:s/></text:span><text:span text:style-name="T422">Nr. XIP-</text:span><text:span text:style-name="T423">1037(2)</text:span><text:s/><text:span text:style-name="T424">(teikėjai – LRV / </text:span><text:span text:style-name="T425">krašto apsaugos ministrė R. Juknevičienė</text:span><text:span text:style-name="T426">)</text:span><text:s/><text:span text:style-name="T427">(priėmimas)</text:span><text:s/></text:p>
      <text:p text:style-name="Normal"><text:tab/>Pranešėjas – Nacionalinio saugumo ir gynybos komiteto pirmininkas A. Anušauskas</text:p>
      <text:p text:style-name="P428"/>
      <text:p text:style-name="Normal"><text:tab/>Dėl balsavimo motyvų dėl viso nutarimo kalbėjo<text:s/>Seimo nariai: J. Olekas, J. Jagminas, S. Pečeliūnas, E. Zingeris.</text:p>
      <text:p text:style-name="Normal"/>
      <text:p text:style-name="Normal"><text:tab/><text:span text:style-name="T429">NUTARTA.</text:span><text:tab/><text:span text:style-name="T430">Priimti<text:s/></text:span><text:span text:style-name="T431">Seimo nutarimą „D</text:span><text:span text:style-name="T432">ėl Lietuvos Respublikos Seimo nutarimo<text:s/></text:span><text:span text:style-name="T433">„</text:span><text:span text:style-name="T434">Dėl Krizių valdymo sistemos plėtotės programos patvirtinimo</text:span><text:span text:style-name="T435">“</text:span><text:span text:style-name="T436"><text:s/>pakeitimo</text:span><text:span text:style-name="T437">“</text:span>.<text:s/><text:span text:style-name="T438">Balsavimo rezultatai: už - 82, prieš - 1,</text:span><text:span text:style-name="T439"><text:s/>susilaikė 5</text:span>.<text:s/><text:span text:style-name="T440">(Užsiregistravo 91 Seimo narys<text:s/></text:span><text:span text:style-name="T441">(11.11 val.)</text:span></text:p>
      <text:p text:style-name="P442"/>
      <text:p text:style-name="Normal"><text:s text:c="11"/>Replikavo Seimo narys V. Gedvilas.</text:p>
      <text:p text:style-name="P443"/>
      <text:p text:style-name="Normal"><text:span text:style-name="T444"><text:s text:c="16"/>11.12 val.</text:span></text:p>
      <text:p text:style-name="Normal"><text:tab/><text:span text:style-name="T445">SVARSTYTA.</text:span><text:s/><text:span text:style-name="T446">Seimo nutarimo „Dėl Lietuvos Respublikos 2008 metų Privalomojo sveikatos draudimo fondo biudžeto vykdymo metinė</text:span><text:span text:style-name="T447">s apyskaitos patvirtinimo“ projektas<text:s/></text:span><text:span text:style-name="T448">Nr. XIP-</text:span><text:span text:style-name="T449">624(2)</text:span><text:s/><text:span text:style-name="T450">(teikėjai – LRV / </text:span><text:span text:style-name="T451">sveikatos apsaugos ministras A. Čaplikas</text:span><text:span text:style-name="T452">)</text:span><text:s/><text:span text:style-name="T453">(svarstymas ir<text:s/></text:span><text:span text:style-name="T454">priėmimas)</text:span><text:span text:style-name="T455"><text:s/></text:span></text:p>
      <text:p text:style-name="Normal"/>
      <text:p text:style-name="P456">Pagrindinio – Sveikatos reikalų komiteto išvadą pateikė šio komiteto pirmininkas A. Matulas.</text:p>
      <text:p text:style-name="P457">Papildomo – Audito komiteto išvadą pateikė šio komiteto atstovė<text:s/><text:span text:style-name="T458">D. Meiželytė-Svilienė</text:span>.</text:p>
      <text:p text:style-name="P459"/>
      <text:p text:style-name="Normal"><text:tab/>Diskusijoje kalbėjo Seimo narys J. Olekas.</text:p>
      <text:p text:style-name="Normal"/>
      <text:p text:style-name="Normal"><text:tab/>NUTARTA.<text:s/><text:span text:style-name="T460">Pritarti šiam projektui po svarstymo</text:span><text:span text:style-name="T461"><text:s/></text:span>Seimo posėdyje.<text:s/><text:span text:style-name="T462">Balsavimo rezultatai: pritarta bendru sutarimu.</text:span></text:p>
      <text:p text:style-name="P463"/>
      <text:p text:style-name="P464"><text:tab/>Seimo Pirmininkės I. Degutienės pasiūlymui svarstyti šį projektą ypatingos skubos tvarka pritarta bendru sutarimu.</text:p>
      <text:p text:style-name="P465"/>
      <text:p text:style-name="Normal"><text:span text:style-name="T466"><text:s text:c="11"/>NUTARTA.</text:span><text:span text:style-name="T467"><text:tab/>Priimti<text:s/></text:span><text:span text:style-name="T468">Seimo nutarimą „Dėl Lietuvos Respublikos 2008 metų Privalomojo sveikatos draudimo fondo biudžeto vykdymo metinės apyskaitos patvirtinimo“</text:span>.<text:s/><text:span text:style-name="T469">Balsav</text:span><text:span text:style-name="T470">imo rezultatai: už - 81, prieš - 1, susilaikė 3.<text:s/></text:span><text:span text:style-name="T471">(Užsiregistravo 88 Seimo nariai (</text:span><text:span text:style-name="T472">11.17 val.</text:span><text:span text:style-name="T473">)</text:span></text:p>
      <text:p text:style-name="P474"/>
      <text:p text:style-name="Normal"><text:span text:style-name="T475"><text:s text:c="16"/>11.18 val.</text:span></text:p>
      <text:p text:style-name="Normal"><text:tab/><text:span text:style-name="T476">SVARSTYTA.</text:span><text:s/><text:span text:style-name="T477">Seimo nutarimo „Dėl Lietuvos Respublikos valstybinio socialinio draudimo fondo biudžeto 2008 metų vykdymo ataskaitos patvi</text:span><text:span text:style-name="T478">rtinimo“ projektas<text:s/></text:span><text:span text:style-name="T479">Nr. XIP-</text:span><text:span text:style-name="T480">699(2)</text:span><text:s/><text:span text:style-name="T481">(teikėjai – LRV / </text:span><text:span text:style-name="T482">socialinės apsaugos ir darbo ministras D. Jankauskas</text:span><text:span text:style-name="T483">)</text:span><text:s/><text:span text:style-name="T484">(svarstymas ir<text:s/></text:span><text:span text:style-name="T485">priėmimas)</text:span><text:span text:style-name="T486"><text:s/></text:span></text:p>
      <text:p text:style-name="Normal"/>
      <text:p text:style-name="P487">Pagrindinio – Socialinių reikalų ir darbo komiteto išvadą pateikė šio komiteto pirmininkas<text:s/><text:span text:style-name="T488">R. J. Dagys</text:span>.</text:p>
      <text:p text:style-name="P489">Papildomo – Audito<text:s/>komiteto išvadą pateikė šio komiteto atstovas A. Mazuronis.</text:p>
      <text:p text:style-name="P490"/>
      <text:p text:style-name="Normal"><text:tab/>Diskusijoje kalbėjo Seimo narys J. Razma.</text:p>
      <text:p text:style-name="Normal"/>
      <text:p text:style-name="Normal"><text:tab/>NUTARTA.<text:s/><text:span text:style-name="T491">Pritarti šiam projektui po svarstymo Seimo posėdyje.<text:s/></text:span><text:span text:style-name="T492">Balsavimo rezultatai: pritarta bendru sutarimu.</text:span></text:p>
      <text:p text:style-name="P493"/>
      <text:p text:style-name="P494"><text:tab/>Seimo Pirmininkės I. Degutienės pasiūlymui svarstyti šį projektą ypatingos skubos tvarka pritarta bendru sutarimu.</text:p>
      <text:p text:style-name="P495"/>
      <text:p text:style-name="Normal"><text:span text:style-name="T496"><text:s text:c="11"/>NUTARTA.</text:span><text:span text:style-name="T497"><text:tab/>Priimti<text:s/></text:span><text:span text:style-name="T498">Seimo nutarimą „Dėl Lietuvos Respublikos valstybinio socialinio draudimo fondo biudžeto 2008 metų vykdymo ataskaitos patvirtinimo“</text:span>.<text:s/><text:span text:style-name="T499">Balsavimo rezulta</text:span><text:span text:style-name="T500">tai: už - 88, prieš - 1, susilaikė 6.<text:s/></text:span><text:span text:style-name="T501">(Užsiregistravo 97 Seimo nariai<text:s/></text:span><text:span text:style-name="T502">(11.27 val.)</text:span></text:p>
      <text:p text:style-name="P503"/>
      <text:p text:style-name="Normal"><text:s text:c="11"/>Replikavo Seimo narys V. P. Andriukaitis.</text:p>
      <text:p text:style-name="P504"/>
      <text:p text:style-name="Normal"><text:span text:style-name="T505"><text:s text:c="16"/>11.28 val.</text:span></text:p>
      <text:p text:style-name="Normal"><text:tab/><text:span text:style-name="T506">SVARSTYTA.</text:span><text:s/><text:span text:style-name="T507">Valstybės registrų įstatymo 17 straipsnio pakeitimo<text:s/></text:span><text:span text:style-name="T508">įstatymo projektas<text:s/></text:span><text:span text:style-name="T509">Nr. XP-</text:span><text:span text:style-name="T510">2</text:span><text:span text:style-name="T511">338</text:span><text:s/><text:span text:style-name="T512">(teikėjas – J. Sabatauskas)</text:span><text:span text:style-name="T513"><text:s/></text:span><text:span text:style-name="T514">(svarstymas ir<text:s/></text:span><text:span text:style-name="T515">priėmimas</text:span><text:span text:style-name="T516">)</text:span></text:p>
      <text:p text:style-name="P517"/>
      <text:p text:style-name="P518"><text:tab/>Pagrindinio – Informacinės visuomenės plėtros komiteto išvadą pateikė šio komiteto pirmininkas V. Grubliauskas.</text:p>
      <text:p text:style-name="P519">Papildomo – Teisės ir teisėtvarkos komiteto išvadą pateikė šio komiteto atstovas J. Sabatauskas.</text:p>
      <text:p text:style-name="Normal"/>
      <text:p text:style-name="Normal"><text:tab/>NUTARTA.<text:s/><text:span text:style-name="T520">Pritarti šiam projektui po svarstymo Seimo posėdyje.<text:s/></text:span><text:span text:style-name="T521">Balsavimo rezultatai: pritarta bendru sutarimu.</text:span></text:p>
      <text:p text:style-name="P522"/>
      <text:p text:style-name="P523"><text:tab/>Seimo Pirmininkės I. Degutienės pasiūlymui svarstyti šį projektą ypatingos skubos tvarka pritarta bendru sutarimu.</text:p>
      <text:p text:style-name="P524"/>
      <text:p text:style-name="Normal"><text:tab/><text:span text:style-name="T525">NUTARTA.</text:span><text:s/><text:span text:style-name="T526">Pri</text:span><text:span text:style-name="T527">imti<text:s/></text:span><text:span text:style-name="T528">Valstybės registrų įstatymo 17 straipsnio pakeitimo<text:s/></text:span><text:span text:style-name="T529">įstatymą</text:span>.<text:s/><text:span text:style-name="T530">Balsavimo rezultatai: už - 101, prieš - 0, susilaikė 4.<text:s/></text:span><text:span text:style-name="T531">(Užsiregistravo 106 Seimo nariai</text:span><text:span text:style-name="T532"><text:s/>(11.31 val.)</text:span></text:p>
      <text:p text:style-name="P533"/>
      <text:p text:style-name="Normal"><text:span text:style-name="T534"><text:s text:c="16"/>11.32 val.</text:span></text:p>
      <text:p text:style-name="Normal"><text:tab/><text:span text:style-name="T535">SVARSTYTA.</text:span><text:s/><text:span text:style-name="T536">Civilinio kodekso 2.72 straipsnio pakeitimo įst</text:span><text:span text:style-name="T537">atymo projektas<text:s/></text:span><text:span text:style-name="T538">Nr. XP-</text:span><text:span text:style-name="T539">2565(2)</text:span><text:s/><text:span text:style-name="T540">(teikėjas – J. Sabatauskas / Teisės ir teisėtvarkos komitetas)</text:span><text:span text:style-name="T541"><text:s/>(svarstymas ir<text:s/></text:span><text:span text:style-name="T542">priėmimas</text:span><text:span text:style-name="T543">)</text:span></text:p>
      <text:p text:style-name="Normal"/>
      <text:p text:style-name="P544">Pagrindinio Teisės ir teisėtvarkos komiteto išvadą pateikė šio komiteto atstovas J. Sabatauskas.</text:p>
      <text:p text:style-name="Normal"/>
      <text:p text:style-name="Normal"><text:tab/>NUTARTA.<text:s/><text:span text:style-name="T545">Pritarti šiam projektui po<text:s/></text:span><text:span text:style-name="T546">svarstymo Seimo posėdyje.<text:s/></text:span><text:span text:style-name="T547">Balsavimo rezultatai: pritarta bendru sutarimu.</text:span></text:p>
      <text:p text:style-name="Normal"/>
      <text:p text:style-name="P548"><text:tab/>Seimo Pirmininkės I. Degutienės pasiūlymui svarstyti šį projektą ypatingos skubos tvarka pritarta bendru sutarimu.</text:p>
      <text:p text:style-name="Normal"/>
      <text:p text:style-name="Normal"><text:tab/><text:span text:style-name="T549">NUTARTA.</text:span><text:tab/><text:span text:style-name="T550">Priimti<text:s/></text:span><text:span text:style-name="T551">Civilinio kodekso 2.72 straipsnio pakeitimo įs</text:span><text:span text:style-name="T552">tatymą</text:span>.<text:s/><text:span text:style-name="T553">Balsavimo rezultatai: už - 92, prieš - 0, susilaikė 3</text:span>.<text:s/><text:span text:style-name="T554">(Užsiregistravo 95 Seimo nariai<text:s/></text:span><text:span text:style-name="T555">(11.33 val.)</text:span></text:p>
      <text:p text:style-name="P556"/>
      <text:p text:style-name="Normal"><text:span text:style-name="T557"><text:s text:c="16"/>11.35 val.</text:span></text:p>
      <text:p text:style-name="Normal"><text:tab/><text:span text:style-name="T558">SVARSTYTA.</text:span><text:s/><text:span text:style-name="T559">Ignalinos atominės elektrinės antrojo bloko darbo pratęsimo įstatymo projektas<text:s/></text:span><text:span text:style-name="T560">Nr. XIP-</text:span><text:span text:style-name="T561">367(3)</text:span><text:s/><text:span text:style-name="T562">(teikėjai – J.</text:span><text:span text:style-name="T563"> Veselka, V. Mazuronis / 49 Seimo nariai)</text:span><text:s/><text:span text:style-name="T564">(priėmimas)</text:span><text:s/><text:span text:style-name="T565">(taikoma skubos tvarka)</text:span></text:p>
      <text:p text:style-name="Normal"><text:tab/>Pranešėjas – Ekonomikos komiteto atstovas J. Veselka</text:p>
      <text:p text:style-name="Normal"/>
      <text:p text:style-name="Normal"><text:span text:style-name="T566"><text:s text:c="11"/>Dėl posėdžio vedimo tvarkos kalbėjo Seimo nariai: A. Endzinas (2 kartus), V. Bacevičius, V. P. Andriukaitis, K. </text:span><text:span text:style-name="T567">Daukšys (2 kartus), E. Zingeris, P. Gražulis, V. Valkiūnas, J. Šimėnas,<text:s/></text:span><text:span text:style-name="T568">R. J. Dagys</text:span><text:span text:style-name="T569">, M. Varaška.</text:span></text:p>
      <text:p text:style-name="P570"/>
      <text:p text:style-name="Normal"><text:tab/>Balsuota dėl 1 straipsnio: už - 61, prieš - 15, susilaikė 26. 1 straipsnis priimtas.<text:s/><text:span text:style-name="T571">(Užsiregistravo 105 Seimo nariai (</text:span><text:span text:style-name="T572">11.47 val.</text:span><text:span text:style-name="T573">)</text:span></text:p>
      <text:p text:style-name="Normal"/>
      <text:p text:style-name="Normal"><text:tab/>Balsuota dėl 2 straipsnio: už - 57, prieš - 16, susilaikė 28. 2 straipsnis priimtas.<text:s/><text:span text:style-name="T574">(Užsiregistravo 102 Seimo nariai (</text:span><text:span text:style-name="T575">11.48 val.</text:span><text:span text:style-name="T576">)</text:span></text:p>
      <text:p text:style-name="Normal"/>
      <text:p text:style-name="Normal"><text:tab/>Dėl balsavimo motyvų dėl viso įstatymo kalbėjo Seimo nariai: A. Dumbrava, G. Songaila, B. Vėsaitė,<text:s/><text:span text:style-name="T577">R. J. Dagys</text:span>, K. Daukšys, J. Razma, V. Valkiūnas,<text:s/>V. P. Andriukaitis.</text:p>
      <text:p text:style-name="Normal"/>
      <text:p text:style-name="Normal"><text:tab/>Posėdžio pirmininkė paskelbė balsavimą dėl šio įstatymo priėmimo.</text:p>
      <text:p text:style-name="Normal"/>
      <text:p text:style-name="P578">Užsiregistravo 68 Seimo nariai<text:s/><text:span text:style-name="T579">(12.00 val.)</text:span></text:p>
      <text:p text:style-name="Normal"/>
      <text:p text:style-name="Normal"><text:tab/><text:span text:style-name="T580">NUTARTA.</text:span><text:s/>Atidėti balsavimą dėl šio įstatymo priėmimo, nes nėra reikiamo Seimo narių skaičiaus.</text:p>
      <text:p text:style-name="Normal"/>
      <text:p text:style-name="Normal"><text:s text:c="11"/>Replikavo Seimo nariai: B. Bradauskas, A. Kubilius, P. Auštrevičius, K. Daukšys, J. Veselka, A. Čaplikas, K. Masiulis.<text:s/></text:p>
      <text:p text:style-name="Normal"/>
      <text:p text:style-name="Normal"/>
      <text:p text:style-name="BodyText"><text:s text:c="11"/>Toliau posėdžiui pirmininkavo Seimo Pirmininko pavaduotojas A. Kašėta.</text:p>
      <text:p text:style-name="BodyText"/>
      <text:p text:style-name="Normal"><text:span text:style-name="T581"><text:s text:c="16"/>12.10 val.</text:span></text:p>
      <text:p text:style-name="Normal"><text:tab/><text:span text:style-name="T582">SVARSTYTA.</text:span><text:s/><text:span text:style-name="T583">Seimo rezoliucijos<text:s/></text:span><text:span text:style-name="T584">„</text:span><text:span text:style-name="T585">Dėl I</text:span><text:span text:style-name="T586">gnalinos atominės elektrinės eksploatavimo pratęsimo</text:span><text:span text:style-name="T587">“</text:span><text:span text:style-name="T588"><text:s/></text:span><text:span text:style-name="T589">projektas<text:s/></text:span><text:span text:style-name="T590">Nr. XIP-</text:span><text:span text:style-name="T591">1264</text:span><text:s/><text:span text:style-name="T592">(teikėjai – M. Varaška / 51 Seimo narys)</text:span><text:s/><text:span text:style-name="T593">(pateikimas, svarstymas ir<text:s/></text:span><text:span text:style-name="T594">priėmimas</text:span><text:span text:style-name="T595">)</text:span></text:p>
      <text:p text:style-name="Normal"><text:tab/>Pranešėjas – Seimo narys M. Varaška<text:s/></text:p>
      <text:p text:style-name="Normal"/>
      <text:p text:style-name="Normal"><text:tab/>Klausė Seimo nariai: B. Vėsaitė, K. Daukšys, V. P. Andriukaitis, E. Žakaris, G. Songaila.</text:p>
      <text:p text:style-name="Normal"/>
      <text:p text:style-name="Normal"><text:tab/><text:span text:style-name="T596">NUTARTA.</text:span><text:s/><text:span text:style-name="T597">Daryti pertrauką ir pratęsti šios rezoliucijos svarstymą po Vyriausybės valandos<text:s/></text:span><text:span text:style-name="T598">(posėdžio pirmininko sprendimu).</text:span></text:p>
      <text:p text:style-name="P599"/>
      <text:p text:style-name="P600"><text:span text:style-name="T601">12.31 val.</text:span></text:p>
      <text:h text:style-name="Heading2" text:outline-level="2">Vyriausybės valanda</text:h>
      <text:p text:style-name="P602"/>
      <text:p text:style-name="P603">Seimo plenariniame posėdyje dalyvavo Vyriausybės nariai:</text:p>
      <text:p text:style-name="P604">Ministras Pirmininkas A. Kubilius,</text:p>
      <text:p text:style-name="P605">finansų ministrė I. Šimonytė,<text:s/></text:p>
      <text:p text:style-name="P606">krašto apsaugos ministrė R. Juknevičienė,</text:p>
      <text:p text:style-name="P607">kultūros ministras R. Vilkaitis,</text:p>
      <text:p text:style-name="P608">socialinės apsaugos ir darbo ministras D. Jankauskas,</text:p>
      <text:p text:style-name="P609">susisiekimo ministras E. Masiulis,</text:p>
      <text:p text:style-name="P610">sveikatos apsaugos ministras A. Čaplikas,</text:p>
      <text:p text:style-name="P611">švietimo ir mokslo ministras G. Steponavičius,</text:p>
      <text:p text:style-name="P612">teisingumo ministras R. Šimašius,</text:p>
      <text:p text:style-name="P613">ūkio ministras D. Kreivys,</text:p>
      <text:p text:style-name="P614">užsienio reikalų ministras V. Ušackas,</text:p>
      <text:p text:style-name="P615">vidaus reikalų ministras R. Palaitis,</text:p>
      <text:p text:style-name="P616">žemės ūkio ministras K. Starkevičius.</text:p>
      <text:p text:style-name="P617"/>
      <text:p text:style-name="P618">Į opozicijos lyderio V. Mazuronio klausimus (dėl Vyriausybės nutarimais skirstomų lėšų paskirstymo prioritetų ir dėl nacionalinės valiutos problemų) atsakė<text:s/><text:span text:style-name="T619">Ministras Pirmininkas A. Kubilius</text:span>, atsakymą papildė finansų ministrė I. Šimonytė.</text:p>
      <text:p text:style-name="P620">Į Seimo nario A. Butkevičiaus klausimą (dėl akcizo tarifo dyzelinui sumažinimo) atsakė finansų ministrė I. Šimonytė.</text:p>
      <text:p text:style-name="P621">Į Seimo nario A. Dumbravos klausimą (dėl sveikatos priežiūros įstaigų reorganizavimo tvarkos) atsakė<text:s/><text:span text:style-name="T622">sveikatos apsaugos ministras A. Čaplikas</text:span>.</text:p>
      <text:p text:style-name="P623">Į Seimo nario V. Gedvilo klausimą (dėl Konstitucinio Teismo sprendimo dėl aukštųjų mokyklų autonomijos) atsakė<text:s/><text:span text:style-name="T624">švietimo ir mokslo ministras G. Steponavičius</text:span>.</text:p>
      <text:p text:style-name="P625">Į Seimo nario V. Valkiūno klausimą (dėl viešųjų įstaigų vadovų atlyginimų) atsakė<text:s/><text:span text:style-name="T626">Ministras Pirmininkas A. Kubilius</text:span>.</text:p>
      <text:p text:style-name="P627">Į Seimo narės A. Stancikienės klausimą (dėl skatinamųjų stipendijų) atsakė<text:s/><text:span text:style-name="T628">švietimo ir mokslo ministras G. Steponavičius.</text:span></text:p>
      <text:p text:style-name="P629">Į Seimo nario K. Glavecko klausimą (dėl dyzelino iš Kaliningrado) atsakė<text:s/><text:span text:style-name="T630">vidaus reikalų ministras R. Palaitis</text:span>.</text:p>
      <text:p text:style-name="P631">Į Seimo narės A. Baukutės klausimą (dėl ikiteisminių tyrimų dėl išmokų mamoms) atsakė<text:s/><text:span text:style-name="T632">socialinės apsaugos ir darbo ministras D. Jankauskas.</text:span></text:p>
      <text:p text:style-name="P633">Į Seimo narės B. Vėsaitės klausimą (dėl Elektrėnų elektrinės naujo bloko statybos) atsakė<text:s/><text:span text:style-name="T634">Ministras Pirmininkas A. Kubilius</text:span>.</text:p>
      <text:p text:style-name="P635">Į Seimo nario D. A. Barakausko klausimą (dėl generalinio prokuroro skyrimo tvarkos) atsakė<text:s/><text:span text:style-name="T636">Ministras Pirmininkas A. Kubilius.</text:span></text:p>
      <text:p text:style-name="P637">Į Seimo nario K. Daukšio klausimą (dėl Paslaugų įstatymo projekto) atsakė<text:s/><text:span text:style-name="T638">ūkio ministras D. Kreivys</text:span>.</text:p>
      <text:p text:style-name="P639">Į Seimo nario M. Varaškos klausimą (dėl nacionalinio susitarimo ir Vyriausybės programos nuostatų) atsakė<text:s/><text:span text:style-name="T640">Ministras Pirmininkas A. Kubilius.</text:span></text:p>
      <text:p text:style-name="P641">Į Seimo nario E. Jurkevičiaus klausimą (dėl Klaipėdos vyriausiojo policijos komisariato pastato) atsakė<text:s/><text:span text:style-name="T642">vidaus reikalų ministras R. Palaitis</text:span>.</text:p>
      <text:p text:style-name="P643">Į Seimo nario Ž. Šilgalio klausimą (dėl Kūno kultūros ir sporto rėmimo fondo) atsakė finansų ministrė I. Šimonytė.</text:p>
      <text:p text:style-name="P644">Į Seimo nario V. Grubliausko klausimą (dėl sveikatos apsaugos įstaigų tinklo optimizavimo) atsakė<text:s/><text:span text:style-name="T645">sveikatos apsaugos ministras A. Čaplikas</text:span>.</text:p>
      <text:p text:style-name="P646">Į Seimo nario V. P. Andriukaičio klausimą (dėl V. Milaknio ir bendrovės<text:s/><text:span text:style-name="T647">„Alna“</text:span>) atsakė<text:s/><text:span text:style-name="T648">Ministras Pirmininkas A. Kubilius</text:span>.</text:p>
      <text:p text:style-name="P649">Į Seimo narės V. Baltraitienės klausimą (dėl viešosios įstaigos<text:s/><text:span text:style-name="T650">„Eksportuojanti Lietuva“</text:span>) atsakė<text:s/><text:span text:style-name="T651">ūkio ministras D. Kreivys</text:span>.</text:p>
      <text:p text:style-name="P652">Į Seimo nario A. Mazuronio klausimą (dėl valstybės skolos verslui) atsakė finansų ministrė I. Šimonytė.</text:p>
      <text:p text:style-name="P653">Į Seimo narės V. M. Čigriejienės klausimą (dėl studijų programų vertinimo) atsakė<text:s/><text:span text:style-name="T654">švietimo ir mokslo ministras G. Steponavičius.</text:span></text:p>
      <text:p text:style-name="P655">Į Seimo nario A. Rimo klausimą (dėl miškų kelių tvarkymo) atsakė<text:s/><text:span text:style-name="T656">susisie</text:span><text:span text:style-name="T657">kimo ministras E. Masiulis</text:span>.</text:p>
      <text:p text:style-name="P658">Į Seimo narės D. Bekintienės klausimą (dėl Vilniaus vakarinio aplinkkelio) atsakė<text:s/><text:span text:style-name="T659">susisiekimo ministras E. Masiulis</text:span>.</text:p>
      <text:p text:style-name="P660"/>
      <text:p text:style-name="Normal"><text:span text:style-name="T661"><text:s text:c="16"/>13.31 val.</text:span></text:p>
      <text:p text:style-name="Normal"><text:tab/><text:span text:style-name="T662">SVARSTYTA.</text:span><text:s/><text:span text:style-name="T663">Seimo rezoliucijos<text:s/></text:span><text:span text:style-name="T664">„</text:span><text:span text:style-name="T665">Dėl Ignalinos atominės elektrinės eksploatavimo pra</text:span><text:span text:style-name="T666">tęsimo</text:span><text:span text:style-name="T667">“</text:span><text:span text:style-name="T668"><text:s/></text:span><text:span text:style-name="T669">projektas<text:s/></text:span><text:span text:style-name="T670">Nr. XIP-</text:span><text:span text:style-name="T671">1264</text:span><text:s/><text:span text:style-name="T672">(teikėjai – M. Varaška / 51 Seimo narys)</text:span><text:s/><text:span text:style-name="T673">(svarstymas ir<text:s/></text:span><text:span text:style-name="T674">priėmimas</text:span><text:span text:style-name="T675">)</text:span></text:p>
      <text:p text:style-name="P676"/>
      <text:p text:style-name="Normal"><text:tab/>Diskusijoje kalbėjo Seimo nariai: E. Jurkevičius, G. Songaila, J. Razma, V. Simulik, P. Auštrevičius,<text:s/><text:span text:style-name="T677">R. J. Dagys</text:span>.</text:p>
      <text:p text:style-name="Normal"/>
      <text:p text:style-name="Normal"><text:span text:style-name="T678"><text:s text:c="11"/>Toliau posėdžiui pirmininkavo</text:span><text:span text:style-name="T679"><text:s/></text:span><text:span text:style-name="T680">Seimo Pirmininkė I. Degutienė</text:span><text:span text:style-name="T681">.</text:span></text:p>
      <text:p text:style-name="Normal"/>
      <text:p text:style-name="Normal"><text:tab/>Diskusijoje kalbėjo Seimo nariai: V. P. Andriukaitis, E. Klumbys.</text:p>
      <text:p text:style-name="P682"/>
      <text:p text:style-name="Normal"><text:tab/>Dėl balsavimo motyvų kalbėjo Seimo nariai: P. Auštrevičius, A. Dumbrava, J. Šimėnas, E. Jurkevičius, K. Masiulis, R. Ačas, A. Mazuronis.</text:p>
      <text:p text:style-name="P683"/>
      <text:p text:style-name="Normal"><text:tab/>Balsuota, ar priimti šią rezoliuciją be pataisų: už - 38, prieš - 20, susilaikė 31.<text:s/><text:span text:style-name="T684">Nepritarta</text:span>.<text:s/><text:span text:style-name="T685">(Užsiregistravo 89 Seimo nariai</text:span><text:span text:style-name="T686"><text:s/>(14.13 val.)</text:span></text:p>
      <text:p text:style-name="P687"/>
      <text:p text:style-name="P688">Alternatyvus balsavimas: už siūlymą redaguoti šį projektą balsavo 43, už siūlymą jį atmesti – 43. Sprendimas nepriimtas.<text:s/><text:span text:style-name="T689">(Užsireg</text:span><text:span text:style-name="T690">istravo 86 Seimo nariai</text:span><text:span text:style-name="T691"><text:s/></text:span><text:span text:style-name="T692">(14.14 val.)</text:span></text:p>
      <text:p text:style-name="P693"/>
      <text:p text:style-name="Normal"><text:tab/>Posėdžio pirmininkė paskelbė pakartotinį balsavimą.</text:p>
      <text:p text:style-name="P694"/>
      <text:p text:style-name="P695">Pakartotinis alternatyvus balsavimas: už siūlymą redaguoti šį projektą balsavo 42, už siūlymą jį atmesti – 44. Pritarta antram siūlymui.<text:s/><text:span text:style-name="T696">(Užsiregistravo 88 Seimo na</text:span><text:span text:style-name="T697">riai</text:span><text:span text:style-name="T698"><text:s/></text:span><text:span text:style-name="T699">(14.15 val.)</text:span></text:p>
      <text:p text:style-name="P700"/>
      <text:p text:style-name="P701"><text:span text:style-name="T702">NUTARTA.<text:s/></text:span><text:span text:style-name="T703">Atmesti projektą<text:s/></text:span><text:span text:style-name="T704">Nr. XIP-</text:span><text:span text:style-name="T705">1264.</text:span></text:p>
      <text:p text:style-name="P706"/>
      <text:p text:style-name="P707"><text:s text:c="11"/>Replikavo Seimo nariai: K. Daukšys, V. Mazuronis.<text:s/></text:p>
      <text:p text:style-name="Normal"><text:tab/>Kalbėjo<text:s/><text:span text:style-name="T708">Ministras Pirmininkas A. Kubilius</text:span>.</text:p>
      <text:p text:style-name="Normal"><text:s text:c="11"/>Replikavo Seimo nariai: S. Pečeliūnas, M. Varaška.<text:s/></text:p>
      <text:p text:style-name="P709"/>
      <text:p text:style-name="Normal"><text:span text:style-name="T710"><text:s text:c="16"/>14.19 val.</text:span></text:p>
      <text:p text:style-name="Normal"><text:tab/><text:span text:style-name="T711">SVARSTYTA.</text:span><text:s/><text:span text:style-name="T712">Ignalinos atominės elektrinės antrojo bloko darbo pratęsimo įstatymo projektas<text:s/></text:span><text:span text:style-name="T713">Nr. XIP-</text:span><text:span text:style-name="T714">367(3)</text:span><text:s/><text:span text:style-name="T715">(teikėjai – J. Veselka, V. Mazuronis / 49 Seimo nariai)</text:span><text:s/><text:span text:style-name="T716">(priėmimo tęsinys)</text:span><text:s/></text:p>
      <text:p text:style-name="Normal"/>
      <text:p text:style-name="Normal"><text:tab/>Posėdžio pirmininkė paskelbė balsavimą dėl šio įstatymo priėmimo.</text:p>
      <text:p text:style-name="P717"/>
      <text:p text:style-name="P718">Užsiregistravo 47 Seimo nariai<text:s/><text:span text:style-name="T719">(14.20 val.)</text:span></text:p>
      <text:p text:style-name="P720"/>
      <text:p text:style-name="Normal"><text:tab/><text:span text:style-name="T721">NUTARTA.</text:span><text:s/>Atidėti balsavimą dėl šio įstatymo priėmimo, nes nėra reikiamo Seimo narių skaičiaus.</text:p>
      <text:p text:style-name="Normal"/>
      <text:p text:style-name="Normal"><text:tab/>Kalbėjo<text:s/><text:span text:style-name="T722">Ministras Pirmininkas A. Kubilius</text:span>.</text:p>
      <text:p text:style-name="Normal"/>
      <text:p text:style-name="Normal"/>
      <text:p text:style-name="P723">Posėdis baigtas</text:p>
      <text:p text:style-name="P724"><text:s/>(14.21 val.)</text:p>
      <text:p text:style-name="Normal"/>
      <text:p text:style-name="Normal"/>
      <text:p text:style-name="Normal"/>
      <text:p text:style-name="Normal"/>
      <text:p text:style-name="Normal">Seimo Pirmininkė <text:s text:c="21"/><text:s text:c="60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5">Protokolą rašė <text:s text:c="36"/><text:s text:c="45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31T17:18:00Z</meta:creation-date>
    <dc:date>2017-03-31T17:18:00Z</dc:date>
    <meta:print-date>2009-11-12T11:28:00Z</meta:print-date>
    <meta:template xlink:href="PROTOKOL.DOT" xlink:type="simple"/>
    <meta:editing-cycles>2</meta:editing-cycles>
    <meta:editing-duration>PT0S</meta:editing-duration>
    <meta:document-statistic meta:page-count="3" meta:paragraph-count="393" meta:word-count="2692" meta:character-count="23224" meta:row-count="1307" meta:non-whitespace-character-count="20925"/>
  </office:meta>
</office:document-meta>
</file>