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line-height="150%" fo:margin-right="-0.0562in"/>
    </style:style>
    <style:style style:name="P1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margin-right="0.1965in"/>
      <style:text-properties style:font-name="Times New Roman"/>
    </style:style>
    <style:style style:name="P25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BodyText" style:family="paragraph">
      <style:paragraph-properties fo:line-height="150%" fo:margin-right="-0.0145in"/>
      <style:text-properties style:font-name="Times New Roman"/>
    </style:style>
    <style:style style:name="P30" style:parent-style-name="BodyText" style:family="paragraph">
      <style:paragraph-properties fo:line-height="150%" fo:margin-right="-0.0145in"/>
      <style:text-properties style:font-name="Times New Roman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-0.014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3" style:parent-style-name="Normal" style:family="paragraph">
      <style:text-properties fo:language="lt" fo:country="LT"/>
    </style:style>
    <style:style style:name="P44" style:parent-style-name="BodyText" style:family="paragraph">
      <style:paragraph-properties fo:margin-right="0.1965in"/>
    </style:style>
    <style:style style:name="T4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soft-page-break/>
        <text:p text:style-name="P17">IŠVADA</text:p>
        <text:p text:style-name="P18">DĖL LIETUVOS RESPUBLIKOS NACIONALINIO SAUGUMO PAGRINDŲ ĮSTATYMO PRIEDĖLIO 14 SKYRIAUS PAKEITIMO ĮSTATYMO PROJEKTO</text:p>
        <text:p text:style-name="P19"/>
        <text:p text:style-name="P20">2009-11-11<text:s text:c="2"/>Nr. XIP-698(4)</text:p>
        <text:p text:style-name="P21">Vilnius</text:p>
        <text:p text:style-name="P22"/>
        <text:p text:style-name="P23"/>
        <text:p text:style-name="P24"><text:tab/>Alternatyvių projektų Teisės departamente negauta.</text:p>
        <text:p text:style-name="P25"><text:span text:style-name="T26">Projektas iš esmės atitinka Konstituciją, galiojančius įstatymus<text:s/></text:span><text:span text:style-name="T27">bei<text:s/></text:span><text:span text:style-name="T28">juridinės technikos taisykles.<text:s/></text:span></text:p>
        <text:p text:style-name="P29"/>
        <text:p text:style-name="P30"/>
        <text:p text:style-name="P31"/>
        <text:p text:style-name="P32"/>
        <text:p text:style-name="P33">Teisės departamento direktorius<text:tab/><text:tab/><text:tab/><text:tab/><text:tab/><text:s text:c="22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J. Andriuškevičiūtė</text:p>
        <text:p text:style-name="P44"><text:span text:style-name="T45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16:31:00Z</meta:creation-date>
    <dc:date>2017-03-31T16:31:00Z</dc:date>
    <meta:print-date>2009-09-10T06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1" meta:character-count="488" meta:row-count="37" meta:non-whitespace-character-count="450"/>
  </office:meta>
</office:document-meta>
</file>