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H1" style:family="paragraph">
      <style:paragraph-properties fo:text-align="center" fo:margin-top="0in" fo:margin-bottom="0in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 style:language-asian="lt" style:country-asian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576in" style:use-optimal-column-width="false"/>
    </style:style>
    <style:style style:name="Table9" style:family="table">
      <style:table-properties style:width="6.7125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T39" style:parent-style-name="typewriter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text-indent="0.4909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text-indent="0.4923in"/>
      <style:text-properties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 fo:margin-left="0.5in" fo:text-indent="0.5in">
        <style:tab-stops/>
      </style:paragraph-properties>
      <style:text-properties style:font-name="Times New Roman" style:font-name-asian="Times New Roman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>2009 m. lapkričio 9 d.</text:p>
      <text:p text:style-name="P3">PASIŪLYMAS</text:p>
      <text:p text:style-name="P4"><text:span text:style-name="T5">DĖL LIETUVOS RESPUBLIKOS PRIDĖTINĖS VERTĖS MOKESČIO ĮSTATYMO 2, 19, 58, 91 STRAIPSNIŲ PAKEITIMO IR PAPILDYMO ĮSTATYMO<text:s/></text:span><text:span text:style-name="T6">PROJEKTO</text:span></text:p>
      <text:h text:style-name="Heading1" text:outline-level="1">Nr.<text:s/><text:bookmark-start text:name="Text3"/>XIP –<text:s/><text:bookmark-end text:name="Text3"/>1364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BodyTextIndent"><text:span text:style-name="T39">2010 metų valstybės ir savivaldybių biudžetų finansinių rodiklių patvirtinimo įstatymo projekte Nr. XIP-1220 valstybės biudžeto pajamos jau yra suplanuotos, o teikiamo įstatymo projekto nuostatos turės tiesioginę įtaką 2010 biudžetinių metų pajamoms, todėl siūloma<text:s/></text:span><text:span text:style-name="T40">numatyti vėlesnę įstatymo įsigaliojimo datą – 2011 m. sausio 1 d.</text:span></text:p>
            <text:p text:style-name="P41"/>
            <text:p text:style-name="P42">Siūlymas:</text:p>
            <text:p text:style-name="P43">Įstatymas įsigalioja 2010 metų balandžio 1d.</text:p>
            <text:p text:style-name="P44">Įstatymas įsigalioja 2011 metų sausio 1 d.</text:p>
            <text:p text:style-name="P45"/>
          </table:table-cell>
        </table:table-row>
      </table:table>
      <text:p text:style-name="P46"/>
      <text:p text:style-name="P47">Teikia:<text:tab/><text:tab/><text:tab/><text:tab/><text:tab/><text:tab/></text:p>
      <text:p text:style-name="P48"/>
      <text:p text:style-name="P49">Seimo nariai<text:tab/><text:tab/><text:tab/><text:tab/><text:tab/><text:tab/><text:tab/>Petras Auštrevičius</text:p>
      <text:p text:style-name="P50"/>
      <text:p text:style-name="P51"><text:tab/><text:tab/><text:tab/><text:tab/><text:tab/><text:tab/>Erikas Tamašauskas<text:tab/><text:tab/><text:tab/><text:tab/><text:tab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weight-complex="bold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TimesLT" fo:font-size="10pt" style:font-size-asian="10pt" style:font-size-complex="10pt" fo:language="lt" fo:country="LT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 fo:margin-right="-0.1972in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style:font-size-complex="10pt" fo:language="lt" fo:country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VM tarifai</dc:title>
    <dc:description/>
    <dc:subject/>
    <meta:initial-creator>Artūras Zuokas</meta:initial-creator>
    <dc:creator>adlibuser</dc:creator>
    <meta:creation-date>2017-03-31T16:25:00Z</meta:creation-date>
    <dc:date>2017-03-31T16:25:00Z</dc:date>
    <meta:print-date>2009-11-09T14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5" meta:character-count="767" meta:row-count="42" meta:non-whitespace-character-count="684"/>
  </office:meta>
</office:document-meta>
</file>