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style:style>
    <style:style style:name="T8" style:parent-style-name="DefaultParagraphFont" style:family="text">
      <style:text-properties style:font-name="Arial" fo:font-weight="bold" style:font-weight-asian="bold" fo:text-transform="none" fo:letter-spacing="0.0138in"/>
    </style:style>
    <style:style style:name="P9" style:parent-style-name="Ástatymopavad." style:family="paragraph">
      <style:paragraph-properties fo:line-height="100%" fo:text-indent="0in"/>
      <style:text-properties style:font-name="Arial" fo:font-weight="bold" style:font-weight-asian="bold" fo:text-transform="none" fo:letter-spacing="0.0138in"/>
    </style:style>
    <style:style style:name="P10" style:parent-style-name="Ástatymopavad." style:family="paragraph">
      <style:paragraph-properties fo:line-height="100%" fo:text-indent="0in"/>
      <style:text-properties style:font-name="Arial" fo:font-weight="bold" style:font-weight-asian="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start" fo:text-indent="0.5in"/>
    </style:style>
    <style:style style:name="P17" style:parent-style-name="Normal" style:family="paragraph">
      <style:paragraph-properties fo:text-align="start" fo:text-indent="0.5in"/>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size="9pt" style:font-size-asian="9pt"/>
    </style:style>
    <style:style style:name="P20" style:parent-style-name="Normal" style:family="paragraph">
      <style:text-properties fo:font-size="10pt" style:font-size-asian="10pt"/>
    </style:style>
    <style:style style:name="P21" style:parent-style-name="Normal" style:family="paragraph">
      <style:paragraph-properties fo:text-indent="0.5in"/>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style>
    <style:style style:name="P24" style:parent-style-name="Normal" style:family="paragraph">
      <style:text-properties fo:font-size="10pt" style:font-size-asian="10pt"/>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text-properties fo:font-size="16pt" style:font-size-asian="16pt"/>
    </style:style>
    <style:style style:name="T29" style:parent-style-name="DefaultParagraphFont" style:family="text">
      <style:text-properties fo:font-size="8pt" style:font-size-asian="8pt"/>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T32" style:parent-style-name="DefaultParagraphFont" style:family="text">
      <style:text-properties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ize="10pt" style:font-size-asian="10pt"/>
    </style:style>
    <style:style style:name="T36" style:parent-style-name="DefaultParagraphFont" style:family="text">
      <style:text-properties fo:font-style="italic" style:font-style-asian="italic" style:text-underline-type="single" style:text-underline-style="solid" style:text-underline-width="auto" style:text-underline-mode="continuous"/>
    </style:style>
    <style:style style:name="P37" style:parent-style-name="Normal" style:family="paragraph">
      <style:text-properties fo:font-size="8pt" style:font-size-asian="8pt"/>
    </style:style>
    <style:style style:name="T38" style:parent-style-name="DefaultParagraphFont" style:family="text">
      <style:text-properties fo:font-style="italic" style:font-style-asian="italic" fo:font-size="11pt" style:font-size-asian="11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fo:font-style="italic" style:font-style-asian="italic" fo:font-size="11pt" style:font-size-asian="11pt"/>
    </style:style>
    <style:style style:name="P41" style:parent-style-name="Normal" style:family="paragraph">
      <style:text-properties fo:font-size="8pt" style:font-size-asian="8pt"/>
    </style:style>
    <style:style style:name="T42" style:parent-style-name="DefaultParagraphFont" style:family="text">
      <style:text-properties fo:font-style="italic" style:font-style-asian="italic" fo:font-size="11pt" style:font-size-asian="11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font-size="11pt" style:font-size-asian="11pt"/>
    </style:style>
    <style:style style:name="P45" style:parent-style-name="Normal" style:family="paragraph">
      <style:text-properties fo:font-size="8pt" style:font-size-asian="8pt"/>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fo:font-size="11pt" style:font-size-asian="11pt"/>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1pt" style:font-size-asian="11pt"/>
    </style:style>
    <style:style style:name="P52" style:parent-style-name="Normal" style:family="paragraph">
      <style:paragraph-properties fo:text-indent="0.5in"/>
      <style:text-properties fo:font-size="8pt" style:font-size-asian="8pt"/>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style:style>
    <style:style style:name="P55" style:parent-style-name="Normal" style:family="paragraph">
      <style:text-properties fo:font-size="8pt" style:font-size-asian="8pt"/>
    </style:style>
    <style:style style:name="P56" style:parent-style-name="Normal" style:family="paragraph">
      <style:paragraph-properties fo:text-indent="0.5in"/>
    </style:style>
    <style:style style:name="P57" style:parent-style-name="Normal" style:family="paragraph">
      <style:text-properties fo:font-size="8pt" style:font-size-asian="8pt"/>
    </style:style>
    <style:style style:name="T58" style:parent-style-name="DefaultParagraphFont" style:family="text">
      <style:text-properties fo:font-style="italic" style:font-style-asian="italic" fo:font-size="11pt" style:font-size-asian="11pt"/>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1pt" style:font-size-asian="11pt"/>
    </style:style>
    <style:style style:name="P61" style:parent-style-name="Normal" style:family="paragraph">
      <style:text-properties fo:font-size="8pt" style:font-size-asian="8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weight="bold" style:font-weight-asian="bold"/>
    </style:style>
    <style:style style:name="T67" style:parent-style-name="DefaultParagraphFont" style:family="text">
      <style:text-properties fo:color="#000000"/>
    </style:style>
    <style:style style:name="T68" style:parent-style-name="DefaultParagraphFont" style:family="text">
      <style:text-properties style:text-position="super 62.5%"/>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tyle="italic" style:font-style-asian="italic" fo:font-size="9pt" style:font-size-asian="9pt"/>
    </style:style>
    <style:style style:name="P74" style:parent-style-name="Normal" style:family="paragraph">
      <style:text-properties fo:font-size="16pt" style:font-size-asian="16pt"/>
    </style:style>
    <style:style style:name="T75" style:parent-style-name="DefaultParagraphFont" style:family="text">
      <style:text-properties fo:font-size="8pt" style:font-size-asian="8p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text-underline-type="single" style:text-underline-style="solid" style:text-underline-width="auto" style:text-underline-mode="continuous"/>
    </style:style>
    <style:style style:name="T83" style:parent-style-name="DefaultParagraphFont" style:family="text">
      <style:text-properties fo:font-style="italic" style:font-style-asian="italic"/>
    </style:style>
    <style:style style:name="P84" style:parent-style-name="Normal" style:family="paragraph">
      <style:text-properties fo:font-size="10pt" style:font-size-asian="10pt"/>
    </style:style>
    <style:style style:name="P85" style:parent-style-name="Normal" style:family="paragraph">
      <style:text-properties fo:color="#000000"/>
    </style:style>
    <style:style style:name="P86" style:parent-style-name="Normal" style:family="paragraph">
      <style:text-properties fo:font-size="14pt" style:font-size-asian="14pt"/>
    </style:style>
    <style:style style:name="T87" style:parent-style-name="DefaultParagraphFont" style:family="text">
      <style:text-properties fo:color="#000000"/>
    </style:style>
    <style:style style:name="T88" style:parent-style-name="DefaultParagraphFont" style:family="text">
      <style:text-properties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fo:font-size="18pt" style:font-size-asian="18pt"/>
    </style:style>
    <style:style style:name="P93" style:parent-style-name="Normal" style:family="paragraph">
      <style:text-properties fo:font-weight="bold" style:font-weight-asian="bold"/>
    </style:style>
    <style:style style:name="P94" style:parent-style-name="Normal" style:family="paragraph">
      <style:text-properties fo:font-size="14pt" style:font-size-asian="14pt"/>
    </style:style>
    <style:style style:name="T95" style:parent-style-name="DefaultParagraphFont" style:family="text">
      <style:text-properties fo:color="#000000"/>
    </style:style>
    <style:style style:name="P96" style:parent-style-name="Normal" style:family="paragraph">
      <style:text-properties fo:color="#000000" fo:font-size="8pt" style:font-size-asian="8pt"/>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text-properties fo:font-style="italic" style:font-style-asian="italic"/>
    </style:style>
    <style:style style:name="P100" style:parent-style-name="Normal" style:family="paragraph">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fo:font-size="11pt" style:font-size-asian="11pt"/>
    </style:style>
    <style:style style:name="T108" style:parent-style-name="DefaultParagraphFont" style:family="text">
      <style:text-properties fo:font-style="italic" style:font-style-asian="italic" fo:color="#000000" fo:font-size="9pt" style:font-size-asian="9pt"/>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paragraph-properties fo:text-indent="0.5in"/>
      <style:text-properties fo:color="#000000"/>
    </style:style>
    <style:style style:name="P112" style:parent-style-name="Header" style:family="paragraph">
      <style:paragraph-properties>
        <style:tab-stops/>
      </style:paragraph-properties>
      <style:text-properties fo:font-size="16pt" style:font-size-asian="16pt"/>
    </style:style>
    <style:style style:name="T113" style:parent-style-name="DefaultParagraphFont" style:family="text">
      <style:text-properties fo:font-size="8pt" style:font-size-asian="8pt"/>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text-underline-type="single" style:text-underline-style="solid" style:text-underline-width="auto" style:text-underline-mode="continuous"/>
    </style:style>
    <style:style style:name="T120" style:parent-style-name="DefaultParagraphFont" style:family="text">
      <style:text-properties fo:font-style="italic" style:font-style-asian="italic"/>
    </style:style>
    <style:style style:name="P121" style:parent-style-name="Normal" style:family="paragraph">
      <style:paragraph-properties>
        <style:tab-stops>
          <style:tab-stop style:type="left" style:position="0.5in"/>
        </style:tab-stops>
      </style:paragraph-properties>
    </style:style>
    <style:style style:name="P122" style:parent-style-name="Header" style:family="paragraph">
      <style:paragraph-properties>
        <style:tab-stops/>
      </style:paragraph-properties>
    </style:style>
    <style:style style:name="P123" style:parent-style-name="Normal" style:family="paragraph">
      <style:paragraph-properties>
        <style:tab-stops>
          <style:tab-stop style:type="left" style:position="0.5in"/>
        </style:tab-stops>
      </style:paragraph-properties>
    </style:style>
    <style:style style:name="P124" style:parent-style-name="Normal" style:family="paragraph">
      <style:paragraph-properties>
        <style:tab-stops>
          <style:tab-stop style:type="left" style:position="0.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fo:font-size="11pt" style:font-size-asian="11pt"/>
    </style:style>
    <style:style style:name="T130" style:parent-style-name="DefaultParagraphFont" style:family="text">
      <style:text-properties fo:font-style="italic" style:font-style-asian="italic" fo:font-size="9pt" style:font-size-asian="9pt"/>
    </style:style>
    <style:style style:name="P131" style:parent-style-name="Normal" style:family="paragraph">
      <style:text-properties fo:font-size="16pt" style:font-size-asian="16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fo:font-size="14pt" style:font-size-asian="14pt"/>
    </style:style>
    <style:style style:name="T135" style:parent-style-name="DefaultParagraphFont" style:family="text">
      <style:text-properties fo:font-size="8pt" style:font-size-asian="8pt"/>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text-underline-type="single" style:text-underline-style="solid" style:text-underline-width="auto" style:text-underline-mode="continuous"/>
    </style:style>
    <style:style style:name="T142" style:parent-style-name="DefaultParagraphFont" style:family="text">
      <style:text-properties fo:font-style="italic" style:font-style-asian="italic"/>
    </style:style>
    <style:style style:name="P143" style:parent-style-name="Normal" style:family="paragraph">
      <style:paragraph-properties>
        <style:tab-stops>
          <style:tab-stop style:type="left" style:position="0.5in"/>
        </style:tab-stops>
      </style:paragraph-properties>
    </style:style>
    <style:style style:name="P144" style:parent-style-name="Header" style:family="paragraph">
      <style:paragraph-properties>
        <style:tab-stops/>
      </style:paragraph-properties>
    </style:style>
    <style:style style:name="T145" style:parent-style-name="DefaultParagraphFont" style:family="text">
      <style:text-properties fo:font-style="italic" style:font-style-asian="italic" fo:font-size="11pt" style:font-size-asian="11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1pt" style:font-size-asian="11pt"/>
    </style:style>
    <style:style style:name="T148" style:parent-style-name="DefaultParagraphFont" style:family="text">
      <style:text-properties fo:font-style="italic" style:font-style-asian="italic" fo:font-size="11pt" style:font-size-asian="11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font-size="11pt" style:font-size-asian="11pt"/>
    </style:style>
    <style:style style:name="P151" style:parent-style-name="Normal" style:family="paragraph">
      <style:text-properties fo:color="#00000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fo:font-size="11pt" style:font-size-asian="11pt"/>
    </style:style>
    <style:style style:name="T157" style:parent-style-name="DefaultParagraphFont" style:family="text">
      <style:text-properties fo:font-style="italic" style:font-style-asian="italic" fo:font-size="11pt" style:font-size-asian="11pt"/>
    </style:style>
    <style:style style:name="T158" style:parent-style-name="DefaultParagraphFont" style:family="text">
      <style:text-properties fo:font-style="italic" style:font-style-asian="italic" fo:font-size="9pt" style:font-size-asian="9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fo:font-size="16pt" style:font-size-asian="16pt"/>
    </style:style>
    <style:style style:name="T162" style:parent-style-name="DefaultParagraphFont" style:family="text">
      <style:text-properties fo:font-size="8pt" style:font-size-asian="8pt"/>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ize="10pt" style:font-size-asian="10pt"/>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text-underline-type="single" style:text-underline-style="solid" style:text-underline-width="auto" style:text-underline-mode="continuous"/>
    </style:style>
    <style:style style:name="T169" style:parent-style-name="DefaultParagraphFont" style:family="text">
      <style:text-properties fo:font-style="italic" style:font-style-asian="italic"/>
    </style:style>
    <style:style style:name="P170" style:parent-style-name="Normal" style:family="paragraph">
      <style:paragraph-properties>
        <style:tab-stops>
          <style:tab-stop style:type="left" style:position="0.5in"/>
        </style:tab-stops>
      </style:paragraph-properties>
      <style:text-properties fo:font-size="10pt" style:font-size-asian="10pt"/>
    </style:style>
    <style:style style:name="P171" style:parent-style-name="Header" style:family="paragraph">
      <style:paragraph-properties>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fo:font-size="11pt" style:font-size-asian="11pt"/>
    </style:style>
    <style:style style:name="T177" style:parent-style-name="DefaultParagraphFont" style:family="text">
      <style:text-properties fo:font-style="italic" style:font-style-asian="italic" fo:font-size="9pt" style:font-size-asian="9pt"/>
    </style:style>
    <style:style style:name="P178" style:parent-style-name="Normal" style:family="paragraph">
      <style:text-properties fo:font-size="18pt" style:font-size-asian="18pt"/>
    </style:style>
    <style:style style:name="T179" style:parent-style-name="DefaultParagraphFont" style:family="text">
      <style:text-properties fo:font-size="8pt" style:font-size-asian="8pt"/>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ize="10pt" style:font-size-asian="10pt"/>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text-underline-type="single" style:text-underline-style="solid" style:text-underline-width="auto" style:text-underline-mode="continuous"/>
    </style:style>
    <style:style style:name="T186" style:parent-style-name="DefaultParagraphFont" style:family="text">
      <style:text-properties fo:font-style="italic" style:font-style-asian="italic"/>
    </style:style>
    <style:style style:name="P187" style:parent-style-name="Header" style:family="paragraph">
      <style:paragraph-properties>
        <style:tab-stops>
          <style:tab-stop style:type="left" style:position="0.5in"/>
        </style:tab-stops>
      </style:paragraph-properties>
    </style:style>
    <style:style style:name="P188" style:parent-style-name="Header" style:family="paragraph">
      <style:paragraph-properties>
        <style:tab-stops/>
      </style:paragraph-properties>
    </style:style>
    <style:style style:name="P189" style:parent-style-name="Header" style:family="paragraph">
      <style:paragraph-properties>
        <style:tab-stops/>
      </style:paragraph-properties>
    </style:style>
    <style:style style:name="T190" style:parent-style-name="DefaultParagraphFont" style:family="text">
      <style:text-properties fo:font-style="italic" style:font-style-asian="italic" fo:font-size="11pt" style:font-size-asian="11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1pt" style:font-size-asian="11pt"/>
    </style:style>
    <style:style style:name="P193" style:parent-style-name="Header" style:family="paragraph">
      <style:paragraph-properties>
        <style:tab-stops/>
      </style:paragraph-properties>
    </style:style>
    <style:style style:name="T194" style:parent-style-name="DefaultParagraphFont" style:family="text">
      <style:text-properties fo:font-style="italic" style:font-style-asian="italic" fo:font-size="11pt" style:font-size-asian="11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1pt" style:font-size-asian="11pt"/>
    </style:style>
    <style:style style:name="P197" style:parent-style-name="Header" style:family="paragraph">
      <style:paragraph-properties>
        <style:tab-stops/>
      </style:paragraph-properties>
    </style:style>
    <style:style style:name="P198" style:parent-style-name="Normal" style:family="paragraph">
      <style:text-properties fo:color="#000000"/>
    </style:style>
    <style:style style:name="P199" style:parent-style-name="Normal" style:family="paragraph">
      <style:text-properties fo:font-size="16pt" style:font-size-asian="16pt"/>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fo:font-size="11pt" style:font-size-asian="11pt"/>
    </style:style>
    <style:style style:name="T205" style:parent-style-name="DefaultParagraphFont" style:family="text">
      <style:text-properties fo:font-style="italic" style:font-style-asian="italic" fo:font-size="9pt" style:font-size-asian="9pt"/>
    </style:style>
    <style:style style:name="P206" style:parent-style-name="Normal" style:family="paragraph">
      <style:text-properties fo:font-size="16pt" style:font-size-asian="16pt"/>
    </style:style>
    <style:style style:name="P207" style:parent-style-name="Normal" style:family="paragraph">
      <style:paragraph-properties fo:text-align="center"/>
    </style:style>
    <style:style style:name="T208" style:parent-style-name="DefaultParagraphFont" style:family="text">
      <style:text-properties fo:font-size="8pt" style:font-size-asian="8pt"/>
    </style:style>
    <style:style style:name="P209" style:parent-style-name="Heading3" style:family="paragraph">
      <style:paragraph-properties fo:text-align="center"/>
    </style:style>
    <style:style style:name="P210" style:parent-style-name="Normal" style:family="paragraph">
      <style:text-properties fo:font-size="16pt" style:font-size-asian="16pt"/>
    </style:style>
    <style:style style:name="T211" style:parent-style-name="DefaultParagraphFont" style:family="text">
      <style:text-properties fo:color="#000000"/>
    </style:style>
    <style:style style:name="P212" style:parent-style-name="Header" style:family="paragraph">
      <style:paragraph-properties>
        <style:tab-stops/>
      </style:paragraph-properties>
      <style:text-properties fo:font-size="18pt" style:font-size-asian="18pt"/>
    </style:style>
    <style:style style:name="T213" style:parent-style-name="DefaultParagraphFont" style:family="text">
      <style:text-properties fo:font-size="8pt" style:font-size-asian="8pt"/>
    </style:style>
    <style:style style:name="T214" style:parent-style-name="DefaultParagraphFont" style:family="text">
      <style:text-properties fo:font-size="8pt" style:font-size-asian="8pt"/>
    </style:style>
    <style:style style:name="T215" style:parent-style-name="DefaultParagraphFont" style:family="text">
      <style:text-properties fo:font-weight="bold" style:font-weight-asian="bold"/>
    </style:style>
    <style:style style:name="P216" style:parent-style-name="Normal" style:family="paragraph">
      <style:paragraph-properties fo:text-indent="0.5in"/>
    </style:style>
    <style:style style:name="T217" style:parent-style-name="DefaultParagraphFont" style:family="text">
      <style:text-properties fo:color="#000000"/>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fo:font-size="11pt" style:font-size-asian="11pt"/>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style>
    <style:style style:name="P231" style:parent-style-name="Normal" style:family="paragraph">
      <style:paragraph-properties fo:text-indent="0.5in"/>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fo:font-size="11pt" style:font-size-asian="11pt"/>
    </style:style>
    <style:style style:name="T236" style:parent-style-name="DefaultParagraphFont" style:family="text">
      <style:text-properties fo:font-style="italic" style:font-style-asian="italic" fo:font-size="9pt" style:font-size-asian="9pt"/>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fo:font-size="11pt" style:font-size-asian="11pt"/>
    </style:style>
    <style:style style:name="T240" style:parent-style-name="DefaultParagraphFont" style:family="text">
      <style:text-properties fo:font-style="italic" style:font-style-asian="italic" fo:font-size="9pt" style:font-size-asian="9pt"/>
    </style:style>
    <style:style style:name="P241" style:parent-style-name="Normal" style:family="paragraph">
      <style:text-properties fo:font-size="18pt" style:font-size-asian="18pt"/>
    </style:style>
    <style:style style:name="T242" style:parent-style-name="DefaultParagraphFont" style:family="text">
      <style:text-properties fo:font-size="8pt" style:font-size-asian="8pt"/>
    </style:style>
    <style:style style:name="T243" style:parent-style-name="DefaultParagraphFont" style:family="text">
      <style:text-properties fo:font-weight="bold" style:font-weight-asian="bold"/>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text-underline-type="single" style:text-underline-style="solid" style:text-underline-width="auto" style:text-underline-mode="continuou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fo:font-size="11pt" style:font-size-asian="11pt"/>
    </style:style>
    <style:style style:name="P250" style:parent-style-name="Header" style:family="paragraph">
      <style:paragraph-properties>
        <style:tab-stops/>
      </style:paragraph-properties>
    </style:style>
    <style:style style:name="P251" style:parent-style-name="Header" style:family="paragraph">
      <style:paragraph-properties>
        <style:tab-stops/>
      </style:paragraph-properties>
    </style:style>
    <style:style style:name="T252" style:parent-style-name="DefaultParagraphFont" style:family="text">
      <style:text-properties fo:font-style="italic" style:font-style-asian="italic" fo:font-size="11pt" style:font-size-asian="11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1pt" style:font-size-asian="11pt"/>
    </style:style>
    <style:style style:name="P255" style:parent-style-name="Normal" style:family="paragraph">
      <style:text-properties fo:font-size="8pt" style:font-size-asian="8pt"/>
    </style:style>
    <style:style style:name="T256" style:parent-style-name="DefaultParagraphFont" style:family="text">
      <style:text-properties fo:font-style="italic" style:font-style-asian="italic" fo:font-size="11pt" style:font-size-asian="11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1pt" style:font-size-asian="11pt"/>
    </style:style>
    <style:style style:name="P259" style:parent-style-name="Normal" style:family="paragraph">
      <style:text-properties fo:font-size="8pt" style:font-size-asian="8pt"/>
    </style:style>
    <style:style style:name="P260" style:parent-style-name="Normal" style:family="paragraph">
      <style:text-properties fo:color="#000000"/>
    </style:style>
    <style:style style:name="T261" style:parent-style-name="DefaultParagraphFont" style:family="text">
      <style:text-properties fo:color="#000000"/>
    </style:style>
    <style:style style:name="P262" style:parent-style-name="Header" style:family="paragraph">
      <style:paragraph-properties>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fo:font-size="11pt" style:font-size-asian="11pt"/>
    </style:style>
    <style:style style:name="T268" style:parent-style-name="DefaultParagraphFont" style:family="text">
      <style:text-properties fo:font-style="italic" style:font-style-asian="italic" fo:font-size="9pt" style:font-size-asian="9pt"/>
    </style:style>
    <style:style style:name="P269" style:parent-style-name="Normal" style:family="paragraph">
      <style:text-properties fo:font-size="8pt" style:font-size-asian="8pt"/>
    </style:style>
    <style:style style:name="T270" style:parent-style-name="DefaultParagraphFont" style:family="text">
      <style:text-properties fo:font-size="8pt" style:font-size-asian="8pt"/>
    </style:style>
    <style:style style:name="T271" style:parent-style-name="DefaultParagraphFont" style:family="text">
      <style:text-properties fo:font-weight="bold" style:font-weight-asian="bold"/>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text-underline-type="single" style:text-underline-style="solid" style:text-underline-width="auto" style:text-underline-mode="continuous"/>
    </style:style>
    <style:style style:name="T275" style:parent-style-name="DefaultParagraphFont" style:family="text">
      <style:text-properties fo:font-style="italic" style:font-style-asian="italic"/>
    </style:style>
    <style:style style:name="T276" style:parent-style-name="DefaultParagraphFont" style:family="text">
      <style:text-properties fo:color="#000000"/>
    </style:style>
    <style:style style:name="P277" style:parent-style-name="Normal" style:family="paragraph">
      <style:paragraph-properties fo:text-indent="0.5in"/>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tyle="italic" style:font-style-asian="italic" fo:font-size="9pt" style:font-size-asian="9pt"/>
    </style:style>
    <style:style style:name="P282" style:parent-style-name="Header" style:family="paragraph">
      <style:paragraph-properties fo:text-indent="0.5in">
        <style:tab-stops/>
      </style:paragraph-properties>
      <style:text-properties fo:font-style="italic" style:font-style-asian="italic"/>
    </style:style>
    <style:style style:name="P283" style:parent-style-name="Header" style:family="paragraph">
      <style:paragraph-properties>
        <style:tab-stops/>
      </style:paragraph-properties>
    </style:style>
    <style:style style:name="T284" style:parent-style-name="DefaultParagraphFont" style:family="text">
      <style:text-properties fo:font-style="italic" style:font-style-asian="italic"/>
    </style:style>
    <style:style style:name="P285" style:parent-style-name="Header" style:family="paragraph">
      <style:paragraph-properties>
        <style:tab-stops/>
      </style:paragraph-properties>
    </style:style>
    <style:style style:name="P286" style:parent-style-name="Header" style:family="paragraph">
      <style:paragraph-properties>
        <style:tab-stops/>
      </style:paragraph-properties>
    </style:style>
    <style:style style:name="P287" style:parent-style-name="Normal" style:family="paragraph">
      <style:text-properties fo:font-size="8pt" style:font-size-asian="8pt"/>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1pt" style:font-size-asian="11pt"/>
    </style:style>
    <style:style style:name="P292" style:parent-style-name="Normal" style:family="paragraph">
      <style:text-properties fo:font-size="8pt" style:font-size-asian="8pt"/>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fo:font-size="11pt" style:font-size-asian="11pt"/>
    </style:style>
    <style:style style:name="T299" style:parent-style-name="DefaultParagraphFont" style:family="text">
      <style:text-properties fo:font-style="italic" style:font-style-asian="italic" fo:font-size="9pt" style:font-size-asian="9pt"/>
    </style:style>
    <style:style style:name="P300" style:parent-style-name="Normal" style:family="paragraph">
      <style:text-properties fo:font-size="18pt" style:font-size-asian="18pt"/>
    </style:style>
    <style:style style:name="P301" style:parent-style-name="Normal" style:family="paragraph">
      <style:paragraph-properties fo:text-indent="0.5in"/>
    </style:style>
    <style:style style:name="T302" style:parent-style-name="DefaultParagraphFont" style:family="text">
      <style:text-properties fo:font-size="8pt" style:font-size-asian="8pt"/>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P307" style:parent-style-name="Header" style:family="paragraph">
      <style:paragraph-properties>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text-properties fo:font-size="16pt" style:font-size-asian="16pt"/>
    </style:style>
    <style:style style:name="P344" style:parent-style-name="Normal" style:family="paragraph">
      <style:text-properties fo:font-size="16pt" style:font-size-asian="16pt"/>
    </style:style>
    <style:style style:name="T345" style:parent-style-name="DefaultParagraphFont" style:family="text">
      <style:text-properties fo:font-size="8pt" style:font-size-asian="8pt"/>
    </style:style>
    <style:style style:name="T346" style:parent-style-name="DefaultParagraphFont" style:family="text">
      <style:text-properties fo:font-weight="bold" style:font-weight-asian="bold"/>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fo:font-size="11pt" style:font-size-asian="11pt"/>
    </style:style>
    <style:style style:name="T352" style:parent-style-name="DefaultParagraphFont" style:family="text">
      <style:text-properties fo:font-style="italic" style:font-style-asian="italic" fo:font-size="9pt" style:font-size-asian="9pt"/>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Header" style:family="paragraph">
      <style:paragraph-properties>
        <style:tab-stops/>
      </style:paragraph-properties>
      <style:text-properties fo:font-size="16pt" style:font-size-asian="16pt"/>
    </style:style>
    <style:style style:name="P357" style:parent-style-name="Normal" style:family="paragraph">
      <style:paragraph-properties fo:text-indent="0.5in"/>
    </style:style>
    <style:style style:name="T358" style:parent-style-name="DefaultParagraphFont" style:family="text">
      <style:text-properties fo:color="#000000"/>
    </style:style>
    <style:style style:name="P359" style:parent-style-name="Normal" style:family="paragraph">
      <style:text-properties fo:font-size="18pt" style:font-size-asian="18pt"/>
    </style:style>
    <style:style style:name="T360" style:parent-style-name="DefaultParagraphFont" style:family="text">
      <style:text-properties fo:font-size="8pt" style:font-size-asian="8pt"/>
    </style:style>
    <style:style style:name="T361" style:parent-style-name="DefaultParagraphFont" style:family="text">
      <style:text-properties fo:font-weight="bold" style:font-weight-asian="bold"/>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text-underline-type="single" style:text-underline-style="solid" style:text-underline-width="auto" style:text-underline-mode="continuous"/>
    </style:style>
    <style:style style:name="T367" style:parent-style-name="DefaultParagraphFont" style:family="text">
      <style:text-properties fo:font-style="italic" style:font-style-asian="italic"/>
    </style:style>
    <style:style style:name="T368" style:parent-style-name="DefaultParagraphFont" style:family="text">
      <style:text-properties fo:color="#000000"/>
    </style:style>
    <style:style style:name="P369" style:parent-style-name="Normal" style:family="paragraph">
      <style:paragraph-properties fo:text-indent="0.5in"/>
    </style:style>
    <style:style style:name="T370" style:parent-style-name="DefaultParagraphFont" style:family="text">
      <style:text-properties fo:font-style="italic" style:font-style-asian="italic"/>
    </style:style>
    <style:style style:name="P371" style:parent-style-name="Normal" style:family="paragraph">
      <style:paragraph-properties fo:text-indent="0.5in"/>
    </style:style>
    <style:style style:name="T372" style:parent-style-name="DefaultParagraphFont" style:family="text">
      <style:text-properties fo:font-style="italic" style:font-style-asian="italic"/>
    </style:style>
    <style:style style:name="P373" style:parent-style-name="Header" style:family="paragraph">
      <style:paragraph-properties>
        <style:tab-stops/>
      </style:paragraph-properties>
    </style:style>
    <style:style style:name="P374" style:parent-style-name="Header" style:family="paragraph">
      <style:paragraph-properties>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fo:font-size="11pt" style:font-size-asian="11pt"/>
    </style:style>
    <style:style style:name="T381" style:parent-style-name="DefaultParagraphFont" style:family="text">
      <style:text-properties fo:font-style="italic" style:font-style-asian="italic" fo:font-size="9pt" style:font-size-asian="9pt"/>
    </style:style>
    <style:style style:name="P382" style:parent-style-name="Normal" style:family="paragraph">
      <style:text-properties fo:font-size="18pt" style:font-size-asian="18pt"/>
    </style:style>
    <style:style style:name="T383" style:parent-style-name="DefaultParagraphFont" style:family="text">
      <style:text-properties fo:font-size="8pt" style:font-size-asian="8pt"/>
    </style:style>
    <style:style style:name="T384" style:parent-style-name="DefaultParagraphFont" style:family="text">
      <style:text-properties fo:font-weight="bold" style:font-weight-asian="bold"/>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style>
    <style:style style:name="T391" style:parent-style-name="DefaultParagraphFont" style:family="text">
      <style:text-properties fo:color="#000000"/>
    </style:style>
    <style:style style:name="P392" style:parent-style-name="Normal" style:family="paragraph">
      <style:text-properties fo:font-size="18pt" style:font-size-asian="18pt"/>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size="10pt" style:font-size-asian="10pt"/>
    </style:style>
    <style:style style:name="P40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I (RUDENS) SESIJOS</text:p>
      <text:h text:style-name="Heading2" text:outline-level="2">RYTINIO PLENARINIO POSĖDŽIO<text:s/></text:h>
      <text:p text:style-name="P11">PROTOKOLAS</text:p>
      <text:p text:style-name="P12"/>
      <text:p text:style-name="P13">2009-11-05 <text:s/>Nr. SPP-135</text:p>
      <text:p text:style-name="P14">Vilnius</text:p>
      <text:p text:style-name="P15"/>
      <text:p text:style-name="P16">Posėdžio pirmininkė – Seimo Pirmininkė I. Degutienė.</text:p>
      <text:p text:style-name="P17"/>
      <text:p text:style-name="P18">Užsiregistravo 79 Seimo nariai<text:s/><text:span text:style-name="T19">(10.03 val.)</text:span></text:p>
      <text:p text:style-name="P20"/>
      <text:p text:style-name="P21"><text:span text:style-name="T22">10.04 val.</text:span></text:p>
      <text:p text:style-name="Normal"><text:tab/><text:span text:style-name="T23">SVARSTYTA.</text:span><text:s/>Seniūnų<text:s/>sueigos patikslinta 2009 m. lapkričio 5 d. (ketvirtadienio) plenarinių posėdžių darbotvarkė</text:p>
      <text:p text:style-name="Normal"><text:tab/>Pranešėja – Seimo Pirmininkė I. Degutienė</text:p>
      <text:p text:style-name="P24"/>
      <text:p text:style-name="Normal"><text:tab/><text:span text:style-name="T25">NUTARTA.<text:s/></text:span>Patvirtinti patikslintą 2009 m. lapkričio 5 d. (ketvirtadienio) plenarinių posėdžių darbotvarkę.<text:s/><text:span text:style-name="T26">Balsavimo re</text:span><text:span text:style-name="T27">zultatai: pritarta bendru sutarimu.</text:span></text:p>
      <text:p text:style-name="P28"/>
      <text:p text:style-name="Normal"><text:span text:style-name="T29"><text:s text:c="16"/>10.04 val.</text:span></text:p>
      <text:p text:style-name="Normal"><text:tab/><text:span text:style-name="T30">SVARSTYTA.</text:span><text:s/>Seimo statuto<text:s/><text:span text:style-name="T31">„</text:span>Dėl Seimo statuto 15<text:span text:style-name="T32">3</text:span><text:s/>ir 16 straipsnių pakeitimo<text:span text:style-name="T33">“</text:span><text:s/>projektas<text:s/><text:span text:style-name="T34">Nr. XIP-</text:span>1169(3)<text:s/><text:span text:style-name="T35">(teikėjai – I. Degutienė / 30 Seimo narių )</text:span><text:s/><text:span text:style-name="T36">(priėmimas)</text:span></text:p>
      <text:p text:style-name="Normal"><text:tab/>Pranešėjas – Teisės ir teisėtvarkos komiteto pirmininkas S. Šedabaras</text:p>
      <text:p text:style-name="Normal"/>
      <text:p text:style-name="Normal"><text:tab/>Dėl 1 straipsnio kalbėjo Seimo narys Č. Juršėnas.</text:p>
      <text:p text:style-name="P37"/>
      <text:p text:style-name="Normal"><text:tab/>Balsuota dėl 1 straipsnio: už - 73, prieš - 0, susilaikė 1. 1 straipsnis priimtas.<text:s/><text:span text:style-name="T38">(Užsiregistravo 75 Seimo nariai (</text:span><text:span text:style-name="T39">10.07 val.</text:span><text:span text:style-name="T40">)</text:span></text:p>
      <text:p text:style-name="P41"/>
      <text:p text:style-name="Normal"><text:tab/>Balsuota dėl 2 straipsnio: už - 75, prieš - 0, susilaikė 0. 2 straipsnis priimtas.<text:s/><text:span text:style-name="T42">(Užsiregistravo 75 Seimo nariai (</text:span><text:span text:style-name="T43">10.08 val.</text:span><text:span text:style-name="T44">)</text:span></text:p>
      <text:p text:style-name="P45"/>
      <text:p text:style-name="P46">Balsuota, ar pritarti siūlymui svarstyti 3 straipsnio J. Veselkos pataisą, kuriai nepritarė pagrindinis komitetas: už - 10.<text:s/><text:span text:style-name="T47">Nepritarta</text:span>.<text:s/><text:span text:style-name="T48">(Užsiregistravo 31 Seimo<text:s/></text:span><text:span text:style-name="T49">narys (</text:span><text:span text:style-name="T50">10.10 val.</text:span><text:span text:style-name="T51">)</text:span></text:p>
      <text:p text:style-name="P52"/>
      <text:p text:style-name="P53">3 straipsnio J. Sabatausko pataisa, kuriai pritarė pagrindinis komitetas, <text:s/><text:span text:style-name="T54">priimta</text:span><text:s/>bendru sutarimu.</text:p>
      <text:p text:style-name="P55"/>
      <text:p text:style-name="P56">Dėl 3 straipsnio J. Juozapaičio, E. Žakario ir V. Simuliko pataisos, kuriai nepritarė pagrindinis komitetas, kalbėjo Seimo narys J. Juozapaitis (atsiėmė šią pataisą).</text:p>
      <text:p text:style-name="P57"/>
      <text:p text:style-name="Normal"><text:tab/>Balsuota dėl 3 straipsnio: už - 73, prieš - 0, susilaikė 3. 3 straipsnis priimtas.<text:s/><text:span text:style-name="T58">(Užsiregistravo 77 Seimo nariai (</text:span><text:span text:style-name="T59">10.12 val.</text:span><text:span text:style-name="T60">)</text:span></text:p>
      <text:p text:style-name="P61"/>
      <text:p text:style-name="Normal"><text:tab/>Balsuota dėl 4 straipsnio: už - 77, prieš - 0, susilaikė 0. 4 straipsnis priimtas.<text:s/><text:span text:style-name="T62">(Užsiregi</text:span><text:span text:style-name="T63">stravo 78 Seimo nariai (</text:span><text:span text:style-name="T64">10.13 val.</text:span><text:span text:style-name="T65">)</text:span></text:p>
      <text:p text:style-name="Normal"/>
      <text:soft-page-break/>
      <text:p text:style-name="Normal"><text:tab/>Dėl balsavimo motyvų dėl viso projekto kalbėjo Seimo nariai: Č. Juršėnas, A. Sysas, S. Stoma, A. Šedžius.</text:p>
      <text:p text:style-name="Normal"/>
      <text:p text:style-name="Normal"><text:tab/><text:span text:style-name="T66">NUTARTA.</text:span><text:tab/>Priimti<text:s/>Seimo statutą<text:s/><text:span text:style-name="T67">„</text:span>Dėl Seimo statuto 15<text:span text:style-name="T68">3</text:span><text:s/>ir 16 straipsnių pakeitimo<text:span text:style-name="T69">“</text:span>.<text:s/><text:span text:style-name="T70">Balsavimo rezultatai: už -<text:s/></text:span><text:span text:style-name="T71">76, prieš - 0, susilaikė 0</text:span>.<text:s/><text:span text:style-name="T72">(Užsiregistravo 77 Seimo nariai<text:s/></text:span><text:span text:style-name="T73">(10.16 val.)</text:span></text:p>
      <text:p text:style-name="Normal"/>
      <text:p text:style-name="Normal"><text:s text:c="11"/>Replikavo Seimo nariai: S. Pečeliūnas, V. Gapšys.</text:p>
      <text:p text:style-name="Normal"/>
      <text:p text:style-name="BodyText"><text:s text:c="11"/>Toliau posėdžiui pirmininkavo Seimo Pirmininko pirmasis pavaduotojas R. Šukys.</text:p>
      <text:p text:style-name="P74"/>
      <text:p text:style-name="Normal"><text:span text:style-name="T75"><text:s text:c="16"/>10.19 val.</text:span></text:p>
      <text:p text:style-name="Normal"><text:tab/><text:span text:style-name="T76">S</text:span><text:span text:style-name="T77">VARSTYTA.</text:span><text:s/><text:span text:style-name="T78">Seimo nutarimo „</text:span>Dėl J. Mileriaus skyrimo Seimo kancleriu<text:span text:style-name="T79">“</text:span><text:s/><text:span text:style-name="T80">projektas Nr. XIP-1356</text:span><text:s/><text:span text:style-name="T81">(pateikimas, svarstymas ir<text:s/></text:span><text:span text:style-name="T82">priėmimas</text:span><text:span text:style-name="T83">)</text:span></text:p>
      <text:p text:style-name="Normal"><text:tab/>Pranešėja – Seimo Pirmininkė I. Degutienė</text:p>
      <text:p text:style-name="P84"/>
      <text:p text:style-name="Normal"><text:tab/>Klausė Seimo nariai: V. P. Andriukaitis, K. Masiulis, V. Žiemelis, V. Gedvilas, J. Sabatauskas.</text:p>
      <text:p text:style-name="Normal"/>
      <text:p text:style-name="P85"><text:s text:c="11"/>Dėl posėdžio vedimo tvarkos kalbėjo Seimo nariai: V. P. Andriukaitis (Lietuvos socialdemokratų partijos frakcijos vardu siūlė šiandien balsuoti dėl šio nutarimo priėmimo), R. Ačas (frakcijos „Tvarka ir teisingumas“ vardu pritarė šiam pasiūlymui).</text:p>
      <text:p text:style-name="P86"/>
      <text:p text:style-name="Normal"><text:tab/>Dėl balsavimo rezultatų dėl<text:s/>Seimo statuto<text:s/><text:span text:style-name="T87">„</text:span>Dėl Seimo statuto 15<text:span text:style-name="T88">3</text:span><text:s/>ir 16 straipsnių pakeitimo<text:span text:style-name="T89">“</text:span><text:s/>priėmimo<text:s/>kalbėjo Seimo nariai: V. Aleknaitė-Abramikienė, P. Gražulis, A. Rimas (prašė patikslinti balsavimo rezultatus<text:span text:style-name="T90">,</text:span><text:s/>jie – už<text:span text:style-name="T91">).<text:s/></text:span></text:p>
      <text:p text:style-name="Normal"><text:s text:c="11"/>Replikavo Seimo narys Ž. Šilgalis.</text:p>
      <text:p text:style-name="P92"/>
      <text:p text:style-name="P93"><text:s text:c="11"/>Toliau posėdžiui pirmininkavo Seimo Pirmininkė I. Degutienė.</text:p>
      <text:p text:style-name="P94"/>
      <text:p text:style-name="Normal"><text:tab/>Kalbėjo ir į Seimo narių klausimus atsakė kandidatas į<text:s/><text:span text:style-name="T95">Seimo kanclerio pareigas Jonas Milerius.</text:span></text:p>
      <text:p text:style-name="P96"/>
      <text:p text:style-name="P97"><text:tab/>Klausė Seimo nariai: V. Valkiūnas, P. Gražulis, A. Dumčius.</text:p>
      <text:p text:style-name="P98"/>
      <text:p text:style-name="P99"><text:tab/>Seimo Pirmininkė pasiūlė svarstyti šį projektą ypatingos skubos tvarka. Šiam pasiūlymui pritarta bendru sutarimu.</text:p>
      <text:p text:style-name="P100"/>
      <text:p text:style-name="Normal"><text:span text:style-name="T101"><text:tab/></text:span><text:span text:style-name="T102">NUTARTA.</text:span><text:span text:style-name="T103"><text:tab/>Priimti Seimo nutarimą „Dėl J. Mileriaus skyrimo Seimo kancleriu“.<text:s/></text:span><text:span text:style-name="T104">Balsavimo rezultatai: už - 98, prieš - 0, susilaikė</text:span><text:span text:style-name="T105"><text:s/>2</text:span><text:span text:style-name="T106">.<text:s/></text:span><text:span text:style-name="T107">(Užsiregistravo 101 Seimo narys<text:s/></text:span><text:span text:style-name="T108">(10.57 val.)</text:span></text:p>
      <text:p text:style-name="P109"/>
      <text:p text:style-name="P110"><text:tab/>Sveikinimo žodį tarė Seimo Pirmininkė I. Degutienė.</text:p>
      <text:p text:style-name="P111">Padėkos žodį tarė Seimo kancleris J. Milerius.</text:p>
      <text:p text:style-name="P112"/>
      <text:p text:style-name="Normal"><text:span text:style-name="T113"><text:s text:c="16"/>11.01 val.</text:span></text:p>
      <text:p text:style-name="Normal"><text:tab/><text:span text:style-name="T114">SVARSTYTA.</text:span><text:s/><text:span text:style-name="T115">Seimo nutarimo „Dėl G. Kryževičiaus skyrimo Lietuvos Aukščiausiojo</text:span><text:span text:style-name="T116"><text:s/>Teismo pirmininku" projektas Nr. XIP-1250(2)<text:s/></text:span><text:span text:style-name="T117">(teikėjas – Respublikos Prezidentas)</text:span><text:s/><text:span text:style-name="T118">(svarstymas ir<text:s/></text:span><text:span text:style-name="T119">priėmimas</text:span><text:span text:style-name="T120">)</text:span></text:p>
      <text:p text:style-name="P121"/>
      <text:soft-page-break/>
      <text:p text:style-name="P122"><text:tab/>Pagrindinio – Teisės ir teisėtvarkos komiteto išvadą pateikė šio komiteto pirmininkas S. Šedbaras.</text:p>
      <text:p text:style-name="P123"/>
      <text:p text:style-name="P124"><text:tab/>Diskusijoje kalbėjo Seimo nariai: P. Gražulis, V. Bacevičius (Tėvynės sąjungos-Lietuvos krikščionių demokratų frakcijos vardu), Č. Juršėnas (Lietuvos socialdemokratų partijos frakcijos vardu), J. Liesys (Liberalų ir centro sąjungos frakcijos vardu), A. Valinskas (Tautos prisikėlimo partijos frakcijos vardu),<text:s/><text:span text:style-name="T125">L. Graužinienė (Darbo partijos frakcijos vardu), A. Endzinas (Liberalų sąjūdžio frakcijos vardu), M. Varaška (frakcijos „Viena Lietuva“ vardu).</text:span><text:s/></text:p>
      <text:p text:style-name="Normal"/>
      <text:p text:style-name="Normal"><text:tab/>Dėl balsavimo motyvų dėl viso nutarimo kalbėjo Seimo nariai: V. Žiemelis, P. Gražulis, J. Jagminas,<text:s/>V. Mazuronis.</text:p>
      <text:p text:style-name="Normal"/>
      <text:p text:style-name="Normal"><text:tab/><text:span text:style-name="T126">NUTARTA.</text:span><text:tab/>Priimti<text:s/><text:span text:style-name="T127">Seimo nutarimą „Dėl G. Kryževičiaus skyrimo Lietuvos Aukščiausiojo Teismo pirmininku"</text:span>.<text:s/><text:span text:style-name="T128">Balsavimo rezultatai: už - 96, prieš - 1, susilaikė 6</text:span>.<text:s/><text:span text:style-name="T129">(Užsiregistravo 103 Seimo nariai<text:s/></text:span><text:span text:style-name="T130">(11.23 val.)</text:span></text:p>
      <text:p text:style-name="P131"/>
      <text:p text:style-name="Normal"><text:tab/>Padėkos žodį tarė<text:s/><text:span text:style-name="T132">Lietuvos Aukšč</text:span><text:span text:style-name="T133">iausiojo Teismo pirmininkas G. Kryževičius.</text:span></text:p>
      <text:p text:style-name="P134"/>
      <text:p text:style-name="Normal"><text:span text:style-name="T135"><text:s text:c="16"/>11.25 val.</text:span></text:p>
      <text:p text:style-name="Normal"><text:tab/><text:span text:style-name="T136">SVARSTYTA.</text:span><text:s/><text:span text:style-name="T137">Seimo nutarimo „Dėl A. Marcijono atleidimo iš Vyriausiosios tarnybinės etikos komisijos nario pareigų ir E. Vaitiekienės skyrimo <text:s/>Vyriausiosios tarnybinės etikos komisijos<text:s/></text:span><text:span text:style-name="T138">nare" projektas Nr. XIP-1212(2)</text:span><text:s/><text:span text:style-name="T139">(teikėjas – Respublikos Prezidentas)</text:span><text:s/><text:span text:style-name="T140">(svarstymas ir<text:s/></text:span><text:span text:style-name="T141">priėmimas</text:span><text:span text:style-name="T142">)</text:span></text:p>
      <text:p text:style-name="P143"/>
      <text:p text:style-name="P144"><text:tab/>Pagrindinio – Valstybės valdymo ir savivaldybių komiteto išvadą pateikė šio komiteto atstovas L. Sabutis.</text:p>
      <text:p text:style-name="Normal"/>
      <text:p text:style-name="Normal"><text:tab/>Balsuota dėl 1 straipsnio: už - 76, prieš - 2, susilaikė 1. 1 straipsnis priimtas.<text:s/><text:span text:style-name="T145">(Užsiregistravo 79 Seimo nariai (</text:span><text:span text:style-name="T146">11.27 val.</text:span><text:span text:style-name="T147">)</text:span></text:p>
      <text:p text:style-name="Normal"/>
      <text:p text:style-name="Normal"><text:tab/>Balsuota dėl 2 straipsnio: už - 78, prieš - 1, susilaikė 2. 2 straipsnis priimtas.<text:s/><text:span text:style-name="T148">(Užsiregistravo 82 Seimo nariai (</text:span><text:span text:style-name="T149">11.28 val.</text:span><text:span text:style-name="T150">)</text:span></text:p>
      <text:p text:style-name="Normal"/>
      <text:p text:style-name="P151"><text:tab/>3 straipsnis priimtas bendru sutarimu.</text:p>
      <text:p text:style-name="Normal"/>
      <text:p text:style-name="Normal"><text:tab/><text:span text:style-name="T152">NUTART</text:span><text:span text:style-name="T153">A.</text:span><text:tab/>Priimti<text:s/><text:span text:style-name="T154">Seimo nutarimą „Dėl A. Marcijono atleidimo iš Vyriausiosios tarnybinės etikos komisijos nario pareigų ir E. Vaitiekienės skyrimo Vyriausiosios tarnybinės etikos komisijos nare"</text:span>.<text:s/><text:span text:style-name="T155">Balsavimo rezultatai: už - 78, prieš - 0, susilaikė 2</text:span>.<text:s/><text:span text:style-name="T156">(Užsiregistr</text:span><text:span text:style-name="T157">avo 80 Seimo narių<text:s/></text:span><text:span text:style-name="T158">(11.29 val.)</text:span></text:p>
      <text:p text:style-name="Normal"/>
      <text:p text:style-name="Normal"><text:tab/>Dėl šio balsavimo rezultatų kalbėjo Seimo narys J. Liesys (prašė patikslinti balsavimo rezultatus<text:span text:style-name="T159">,</text:span><text:s/>jis – už<text:span text:style-name="T160">).<text:s/></text:span></text:p>
      <text:p text:style-name="P161"/>
      <text:p text:style-name="Normal"><text:span text:style-name="T162"><text:s text:c="16"/>11.32 val.</text:span></text:p>
      <text:p text:style-name="Normal"><text:tab/><text:span text:style-name="T163">SVARSTYTA.</text:span><text:s/><text:span text:style-name="T164">Seimo nutarimo „Dėl D. Rimkevičiaus skyrimo Vyriausiosios tarnybinės et</text:span><text:span text:style-name="T165">ikos komisijos nariu" projektas Nr. XIP-1258(2)</text:span><text:s/><text:span text:style-name="T166">(teikėja – Seimo Pirmininkė I. Degutienė)<text:s/></text:span><text:span text:style-name="T167">(svarstymas ir<text:s/></text:span><text:span text:style-name="T168">priėmimas</text:span><text:span text:style-name="T169">)</text:span></text:p>
      <text:p text:style-name="P170"/>
      <text:p text:style-name="P171"><text:tab/>Pagrindinio – Valstybės valdymo ir savivaldybių komiteto išvadą pateikė šio komiteto atstovas L. Sabutis.</text:p>
      <text:p text:style-name="Normal"/>
      <text:p text:style-name="Normal"><text:tab/><text:span text:style-name="T172">NUTARTA.</text:span><text:tab/>Priimti<text:s/><text:span text:style-name="T173">Seimo nutarim</text:span><text:span text:style-name="T174">ą „Dėl D. Rimkevičiaus skyrimo Vyriausiosios tarnybinės etikos komisijos nariu"</text:span>.<text:s/><text:span text:style-name="T175">Balsavimo rezultatai: už - 64, prieš - 2, susilaikė 19</text:span>.<text:s/><text:span text:style-name="T176">(Užsiregistravo 87 Seimo nariai<text:s/></text:span><text:span text:style-name="T177">(11.33 val.)</text:span></text:p>
      <text:p text:style-name="P178"/>
      <text:p text:style-name="Normal"><text:span text:style-name="T179"><text:s text:c="16"/>11.34 val.</text:span></text:p>
      <text:p text:style-name="Normal"><text:tab/><text:span text:style-name="T180">SVARSTYTA.</text:span><text:s/><text:span text:style-name="T181">Seimo nutarimo „Dėl V. Andriulio a</text:span><text:span text:style-name="T182">tleidimo iš Vyriausiosios tarnybinės etikos komisijos nario pareigų ir D. Paulauskaitės skyrimo Vyriausiosios tarnybinės etikos komisijos nare" projektas Nr. XIP-1257(2)<text:s/></text:span><text:span text:style-name="T183">(teikėja – Seimo Pirmininkė I. Degutienė)<text:s/></text:span><text:span text:style-name="T184">(svarstymas ir<text:s/></text:span><text:span text:style-name="T185">priėmimas</text:span><text:span text:style-name="T186">)</text:span></text:p>
      <text:p text:style-name="P187"/>
      <text:p text:style-name="P188"><text:tab/>Pagrindinio – Valstybės valdymo ir savivaldybių komiteto išvadą pateikė šio komiteto atstovas L. Sabutis.</text:p>
      <text:p text:style-name="P189"/>
      <text:p text:style-name="Normal"><text:tab/>Balsuota dėl 1 straipsnio: už - 71, prieš - 0, susilaikė 5. 1 straipsnis priimtas.<text:s/><text:span text:style-name="T190">(Užsiregistravo 77 Seimo nariai (</text:span><text:span text:style-name="T191">11.36 val.</text:span><text:span text:style-name="T192">)</text:span></text:p>
      <text:p text:style-name="P193"/>
      <text:p text:style-name="Normal"><text:tab/>Balsuota dėl 2 straipsnio: už - 58, prieš - 0, susilaikė 19. 2 straipsnis priimtas.<text:s/><text:span text:style-name="T194">(Užsiregistravo 79 Seimo nariai (</text:span><text:span text:style-name="T195">11.37 val.</text:span><text:span text:style-name="T196">)</text:span></text:p>
      <text:p text:style-name="P197"/>
      <text:p text:style-name="P198"><text:tab/>3 straipsnis priimtas bendru sutarimu.</text:p>
      <text:p text:style-name="P199"/>
      <text:p text:style-name="Normal"><text:tab/><text:span text:style-name="T200">NUTARTA.</text:span><text:tab/>Priimti<text:s/><text:span text:style-name="T201">Seimo nutarimą „Dėl V. Andriulio atleidimo iš Vyriausiosios tarnybinės etikos komisijos nario pareigų</text:span><text:span text:style-name="T202"><text:s/>ir D. Paulauskaitės skyrimo Vyriausiosios tarnybinės etikos komisijos nare"</text:span>.<text:s/><text:span text:style-name="T203">Balsavimo rezultatai: už - 59, prieš - 1, susilaikė 13</text:span>.<text:s/><text:span text:style-name="T204">(Užsiregistravo 75 Seimo nariai<text:s/></text:span><text:span text:style-name="T205">(11.38 val.)</text:span></text:p>
      <text:p text:style-name="P206"/>
      <text:p text:style-name="P207"><text:span text:style-name="T208">11.41 val.</text:span></text:p>
      <text:h text:style-name="P209" text:outline-level="3">Vyriausiosios tarnybinės etikos komisijos narių priesaika</text:h>
      <text:p text:style-name="P210"/>
      <text:p text:style-name="Normal"><text:tab/>Prisaikdinimo procedūrą paaiškino ir priesaikas priėmė Seimo Pirmininkė I. Degutienė.</text:p>
      <text:p text:style-name="Normal"><text:tab/>Prisiekė<text:s/><text:span text:style-name="T211">Vyriausiosios tarnybinės etikos komisijos nariai E. Vaitiekienė, D. Rimkevičius ir D. Paulauskaitė.</text:span></text:p>
      <text:p text:style-name="Normal"/>
      <text:p text:style-name="Normal"><text:tab/>Sveikinimo žodį tarė Seimo Pirmininkė I. Degutienė.</text:p>
      <text:p text:style-name="P212"/>
      <text:p text:style-name="Normal"><text:span text:style-name="T213"><text:s text:c="10"/></text:span><text:span text:style-name="T214"><text:s text:c="6"/>11.47 val.</text:span></text:p>
      <text:p text:style-name="Normal"><text:tab/><text:span text:style-name="T215">SVARSTYTA:</text:span></text:p>
      <text:p text:style-name="P216">1. Nacionalinio saugumo pagrindų įstatymo priedėlio 14 skyriaus pakeitimo<text:s/><text:span text:style-name="T217">įstatymo projektas Nr. XIP-698(4)</text:span><text:s/><text:span text:style-name="T218">(teikėjai -<text:s/></text:span><text:span text:style-name="T219">LRV / </text:span><text:span text:style-name="T220">krašto apsaugos ministrė R. Juknevičienė)</text:span><text:s/></text:p>
      <text:p text:style-name="P221">2.<text:s/><text:span text:style-name="T222">Seimo nutarimo „D</text:span>ėl Lietuvos Respublikos Seimo nutarimo<text:s/><text:span text:style-name="T223">„</text:span>Dėl Krizių valdymo sistemos plėtotės programos patvirtinimo<text:span text:style-name="T224">“</text:span><text:s/>pakeitimo<text:span text:style-name="T225">“</text:span><text:s/><text:span text:style-name="T226">projektas Nr. XIP-1037(2)</text:span></text:p>
      <text:p text:style-name="Normal"><text:span text:style-name="T227">(svarstymo tęsinys)</text:span><text:s/><text:span text:style-name="T228">(taikoma skubos tvarka)</text:span></text:p>
      <text:p text:style-name="Normal"/>
      <text:p text:style-name="Normal"><text:tab/>Pranešėjas – Nacionalinio saugumo ir gynybos komiteto pirmininkas A. Anušauskas pateikė projekto<text:s/><text:span text:style-name="T229">Nr. XIP-</text:span>698(4) patikslintą redakciją.<text:s/></text:p>
      <text:p text:style-name="Normal"/>
      <text:p text:style-name="Normal"><text:tab/>Dėl balsavimo motyvų kalbėjo Seimo nariai: R. Smetona, L. Sabutis.</text:p>
      <text:p text:style-name="Normal"/>
      <text:p text:style-name="Normal"/>
      <text:p text:style-name="Normal"><text:tab/><text:span text:style-name="T230">NUTARTA:</text:span></text:p>
      <text:p text:style-name="P231">1. Pritarti pagrindinio komiteto patikslintam projektui<text:s/><text:span text:style-name="T232">Nr. XIP-</text:span>698(4) po svarstymo Seimo posėdyje.<text:s/><text:span text:style-name="T233">Balsavimo rezultatai: už - 45, prieš - 0, susilai</text:span><text:span text:style-name="T234">kė 17</text:span>.<text:s/><text:span text:style-name="T235">(Užsiregistravo 64 Seimo nariai<text:s/></text:span><text:span text:style-name="T236">(11.52 val.)</text:span></text:p>
      <text:p text:style-name="Normal"><text:tab/>2. Pritarti pagrindinio komiteto patvirtintam projektui <text:s/><text:span text:style-name="T237">Nr. XIP-1037(2)</text:span><text:s/>po svarstymo Seimo posėdyje.<text:s/><text:span text:style-name="T238">Balsavimo rezultatai: už - 56, prieš - 1, susilaikė 8</text:span>.<text:s/><text:span text:style-name="T239">(Užsiregistravo 65 Seimo nariai<text:s/></text:span><text:span text:style-name="T240">(11.53 val.)</text:span></text:p>
      <text:p text:style-name="P241"/>
      <text:p text:style-name="Normal"><text:span text:style-name="T242"><text:s text:c="16"/>11.54 val.</text:span></text:p>
      <text:p text:style-name="Normal"><text:tab/><text:span text:style-name="T243">SVARSTYTA.</text:span><text:s/><text:span text:style-name="T244">Seimo nutarimo „Dėl pavedimo Seimo Nacionalinio saugumo ir gynybos komitetui atlikti parlamentinį tyrimą dėl galimo Jungtinių Amerikos Valstijų Centrinės žvalgybos valdybos sulaikytų asmenų pervežimo ir kalinimo Lietu</text:span><text:span text:style-name="T245">vos Respublikos teritorijoje“ projektas Nr. XIP-1294(2)</text:span><text:s/><text:span text:style-name="T246">(svarstymas ir<text:s/></text:span><text:span text:style-name="T247">priėmimas</text:span><text:span text:style-name="T248">)</text:span><text:s/><text:span text:style-name="T249">(taikoma skubos tvarka)</text:span></text:p>
      <text:p text:style-name="Normal"><text:tab/>Pranešėjas – Nacionalinio saugumo ir gynybos komiteto pirmininkas A. Anušauskas<text:s/></text:p>
      <text:p text:style-name="Normal"/>
      <text:p text:style-name="Normal"><text:tab/>Diskusijoje kalbėjo Seimo narys V. P. Andriukaitis.</text:p>
      <text:p text:style-name="P250"/>
      <text:p text:style-name="P251"><text:tab/>Posėdžio pirmininkės pasiūlymui pradėti priėmimo procedūrą pritarta bendru sutarimu.<text:s/></text:p>
      <text:p text:style-name="Normal"/>
      <text:p text:style-name="Normal"><text:tab/>Balsuota dėl 1 straipsnio: už - 60, prieš - 2, susilaikė 3. 1 straipsnis priimtas.<text:s/><text:span text:style-name="T252">(Užsiregistravo 68 Seimo nariai (</text:span><text:span text:style-name="T253">11.58 val.</text:span><text:span text:style-name="T254">)</text:span></text:p>
      <text:p text:style-name="P255"/>
      <text:p text:style-name="Normal"><text:tab/>Balsuota dėl 2 straipsnio: už - 59, prieš - 0, susilaikė 5. 2 straipsnis priimtas.<text:s/><text:span text:style-name="T256">(Užsiregistravo 64 Seimo nariai (</text:span><text:span text:style-name="T257">11.59 val.</text:span><text:span text:style-name="T258">)</text:span></text:p>
      <text:p text:style-name="P259"/>
      <text:p text:style-name="P260"><text:tab/>3 straipsnis priimtas bendru sutarimu.</text:p>
      <text:p text:style-name="Normal"/>
      <text:p text:style-name="Normal"><text:tab/>Dėl balsavimo motyvų dėl viso nutarimo kalbėjo Seimo nariai: S. Pečeliūnas, K. Daukšys, V. P. Andriukaitis, M. Zasčiurinskas, V. Simulik, E. Zingeris, B. Vėsaitė,<text:s/><text:span text:style-name="T261">L. Graužinienė</text:span>.</text:p>
      <text:p text:style-name="P262"/>
      <text:p text:style-name="Normal"><text:tab/><text:span text:style-name="T263">NUTARTA.</text:span><text:s/>Priimti<text:s/><text:span text:style-name="T264">Seimo nutarimą „Dėl pavedimo Seimo Nacionalinio saugumo ir gynybos komitetui atlikti parlamentinį tyrimą dėl galimo Jungtinių Amerikos Valstijų Centrinės žvalgybos valdybos sulaikytų asmenų per</text:span><text:span text:style-name="T265">vežimo ir kalinimo Lietuvos Respublikos teritorijoje“</text:span>.<text:s/><text:span text:style-name="T266">Balsavimo rezultatai: už - 67, prieš - 2, susilaikė 9.<text:s/></text:span><text:span text:style-name="T267">(Užsiregistravo 79 Seimo nariai</text:span><text:span text:style-name="T268"><text:s/>(12.13 val.)</text:span></text:p>
      <text:p text:style-name="Normal"/>
      <text:p text:style-name="BodyText"><text:s text:c="11"/>Toliau posėdžiui pirmininkavo Seimo Pirmininko pavaduotojas A. Kašėta.</text:p>
      <text:p text:style-name="Normal"/>
      <text:p text:style-name="Normal"><text:s text:c="11"/>Replikavo Seimo narys S. Pečeliūnas.</text:p>
      <text:p text:style-name="Normal"/>
      <text:p text:style-name="P269"/>
      <text:p text:style-name="Normal"><text:span text:style-name="T270"><text:s text:c="16"/>12.16 val.</text:span></text:p>
      <text:p text:style-name="Normal"><text:tab/><text:span text:style-name="T271">SVARSTYTA.</text:span><text:s/><text:span text:style-name="T272">Seimo nutarimo „Dėl Seimo nutarimo „Dėl Seimo komitetų sudėties patvirtinimo" 2, 9 ir 13 straipsnių pakeitimo ir papildymo“ projektas Nr. XIP-1295(2)</text:span><text:s/><text:span text:style-name="T273">(pateikimo tęsinys, svarstymas ir<text:s/></text:span><text:span text:style-name="T274">priėmimas</text:span><text:span text:style-name="T275">)</text:span></text:p>
      <text:p text:style-name="Normal"><text:tab/>Pranešėja – Seimo Pirmininkė I. Degutienė</text:p>
      <text:p text:style-name="Normal"/>
      <text:p text:style-name="Normal"><text:tab/>Dėl balsavimo motyvų kalbėjo Seimo nariai: S. Pečeliūnas,<text:s/><text:span text:style-name="T276">L. Graužinienė</text:span>.</text:p>
      <text:p text:style-name="Normal"/>
      <text:p text:style-name="P277">NUTARTA. Pritarti šiam projektui po pateikimo.<text:s/><text:span text:style-name="T278">Balsavimo rezultatai: už - 47, prieš - 3, susilaikė 15</text:span>.<text:s/><text:span text:style-name="T279">(Užsiregistravo 65 Sei</text:span><text:span text:style-name="T280">mo nariai<text:s/></text:span><text:span text:style-name="T281">(12.19 val.)</text:span></text:p>
      <text:p text:style-name="Normal"/>
      <text:p text:style-name="P282">Seimo Pirmininkės pasiūlymui svarstyti šį projektą ypatingos skubos tvarka pritarta bendru sutarimu.</text:p>
      <text:p text:style-name="P283"/>
      <text:p text:style-name="Normal"><text:tab/>NUTARTA. Pritarti šiam projektui po svarstymo Seimo posėdyje.<text:s/><text:span text:style-name="T284">Balsavimo rezultatai: pritarta bendru sutarimu.</text:span></text:p>
      <text:p text:style-name="P285"/>
      <text:p text:style-name="P286"><text:tab/>Posėdžio pirmininko pasiūlymui pradėti priėmimo procedūrą pritarta bendru sutarimu.<text:s/></text:p>
      <text:p text:style-name="Normal"/>
      <text:p text:style-name="Normal"><text:tab/>Dėl 1 straipsnio kalbėjo Seimo nariai: V. P. Andriukaitis, J. Razma.</text:p>
      <text:p text:style-name="P287"/>
      <text:p text:style-name="Normal"><text:tab/>Balsuota dėl 1 straipsnio: už - 50, prieš - 0, susilaikė 16. 1 straipsnis priimtas.<text:s/><text:span text:style-name="T288">(Užsiregistravo 66 Seimo nariai</text:span><text:span text:style-name="T289"><text:s/>(</text:span><text:span text:style-name="T290">12.24 val.</text:span><text:span text:style-name="T291">)</text:span></text:p>
      <text:p text:style-name="P292"/>
      <text:p text:style-name="P293">2, 3, 4 straipsniai priimti bendru sutarimu.<text:tab/></text:p>
      <text:p text:style-name="Normal"/>
      <text:p text:style-name="Normal"><text:tab/><text:span text:style-name="T294">NUTARTA.</text:span><text:s/>Priimti<text:s/><text:span text:style-name="T295">Seimo nutarimą „Dėl Seimo nutarimo „Dėl Seimo komitetų sudėties patvirtinimo" 2, 9 ir 13 straipsnių pakeitimo ir papildymo“</text:span>.<text:s/><text:span text:style-name="T296">Balsavimo rezultatai: už - 51, prieš - 0, susilaikė</text:span><text:span text:style-name="T297"><text:s/>18.<text:s/></text:span><text:span text:style-name="T298">(Užsiregistravo 69 Seimo nariai</text:span><text:span text:style-name="T299"><text:s/>(12.26 val.)</text:span></text:p>
      <text:p text:style-name="P300"/>
      <text:p text:style-name="P301"><text:span text:style-name="T302">12.28 val.</text:span></text:p>
      <text:p text:style-name="Normal"><text:tab/><text:span text:style-name="T303">SVARSTYTA.</text:span><text:s/>Savaitės (nuo 2009-11-09) – 2009 m. lapkričio 10 d. (antradienio) ir 12 d. (ketvirtadienio) plenarinių posėdžių darbotvarkių projektai</text:p>
      <text:p text:style-name="Normal"><text:tab/>Pranešėja – Seimo Pirmininkė I. Degutienė</text:p>
      <text:p text:style-name="Normal"/>
      <text:p text:style-name="Normal"><text:tab/>Klausė Seimo nariai: B. Pauža, P. Gražulis.</text:p>
      <text:p text:style-name="Normal"/>
      <text:p text:style-name="Normal"><text:tab/><text:span text:style-name="T304">NUTARTA.</text:span><text:span text:style-name="T305"><text:tab/></text:span>Patvirtinti savaitės (nuo 2009-11-09) – 2009 m. lapkričio 10 d. (antradienio) ir 12 d. (ketvirtadienio) plenarinių posėdžių darbotvarkes.<text:s/><text:span text:style-name="T306">Balsavimo rezultatai: pritarta bendru sutarimu.</text:span></text:p>
      <text:p text:style-name="P307"/>
      <text:p text:style-name="P308"><text:span text:style-name="T309">12.33 val.</text:span></text:p>
      <text:h text:style-name="Heading2" text:outline-level="2">Vyriausybės valanda</text:h>
      <text:p text:style-name="P310"/>
      <text:p text:style-name="P311">Seimo plenariniame posėdyje dalyvavo Vyriausybės nariai:</text:p>
      <text:p text:style-name="P312">Ministras Pirmininkas A. Kubilius,</text:p>
      <text:p text:style-name="P313">aplinkos ministras G. Kazlauskas,</text:p>
      <text:p text:style-name="P314">energetikos ministras A. Sekmokas,</text:p>
      <text:p text:style-name="P315">finansų ministrė I. Šimonytė,<text:s/></text:p>
      <text:p text:style-name="P316">kultūros ministras R. Vilkaitis,</text:p>
      <text:p text:style-name="P317">susisiekimo ministras E. Masiulis,</text:p>
      <text:p text:style-name="P318">švietimo ir mokslo ministras G. Steponavičius,</text:p>
      <text:p text:style-name="P319">teisingumo ministras R. Šimašius,</text:p>
      <text:p text:style-name="P320">vidaus reikalų ministras R. Palaitis,</text:p>
      <text:p text:style-name="P321">žemės ūkio ministras K. Starkevičius.</text:p>
      <text:p text:style-name="P322"/>
      <text:p text:style-name="P323">Į opozicijos lyderio V. Mazuronio klausimus (dėl partizanų kapaviečių įamžinimo ir dėl verslo skatinimo programos finansavimo) atsakė Ministras Pirmininkas A. Kubilius.</text:p>
      <text:p text:style-name="P324">Į Seimo nario A. Šedžiaus klausimą (dėl Ignalinos atominės elektrinės saugumo) atsakė Ministras Pirmininkas A. Kubilius.</text:p>
      <text:p text:style-name="P325">Į Seimo nario K. Komskio klausimą (dėl vakcinos nuo gripo A/H1N1) atsakė Ministras Pirmininkas A. Kubilius.</text:p>
      <text:p text:style-name="P326">Į Seimo nario V. Gedvilo klausimą (dėl trumpesnės darbo savaitės) atsakė Ministras Pirmininkas A. Kubilius.</text:p>
      <text:p text:style-name="P327">Į Seimo nario M. Varaškos klausimą (dėl Ministro Pirmininko nuomonės) atsakė Ministras Pirmininkas A. Kubilius.</text:p>
      <text:p text:style-name="P328">Į Seimo nario A. Bauros klausimą (dėl tiesioginių išmokų žemdirbiams) atsakė žemės ūkio ministras K. Starkevičius.</text:p>
      <text:p text:style-name="P329">Į Seimo narės V. M. Čigriejienės klausimą (dėl naujų doktorantūros nuostatų) atsakė švietimo ir mokslo ministras<text:s/>G. Steponavičius.</text:p>
      <text:p text:style-name="P330">Į Seimo nario K. Glavecko klausimą (dėl finansų sektoriaus) atsakė finansų ministrė I. Šimonytė.</text:p>
      <text:p text:style-name="P331">Į Seimo nario Ž. Šilgalio klausimą (dėl Lietuvos kandidatų į Europos Komisijos narius) atsakė Ministras Pirmininkas A. Kubilius.</text:p>
      <text:p text:style-name="P332">Į Seimo narės A. Baukutės klausimą (dėl Kultūros ministerijos atstovų dalyvavimo Kūrybingos visuomenės forume) atsakė kultūros ministras R. Vilkaitis.</text:p>
      <text:p text:style-name="P333">Į Seimo nario A. Butkevičiaus klausimą (dėl valstybės tarnybos lėšų taupymo) atsakė Ministras Pirmininkas A. Kubilius.</text:p>
      <text:p text:style-name="P334">Į Seimo nario A. Mazuronio klausimą (dėl planuojamo elektros energijos pirkimo) atsakė energetikos ministras A. Sekmokas.</text:p>
      <text:p text:style-name="P335">Į Seimo nario M. Zasčiurinsko klausimą (dėl Registro centro paslaugų įkainių) atsakė teisingumo ministras R. Šimašius.</text:p>
      <text:p text:style-name="P336">Į Seimo nario<text:s/>K. Kuzminsko klausimą (dėl progresinių mokesčių sistemos įvedimo) atsakė finansų ministrė I. Šimonytė.</text:p>
      <text:p text:style-name="P337">Į Seimo nario P. Auštrevičiaus klausimą (dėl bendrojo pagalbos centro<text:span text:style-name="T338"><text:s/>veikimo</text:span>) atsakė vidaus reikalų ministras R. Palaitis.</text:p>
      <text:p text:style-name="P339">Į Seimo nario A. Rimo klausimą (dėl Europos Sąjungos lėšų panaudojimo procedūrų tobulinimo) atsakė finansų ministrė I. Šimonytė.</text:p>
      <text:p text:style-name="P340">Į Seimo nario S. Bucevičiaus klausimą (dėl valstybės investicijų programos naujų projektų) atsakė Ministras Pirmininkas A. Kubilius.</text:p>
      <text:p text:style-name="P341">Į Seimo nario V. Valkiūno klausimą (dėl alternatyvių energijos šaltinių) atsakė energetikos ministras A. Sekmokas.</text:p>
      <text:p text:style-name="P342">Į Seimo nario J. Urbanavičiaus klausimą (dėl Tado Ivanausko sodybos) atsakė kultūros ministras R. Vilkaitis.</text:p>
      <text:p text:style-name="P343"/>
      <text:p text:style-name="BodyTextIndent">Toliau posėdžiui pirmininkavo Seimo Pirmininko pavaduotoja V. Baltraitienė.</text:p>
      <text:p text:style-name="P344"/>
      <text:p text:style-name="Normal"><text:span text:style-name="T345"><text:s text:c="16"/>13.29 val.</text:span></text:p>
      <text:p text:style-name="Normal"><text:tab/><text:span text:style-name="T346">SVARSTYTA.</text:span><text:s/>Nepilnamečių apsaugos nuo neigiamo viešosios informacijos poveikio įstatymo 1, 2, 3, 4, 5, 7, 9 straipsnių pakeitimo<text:s/><text:span text:style-name="T347">įstatymo projektas Nr. XIP-1262</text:span><text:s/><text:span text:style-name="T348">(pateikimas)</text:span></text:p>
      <text:p text:style-name="Normal"><text:tab/>Pranešėja – Respublikos Prezidento vyriausioji patarėja S. Cirtautienė</text:p>
      <text:p text:style-name="Normal"/>
      <text:p text:style-name="Normal"><text:tab/>Klausė Seimo nariai: V. M. Čigriejienė, A. Sysas, M. Zasčiurinskas, B. Vėsaitė, S. Stoma, V. Valkiūnas, M. A. Pavilionienė, K. Kuzminskas.</text:p>
      <text:p text:style-name="Normal"><text:tab/>Dėl balsavimo motyvų kalbėjo Seimo nariai: B. Vėsaitė, G. Songaila.</text:p>
      <text:p text:style-name="Normal"/>
      <text:p text:style-name="Normal"/>
      <text:p text:style-name="Normal"/>
      <text:p text:style-name="Normal"><text:s text:c="2"/><text:s text:c="9"/><text:span text:style-name="T349">NUTARTA:</text:span></text:p>
      <text:p text:style-name="Normal"><text:tab/>1. Pritarti šiam projektui po pateikimo ir pradėti jo svarstymo procedūrą.<text:s/><text:span text:style-name="T350">Balsavimo rezultatai: už - 37, prieš - 2, susilaikė 11</text:span>.<text:s/><text:span text:style-name="T351">(Užsiregistravo 50 Seimo narių<text:s/></text:span><text:span text:style-name="T352">(13.53 val.)</text:span></text:p>
      <text:p text:style-name="Normal"><text:tab/>2. Paskirti pagrindiniu komitetu šiam projektui svarstyti Švietimo, mokslo ir kultūros komitetą.<text:s/><text:span text:style-name="T353">Balsavimo rezultatai: pritarta bendru sutarimu.<text:s/></text:span></text:p>
      <text:p text:style-name="Normal"><text:tab/>3. Paskirti papildomais komitetais šiam projektui svarstyti Informacinės visuomenės plėtros, Socialinių reikalų ir darbo, Teisės ir teisėtvarkos bei Žmogaus teisių <text:s/>komitetus.<text:s/><text:span text:style-name="T354">Balsavimo rezultatai: pritarta bendru sutarimu.<text:s/></text:span></text:p>
      <text:p text:style-name="Normal"><text:tab/>4. Paskirti šio projekto preliminarią svarstymo Seimo posėdyje datą – 2009-11-24.<text:s/><text:span text:style-name="T355">Balsavimo rezultatai: pritarta bendru sutarimu.</text:span></text:p>
      <text:p text:style-name="P356"/>
      <text:p text:style-name="P357">Posėdžio pirmininkė pranešė, kad Nepilnamečių apsaugos nuo neigiamo viešosios informacijos poveikio įstatymo pakeitimo įstatymo 1 straipsnio pakeitimo<text:s/><text:span text:style-name="T358">įstatymo projekto Nr. XIP-953</text:span><text:s/>pateikimas atidedamas, nes nėra pranešėjo.</text:p>
      <text:p text:style-name="P359"/>
      <text:p text:style-name="Normal"><text:span text:style-name="T360"><text:s text:c="16"/>13.56 val.</text:span></text:p>
      <text:p text:style-name="Normal"><text:tab/><text:span text:style-name="T361">SVARSTYTA.</text:span><text:s/><text:span text:style-name="T362">Seimo nutarimo „</text:span>Dėl Lietuvos Respublikos vertybinių popierių<text:s/>komisijos pirmininkės V. Nausėdaitės atleidimo<text:span text:style-name="T363">“</text:span><text:s/><text:span text:style-name="T364">projektas Nr. XIP-1271(2)</text:span><text:s/><text:span text:style-name="T365">(pateikimas, svarstymas ir<text:s/></text:span><text:span text:style-name="T366">priėmimas</text:span><text:span text:style-name="T367">)</text:span></text:p>
      <text:p text:style-name="Normal"><text:tab/>Pranešėjas – Respublikos Prezidento vyriausiasis patarėjas N. Udrėnas</text:p>
      <text:p text:style-name="Normal"/>
      <text:p text:style-name="Normal"><text:tab/>Klausė Seimo nariai:<text:s/><text:span text:style-name="T368">L. Graužinienė, A. Mazuronis, Ž. Šilgalis.</text:span></text:p>
      <text:p text:style-name="Normal"/>
      <text:p text:style-name="P369">NUTARTA. Pritarti šiam projektui po pateikimo.<text:s/><text:span text:style-name="T370">Balsavimo rezultatai: pritarta bendru sutarimu.</text:span></text:p>
      <text:p text:style-name="P371"/>
      <text:p text:style-name="Normal"><text:tab/>NUTARTA. Pritarti šiam projektui po svarstymo Seimo posėdyje.<text:s/><text:span text:style-name="T372">Balsavimo rezultatai: pritarta bendru sutarimu.</text:span></text:p>
      <text:p text:style-name="Normal"/>
      <text:p text:style-name="P373"><text:tab/>Posėdžio pirmininkės pasiūlymui pradėti priėmimo procedūrą pritarta bendru sutarimu.<text:s/></text:p>
      <text:p text:style-name="Normal"/>
      <text:p text:style-name="Normal"><text:tab/>1, 2 straipsniai priimti bendru sutarimu.</text:p>
      <text:p text:style-name="P374"/>
      <text:p text:style-name="Normal"><text:tab/><text:span text:style-name="T375">NUTARTA.</text:span><text:s/>Priimti<text:s/><text:span text:style-name="T376">Seimo nutarimą „</text:span>Dėl Lietuvos Respublikos vertybinių popierių komisijos pirmininkės V. Nausėdaitės atleidimo<text:span text:style-name="T377">“</text:span>.<text:s/><text:span text:style-name="T378">Balsavimo rezultatai: už - 40, prieš - 0, susilaik</text:span><text:span text:style-name="T379">ė 1.<text:s/></text:span><text:span text:style-name="T380">(Užsiregistravo 41 Seimo narys</text:span><text:span text:style-name="T381"><text:s/>(13.59 val.)</text:span></text:p>
      <text:p text:style-name="P382"/>
      <text:p text:style-name="Normal"><text:span text:style-name="T383"><text:s text:c="16"/>14.01 val.</text:span></text:p>
      <text:p text:style-name="Normal"><text:tab/><text:span text:style-name="T384">SVARSTYTA.</text:span><text:s/>Teismų įstatymo 33, 34, 36, 38, 39, 42, 43, 47, 51, 55<text:span text:style-name="T385">1</text:span>, 57, 61, 63, 64, 69<text:span text:style-name="T386">1</text:span>,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 text:style-name="T387">1</text:span>, 53<text:span text:style-name="T388">2</text:span><text:s/>straipsniais ir IX skyriaus trečiuoju skirsniu įstatymo 46 straipsnio pakeitimo įstatymo projektas<text:s/><text:span text:style-name="T389">Nr. XIP-</text:span>1256<text:s/><text:span text:style-name="T390">(pateikimas)</text:span></text:p>
      <text:p text:style-name="Normal"><text:tab/>Pranešėjas – teisingumo viceministras T. Vaitkevičius</text:p>
      <text:p text:style-name="Normal"/>
      <text:p text:style-name="Normal"><text:tab/>Klausė Seimo narė<text:s/><text:span text:style-name="T391">L. Graužinienė</text:span>.</text:p>
      <text:p text:style-name="P392"/>
      <text:p text:style-name="Normal"><text:s text:c="11"/><text:span text:style-name="T393">NUTARTA:</text:span></text:p>
      <text:p text:style-name="Normal"><text:tab/>1. Pritarti šiam projektui po pateikimo ir pradėti jo svarstymo procedūrą.<text:s/><text:span text:style-name="T394">Balsavimo rezultatai: pritarta bendru sutarimu.<text:s/></text:span></text:p>
      <text:p text:style-name="Normal"><text:tab/>2. Paskirti pagrindiniu komitetu šiam projektui svarstyti Teisės ir teisėtvarkos komitetą.<text:s/><text:span text:style-name="T395">Balsavimo rezultatai: pritarta bendru sutarimu.<text:s/></text:span></text:p>
      <text:p text:style-name="Normal"><text:tab/>3. Paskirti papildomu komitetu šiam projektui svarstyti Valstybės valdymo ir savivaldybių komitetą.<text:s/><text:span text:style-name="T396">Balsavimo rezultatai: pritarta bendru sutarimu.<text:s/></text:span></text:p>
      <text:p text:style-name="Normal"><text:tab/>4. Paskirti šio projekto preliminarią svarstymo Seimo posėdyje datą – 2009-12-17.<text:s/><text:span text:style-name="T397">Balsavimo rezultatai: pritarta bendru sutarimu.</text:span></text:p>
      <text:p text:style-name="Normal"/>
      <text:p text:style-name="Normal"/>
      <text:p text:style-name="P398">Posėdis baigtas</text:p>
      <text:p text:style-name="P399"><text:s/>(14.05 val.)</text:p>
      <text:p text:style-name="Normal"/>
      <text:p text:style-name="Normal"/>
      <text:p text:style-name="Normal"/>
      <text:p text:style-name="Normal"/>
      <text:p text:style-name="Normal">Seimo Pirmininkė <text:s text:c="81"/>Irena Degutienė</text:p>
      <text:p text:style-name="Normal"/>
      <text:p text:style-name="Normal"/>
      <text:p text:style-name="Normal"/>
      <text:p text:style-name="Normal">Seimo Pirmininko pirmasis pavaduotojas<text:s/><text:tab/><text:s text:c="31"/>Raimondas Šukys</text:p>
      <text:p text:style-name="Normal"/>
      <text:p text:style-name="Normal"/>
      <text:p text:style-name="Normal"/>
      <text:p text:style-name="Normal">Seimo Pirmininko pavaduotoja<text:s/><text:tab/><text:s/><text:s text:c="49"/>Virginija Baltraitienė</text:p>
      <text:p text:style-name="Normal"/>
      <text:p text:style-name="Normal"/>
      <text:p text:style-name="Normal"/>
      <text:p text:style-name="Normal">Seimo Pirmininko pavaduotojas<text:s/><text:tab/><text:s text:c="62"/>Algis Kašė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0">Protokolą rašė <text:s text:c="41"/><text:s text:c="40"/>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fo:color="#000000" style:font-size-complex="12pt"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fo:font-weight="bold" style:font-weight-asian="bold" style:font-weight-complex="bold" fo:hyphenate="false"/>
    </style:style>
    <style:style style:name="BodyText2" style:display-name="Body Text 2" style:family="paragraph" style:parent-style-name="Normal">
      <style:text-properties fo:font-style="italic" style:font-style-asian="italic" style:font-style-complex="italic" fo:hyphenate="false"/>
    </style:style>
    <style:style style:name="BodyTextIndent" style:display-name="Body Text Indent" style:family="paragraph" style:parent-style-name="Normal">
      <style:paragraph-properties fo:text-indent="0.4923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31T17:32:00Z</meta:creation-date>
    <dc:date>2017-03-31T17:32:00Z</dc:date>
    <meta:print-date>2009-11-05T10:31:00Z</meta:print-date>
    <meta:template xlink:href="PROTOKOL.DOT" xlink:type="simple"/>
    <meta:editing-cycles>2</meta:editing-cycles>
    <meta:editing-duration>PT0S</meta:editing-duration>
    <meta:document-statistic meta:page-count="3" meta:paragraph-count="160" meta:word-count="2351" meta:character-count="19100" meta:row-count="497" meta:non-whitespace-character-count="16909"/>
  </office:meta>
</office:document-meta>
</file>