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P20" style:parent-style-name="Normal" style:family="paragraph">
      <style:text-properties fo:font-size="16pt" style:font-size-asian="16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fo:color="#000000"/>
    </style:style>
    <style:style style:name="T25" style:parent-style-name="DefaultParagraphFont" style:family="text">
      <style:text-properties style:font-name-complex="Arial" style:font-weight-complex="bold" style:font-style-complex="italic" fo:color="#000000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font-style="italic" style:font-style-asian="italic"/>
    </style:style>
    <style:style style:name="T3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2" style:parent-style-name="Header" style:family="paragraph">
      <style:paragraph-properties>
        <style:tab-stops/>
      </style:paragraph-properties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" style:parent-style-name="Normal" style:family="paragraph">
      <style:text-properties fo:font-size="18pt" style:font-size-asian="18pt"/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 fo:color="#000000"/>
    </style:style>
    <style:style style:name="T44" style:parent-style-name="DefaultParagraphFont" style:family="text">
      <style:text-properties style:font-name-complex="Arial" style:font-weight-complex="bold" style:font-style-complex="italic" fo:color="#000000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font-style="italic" style:font-style-asian="italic"/>
    </style:style>
    <style:style style:name="T4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0" style:parent-style-name="Header" style:family="paragraph">
      <style:paragraph-properties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5" style:parent-style-name="Normal" style:family="paragraph">
      <style:text-properties fo:font-size="18pt" style:font-size-asian="18pt"/>
    </style:style>
    <style:style style:name="T56" style:parent-style-name="DefaultParagraphFont" style:family="text">
      <style:text-properties fo:font-size="8pt" style:font-size-asian="8pt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 fo:color="#000000"/>
    </style:style>
    <style:style style:name="T60" style:parent-style-name="DefaultParagraphFont" style:family="text">
      <style:text-properties style:font-name-complex="Arial" style:font-weight-complex="bold" style:font-style-complex="italic" fo:color="#000000"/>
    </style:style>
    <style:style style:name="T61" style:parent-style-name="DefaultParagraphFont" style:family="text">
      <style:text-properties style:font-name-complex="Arial" fo:color="#000000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complex="Arial" fo:font-size="10pt" style:font-size-asian="10pt"/>
    </style:style>
    <style:style style:name="T64" style:parent-style-name="DefaultParagraphFont" style:family="text">
      <style:text-properties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tyle="italic" style:font-style-asian="italic"/>
    </style:style>
    <style:style style:name="T68" style:parent-style-name="DefaultParagraphFont" style:family="text">
      <style:text-properties fo:font-style="italic" style:font-style-asian="italic" fo:font-size="11pt" style:font-size-asian="11pt"/>
    </style:style>
    <style:style style:name="P69" style:parent-style-name="Header" style:family="paragraph">
      <style:paragraph-properties>
        <style:tab-stops/>
      </style:paragraph-properties>
    </style:style>
    <style:style style:name="P70" style:parent-style-name="Normal" style:family="paragraph">
      <style:paragraph-properties fo:text-indent="0.5in"/>
    </style:style>
    <style:style style:name="P71" style:parent-style-name="Header" style:family="paragraph">
      <style:paragraph-properties>
        <style:tab-stops/>
      </style:paragraph-properties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5in"/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text-properties fo:font-size="16pt" style:font-size-asian="16pt"/>
    </style:style>
    <style:style style:name="T81" style:parent-style-name="DefaultParagraphFont" style:family="text">
      <style:text-properties fo:font-size="8pt" style:font-size-asian="8pt"/>
    </style:style>
    <style:style style:name="T82" style:parent-style-name="DefaultParagraphFont" style:family="text">
      <style:text-properties fo:font-size="8pt" style:font-size-asian="8pt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name-complex="Arial" fo:color="#000000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 fo:color="#000000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 fo:color="#000000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 fo:color="#000000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 style:font-weight-complex="bold" style:font-style-complex="italic" fo:color="#000000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complex="Arial" fo:font-size="10pt" style:font-size-asian="10pt"/>
    </style:style>
    <style:style style:name="T97" style:parent-style-name="DefaultParagraphFont" style:family="text">
      <style:text-properties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font-style="italic" style:font-style-asian="italic"/>
    </style:style>
    <style:style style:name="T10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02" style:parent-style-name="Header" style:family="paragraph">
      <style:paragraph-properties>
        <style:tab-stops/>
      </style:paragraph-properties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font-style="italic" style:font-style-asian="italic" style:font-style-complex="italic"/>
    </style:style>
    <style:style style:name="P108" style:parent-style-name="Normal" style:family="paragraph">
      <style:text-properties fo:font-size="18pt" style:font-size-asian="18pt"/>
    </style:style>
    <style:style style:name="T109" style:parent-style-name="DefaultParagraphFont" style:family="text">
      <style:text-properties fo:font-size="8pt" style:font-size-asian="8pt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name-complex="Arial" fo:color="#000000"/>
    </style:style>
    <style:style style:name="T112" style:parent-style-name="DefaultParagraphFont" style:family="text">
      <style:text-properties style:font-name-complex="Arial" fo:color="#000000"/>
    </style:style>
    <style:style style:name="T113" style:parent-style-name="DefaultParagraphFont" style:family="text">
      <style:text-properties style:font-name-complex="Arial" style:font-weight-complex="bold" style:font-style-complex="italic" fo:color="#000000"/>
    </style:style>
    <style:style style:name="T114" style:parent-style-name="DefaultParagraphFont" style:family="text">
      <style:text-properties style:font-name-complex="Arial" fo:color="#000000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text-properties fo:font-size="8pt" style:font-size-asian="8pt"/>
    </style:style>
    <style:style style:name="P123" style:parent-style-name="Normal" style:family="paragraph">
      <style:text-properties fo:font-size="8pt" style:font-size-asian="8pt"/>
    </style:style>
    <style:style style:name="T124" style:parent-style-name="DefaultParagraphFont" style:family="text">
      <style:text-properties fo:font-size="8pt" style:font-size-asian="8pt"/>
    </style:style>
    <style:style style:name="T125" style:parent-style-name="DefaultParagraphFont" style:family="text">
      <style:text-properties fo:font-size="8pt" style:font-size-asian="8pt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name-complex="Arial" fo:color="#000000"/>
    </style:style>
    <style:style style:name="T128" style:parent-style-name="DefaultParagraphFont" style:family="text">
      <style:text-properties style:font-name-complex="Arial" fo:color="#000000"/>
    </style:style>
    <style:style style:name="T129" style:parent-style-name="DefaultParagraphFont" style:family="text">
      <style:text-properties style:font-name-complex="Arial" style:font-weight-complex="bold" style:font-style-complex="italic" fo:color="#000000"/>
    </style:style>
    <style:style style:name="T130" style:parent-style-name="DefaultParagraphFont" style:family="text">
      <style:text-properties style:font-name-complex="Arial" fo:color="#000000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 fo:font-size="11pt" style:font-size-asian="11pt"/>
    </style:style>
    <style:style style:name="T133" style:parent-style-name="DefaultParagraphFont" style:family="text">
      <style:text-properties style:font-name-complex="Arial" style:font-style-complex="italic" fo:color="#000000"/>
    </style:style>
    <style:style style:name="T134" style:parent-style-name="DefaultParagraphFont" style:family="text">
      <style:text-properties style:font-name-complex="Arial" style:font-style-complex="italic" fo:color="#000000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Normal" style:family="paragraph">
      <style:text-properties fo:font-size="18pt" style:font-size-asian="18pt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style:font-name-complex="Arial" fo:color="#000000"/>
    </style:style>
    <style:style style:name="T148" style:parent-style-name="DefaultParagraphFont" style:family="text">
      <style:text-properties style:font-name-complex="Arial" style:font-weight-complex="bold" style:font-style-complex="italic" fo:color="#000000"/>
    </style:style>
    <style:style style:name="T149" style:parent-style-name="DefaultParagraphFont" style:family="text">
      <style:text-properties style:font-name-complex="Arial" fo:color="#000000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/>
    </style:style>
    <style:style style:name="T152" style:parent-style-name="DefaultParagraphFont" style:family="text">
      <style:text-properties style:font-name-complex="Arial" fo:color="#000000"/>
    </style:style>
    <style:style style:name="T153" style:parent-style-name="DefaultParagraphFont" style:family="text">
      <style:text-properties style:font-name-complex="Arial" style:font-weight-complex="bold" style:font-style-complex="italic" fo:color="#000000"/>
    </style:style>
    <style:style style:name="T154" style:parent-style-name="DefaultParagraphFont" style:family="text">
      <style:text-properties style:font-name-complex="Arial" fo:color="#000000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 fo:color="#000000"/>
    </style:style>
    <style:style style:name="T157" style:parent-style-name="DefaultParagraphFont" style:family="text">
      <style:text-properties style:font-name-complex="Arial" style:font-weight-complex="bold" style:font-style-complex="italic" fo:color="#000000"/>
    </style:style>
    <style:style style:name="T158" style:parent-style-name="DefaultParagraphFont" style:family="text">
      <style:text-properties style:font-name-complex="Arial" fo:color="#000000"/>
    </style:style>
    <style:style style:name="T159" style:parent-style-name="DefaultParagraphFont" style:family="text">
      <style:text-properties style:font-weight-complex="bold" fo:font-style="italic" style:font-style-asian="italic"/>
    </style:style>
    <style:style style:name="T16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61" style:parent-style-name="DefaultParagraphFont" style:family="text">
      <style:text-properties style:font-name-complex="Arial" fo:font-size="10pt" style:font-size-asian="10pt"/>
    </style:style>
    <style:style style:name="P162" style:parent-style-name="Header" style:family="paragraph">
      <style:paragraph-properties>
        <style:tab-stops/>
      </style:paragraph-properties>
    </style:style>
    <style:style style:name="T163" style:parent-style-name="DefaultParagraphFont" style:family="text">
      <style:text-properties style:font-name-complex="Arial" style:font-weight-complex="bold" style:font-style-complex="italic" fo:color="#000000"/>
    </style:style>
    <style:style style:name="T164" style:parent-style-name="DefaultParagraphFont" style:family="text">
      <style:text-properties style:font-name-complex="Arial" style:font-weight-complex="bold" style:font-style-complex="italic" fo:color="#000000"/>
    </style:style>
    <style:style style:name="P165" style:parent-style-name="Header" style:family="paragraph">
      <style:paragraph-properties>
        <style:tab-stops/>
      </style:paragraph-properties>
    </style:style>
    <style:style style:name="T166" style:parent-style-name="DefaultParagraphFont" style:family="text">
      <style:text-properties style:font-name-complex="Arial" style:font-weight-complex="bold" style:font-style-complex="italic" fo:color="#000000"/>
    </style:style>
    <style:style style:name="T167" style:parent-style-name="DefaultParagraphFont" style:family="text">
      <style:text-properties style:font-name-complex="Arial" style:font-weight-complex="bold" style:font-style-complex="italic" fo:color="#000000"/>
    </style:style>
    <style:style style:name="P168" style:parent-style-name="Normal" style:family="paragraph">
      <style:paragraph-properties fo:text-indent="0.5in"/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6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77" style:parent-style-name="DefaultParagraphFont" style:family="text">
      <style:text-properties fo:font-size="8pt" style:font-size-asian="8pt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name-complex="Arial"/>
    </style:style>
    <style:style style:name="T180" style:parent-style-name="DefaultParagraphFont" style:family="text">
      <style:text-properties style:font-name-complex="Arial" style:font-weight-complex="bold" style:font-style-complex="italic" fo:color="#000000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font-style="italic" style:font-style-asian="italic"/>
    </style:style>
    <style:style style:name="T18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86" style:parent-style-name="Header" style:family="paragraph">
      <style:paragraph-properties>
        <style:tab-stops/>
      </style:paragraph-properties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name-complex="Arial"/>
    </style:style>
    <style:style style:name="P190" style:parent-style-name="Normal" style:family="paragraph">
      <style:paragraph-properties fo:text-indent="0.5in"/>
      <style:text-properties fo:font-size="8pt" style:font-size-asian="8pt"/>
    </style:style>
    <style:style style:name="P191" style:parent-style-name="Normal" style:family="paragraph">
      <style:paragraph-properties fo:text-indent="0.5in"/>
      <style:text-properties fo:font-size="8pt" style:font-size-asian="8pt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8" style:parent-style-name="Normal" style:family="paragraph">
      <style:text-properties fo:font-size="8pt" style:font-size-asian="8pt"/>
    </style:style>
    <style:style style:name="P199" style:parent-style-name="Normal" style:family="paragraph">
      <style:text-properties fo:font-size="16pt" style:font-size-asian="16pt"/>
    </style:style>
    <style:style style:name="T200" style:parent-style-name="DefaultParagraphFont" style:family="text">
      <style:text-properties fo:font-size="8pt" style:font-size-asian="8pt"/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 fo:color="#000000"/>
    </style:style>
    <style:style style:name="T205" style:parent-style-name="DefaultParagraphFont" style:family="text">
      <style:text-properties style:font-name-complex="Arial" style:font-weight-complex="bold" style:font-style-complex="italic" fo:color="#000000"/>
    </style:style>
    <style:style style:name="T206" style:parent-style-name="DefaultParagraphFont" style:family="text">
      <style:text-properties style:font-name-complex="Arial" fo:color="#000000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fo:font-style="italic" style:font-style-asian="italic"/>
    </style:style>
    <style:style style:name="T21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13" style:parent-style-name="Normal" style:family="paragraph">
      <style:text-properties fo:font-size="10pt" style:font-size-asian="10pt"/>
    </style:style>
    <style:style style:name="P214" style:parent-style-name="Header" style:family="paragraph">
      <style:paragraph-properties>
        <style:tab-stops/>
      </style:paragraph-properties>
    </style:style>
    <style:style style:name="P215" style:parent-style-name="Normal" style:family="paragraph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text-properties fo:font-size="16pt" style:font-size-asian="16pt"/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style:font-name-complex="Arial" style:font-weight-complex="bold" style:font-style-complex="italic" fo:color="#000000"/>
    </style:style>
    <style:style style:name="T226" style:parent-style-name="DefaultParagraphFont" style:family="text">
      <style:text-properties style:font-name-complex="Arial" fo:color="#000000"/>
    </style:style>
    <style:style style:name="T227" style:parent-style-name="DefaultParagraphFont" style:family="text">
      <style:text-properties style:font-name-complex="Arial" fo:font-size="10pt" style:font-size-asian="10pt"/>
    </style:style>
    <style:style style:name="T228" style:parent-style-name="DefaultParagraphFont" style:family="text">
      <style:text-properties fo:font-style="italic" style:font-style-asian="italic"/>
    </style:style>
    <style:style style:name="P229" style:parent-style-name="Normal" style:family="paragraph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Normal" style:family="paragraph">
      <style:text-properties fo:font-size="16pt" style:font-size-asian="16pt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 style:font-weight-complex="bold" style:font-style-complex="italic" fo:color="#000000"/>
    </style:style>
    <style:style style:name="T240" style:parent-style-name="DefaultParagraphFont" style:family="text">
      <style:text-properties style:font-name-complex="Arial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style:font-style-complex="italic"/>
    </style:style>
    <style:style style:name="T243" style:parent-style-name="DefaultParagraphFont" style:family="text">
      <style:text-properties style:font-name-complex="Arial" style:font-style-complex="italic"/>
    </style:style>
    <style:style style:name="T244" style:parent-style-name="DefaultParagraphFont" style:family="text">
      <style:text-properties style:font-name-complex="Arial" style:font-style-complex="italic"/>
    </style:style>
    <style:style style:name="T245" style:parent-style-name="DefaultParagraphFont" style:family="text">
      <style:text-properties style:font-name-complex="Arial" style:font-weight-complex="bold" style:font-style-complex="italic" fo:color="#000000"/>
    </style:style>
    <style:style style:name="T246" style:parent-style-name="DefaultParagraphFont" style:family="text">
      <style:text-properties style:font-name-complex="Arial" style:font-style-complex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style:font-name-complex="Arial" fo:font-size="10pt" style:font-size-asian="10pt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name-complex="Arial" style:font-weight-complex="bold" style:font-style-complex="italic" fo:color="#000000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name-complex="Arial" style:font-weight-complex="bold" style:font-style-complex="italic" fo:color="#000000"/>
    </style:style>
    <style:style style:name="T2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style:font-name-complex="Arial" style:font-weight-complex="bold" style:font-style-complex="italic" fo:color="#000000"/>
    </style:style>
    <style:style style:name="P264" style:parent-style-name="Normal" style:family="paragraph">
      <style:text-properties fo:color="#000000"/>
    </style:style>
    <style:style style:name="P265" style:parent-style-name="Normal" style:family="paragraph">
      <style:text-properties fo:color="#000000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fo:font-style="italic" style:font-style-asian="italic" style:font-style-complex="italic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71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272" style:parent-style-name="Normal" style:family="paragraph">
      <style:text-properties fo:color="#000000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78" style:parent-style-name="Normal" style:family="paragraph">
      <style:text-properties fo:font-weight="bold" style:font-weight-asian="bold" style:font-weight-complex="bold"/>
    </style:style>
    <style:style style:name="P279" style:parent-style-name="Normal" style:family="paragraph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fo:font-style="italic" style:font-style-asian="italic" style:font-style-complex="italic"/>
    </style:style>
    <style:style style:name="T282" style:parent-style-name="DefaultParagraphFont" style:family="text">
      <style:text-properties style:font-weight-complex="bold" fo:font-style="italic" style:font-style-asian="italic" style:font-style-complex="italic"/>
    </style:style>
    <style:style style:name="T283" style:parent-style-name="DefaultParagraphFont" style:family="text">
      <style:text-properties style:font-name-complex="Arial" style:font-weight-complex="bold" style:font-style-complex="italic" fo:color="#000000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name-complex="Arial" style:font-weight-complex="bold" style:font-style-complex="italic" fo:color="#000000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P289" style:parent-style-name="Normal" style:family="paragraph">
      <style:text-properties fo:font-size="18pt" style:font-size-asian="18pt"/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style:font-name-complex="Arial" style:font-weight-complex="bold" style:font-style-complex="italic" fo:color="#000000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style:font-style-complex="italic"/>
    </style:style>
    <style:style style:name="T297" style:parent-style-name="DefaultParagraphFont" style:family="text">
      <style:text-properties style:font-name-complex="Arial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text-properties fo:font-size="16pt" style:font-size-asian="16pt"/>
    </style:style>
    <style:style style:name="T307" style:parent-style-name="DefaultParagraphFont" style:family="text">
      <style:text-properties fo:font-size="8pt" style:font-size-asian="8pt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style:font-name-complex="Arial" fo:color="#000000"/>
    </style:style>
    <style:style style:name="T312" style:parent-style-name="DefaultParagraphFont" style:family="text">
      <style:text-properties style:font-name-complex="Arial" style:font-weight-complex="bold" style:font-style-complex="italic" fo:color="#000000"/>
    </style:style>
    <style:style style:name="T313" style:parent-style-name="DefaultParagraphFont" style:family="text">
      <style:text-properties style:font-name-complex="Arial" fo:color="#000000"/>
    </style:style>
    <style:style style:name="T314" style:parent-style-name="DefaultParagraphFont" style:family="text">
      <style:text-properties style:font-name-complex="Arial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 fo:color="#000000"/>
    </style:style>
    <style:style style:name="T317" style:parent-style-name="DefaultParagraphFont" style:family="text">
      <style:text-properties style:font-name-complex="Arial" style:font-weight-complex="bold" style:font-style-complex="italic" fo:color="#000000"/>
    </style:style>
    <style:style style:name="T318" style:parent-style-name="DefaultParagraphFont" style:family="text">
      <style:text-properties style:font-name-complex="Arial" fo:color="#000000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 fo:color="#000000"/>
    </style:style>
    <style:style style:name="T321" style:parent-style-name="DefaultParagraphFont" style:family="text">
      <style:text-properties style:font-name-complex="Arial" style:font-weight-complex="bold" style:font-style-complex="italic" fo:color="#000000"/>
    </style:style>
    <style:style style:name="T322" style:parent-style-name="DefaultParagraphFont" style:family="text">
      <style:text-properties style:font-name-complex="Arial" fo:color="#000000"/>
    </style:style>
    <style:style style:name="T323" style:parent-style-name="DefaultParagraphFont" style:family="text">
      <style:text-properties style:font-name-complex="Arial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style:font-name-complex="Arial" fo:color="#000000"/>
    </style:style>
    <style:style style:name="T326" style:parent-style-name="DefaultParagraphFont" style:family="text">
      <style:text-properties style:font-name-complex="Arial" style:font-weight-complex="bold" style:font-style-complex="italic" fo:color="#000000"/>
    </style:style>
    <style:style style:name="T327" style:parent-style-name="DefaultParagraphFont" style:family="text">
      <style:text-properties style:font-name-complex="Arial" fo:color="#000000"/>
    </style:style>
    <style:style style:name="T328" style:parent-style-name="DefaultParagraphFont" style:family="text">
      <style:text-properties style:font-name-complex="Arial"/>
    </style:style>
    <style:style style:name="T329" style:parent-style-name="DefaultParagraphFont" style:family="text">
      <style:text-properties style:font-name-complex="Arial" fo:color="#000000"/>
    </style:style>
    <style:style style:name="T330" style:parent-style-name="DefaultParagraphFont" style:family="text">
      <style:text-properties style:font-name-complex="Arial" style:font-weight-complex="bold" style:font-style-complex="italic" fo:color="#000000"/>
    </style:style>
    <style:style style:name="T331" style:parent-style-name="DefaultParagraphFont" style:family="text">
      <style:text-properties style:font-name-complex="Arial" fo:color="#000000"/>
    </style:style>
    <style:style style:name="T332" style:parent-style-name="DefaultParagraphFont" style:family="text">
      <style:text-properties style:font-name-complex="Arial"/>
    </style:style>
    <style:style style:name="T333" style:parent-style-name="DefaultParagraphFont" style:family="text">
      <style:text-properties style:font-name-complex="Arial" fo:color="#000000"/>
    </style:style>
    <style:style style:name="T334" style:parent-style-name="DefaultParagraphFont" style:family="text">
      <style:text-properties style:font-name-complex="Arial" fo:color="#000000"/>
    </style:style>
    <style:style style:name="T335" style:parent-style-name="DefaultParagraphFont" style:family="text">
      <style:text-properties style:font-name-complex="Arial" style:font-weight-complex="bold" style:font-style-complex="italic" fo:color="#000000"/>
    </style:style>
    <style:style style:name="T336" style:parent-style-name="DefaultParagraphFont" style:family="text">
      <style:text-properties style:font-name-complex="Arial" fo:color="#000000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 fo:font-size="11pt" style:font-size-asian="11pt"/>
    </style:style>
    <style:style style:name="T339" style:parent-style-name="DefaultParagraphFont" style:family="text">
      <style:text-properties style:font-style-complex="italic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fo:font-style="italic" style:font-style-asian="italic" style:font-style-complex="italic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 fo:font-style="italic" style:font-style-asian="italic" style:font-style-complex="italic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style:font-name-complex="Arial" style:font-weight-complex="bold" style:font-style-complex="italic" fo:color="#000000"/>
    </style:style>
    <style:style style:name="T361" style:parent-style-name="DefaultParagraphFont" style:family="text">
      <style:text-properties style:font-name-complex="Arial" style:font-weight-complex="bold" style:font-style-complex="italic" fo:color="#000000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style:font-name-complex="Arial" style:font-weight-complex="bold" style:font-style-complex="italic" fo:color="#000000"/>
    </style:style>
    <style:style style:name="T365" style:parent-style-name="DefaultParagraphFont" style:family="text">
      <style:text-properties style:font-name-complex="Arial" style:font-weight-complex="bold" style:font-style-complex="italic" fo:color="#000000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style:font-name-complex="Arial" style:font-weight-complex="bold" style:font-style-complex="italic" fo:color="#000000"/>
    </style:style>
    <style:style style:name="T369" style:parent-style-name="DefaultParagraphFont" style:family="text">
      <style:text-properties style:font-name-complex="Arial" style:font-weight-complex="bold" style:font-style-complex="italic" fo:color="#000000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style:font-name-complex="Arial" style:font-weight-complex="bold" style:font-style-complex="italic" fo:color="#000000"/>
    </style:style>
    <style:style style:name="T372" style:parent-style-name="DefaultParagraphFont" style:family="text">
      <style:text-properties style:font-name-complex="Arial" style:font-weight-complex="bold" style:font-style-complex="italic" fo:color="#000000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 fo:font-style="italic" style:font-style-asian="italic" style:font-style-complex="italic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style:font-name-complex="Arial" style:font-weight-complex="bold" style:font-style-complex="italic" fo:color="#000000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8pt" style:font-size-asian="8pt"/>
    </style:style>
    <style:style style:name="P38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style:font-style-complex="italic"/>
    </style:style>
    <style:style style:name="P386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387" style:parent-style-name="DefaultParagraphFont" style:family="text">
      <style:text-properties fo:font-size="8pt" style:font-size-asian="8pt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name-complex="Arial"/>
    </style:style>
    <style:style style:name="T390" style:parent-style-name="DefaultParagraphFont" style:family="text">
      <style:text-properties style:font-name-complex="Arial" fo:color="#000000"/>
    </style:style>
    <style:style style:name="T391" style:parent-style-name="DefaultParagraphFont" style:family="text">
      <style:text-properties style:font-name-complex="Arial" style:font-weight-complex="bold" style:font-style-complex="italic" fo:color="#000000"/>
    </style:style>
    <style:style style:name="T392" style:parent-style-name="DefaultParagraphFont" style:family="text">
      <style:text-properties style:font-name-complex="Arial" fo:color="#000000"/>
    </style:style>
    <style:style style:name="T393" style:parent-style-name="DefaultParagraphFont" style:family="text">
      <style:text-properties style:font-name-complex="Arial"/>
    </style:style>
    <style:style style:name="T394" style:parent-style-name="DefaultParagraphFont" style:family="text">
      <style:text-properties style:font-name-complex="Arial"/>
    </style:style>
    <style:style style:name="T395" style:parent-style-name="DefaultParagraphFont" style:family="text">
      <style:text-properties style:font-name-complex="Arial" fo:color="#000000"/>
    </style:style>
    <style:style style:name="T396" style:parent-style-name="DefaultParagraphFont" style:family="text">
      <style:text-properties style:font-name-complex="Arial" style:font-weight-complex="bold" style:font-style-complex="italic" fo:color="#000000"/>
    </style:style>
    <style:style style:name="T397" style:parent-style-name="DefaultParagraphFont" style:family="text">
      <style:text-properties style:font-name-complex="Arial" fo:color="#000000"/>
    </style:style>
    <style:style style:name="T398" style:parent-style-name="DefaultParagraphFont" style:family="text">
      <style:text-properties style:text-position="super 62.5%"/>
    </style:style>
    <style:style style:name="T399" style:parent-style-name="DefaultParagraphFont" style:family="text">
      <style:text-properties style:font-name-complex="Arial" style:font-weight-complex="bold" style:font-style-complex="italic" fo:color="#000000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style:font-style-complex="italic"/>
    </style:style>
    <style:style style:name="P402" style:parent-style-name="Header" style:family="paragraph">
      <style:paragraph-properties>
        <style:tab-stops/>
      </style:paragraph-properties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1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11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12" style:parent-style-name="DefaultParagraphFont" style:family="text">
      <style:text-properties style:font-name-complex="Arial" style:font-weight-complex="bold" style:font-style-complex="italic" fo:color="#000000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style:font-name-complex="Arial" style:font-weight-complex="bold" style:font-style-complex="italic" fo:color="#000000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style:font-name-complex="Arial" style:font-weight-complex="bold" style:font-style-complex="italic" fo:color="#000000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421" style:parent-style-name="DefaultParagraphFont" style:family="text">
      <style:text-properties fo:font-size="8pt" style:font-size-asian="8pt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style:font-name-complex="Arial"/>
    </style:style>
    <style:style style:name="T424" style:parent-style-name="DefaultParagraphFont" style:family="text">
      <style:text-properties style:font-name-complex="Arial" fo:color="#000000"/>
    </style:style>
    <style:style style:name="T425" style:parent-style-name="DefaultParagraphFont" style:family="text">
      <style:text-properties style:font-name-complex="Arial" style:font-weight-complex="bold" style:font-style-complex="italic" fo:color="#000000"/>
    </style:style>
    <style:style style:name="T426" style:parent-style-name="DefaultParagraphFont" style:family="text">
      <style:text-properties style:font-name-complex="Arial" fo:color="#000000"/>
    </style:style>
    <style:style style:name="T427" style:parent-style-name="DefaultParagraphFont" style:family="text">
      <style:text-properties style:font-name-complex="Arial"/>
    </style:style>
    <style:style style:name="T428" style:parent-style-name="DefaultParagraphFont" style:family="text">
      <style:text-properties style:font-name-complex="Arial" style:text-position="super 62.5%"/>
    </style:style>
    <style:style style:name="T429" style:parent-style-name="DefaultParagraphFont" style:family="text">
      <style:text-properties style:font-name-complex="Arial"/>
    </style:style>
    <style:style style:name="T430" style:parent-style-name="DefaultParagraphFont" style:family="text">
      <style:text-properties style:font-name-complex="Arial" fo:color="#000000"/>
    </style:style>
    <style:style style:name="T431" style:parent-style-name="DefaultParagraphFont" style:family="text">
      <style:text-properties style:font-name-complex="Arial" fo:color="#000000"/>
    </style:style>
    <style:style style:name="T432" style:parent-style-name="DefaultParagraphFont" style:family="text">
      <style:text-properties style:font-name-complex="Arial" style:font-weight-complex="bold" style:font-style-complex="italic" fo:color="#000000"/>
    </style:style>
    <style:style style:name="T433" style:parent-style-name="DefaultParagraphFont" style:family="text">
      <style:text-properties style:font-name-complex="Arial" fo:color="#000000"/>
    </style:style>
    <style:style style:name="T434" style:parent-style-name="DefaultParagraphFont" style:family="text">
      <style:text-properties style:font-name-complex="Arial"/>
    </style:style>
    <style:style style:name="T435" style:parent-style-name="DefaultParagraphFont" style:family="text">
      <style:text-properties style:font-name-complex="Arial" fo:color="#000000"/>
    </style:style>
    <style:style style:name="T436" style:parent-style-name="DefaultParagraphFont" style:family="text">
      <style:text-properties style:font-name-complex="Arial" style:font-weight-complex="bold" style:font-style-complex="italic" fo:color="#000000"/>
    </style:style>
    <style:style style:name="T437" style:parent-style-name="DefaultParagraphFont" style:family="text">
      <style:text-properties style:font-name-complex="Arial" fo:color="#000000"/>
    </style:style>
    <style:style style:name="T438" style:parent-style-name="DefaultParagraphFont" style:family="text">
      <style:text-properties style:font-name-complex="Arial" fo:font-style="italic" style:font-style-asian="italic" fo:color="#000000"/>
    </style:style>
    <style:style style:name="T439" style:parent-style-name="DefaultParagraphFont" style:family="text">
      <style:text-properties style:font-style-complex="italic"/>
    </style:style>
    <style:style style:name="P440" style:parent-style-name="Normal" style:family="paragraph">
      <style:text-properties fo:font-size="8pt" style:font-size-asian="8pt"/>
    </style:style>
    <style:style style:name="P441" style:parent-style-name="Normal" style:family="paragraph">
      <style:text-properties fo:font-size="8pt" style:font-size-asian="8pt"/>
    </style:style>
    <style:style style:name="P442" style:parent-style-name="Normal" style:family="paragraph">
      <style:text-properties fo:font-weight="bold" style:font-weight-asian="bold" style:font-weight-complex="bold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 fo:font-style="italic" style:font-style-asian="italic" style:font-style-complex="italic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 fo:font-style="italic" style:font-style-asian="italic" style:font-style-complex="italic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 fo:font-style="italic" style:font-style-asian="italic" style:font-style-complex="italic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 fo:font-style="italic" style:font-style-asian="italic" style:font-style-complex="italic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 fo:font-style="italic" style:font-style-asian="italic" style:font-style-complex="italic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 fo:font-style="italic" style:font-style-asian="italic" style:font-style-complex="italic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 fo:font-style="italic" style:font-style-asian="italic" style:font-style-complex="italic"/>
    </style:style>
    <style:style style:name="T462" style:parent-style-name="DefaultParagraphFont" style:family="text">
      <style:text-properties style:font-weight-complex="bold" fo:font-style="italic" style:font-style-asian="italic" style:font-style-complex="italic"/>
    </style:style>
    <style:style style:name="P46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464" style:parent-style-name="DefaultParagraphFont" style:family="text">
      <style:text-properties style:font-name="Arial" style:font-name-complex="Arial" style:font-style-complex="italic" fo:language="lt" fo:country="LT"/>
    </style:style>
    <style:style style:name="T465" style:parent-style-name="DefaultParagraphFont" style:family="text">
      <style:text-properties style:font-name="Arial" style:font-name-complex="Arial" fo:language="lt" fo:country="LT"/>
    </style:style>
    <style:style style:name="P466" style:parent-style-name="Normal" style:family="paragraph">
      <style:text-properties fo:font-size="16pt" style:font-size-asian="16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9pt" style:font-size-asian="9pt"/>
    </style:style>
    <style:style style:name="P469" style:parent-style-name="Normal" style:family="paragraph">
      <style:text-properties fo:font-size="8pt" style:font-size-asian="8pt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P472" style:parent-style-name="Normal" style:family="paragraph">
      <style:text-properties fo:font-size="8pt" style:font-size-asian="8pt"/>
    </style:style>
    <style:style style:name="P4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069in" svg:height="0.7638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I (RUDENS) SESIJOS</text:p>
      <text:h text:style-name="Heading2" text:outline-level="2">NENUMATYTO PLENARINIO POSĖDŽIO<text:s/></text:h>
      <text:p text:style-name="P11">PROTOKOLAS</text:p>
      <text:p text:style-name="P12"/>
      <text:p text:style-name="P13">2009-11-04 <text:s/><text:span text:style-name="T14">Nr. SPP-134</text:span></text:p>
      <text:p text:style-name="P15">Vilnius</text:p>
      <text:p text:style-name="P16"/>
      <text:p text:style-name="P17">Posėdžio pirmininkas – Seimo Pirmininko pirmasis pavaduotojas R. Šukys.</text:p>
      <text:p text:style-name="Normal"/>
      <text:p text:style-name="P18">Užsiregistravo 71 Seimo narys<text:s/><text:span text:style-name="T19">(14.02 val.)</text:span></text:p>
      <text:p text:style-name="Normal"/>
      <text:p text:style-name="Normal"><text:tab/>Posėdžio<text:s/>pirmininkas pranešė, kad šio nenumatyto plenarinio posėdžio darbotvarkė patvirtinta Seimo valdybos sprendimu.</text:p>
      <text:p text:style-name="P20"/>
      <text:p text:style-name="Normal"><text:span text:style-name="T21"><text:s text:c="16"/>14.03 val.</text:span></text:p>
      <text:p text:style-name="Normal"><text:tab/><text:span text:style-name="T22">SVARSTYTA.</text:span><text:s/><text:span text:style-name="T23">Operatyvinės veiklos įstatymo 10 ir 11 straipsnių pakeitimo<text:s/></text:span><text:span text:style-name="T24">įstatymo projektas<text:s/></text:span><text:span text:style-name="T25">Nr. XIP-</text:span><text:span text:style-name="T26">759(3)<text:s/></text:span><text:span text:style-name="T27">(teikėjai –</text:span><text:span text:style-name="T28"><text:s/>A. Anušauskas, A. Sacharuk)</text:span><text:span text:style-name="T29"><text:s/></text:span><text:span text:style-name="T30">(svarstymas)</text:span><text:span text:style-name="T31"><text:s/></text:span></text:p>
      <text:p text:style-name="Normal"/>
      <text:p text:style-name="P32"><text:tab/>Pagrindinio – Nacionalinio saugumo ir gynybos komiteto išvadą pateikė šio komiteto pirmininkas A. Anušauskas.</text:p>
      <text:p text:style-name="P33">Papildomų komitetų išvadas pateikė: S. Šedbaras (Teisės ir teisėtvarkos komiteto vardu), M. Varaška (Žmogaus teisių komiteto vardu).</text:p>
      <text:p text:style-name="Normal"/>
      <text:p text:style-name="Normal"><text:tab/><text:span text:style-name="T34">NUTARTA.</text:span><text:tab/>Pritarti pagrindinio komiteto patvirtintam projektui po svarstymo Seimo posėdyje.<text:s/><text:span text:style-name="T35">Balsavimo rezultatai: už - 64, prieš - 3, susilaikė 15</text:span>.<text:s/><text:span text:style-name="T36">(Užsiregistravo 82 Seimo nariai<text:s/></text:span><text:span text:style-name="T37">(14.09 val.)</text:span></text:p>
      <text:p text:style-name="P38"/>
      <text:p text:style-name="Normal"><text:span text:style-name="T39"><text:s text:c="16"/>14.10 val.</text:span></text:p>
      <text:p text:style-name="Normal"><text:tab/><text:span text:style-name="T40">S</text:span><text:span text:style-name="T41">VARSTYTA.</text:span><text:s/><text:span text:style-name="T42">Nacionalinio saugumo pagrindų įstatymo priedėlio 18 skyriaus pakeitimo<text:s/></text:span><text:span text:style-name="T43">įstatymo projektas<text:s/></text:span><text:span text:style-name="T44">Nr. XIP-</text:span><text:span text:style-name="T45">1063(2)</text:span><text:s/><text:span text:style-name="T46">(teikėjas – S. Pečeliūnas)</text:span><text:span text:style-name="T47"><text:s/></text:span><text:span text:style-name="T48">(svarstymas)</text:span><text:span text:style-name="T49"><text:s/></text:span></text:p>
      <text:p text:style-name="Normal"/>
      <text:p text:style-name="P50"><text:tab/>Pagrindinio – Nacionalinio saugumo ir gynybos komiteto išvadą pateikė šio komiteto atstovas S. Pečeliūnas.</text:p>
      <text:p text:style-name="Normal"><text:tab/>Dėl balsavimo motyvų kalbėjo Seimo narys J. Olekas.</text:p>
      <text:p text:style-name="Normal"/>
      <text:p text:style-name="Normal"><text:tab/><text:span text:style-name="T51">NUTARTA.</text:span><text:tab/>Pritarti pagrindinio komiteto patvirtintam projektui po svarstymo Seimo posėdyje.<text:s/><text:span text:style-name="T52">Balsavimo rezultatai: už - 71, prieš - 1, susilaikė 9</text:span>.<text:s/><text:span text:style-name="T53">(Užsiregistravo 82 Seimo nariai<text:s/></text:span><text:span text:style-name="T54">(14.13 val.)</text:span></text:p>
      <text:p text:style-name="P55"/>
      <text:p text:style-name="Normal"><text:span text:style-name="T56"><text:s text:c="16"/>14.14 val.</text:span></text:p>
      <text:p text:style-name="Normal"><text:tab/><text:span text:style-name="T57">SVARSTYTA.</text:span><text:s/><text:span text:style-name="T58">Nacionalinio saugumo pagrindų įstatymo priedėlio 14 skyriaus pakeitimo<text:s/></text:span><text:span text:style-name="T59">įstatymo projektas<text:s/></text:span><text:span text:style-name="T60">Nr. XIP-</text:span><text:span text:style-name="T61">698(4)</text:span><text:s/><text:span text:style-name="T62">(teikėjai -<text:s/></text:span><text:span text:style-name="T63">LRV / </text:span><text:span text:style-name="T64">krašto apsaugos ministrė R. Juknevičienė</text:span><text:span text:style-name="T65">)</text:span><text:span text:style-name="T66"><text:s/></text:span><text:span text:style-name="T67">(svarstymas)</text:span><text:s/><text:span text:style-name="T68">(taikoma skubos tvarka)</text:span></text:p>
      <text:p text:style-name="Normal"/>
      <text:soft-page-break/>
      <text:p text:style-name="P69"><text:tab/>Pagrindinio<text:s/>– Nacionalinio saugumo ir gynybos komiteto išvadą pateikė šio komiteto pirmininkas A. Anušauskas.</text:p>
      <text:p text:style-name="P70">Papildomo – Valstybės valdymo ir savivaldybių komiteto išvadą pateikė šio komiteto atstovas L. Sabutis.</text:p>
      <text:p text:style-name="P71"/>
      <text:p text:style-name="Normal"><text:tab/>Diskusijoje kalbėjo Seimo nariai: J. Olekas, E. Klumbys, R. Smetona (<text:span text:style-name="T72">frakcijos „Tvarka ir teisingumas“</text:span><text:s/>vardu).</text:p>
      <text:p text:style-name="Normal"/>
      <text:p text:style-name="Normal"><text:tab/>Dėl balsavimo motyvų kalbėjo Seimo nariai: S. Pečeliūnas, E. Klumbys.</text:p>
      <text:p text:style-name="Normal"/>
      <text:p text:style-name="P73">Dėl posėdžio vedimo tvarkos kalbėjo Seimo narys R. Ačas (opozicinės frakcijos „Tvarka ir teisingumas“ vardu prašė daryti pertrauką iki kito posėdžio).</text:p>
      <text:p text:style-name="Normal"/>
      <text:p text:style-name="Normal"><text:tab/>Balsuota dėl<text:s/><text:span text:style-name="T74">opozicinės frakcijos „Tvarka ir teisingumas“ siūlymo daryti pertrauką iki kito posėdžio</text:span>: už - 31.<text:s/><text:span text:style-name="T75">Pritarta</text:span>.<text:s/><text:span text:style-name="T76">(Užsiregistravo 84 Seimo nariai</text:span><text:span text:style-name="T77"><text:s/>(14.31 val.)</text:span></text:p>
      <text:p text:style-name="Normal"/>
      <text:p text:style-name="Normal"><text:tab/><text:span text:style-name="T78">NUTARTA.</text:span><text:s/><text:span text:style-name="T79">Daryti pertrauką iki kito posėdžio.</text:span><text:s/></text:p>
      <text:p text:style-name="P80"/>
      <text:p text:style-name="Normal"><text:span text:style-name="T81"><text:s text:c="12"/></text:span><text:span text:style-name="T82"><text:s text:c="4"/>14.32 val.</text:span></text:p>
      <text:p text:style-name="Normal"><text:tab/><text:span text:style-name="T83">SVARSTYTA.</text:span><text:s/><text:span text:style-name="T84">Seimo nutarimo „D</text:span><text:span text:style-name="T85">ėl Lietuvos Respublikos Seimo nutarimo<text:s/></text:span><text:span text:style-name="T86">„</text:span><text:span text:style-name="T87">Dėl Krizių valdymo sistemos plėtotės programos patvirtinimo</text:span><text:span text:style-name="T88">“</text:span><text:span text:style-name="T89"><text:s/>pakeitimo</text:span><text:span text:style-name="T90">“</text:span><text:span text:style-name="T91"><text:s/></text:span><text:span text:style-name="T92">projektas<text:s/></text:span><text:span text:style-name="T93">Nr. XIP-</text:span><text:span text:style-name="T94">1037(2)</text:span><text:s/><text:span text:style-name="T95">(teikėjai -<text:s/></text:span><text:span text:style-name="T96">LRV / </text:span><text:span text:style-name="T97">krašto apsaugos ministrė R. Juknevičienė</text:span><text:span text:style-name="T98">)</text:span><text:span text:style-name="T99"><text:s/></text:span><text:span text:style-name="T100">(svarstymas)</text:span><text:span text:style-name="T101"><text:s/></text:span></text:p>
      <text:p text:style-name="Normal"/>
      <text:p text:style-name="P102"><text:tab/>Pagrindinio – Nacionalinio saugumo ir gynybos komiteto išvadą pateikė šio komiteto pirmininkas A. Anušauskas.</text:p>
      <text:p text:style-name="P103">Papildomo – Valstybės valdymo ir savivaldybių komiteto išvadą pateikė šio komiteto atstovas L. Sabutis.</text:p>
      <text:p text:style-name="Normal"/>
      <text:p text:style-name="P104">Dėl posėdžio vedimo tvarkos kalbėjo Seimo narys R. Ačas (opozicinės frakcijos „Tvarka ir teisingumas“ vardu prašė daryti pertrauką iki kito posėdžio).</text:p>
      <text:p text:style-name="Normal"/>
      <text:p text:style-name="Normal"><text:tab/><text:span text:style-name="T105">NUTARTA.</text:span><text:s/><text:span text:style-name="T106">Daryti pertrauką iki kito posėdžio.</text:span><text:s/><text:span text:style-name="T107">Balsavimo rezultatai: pritarta bendru sutarimu.</text:span></text:p>
      <text:p text:style-name="P108"/>
      <text:p text:style-name="Normal"><text:span text:style-name="T109"><text:s text:c="16"/>14.37 val.</text:span></text:p>
      <text:p text:style-name="Normal"><text:tab/><text:span text:style-name="T110">SVARSTYTA.</text:span><text:s/><text:span text:style-name="T111">Seimo nut</text:span><text:span text:style-name="T112">arimo „Dėl Lietuvos Respublikos specialiųjų tyrimų tarnybos paskyrimo Europos Sąjungos valstybių narių kovos su korupcija kontaktinių punktų tinklo nare“ projektas<text:s/></text:span><text:span text:style-name="T113">Nr. XIP-</text:span><text:span text:style-name="T114">633</text:span><text:s/><text:span text:style-name="T115">(pateikimas)</text:span></text:p>
      <text:p text:style-name="Normal"><text:tab/>Pranešėjas – Nacionalinio saugumo ir gynybos komiteto pirmininkas<text:s/>A. Anušauskas<text:s/></text:p>
      <text:p text:style-name="Normal"/>
      <text:p text:style-name="Normal"><text:s text:c="11"/><text:span text:style-name="T116">NUTARTA:</text:span></text:p>
      <text:p text:style-name="Normal"><text:tab/>1. Pritarti šiam projektui po pateikimo ir pradėti jo svarstymo procedūrą.<text:s/><text:span text:style-name="T117">Balsavimo rezultatai: už - 68, prieš - 0, susilaikė 8</text:span>.<text:s/><text:span text:style-name="T118">(Užsiregistravo 75 Seimo nariai<text:s/></text:span><text:span text:style-name="T119">(14.40 val.)</text:span></text:p>
      <text:p text:style-name="Normal"><text:tab/>2. Paskirti pagrindiniu komitetu šiam projektui svarstyti Nacionalinio saugumo ir gynybos komitetą.<text:s/><text:span text:style-name="T120">Balsavimo rezultatai: pritarta bendru sutarimu.<text:s/></text:span></text:p>
      <text:p text:style-name="Normal"><text:tab/>3. Paskirti šio projekto preliminarią svarstymo Seimo posėdyje datą – 2009-11-24.<text:s/><text:span text:style-name="T121">Balsavimo rezultatai: pritarta bendru sutarimu.</text:span></text:p>
      <text:p text:style-name="Normal"/>
      <text:p text:style-name="Normal"/>
      <text:p text:style-name="P122"><text:s text:c="10"/></text:p>
      <text:p text:style-name="P123"/>
      <text:soft-page-break/>
      <text:p text:style-name="Normal"><text:span text:style-name="T124"><text:s text:c="5"/></text:span><text:span text:style-name="T125"><text:s text:c="11"/>14.42 val.</text:span></text:p>
      <text:p text:style-name="Normal"><text:tab/><text:span text:style-name="T126">SVARSTYTA.</text:span><text:s/><text:span text:style-name="T127">Seimo nutarimo „Dėl pavedimo Seimo Nacionalinio saugumo ir gynybos komitetui atlikti parlamentinį tyrimą dėl galimo Jungtinių Amerikos Valstijų Centrinės žvalgybos valdybos sulaikytų asmenų pervežimo ir kalinimo Lietuvos R</text:span><text:span text:style-name="T128">espublikos teritorijoje“ projektas<text:s/></text:span><text:span text:style-name="T129">Nr. XIP-</text:span><text:span text:style-name="T130">1294(2)</text:span><text:s/><text:span text:style-name="T131">(pateikimas)</text:span><text:s/><text:span text:style-name="T132">(Nacionalinio saugumo ir gynybos komitetas siūlo svarstyti skubos tvarka)</text:span></text:p>
      <text:p text:style-name="Normal"><text:tab/>Pranešėjas – Nacionalinio saugumo ir gynybos komiteto pirmininkas A. Anušauskas<text:s/></text:p>
      <text:p text:style-name="Normal"/>
      <text:p text:style-name="Normal"><text:tab/>Klausė Seimo nariai: E. Žakaris, P. Auštrevičius,<text:s/><text:span text:style-name="T133">L. Graužinienė</text:span>, R. Ačas, P. Gražulis.</text:p>
      <text:p text:style-name="Normal"><text:tab/>Dėl balsavimo motyvų kalbėjo Seimo nariai: K. Masiulis,<text:s/><text:span text:style-name="T134">L. Graužinienė</text:span>.</text:p>
      <text:p text:style-name="Normal"/>
      <text:p text:style-name="Normal"><text:s text:c="11"/><text:span text:style-name="T135">NUTARTA:</text:span></text:p>
      <text:p text:style-name="Normal"><text:tab/>1. Pritarti šiam projektui po pateikimo ir pradėti jo svarstymo procedūrą.<text:s/><text:span text:style-name="T136">Balsavimo rezultatai: už - 66, p</text:span><text:span text:style-name="T137">rieš - 1, susilaikė 11</text:span>.<text:s/><text:span text:style-name="T138">(Užsiregistravo 78 Seimo nariai<text:s/></text:span><text:span text:style-name="T139">(15.00 val.)</text:span></text:p>
      <text:p text:style-name="Normal"><text:tab/>2. Svarstyti šį projektą skubos tvarka.<text:s/><text:span text:style-name="T140">Balsavimo rezultatai: pritarta bendru sutarimu.</text:span></text:p>
      <text:p text:style-name="Normal"><text:tab/>3. Paskirti šio projekto svarstymą ir priėmimą 2009-11-05.<text:s/><text:span text:style-name="T141">Balsavimo rezultatai: pritarta bendru<text:s/></text:span><text:span text:style-name="T142">sutarimu.</text:span></text:p>
      <text:p text:style-name="Normal"/>
      <text:p text:style-name="Normal"><text:s text:c="11"/>Replikavo Seimo nariai: S. Pečeliūnas, K. Daukšys.</text:p>
      <text:p text:style-name="P143"/>
      <text:p text:style-name="Normal"><text:span text:style-name="T144"><text:s text:c="16"/>15.04 val.</text:span></text:p>
      <text:p text:style-name="Normal"><text:tab/><text:span text:style-name="T145">SVARSTYTA:</text:span></text:p>
      <text:p text:style-name="Normal"><text:tab/>1.<text:s/><text:span text:style-name="T146">Piliečių nuosavybės teisių į išlikusį nekilnojamąjį turtą atkūrimo įstatymo 4 straipsnio pakeitimo<text:s/></text:span><text:span text:style-name="T147">įstatymo projektas<text:s/></text:span><text:span text:style-name="T148">Nr. XIP-</text:span><text:span text:style-name="T149">1011(2)</text:span></text:p>
      <text:p text:style-name="Normal"><text:tab/>2.<text:s/><text:span text:style-name="T150">Ž</text:span><text:span text:style-name="T151">emės įstatymo 9 straipsnio pakeitimo<text:s/></text:span><text:span text:style-name="T152">įstatymo projektas<text:s/></text:span><text:span text:style-name="T153">Nr. XIP-</text:span><text:span text:style-name="T154">1012(2)</text:span></text:p>
      <text:p text:style-name="Normal"><text:tab/>3.<text:s/><text:span text:style-name="T155">Žemės reformos įstatymo 16 straipsnio pakeitimo<text:s/></text:span><text:span text:style-name="T156">įstatymo projektas<text:s/></text:span><text:span text:style-name="T157">Nr. XIP-</text:span><text:span text:style-name="T158">1013(3)</text:span></text:p>
      <text:p text:style-name="Normal"><text:span text:style-name="T159">(svarstymas)</text:span><text:span text:style-name="T160"><text:s/></text:span><text:span text:style-name="T161">(teikėjas – E. Pupinis)</text:span></text:p>
      <text:p text:style-name="Normal"/>
      <text:p text:style-name="P162"><text:tab/>Pagrindinio – Kaimo reikalų komiteto išvadą dėl projekto<text:s/><text:span text:style-name="T163">N</text:span><text:span text:style-name="T164">r. XIP-</text:span>1011(2) pateikė šio komiteto pirmininkas E. Pupinis.</text:p>
      <text:p text:style-name="P165"/>
      <text:p text:style-name="Normal"><text:tab/>Diskusijoje dėl projekto<text:s/><text:span text:style-name="T166">Nr. XIP-</text:span>1011(2) kalbėjo Seimo narys B. Pauža.</text:p>
      <text:p text:style-name="Normal"/>
      <text:p text:style-name="Normal"><text:tab/>Dėl balsavimo motyvų dėl projekto<text:s/><text:span text:style-name="T167">Nr. XIP-</text:span>1011(2) kalbėjo Seimo nariai: S. Pečeliūnas, K. Komskis.</text:p>
      <text:p text:style-name="Normal"/>
      <text:p text:style-name="P168">Dėl posėdžio vedimo tvarkos kalbėjo Seimo nariai: V. P. Andriukaitis (siūlė daryti svarstymo pertrauką ir prašyti Teisės ir teisėtvarkos komitetą preliminariai įvertinti, ar siūlomos įstatymų nuostatos atitinka Konstituciją), A. Endzinas.</text:p>
      <text:p text:style-name="Normal"/>
      <text:p text:style-name="Normal"><text:tab/><text:span text:style-name="T169">NUTARTA.</text:span><text:span text:style-name="T170"><text:s/>Daryti svarstymo pertrauką,</text:span><text:span text:style-name="T171"><text:s/>iki Teisės ir teisėtvarkos komitetas preliminariai įvertins, ar siūlomos įstatymų nuostatos atitinka Konstituciją</text:span><text:span text:style-name="T172">.</text:span><text:s/><text:span text:style-name="T173">Balsavimo rezultatai: už - 45, prieš - 2, susilaikė 26</text:span>.<text:s/><text:span text:style-name="T174">(Užsiregistravo 75 Seimo nariai<text:s/></text:span><text:span text:style-name="T175">(15.14 val.)</text:span></text:p>
      <text:p text:style-name="P176"/>
      <text:p text:style-name="Normal"><text:span text:style-name="T177"><text:s text:c="16"/>15.15 val.</text:span></text:p>
      <text:p text:style-name="Normal"><text:tab/><text:span text:style-name="T178">SVARSTYTA.</text:span><text:s/><text:span text:style-name="T179">Kūno kultūros ir sporto įstatymo 7, 12, 15, 41 ir 44 straipsnių pakeitimo įstatymo projektas<text:s/></text:span><text:span text:style-name="T180">Nr. XIP-</text:span><text:span text:style-name="T181">518(2)</text:span><text:s/><text:span text:style-name="T182">(teikėjas – Ž. Šilgalis)</text:span><text:span text:style-name="T183"><text:s/></text:span><text:span text:style-name="T184">(svarstymas)</text:span><text:span text:style-name="T185"><text:s/></text:span></text:p>
      <text:p text:style-name="Normal"/>
      <text:p text:style-name="P186"><text:tab/>Pagrindinio – Švietimo, mokslo ir kultūros komiteto išvadą pateikė šio komiteto atstovas V. Gedvilas.</text:p>
      <text:p text:style-name="P187">Papildomų komitetų išvadas pateikė: R. Kupčinskas (Biudžeto ir finansų komiteto vardu), L. Sabutis (Valstybės valdymo ir savivaldybių komiteto vardu).</text:p>
      <text:p text:style-name="P188"><text:span text:style-name="T189">Jaunimo ir sporto reikalų komisijo</text:span>s išvadą pateikė šios komisijos atstovas V. Simulik.</text:p>
      <text:p text:style-name="P190"/>
      <text:p text:style-name="Normal"><text:tab/>Diskusijoje kalbėjo<text:s/>Seimo narys A. Sysas.</text:p>
      <text:p text:style-name="P191"/>
      <text:p text:style-name="P192">Dėl V. Simuliko pataisos, kuriai nepritarė pagrindinis komitetas, kalbėjo Seimo narys V. Simulik (nereikalavo balsuoti, pritarė pagrindinio komiteto redakcijai).</text:p>
      <text:p text:style-name="P193">Pagrindinio komiteto redakcijai pritarta bendru sutarimu.</text:p>
      <text:p text:style-name="Normal"/>
      <text:p text:style-name="Normal"><text:tab/><text:span text:style-name="T194">NUTARTA.</text:span><text:tab/>Pritarti pagrindinio komiteto patvirtintam projektui po svarstymo Seimo posėdyje.<text:s/><text:span text:style-name="T195">Balsavimo rezultatai: už - 65, prieš - 0, susilaikė 1</text:span>.<text:s/><text:span text:style-name="T196">(Užsiregistravo 67 Seimo nariai<text:s/></text:span><text:span text:style-name="T197">(15.25 val.)</text:span></text:p>
      <text:p text:style-name="P198"/>
      <text:p text:style-name="Normal"><text:s text:c="11"/>Replikavo Seimo nariai: V. Gedvilas, Ž. Šilgalis.</text:p>
      <text:p text:style-name="P199"/>
      <text:p text:style-name="Normal"><text:span text:style-name="T200"><text:s text:c="13"/></text:span><text:span text:style-name="T201"><text:s text:c="3"/>15.27 val.</text:span></text:p>
      <text:p text:style-name="Normal"><text:tab/><text:span text:style-name="T202">SVARSTYTA.</text:span><text:s/><text:span text:style-name="T203">Valstybės kontrolės įstatymo 14 straipsnio papildymo ir pakeitimo<text:s/></text:span><text:span text:style-name="T204">įstatymo projektas<text:s/></text:span><text:span text:style-name="T205">Nr. XIP-</text:span><text:span text:style-name="T206">754(2)</text:span><text:s/><text:span text:style-name="T207">(teikėja -<text:s/></text:span><text:span text:style-name="T208">L. Graužinienė</text:span><text:span text:style-name="T209">)</text:span><text:span text:style-name="T210"><text:s/></text:span><text:span text:style-name="T211">(svarstymas)</text:span><text:span text:style-name="T212"><text:s/></text:span></text:p>
      <text:p text:style-name="P213"/>
      <text:p text:style-name="P214"><text:tab/>Pagrindinio – Audito komiteto išvadą pateikė šio komiteto atstovė A. Bilotaitė.</text:p>
      <text:p text:style-name="P215"/>
      <text:p text:style-name="Normal"><text:tab/><text:span text:style-name="T216">NUTAR</text:span><text:span text:style-name="T217">TA.</text:span><text:tab/>Pritarti pagrindinio komiteto patvirtintam projektui po svarstymo Seimo posėdyje.<text:s/><text:span text:style-name="T218">Balsavimo rezultatai: pritarta bendru sutarimu.</text:span></text:p>
      <text:p text:style-name="P219"/>
      <text:p text:style-name="Normal"><text:span text:style-name="T220"><text:s text:c="16"/>15.29 val.</text:span></text:p>
      <text:p text:style-name="Normal"><text:tab/><text:span text:style-name="T221">SVARSTYTA.</text:span><text:s/><text:span text:style-name="T222">Valstybės ir savivaldybių turto valdymo, naudojimo ir disponavimo juo įstatymo 14<text:s/></text:span><text:span text:style-name="T223">straipsnio papildymo<text:s/></text:span><text:span text:style-name="T224">įstatymo projektas<text:s/></text:span><text:span text:style-name="T225">Nr. XIP-</text:span><text:span text:style-name="T226">1320</text:span><text:s/><text:span text:style-name="T227">(teikėjai – S. Šedbaras, E. Vareikis, J. Šimėnas, K. Glaveckas)</text:span><text:s/><text:span text:style-name="T228">(pateikimas)</text:span></text:p>
      <text:p text:style-name="Normal"><text:tab/>Pranešėjas – Seimo narys S. Šedbaras<text:s/></text:p>
      <text:p text:style-name="P229"/>
      <text:p text:style-name="Normal"><text:s text:c="11"/><text:span text:style-name="T230">NUTARTA:</text:span></text:p>
      <text:p text:style-name="Normal"><text:tab/>1. Pritarti šiam projektui po pateikimo ir pradėti jo svarstymo procedūrą.<text:s/><text:span text:style-name="T231">Balsavimo rezultatai: pritarta bendru sutarimu.<text:s/></text:span></text:p>
      <text:p text:style-name="Normal"><text:tab/>2. Paskirti pagrindiniu komitetu šiam projektui svarstyti Audito komitetą.<text:s/><text:span text:style-name="T232">Balsavimo rezultatai: pritarta bendru sutarimu.<text:s/></text:span></text:p>
      <text:p text:style-name="Normal"><text:tab/>3. Paskirti šio projekto preliminarią svarstymo Seimo posėdyje datą – 2009-11-24.<text:s/><text:span text:style-name="T233">Balsavimo rezultatai: pritarta bendru sutarimu.</text:span></text:p>
      <text:p text:style-name="P234"/>
      <text:p text:style-name="Normal"><text:span text:style-name="T235"><text:s text:c="16"/>15.32 val.</text:span></text:p>
      <text:p text:style-name="Normal"><text:tab/><text:span text:style-name="T236">SVARSTYTA:</text:span></text:p>
      <text:p text:style-name="P237">1.<text:s/><text:span text:style-name="T238">Elektroninių ryšių įstatymo 2, 3, 29, 37, 46 ir 51 straipsnių pakeitimo ir papildymo įstatymo projektas<text:s/></text:span><text:span text:style-name="T239">Nr. XIP-</text:span><text:span text:style-name="T240">1009</text:span><text:s/></text:p>
      <text:p text:style-name="P241"><text:span text:style-name="T242">2.<text:s/></text:span><text:span text:style-name="T243">Visuomenės sveikatos priežiūros į</text:span><text:span text:style-name="T244">statymo 15 straipsnio papildymo įstatymo projektas<text:s/></text:span><text:span text:style-name="T245">Nr. XIP-</text:span><text:span text:style-name="T246">1010</text:span></text:p>
      <text:p text:style-name="Normal"><text:span text:style-name="T247"><text:s/>(pateikimas)</text:span><text:span text:style-name="T248"><text:s/>(teikėjai – D. Mikutienė, A. Matulas)</text:span></text:p>
      <text:p text:style-name="Normal"><text:tab/>Pranešėja – Seimo narė D. Mikutienė</text:p>
      <text:p text:style-name="Normal"/>
      <text:p text:style-name="Normal"><text:tab/>Klausė Seimo nariai: E. Žakaris, S. Bucevičius, P. Auštrevičius, A. Sysas, V. M. Čigriejienė, V. Grubliauskas, K. Masiulis, D. Bekintienė.</text:p>
      <text:p text:style-name="Normal"><text:tab/>Dėl balsavimo motyvų kalbėjo Seimo nariai: A. Matulas, K. Masiulis, V. Gedvilas, V. Grubliauskas.</text:p>
      <text:p text:style-name="Normal"/>
      <text:p text:style-name="P249">Balsuota, ar pritarti projektui<text:s/><text:span text:style-name="T250">Nr. XIP-</text:span>1009 po pateikimo: už - 31, prieš - 11, susilaikė 25.<text:span text:style-name="T251"><text:s/></text:span><text:span text:style-name="T252">Nepritarta</text:span>.<text:s/><text:span text:style-name="T253">(Užsiregistr</text:span><text:span text:style-name="T254">avo 68 Seimo nariai (</text:span><text:span text:style-name="T255">15.58 val.</text:span><text:span text:style-name="T256">)</text:span></text:p>
      <text:p text:style-name="Normal"/>
      <text:p text:style-name="P257">Alternatyvus balsavimas dėl projekto<text:s/><text:span text:style-name="T258">Nr. XIP-</text:span>1009: už siūlymą grąžinti šį projektą iniciatoriams tobulinti balsavo 56, už siūlymą jį atmesti – 14. Pritarta pirmam siūlymui.<text:s/><text:span text:style-name="T259">(Užsiregistravo 72 Seimo nariai (</text:span><text:span text:style-name="T260">15.59 val.</text:span><text:span text:style-name="T261">)</text:span></text:p>
      <text:p text:style-name="Normal"/>
      <text:p text:style-name="Normal"><text:s text:c="3"/><text:s text:c="8"/><text:span text:style-name="T262">NUTARTA.<text:s/></text:span>Grąžinti projektą<text:s/><text:span text:style-name="T263">Nr. XIP-1009</text:span><text:s/>iniciatoriams tobulinti.</text:p>
      <text:p text:style-name="Normal"/>
      <text:p text:style-name="Normal"><text:s text:c="11"/>Replikavo Seimo nariai: D. Mikutienė, A. Šedžius, A. Zuokas, A. Endzinas, A. Matulas, K. Masiulis.</text:p>
      <text:p text:style-name="Normal"/>
      <text:p text:style-name="P264"><text:s text:c="11"/>Dėl posėdžio vedimo tvarkos kalbėjo Seimo narys A. Matulas.</text:p>
      <text:p text:style-name="P265"/>
      <text:p text:style-name="P266">NUTARTA.<text:span text:style-name="T267"><text:s/>Pritarti projektui Nr. XIP-1010 po pateikimo ir pradėti jo svarstymo procedūrą.<text:s/></text:span><text:span text:style-name="T268">Balsavimo rezultatai: už - 41, prieš - 2, susilaikė 19</text:span><text:span text:style-name="T269">.<text:s/></text:span><text:span text:style-name="T270">(Užsiregistravo 63 Seimo nariai<text:s/></text:span><text:span text:style-name="T271">(16.07 val.)</text:span></text:p>
      <text:p text:style-name="P272"/>
      <text:p text:style-name="Normal"><text:tab/>Kalbėjo Seimo narys S. Pečeliūnas (siūlė prašyti Vyriausybės išvados).</text:p>
      <text:p text:style-name="Normal"><text:tab/>Dėl pagrindinio komiteto kalbėjo Seimo narys V. Grubliauskas.</text:p>
      <text:p text:style-name="Normal"/>
      <text:p text:style-name="P273">Alternatyvus balsavimas dėl pagrindinio komiteto: už Sveikatos reikalų komitetą balsavo 38, už Informacinės visuomenės plėtros komitetą – 23. Pritarta pirmajam siūlymui.<text:s/><text:span text:style-name="T274">(Užsiregistrav</text:span><text:span text:style-name="T275">o 63 Seimo nariai</text:span><text:span text:style-name="T276"><text:s/></text:span><text:span text:style-name="T277">(16.10 val.)</text:span></text:p>
      <text:p text:style-name="Normal"/>
      <text:p text:style-name="P278"><text:tab/>NUTARTA:</text:p>
      <text:p text:style-name="P279"><text:tab/>1. Paskirti pagrindiniu komitetu projektui Nr. XIP-1010 svarstyti Sveikatos reikalų komitetą.<text:s/></text:p>
      <text:p text:style-name="Normal"><text:span text:style-name="T280"><text:tab/>2. Paskirti papildomu komitetu projektui Nr. XIP-1010 svarstyti Informacinės visuomenės plėtros komitetą.<text:s/></text:span><text:span text:style-name="T281">Balsavimo r</text:span><text:span text:style-name="T282">ezultatai: pritarta bendru sutarimu.</text:span></text:p>
      <text:p text:style-name="Normal"><text:tab/>3. Paskirti projekto<text:s/><text:span text:style-name="T283">Nr. XIP-</text:span>1010 preliminarią svarstymo Seimo posėdyje datą – 2009-12-22.<text:s/><text:span text:style-name="T284">Balsavimo rezultatai: pritarta bendru sutarimu.</text:span></text:p>
      <text:p text:style-name="P285">4. Prašyti Vyriausybės išvados dėl projekto<text:s/><text:span text:style-name="T286">Nr. XIP-</text:span>1010.<text:s/><text:span text:style-name="T287">Balsavimo rezultatai:</text:span><text:span text:style-name="T288"><text:s/>pritarta bendru sutarimu.</text:span></text:p>
      <text:p text:style-name="P289"/>
      <text:p text:style-name="Normal"><text:span text:style-name="T290"><text:s text:c="16"/>16.11 val.</text:span></text:p>
      <text:p text:style-name="Normal"><text:tab/><text:span text:style-name="T291">SVARSTYTA.</text:span><text:s/><text:span text:style-name="T292">Pašto įstatymo 2, 3, 5, <text:s/>6, 7, 8 straipsnių pakeitimo ir papildymo įstatymo projektas<text:s/></text:span><text:span text:style-name="T293">Nr. XIP-</text:span><text:span text:style-name="T294">1275</text:span><text:s/><text:span text:style-name="T295">(pateikimas)</text:span></text:p>
      <text:p text:style-name="Normal"><text:tab/>Pranešėjas –<text:s/><text:span text:style-name="T296">susisiekimo viceministras R. Vaštakas</text:span></text:p>
      <text:p text:style-name="Normal"/>
      <text:p text:style-name="Normal"><text:tab/>Klausė Seimo nariai: A. Sysas, A. Šedžius, J. Olekas,<text:s/><text:span text:style-name="T297">M. Zasčiurinskas</text:span>, B. Vėsaitė.</text:p>
      <text:p text:style-name="Normal"><text:tab/>Dėl balsavimo motyvų kalbėjo Seimo nariai: A. Endzinas, J. Olekas.</text:p>
      <text:p text:style-name="Normal"/>
      <text:p text:style-name="Normal"><text:s text:c="11"/><text:span text:style-name="T298">NUTARTA:</text:span></text:p>
      <text:p text:style-name="Normal"><text:tab/>1. Pritarti šiam projektui po pateikimo ir pradėti jo svarstymo procedūrą.<text:s/><text:span text:style-name="T299">Balsavimo rezultatai: už - 36,</text:span><text:span text:style-name="T300"><text:s/>prieš - 6, susilaikė 17</text:span>.<text:s/><text:span text:style-name="T301">(Užsiregistravo 59 Seimo nariai<text:s/></text:span><text:span text:style-name="T302">(16.26 val.)</text:span></text:p>
      <text:p text:style-name="Normal"><text:tab/>2. Paskirti pagrindiniu komitetu šiam projektui svarstyti Informacinės visuomenės plėtros komitetą.<text:s/><text:span text:style-name="T303">Balsavimo rezultatai: pritarta bendru sutarimu.<text:s/></text:span></text:p>
      <text:p text:style-name="Normal"><text:tab/>3. Paskirti papildomu komitetu šiam projektui svarstyti Audito komitetą.<text:s/><text:span text:style-name="T304">Balsavimo rezultatai: pritarta bendru sutarimu.<text:s/></text:span></text:p>
      <text:p text:style-name="Normal"><text:tab/>4. Paskirti šio projekto preliminarią svarstymo Seimo posėdyje datą – 2009-12-10.<text:s/><text:span text:style-name="T305">Balsavimo rezultatai: pritarta bendru sutarimu.</text:span></text:p>
      <text:p text:style-name="P306"/>
      <text:p text:style-name="Normal"><text:span text:style-name="T307"><text:s text:c="16"/>16.28 val.</text:span></text:p>
      <text:p text:style-name="Normal"><text:tab/><text:span text:style-name="T308">SVARSTYT</text:span><text:span text:style-name="T309">A:</text:span></text:p>
      <text:p text:style-name="Normal"><text:tab/>1.<text:s/><text:span text:style-name="T310">Krašto apsaugos sistemos organizavimo ir karo tarnybos įstatymo 68 straipsnio pakeitimo<text:s/></text:span><text:span text:style-name="T311">įstatymo projektas<text:s/></text:span><text:span text:style-name="T312">Nr. XIP-</text:span><text:span text:style-name="T313">1279</text:span></text:p>
      <text:p text:style-name="Normal"><text:tab/>2.<text:s/><text:span text:style-name="T314">Tarnybos kalėjimų departamente prie Lietuvos Respublikos teisingumo ministerijos statuto pakeitimo įstatymo 1 straipsnio pake</text:span><text:span text:style-name="T315">itimo ir papildymo<text:s/></text:span><text:span text:style-name="T316">įstatymo projektas<text:s/></text:span><text:span text:style-name="T317">Nr. XIP-</text:span><text:span text:style-name="T318">1280</text:span></text:p>
      <text:p text:style-name="Normal"><text:tab/>3.<text:s/><text:span text:style-name="T319">Tarnybos kalėjimų departamente prie Lietuvos Respublikos teisingumo ministerijos statuto 54 straipsnio pakeitimo ir papildymo<text:s/></text:span><text:span text:style-name="T320">įstatymo projektas<text:s/></text:span><text:span text:style-name="T321">Nr. XIP-</text:span><text:span text:style-name="T322">1281</text:span></text:p>
      <text:p text:style-name="Normal"><text:tab/>4.<text:s/><text:span text:style-name="T323">Specialiųjų tyrimų tarnybos statuto 30<text:s/></text:span><text:span text:style-name="T324">straipsnio pakeitimo ir papildymo<text:s/></text:span><text:span text:style-name="T325">įstatymo projektas<text:s/></text:span><text:span text:style-name="T326">Nr. XIP-</text:span><text:span text:style-name="T327">1282</text:span></text:p>
      <text:p text:style-name="Normal"><text:tab/>5.<text:s/><text:span text:style-name="T328">Valstybės saugumo departamento statuto 43 straipsnio pakeitimo ir papildymo<text:s/></text:span><text:span text:style-name="T329">įstatymo projektas<text:s/></text:span><text:span text:style-name="T330">Nr. XIP-</text:span><text:span text:style-name="T331">1283</text:span></text:p>
      <text:p text:style-name="Normal"><text:tab/>6.<text:s/><text:span text:style-name="T332">Vidaus tarnybos statuto 41 straipsnio pakeitimo ir papildymo<text:s/></text:span><text:span text:style-name="T333">įstatymo proj</text:span><text:span text:style-name="T334">ektas<text:s/></text:span><text:span text:style-name="T335">Nr. XIP-</text:span><text:span text:style-name="T336">1284</text:span></text:p>
      <text:p text:style-name="Normal"><text:span text:style-name="T337">(pateikimas)</text:span><text:s/><text:span text:style-name="T338">(Vyriausybė siūlo svarstyti ypatingos skubos tvarka)</text:span></text:p>
      <text:p text:style-name="Normal"><text:tab/>Pranešėjas –<text:s/><text:span text:style-name="T339">teisingumo viceministras T. Vaitkevičius</text:span></text:p>
      <text:p text:style-name="Normal"/>
      <text:p text:style-name="Normal"><text:tab/>Klausė Seimo nariai: E. Žakaris, E. Klumbys, A. Sysas, E. Pupinis.</text:p>
      <text:p text:style-name="Normal"><text:tab/>Dėl balsavimo motyvų kalbėjo Seimo nariai: E. Klumbys, A. Endzinas, E. Pupinis.</text:p>
      <text:p text:style-name="Normal"/>
      <text:p text:style-name="P340"><text:span text:style-name="T341">NUTARTA.</text:span><text:s/>Pritarti šiems projektams po pateikimo ir pradėti jų svarstymo procedūrą.<text:s/><text:span text:style-name="T342">Balsavimo rezultatai: už - 40, prieš - 1, susilaikė 21</text:span>.<text:s/><text:span text:style-name="T343">(Užsiregistravo 62 Seimo nariai<text:s/></text:span><text:span text:style-name="T344">(16.44 val.)</text:span></text:p>
      <text:p text:style-name="P345"/>
      <text:p text:style-name="Normal"><text:tab/>Balsuota dėl Vyriausybės siūlymo svarstyti šiuos projektus ypatingos skubos tvarka: už - 34, prieš - 4, susilaikė 22.<text:s/><text:span text:style-name="T346">Nepritarta</text:span>.<text:s/><text:span text:style-name="T347">(Užsiregistravo 60 Seimo narių</text:span><text:span text:style-name="T348"><text:s/>(16.46 val.)</text:span></text:p>
      <text:p text:style-name="P349"/>
      <text:p text:style-name="P350">NUTARTA:</text:p>
      <text:p text:style-name="P351">1. Paskirti šių projektų preliminarią svarstymo Seimo posėdyje datą – 2009-11-26.<text:s/><text:span text:style-name="T352">Balsavimo rezultatai: pri</text:span><text:span text:style-name="T353">tarta bendru sutarimu.</text:span></text:p>
      <text:p text:style-name="Normal"><text:span text:style-name="T354"><text:tab/>2. Paskirti pagrindiniu komitetu projektui Nr. XIP-1279 svarstyti Socialinių reikalų ir darbo komitetą.<text:s/></text:span><text:span text:style-name="T355">Balsavimo rezultatai: pritarta bendru sutarimu.</text:span></text:p>
      <text:p text:style-name="Normal"><text:span text:style-name="T356"><text:tab/>3. Paskirti papildomu komitetu projektui Nr. XIP-1279 svarstyti Nacionalinio sa</text:span><text:span text:style-name="T357">ugumo ir gynybos komitetą.<text:s/></text:span><text:span text:style-name="T358">Balsavimo rezultatai: pritarta bendru sutarimu.</text:span></text:p>
      <text:p text:style-name="P359">4. Paskirti pagrindiniu komitetu projektams<text:s/><text:span text:style-name="T360">Nr. XIP-</text:span>1280 ir<text:s/><text:span text:style-name="T361">Nr. XIP-</text:span>1281 <text:s/>svarstyti Socialinių reikalų ir darbo komitetą.<text:s/><text:span text:style-name="T362">Balsavimo rezultatai: pritarta bendru sutarimu.</text:span></text:p>
      <text:p text:style-name="P363">5. Paskirti<text:s/>papildomu komitetu projektams<text:s/><text:span text:style-name="T364">Nr. XIP-</text:span>1280 ir<text:s/><text:span text:style-name="T365">Nr. XIP-</text:span>1281 svarstyti Teisės ir teisėtvarkos komitetą.<text:s/><text:span text:style-name="T366">Balsavimo rezultatai: pritarta bendru sutarimu.</text:span></text:p>
      <text:p text:style-name="P367">6. Paskirti pagrindiniu komitetu projektams<text:s/><text:span text:style-name="T368">Nr. XIP-</text:span>1282 ir<text:s/><text:span text:style-name="T369">Nr. XIP-</text:span>1283 <text:s/>svarstyti Socialinių reikalų ir<text:s/>darbo komitetą.<text:s/><text:span text:style-name="T370">Balsavimo rezultatai: pritarta bendru sutarimu.</text:span></text:p>
      <text:p text:style-name="Normal"><text:tab/>7. Paskirti papildomu komitetu projektams<text:s/><text:span text:style-name="T371">Nr. XIP-</text:span>1282,<text:s/><text:span text:style-name="T372">Nr. XIP-</text:span>1283, svarstyti Nacionalinio saugumo ir gynybos komitetą.<text:s/><text:span text:style-name="T373">Balsavimo rezultatai: pritarta bendru sutarimu.</text:span></text:p>
      <text:p text:style-name="Normal"><text:span text:style-name="T374"><text:tab/>8. Paskirti pagrind</text:span><text:span text:style-name="T375">iniu komitetu projektui Nr. XIP-1284 svarstyti Socialinių reikalų ir darbo komitetą.<text:s/></text:span><text:span text:style-name="T376">Balsavimo rezultatai: pritarta bendru sutarimu.</text:span></text:p>
      <text:p text:style-name="P377">9. Paskirti papildomais komitetais projektui<text:s/><text:span text:style-name="T378">Nr. XIP-</text:span>1284 svarstyti Teisės ir teisėtvarkos bei Nacionalinio saugumo ir gynybos komitetus.<text:s/><text:span text:style-name="T379">Balsavimo rezultatai: pritarta bendru sutarimu.</text:span></text:p>
      <text:p text:style-name="Normal"/>
      <text:p text:style-name="P380">PERTRAUKA</text:p>
      <text:p text:style-name="P381"><text:span text:style-name="T382">(16.50 – 16.58 val.)</text:span></text:p>
      <text:p text:style-name="P383"/>
      <text:p text:style-name="P384"><text:span text:style-name="T385">Posėdžio pirmininkas – Seimo Pirmininko pavaduotojas Č. Juršėnas.</text:span></text:p>
      <text:p text:style-name="P386"/>
      <text:p text:style-name="Normal"><text:span text:style-name="T387"><text:s text:c="16"/>16.59 val.</text:span></text:p>
      <text:p text:style-name="Normal"><text:tab/><text:span text:style-name="T388">SVARSTYTA:</text:span></text:p>
      <text:p text:style-name="Normal"><text:tab/>1.<text:s/><text:span text:style-name="T389">Paslaugų<text:s/></text:span><text:span text:style-name="T390">įstatymo projektas<text:s/></text:span><text:span text:style-name="T391">Nr. XIP-</text:span><text:span text:style-name="T392">1146ES</text:span></text:p>
      <text:p text:style-name="Normal"><text:tab/>2.<text:s/><text:span text:style-name="T393">Vie</text:span><text:span text:style-name="T394">tos savivaldos įstatymo 6 straipsnio papildymo ir pakeitimo<text:s/></text:span><text:span text:style-name="T395">įstatymo projektas<text:s/></text:span><text:span text:style-name="T396">Nr. XIP-</text:span><text:span text:style-name="T397">1147</text:span></text:p>
      <text:p text:style-name="Normal"><text:tab/>3. Viešojo administravimo įstatymo papildymo 41<text:span text:style-name="T398">1</text:span><text:s/>straipsniu įstatymo projektas<text:s/><text:span text:style-name="T399">Nr. XIP-</text:span>1148</text:p>
      <text:p text:style-name="Normal"><text:span text:style-name="T400"><text:s/>(pateikimas)</text:span></text:p>
      <text:p text:style-name="Normal"><text:tab/>Pranešėjas –<text:s/><text:span text:style-name="T401">ūkio ministras D. Kreivys</text:span></text:p>
      <text:p text:style-name="Normal"/>
      <text:p text:style-name="Normal"><text:tab/>Klausė Seimo nariai: A. Rimas, E. Žakaris, A, Mazuronis, A. Šedžius, E. Pupinis, V. V. Margevičienė.</text:p>
      <text:p text:style-name="P402"/>
      <text:p text:style-name="P403"><text:span text:style-name="T404">NUTARTA.</text:span><text:s/>Pritarti šiems projektams po pateikimo ir pradėti jų svarstymo procedūrą.<text:s/><text:span text:style-name="T405">Balsavimo rezultatai: pritarta bendru sutarimu.</text:span></text:p>
      <text:p text:style-name="Normal"/>
      <text:p text:style-name="Normal"><text:tab/>Dėl pagrindinio komiteto kalbėjo Seimo narys V. Kurpuvesas.</text:p>
      <text:p text:style-name="Normal"/>
      <text:p text:style-name="P406">Alternatyvus balsavimas dėl pagrindinio komiteto šiems projektams svarstyti: už Ekonomikos komitetą balsavo 24, už Valstybės valdymo ir savivaldybių komitetą – 20. Pritarta pirmajam siūlymui.<text:s/><text:span text:style-name="T407">(Užsiregistravo 44 Seimo nariai</text:span><text:span text:style-name="T408"><text:s/></text:span><text:span text:style-name="T409">(17.14<text:s/></text:span><text:span text:style-name="T410">val.)</text:span></text:p>
      <text:p text:style-name="Normal"/>
      <text:p text:style-name="P411">NUTARTA:</text:p>
      <text:p text:style-name="Normal"><text:tab/>1. Paskirti pagrindiniu komitetu šiems projektams svarstyti Ekonomikos komitetą.<text:s/></text:p>
      <text:p text:style-name="Normal"><text:tab/>2. Paskirti papildomais komitetais projektui<text:s/><text:span text:style-name="T412">Nr. XIP-</text:span>1146ES svarstyti Audito, Biudžeto ir finansų bei Valstybės valdymo ir savivaldybių komitetus.<text:s/><text:span text:style-name="T413">Balsavimo</text:span><text:span text:style-name="T414"><text:s/>rezultatai: pritarta bendru sutarimu.</text:span></text:p>
      <text:p text:style-name="Normal"><text:tab/>3. Paskirti papildomais komitetais projektui<text:s/><text:span text:style-name="T415">Nr. XIP-</text:span>1147 svarstyti Biudžeto ir finansų bei Valstybės valdymo ir savivaldybių komitetus.<text:s/><text:span text:style-name="T416">Balsavimo rezultatai: pritarta bendru sutarimu.</text:span></text:p>
      <text:p text:style-name="Normal"><text:tab/>4. Paskirti papildomu komitetu<text:s/>projektui<text:s/><text:span text:style-name="T417">Nr. XIP-</text:span>1148 svarstyti Valstybės valdymo ir savivaldybių komitetą.<text:s/><text:span text:style-name="T418">Balsavimo rezultatai: pritarta bendru sutarimu.</text:span></text:p>
      <text:p text:style-name="Normal"><text:tab/>5. Paskirti šių projektų preliminarią svarstymo Seimo posėdyje datą – 2009-12-08.<text:s/><text:span text:style-name="T419">Balsavimo rezultatai: pritarta bendru sutarimu.</text:span></text:p>
      <text:p text:style-name="P420"/>
      <text:p text:style-name="Normal"><text:span text:style-name="T421"><text:s text:c="16"/>17.15 val.</text:span></text:p>
      <text:p text:style-name="Normal"><text:tab/><text:span text:style-name="T422">SVARSTYTA:</text:span></text:p>
      <text:p text:style-name="Normal"><text:tab/>1.<text:s/><text:span text:style-name="T423">Antspaudų ir spaudų apyvartos kontrolės įstatymo pripažinimo netekusiu galios<text:s/></text:span><text:span text:style-name="T424">įstatymo projektas<text:s/></text:span><text:span text:style-name="T425">Nr. XIP-</text:span><text:span text:style-name="T426">1106</text:span></text:p>
      <text:p text:style-name="Normal"><text:tab/>2.<text:s/><text:span text:style-name="T427">Administracinių teisės pažeidimų kodekso 193, 225 ir 241</text:span><text:span text:style-name="T428">1</text:span><text:span text:style-name="T429"><text:s/>straipsnių pakeitimo<text:s/></text:span><text:span text:style-name="T430">įstatymo projektas</text:span><text:span text:style-name="T431"><text:s/></text:span><text:span text:style-name="T432">Nr. XIP-</text:span><text:span text:style-name="T433">1107</text:span></text:p>
      <text:p text:style-name="Normal"><text:tab/>3.<text:s/><text:span text:style-name="T434">Valstybės herbo, kitų herbų ir herbinių ženklų įstatymo 5 ir 8 straipsnių pakeitimo<text:s/></text:span><text:span text:style-name="T435">įstatymo projektas<text:s/></text:span><text:span text:style-name="T436">Nr. XIP-</text:span><text:span text:style-name="T437">1108</text:span></text:p>
      <text:p text:style-name="Normal"><text:span text:style-name="T438">(pateikimas)</text:span></text:p>
      <text:p text:style-name="Normal"><text:tab/>Pranešėjas –<text:s/><text:span text:style-name="T439">vidaus reikalų ministras R. Palaitis</text:span></text:p>
      <text:p text:style-name="P440"/>
      <text:p text:style-name="Normal"><text:tab/>Klausė Seimo nariai: J. Urbanavičius, V. M. Čigriejienė,<text:s/>R. Kupčinskas.</text:p>
      <text:p text:style-name="P441"/>
      <text:p text:style-name="P442"><text:tab/>NUTARTA:</text:p>
      <text:p text:style-name="P443"><text:span text:style-name="T444">1. Pritarti šiems projektams po pateikimo ir pradėti jų svarstymo procedūrą.<text:s/></text:span><text:span text:style-name="T445">Balsavimo rezultatai: pritarta bendru sutarimu.</text:span></text:p>
      <text:p text:style-name="Normal"><text:span text:style-name="T446"><text:tab/>2. Paskirti pagrindiniu komitetu projektui Nr. XIP-1106 svarstyti Nacionalinio saugumo ir gynybos komit</text:span><text:span text:style-name="T447">etą.<text:s/></text:span><text:span text:style-name="T448">Balsavimo rezultatai: pritarta bendru sutarimu.</text:span></text:p>
      <text:p text:style-name="Normal"><text:span text:style-name="T449"><text:tab/>3. Paskirti pagrindiniu komitetu projektui Nr. XIP-1107 svarstyti Teisės ir teisėtvarkos komitetą.<text:s/></text:span><text:span text:style-name="T450">Balsavimo rezultatai: pritarta bendru sutarimu.</text:span></text:p>
      <text:p text:style-name="P451"><text:span text:style-name="T452">4. Paskirti papildomu komitetu projektui Nr. XIP-1107 s</text:span><text:span text:style-name="T453">varstyti Nacionalinio saugumo ir gynybos komitetą.<text:s/></text:span><text:span text:style-name="T454">Balsavimo rezultatai: pritarta bendru sutarimu.</text:span></text:p>
      <text:p text:style-name="Normal"><text:span text:style-name="T455"><text:tab/>5. Paskirti pagrindiniu komitetu projektui Nr.XIP-1108 svarstyti Nacionalinio saugumo ir gynybos komitetą.<text:s/></text:span><text:span text:style-name="T456">Balsavimo rezultatai: pritarta bendru sutarimu.</text:span></text:p>
      <text:p text:style-name="Normal"><text:span text:style-name="T457"><text:tab/></text:span><text:span text:style-name="T458">6. Paskirti papildomu komitetu projektui Nr. XIP-1108 svarstyti Teisės ir teisėtvarkos komitetą.<text:s/></text:span><text:span text:style-name="T459">Balsavimo rezultatai: pritarta bendru sutarimu.</text:span></text:p>
      <text:p text:style-name="Normal"><text:span text:style-name="T460"><text:tab/>7. Paskirti šių projektų preliminarią svarstymo Seimo posėdyje datą – 2009-12-10.<text:s/></text:span><text:span text:style-name="T461">Balsavimo rezultatai: pritar</text:span><text:span text:style-name="T462">ta bendru sutarimu.</text:span></text:p>
      <text:p text:style-name="P463"/>
      <text:p text:style-name="BodyTextIndent2"><text:span text:style-name="T464">Posėdžio pirmininkas paskelbė apie<text:s/></text:span><text:span text:style-name="T465">Tarpparlamentinių ryšių su Moldovos Respublika grupės sudarymą Seime. Įsirašymo data nuo 2009-11-04 iki 2009-11-12.<text:s/></text:span></text:p>
      <text:p text:style-name="P466"/>
      <text:p text:style-name="P467">Užsiregistravo 43 Seimo nariai<text:s/><text:span text:style-name="T468">(17.25 val.)</text:span></text:p>
      <text:p text:style-name="P469"/>
      <text:p text:style-name="Normal"/>
      <text:p text:style-name="P470">Posėdis baigtas</text:p>
      <text:p text:style-name="P471"><text:s/>(17.26 val.)</text:p>
      <text:p text:style-name="Normal"/>
      <text:p text:style-name="Normal"/>
      <text:p text:style-name="Normal"/>
      <text:p text:style-name="Normal">Seimo Pirmininko pirmasis pavaduotojas<text:s/><text:tab/><text:s text:c="31"/>Raimondas Šukys</text:p>
      <text:p text:style-name="Normal"/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/>
      <text:p text:style-name="P472"/>
      <text:p text:style-name="Normal"/>
      <text:p text:style-name="P473">Protokolą rašė <text:s text:c="47"/><text:s text:c="34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indent="0.4923in"/>
      <style:text-properties style:font-name="Times New Roman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31T17:24:00Z</meta:creation-date>
    <dc:date>2017-03-31T17:24:00Z</dc:date>
    <meta:print-date>2009-11-04T14:31:00Z</meta:print-date>
    <meta:template xlink:href="PROTOKOL.DOT" xlink:type="simple"/>
    <meta:editing-cycles>2</meta:editing-cycles>
    <meta:editing-duration>PT0S</meta:editing-duration>
    <meta:document-statistic meta:page-count="3" meta:paragraph-count="385" meta:word-count="2848" meta:character-count="18100" meta:row-count="1042" meta:non-whitespace-character-count="15637"/>
  </office:meta>
</office:document-meta>
</file>