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etter-spacing="0.0027in"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style:font-name-asian="Arial Unicode MS" fo:font-weight="bold" style:font-weight-asian="bold" style:font-weight-complex="bold" fo:language="lt" fo:country="LT"/>
    </style:style>
    <style:style style:name="P10" style:parent-style-name="BodyText" style:family="paragraph">
      <style:paragraph-properties fo:text-align="center" fo:margin-top="0in" fo:margin-bottom="0in"/>
    </style:style>
    <style:style style:name="T11" style:parent-style-name="DefaultParagraphFont" style:family="text">
      <style:text-properties style:font-name="Times New Roman" style:font-name-complex="Times New Roman" fo:font-weight="bold" style:font-weight-asian="bold" style:font-weight-complex="bold" fo:language="lt" fo:country="LT"/>
    </style:style>
    <style:style style:name="P12" style:parent-style-name="BodyText2"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style:font-weight-complex="bold" fo:text-transform="uppercase" fo:language="lt" fo:country="LT"/>
    </style:style>
    <style:style style:name="T14" style:parent-style-name="DefaultParagraphFont" style:family="text">
      <style:text-properties style:font-name="Times New Roman" style:font-name-complex="Times New Roman" fo:font-weight="bold" style:font-weight-asian="bold" style:font-weight-complex="bold" fo:language="lt" fo:country="LT"/>
    </style:style>
    <style:style style:name="TableColumn16" style:family="table-column">
      <style:table-column-properties style:column-width="0.4687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951in" style:use-optimal-column-width="false"/>
    </style:style>
    <style:style style:name="Table15" style:family="table">
      <style:table-properties style:width="6.75in" fo:margin-left="-0.3416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fo:language="lt" fo:country="L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paragraph-properties fo:text-indent="0.5in"/>
    </style:style>
    <style:style style:name="P45" style:parent-style-name="Pasiulymai" style:family="paragraph">
      <style:paragraph-properties>
        <style:tab-stops>
          <style:tab-stop style:type="left" style:position="3.4583in"/>
        </style:tab-stops>
      </style:paragraph-properties>
    </style:style>
    <style:style style:name="P46" style:parent-style-name="Pasiulymai" style:family="paragraph">
      <style:paragraph-properties>
        <style:tab-stops>
          <style:tab-stop style:type="left" style:position="3.4583in"/>
        </style:tab-stops>
      </style:paragraph-properties>
    </style:style>
    <style:style style:name="P47" style:parent-style-name="HTMLPreformatte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fo:language="lt" fo:country="LT"/>
    </style:style>
    <style:style style:name="P48"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fo:language="lt" fo:country="LT"/>
    </style:style>
    <style:style style:name="P49" style:parent-style-name="HTMLPreformatted" style:family="paragraph">
      <style:paragraph-properties fo:text-align="justify"/>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P5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5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T53" style:parent-style-name="DefaultParagraphFont" style:family="text">
      <style:text-properties style:font-size-complex="10pt" fo:language="lt" fo:country="LT"/>
    </style:style>
  </office:automatic-styles>
  <office:body>
    <office:text text:use-soft-page-breaks="true">
      <text:p text:style-name="P1">2009 10 21</text:p>
      <text:p text:style-name="P2"/>
      <text:p text:style-name="P3">PASIŪLYMAS</text:p>
      <text:p text:style-name="P4"/>
      <text:p text:style-name="P5"><text:span text:style-name="T6">DĖL</text:span><text:span text:style-name="T7"><text:s/></text:span><text:span text:style-name="T8">LIETUVOS RESPUBLIKOS</text:span><text:span text:style-name="T9"><text:s/>VALSTYBINIŲ ŠALPOS IŠMOKŲ “DĖL</text:span></text:p>
      <text:p text:style-name="P10"><text:span text:style-name="T11">LIETUVOS RESPUBLIKOS VALSTYBINIŲ ŠALPOS IŠMOKŲ ĮSTATYMO 22 STRAIPSNIO PAKEITIMO <text:s/>ĮSTATYMO” PROJEKTO</text:span></text:p>
      <text:p text:style-name="P12"><text:span text:style-name="T13">Nr.<text:s/></text:span><text:span text:style-name="T14">XIP-124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3</text:p>
          </table:table-cell>
          <table:table-cell table:style-name="TableCell39">
            <text:p text:style-name="P40"/>
          </table:table-cell>
          <table:table-cell table:style-name="TableCell41">
            <text:p text:style-name="P42"/>
          </table:table-cell>
          <table:table-cell table:style-name="TableCell43">
            <text:p text:style-name="Pasiulymai">Argumentai: šiuo ir kitais įstatymų projektais siūloma mažinti įvairias socialines išmokas Lietuvos gyventojams. Tačiau kur neišmokėtos žmonėms lėšos bus naudojamos, niekur konkrečiai nėra nurodoma ir pagrindžiama. Šių lėšų panaudojimas kitoms socialinėms reikmėms pavyzdžiui, karinių lėktuvų pirkimui, visiškai skirtingi veiksmai. Todėl siekiant, kad neišmokėti gyventojams pinigai būtų naudojami moraliai, sąžiningai, tikslingai ir efektyviai, būtina, kad iki šio ir kitų šiuo tikslu parengtų įstatymų priėmimo Lietuvos Respublikos Vyriausybė pateiktų Lietuvos Respublikos Seimui konkrečią ir fiksuotą informaciją, nurodančią, kur, kokiai programai, priemonei, išlaidų straipsniui ir pan. bus naudojami įstatymo projekto pakeitimais neišmokėti žmonėms pinigai. <text:s/></text:p>
            <text:p text:style-name="Pasiulymai"/>
            <text:p text:style-name="P44">Siūlau papildyti įstatymo projektą nauju 3 straipsniu – nustatyti, kad Lietuvos Respublikos Vyriausybė iki šio įstatymo priėmimo pateiktų Lietuvos Respublikos Seimui konkrečią ir fiksuotą informaciją, nurodančią, kur, kokiai programai, priemonei, išlaidų straipsniui ir pan. bus naudojami įstatymo projekto pakeitimais neišmokami žmonėms pinigai.</text:p>
            <text:p text:style-name="Pasiulymai"/>
            <text:p text:style-name="P45">Pasiūlymas:</text:p>
            <text:p text:style-name="P46">Papildyti valstybinių šalpos išmokų įstatymo projektą 3 straipsniu ir jį išdėstyti taip: “<text:s/></text:p>
            <text:p text:style-name="P47">3 straipsnis. Įpareigojimas Vyriausybei</text:p>
            <text:p text:style-name="P48"/>
            <text:p text:style-name="P49"><text:span text:style-name="T50">1. Lietuvos Respublikos Vyriausybė iki šio įstatymo priėmimo pateikia Lietuvos Respublikos Seimui konkrečią ir fiksuotą informaciją, nurodančią, kur, kokiai programai, priemonei, išlaidų straipsniui ir pan. bus naudojami įstatymo projekto pakeitimais neišmokami žmonėms pinigai.”</text:span></text:p>
          </table:table-cell>
        </table:table-row>
      </table:table>
      <text:p text:style-name="P51"/>
      <text:p text:style-name="P52">Teikia:</text:p>
      <text:p text:style-name="Normal"><text:span text:style-name="T53">Seimo nariai: <text:s text:c="89"/>Mečislovas Zasčiur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10 21</dc:title>
    <dc:description/>
    <dc:subject/>
    <meta:initial-creator>Seimas</meta:initial-creator>
    <dc:creator>adlibuser</dc:creator>
    <meta:creation-date>2017-03-31T20:48:00Z</meta:creation-date>
    <dc:date>2017-03-31T20:48:00Z</dc:date>
    <meta:template xlink:href="Normal.dotm" xlink:type="simple"/>
    <meta:editing-cycles>2</meta:editing-cycles>
    <meta:editing-duration>PT0S</meta:editing-duration>
    <meta:document-statistic meta:page-count="1" meta:paragraph-count="22" meta:word-count="255" meta:character-count="1928" meta:row-count="54" meta:non-whitespace-character-count="1695"/>
  </office:meta>
</office:document-meta>
</file>