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6" style:parent-style-name="DefaultParagraphFont" style:family="text">
      <style:text-properties fo:language="pt" fo:country="BR"/>
    </style:style>
    <style:style style:name="T7" style:parent-style-name="DefaultParagraphFont" style:family="text">
      <style:text-properties fo:text-transform="uppercase"/>
    </style:style>
    <style:style style:name="P8" style:parent-style-name="Heading2" style:family="paragraph">
      <style:paragraph-properties fo:line-height="100%"/>
    </style:style>
    <style:style style:name="P9" style:parent-style-name="centrbold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style:font-weight-complex="bold" fo:color="#000000"/>
    </style:style>
    <style:style style:name="T19" style:parent-style-name="DefaultParagraphFont" style:family="text">
      <style:text-properties style:font-name="Times New Roman" style:font-weight-complex="bold" fo:color="#000000"/>
    </style:style>
    <style:style style:name="P20" style:parent-style-name="Normal" style:family="paragraph">
      <style:paragraph-properties fo:text-align="center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Heading6" style:family="paragraph">
      <style:paragraph-properties fo:text-indent="0.5in"/>
    </style:style>
    <style:style style:name="T23" style:parent-style-name="DefaultParagraphFont" style:family="text">
      <style:text-properties fo:font-weight="normal" style:font-weight-asian="normal" style:font-weight-complex="normal"/>
    </style:style>
    <style:style style:name="T24" style:parent-style-name="DefaultParagraphFont" style:family="text">
      <style:text-properties fo:font-weight="normal" style:font-weight-asian="normal"/>
    </style:style>
    <style:style style:name="T25" style:parent-style-name="DefaultParagraphFont" style:family="text">
      <style:text-properties fo:font-weight="normal" style:font-weight-asian="normal" style:font-weight-complex="normal"/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 style:font-weight-complex="normal"/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fo:font-weight="normal" style:font-weight-asian="normal"/>
    </style:style>
    <style:style style:name="T32" style:parent-style-name="DefaultParagraphFont" style:family="text">
      <style:text-properties fo:font-weight="normal" style:font-weight-asian="normal" style:font-weight-complex="normal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 New Roman" style:font-weight-complex="bold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color="#000000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fo:color="#000000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font-weight-complex="bold" fo:color="#000000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style:font-weight-complex="bold" style:font-style-complex="italic" fo:color="#000000" style:language-asian="lt" style:country-asian="LT"/>
    </style:style>
    <style:style style:name="T43" style:parent-style-name="DefaultParagraphFont" style:family="text">
      <style:text-properties style:font-name="Times New Roman" style:font-weight-complex="bold" style:font-style-complex="italic" fo:color="#000000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name="Times New Roman"/>
    </style:style>
    <style:style style:name="T45" style:parent-style-name="DefaultParagraphFont" style:family="text">
      <style:text-properties fo:font-weight="normal" style:font-weight-asian="normal" style:font-weight-complex="normal"/>
    </style:style>
    <style:style style:name="P4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48" style:family="table-column">
      <style:table-column-properties style:column-width="0.4083in" style:use-optimal-column-width="false"/>
    </style:style>
    <style:style style:name="TableColumn49" style:family="table-column">
      <style:table-column-properties style:column-width="1.1638in" style:use-optimal-column-width="false"/>
    </style:style>
    <style:style style:name="TableColumn50" style:family="table-column">
      <style:table-column-properties style:column-width="0.4083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4.6777in" style:use-optimal-column-width="false"/>
    </style:style>
    <style:style style:name="TableColumn54" style:family="table-column">
      <style:table-column-properties style:column-width="1.0805in" style:use-optimal-column-width="false"/>
    </style:style>
    <style:style style:name="TableColumn55" style:family="table-column">
      <style:table-column-properties style:column-width="2in" style:use-optimal-column-width="false"/>
    </style:style>
    <style:style style:name="Table47" style:family="table">
      <style:table-properties style:width="10.8222in" fo:margin-left="0in" table:align="left"/>
    </style:style>
    <style:style style:name="TableRow56" style:family="table-row">
      <style:table-row-properties style:min-row-height="0.3277in" style:use-optimal-row-height="false" fo:keep-together="always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P66" style:parent-style-name="Normal" style:family="paragraph">
      <style:paragraph-properties fo:text-align="center"/>
      <style:text-properties style:font-name="Times New Roman"/>
    </style:style>
    <style:style style:name="P67" style:parent-style-name="Normal" style:family="paragraph">
      <style:paragraph-properties fo:text-align="center"/>
      <style:text-properties style:font-name="Times New Roma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/>
    </style:style>
    <style:style style:name="TableRow72" style:family="table-row">
      <style:table-row-properties style:min-row-height="0.2631in" style:use-optimal-row-height="false" fo:keep-together="always"/>
    </style:style>
    <style:style style:name="P73" style:parent-style-name="Normal" style:family="paragraph">
      <style:text-properties style:font-name="Times New Roman"/>
    </style:style>
    <style:style style:name="P74" style:parent-style-name="Normal" style:family="paragraph">
      <style:text-properties style:font-name="Times New Roma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81" style:parent-style-name="Normal" style:family="paragraph">
      <style:text-properties style:font-name="Times New Roman"/>
    </style:style>
    <style:style style:name="P82" style:parent-style-name="Normal" style:family="paragraph">
      <style:text-properties style:font-name="Times New Roman"/>
    </style:style>
    <style:style style:name="P83" style:parent-style-name="Normal" style:family="paragraph">
      <style:text-properties style:font-name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T87" style:parent-style-name="DefaultParagraphFont" style:family="text">
      <style:text-properties style:font-weight-complex="normal"/>
    </style:style>
    <style:style style:name="T88" style:parent-style-name="DefaultParagraphFont" style:family="text">
      <style:text-properties style:font-weight-complex="normal"/>
    </style:style>
    <style:style style:name="T89" style:parent-style-name="DefaultParagraphFont" style:family="text">
      <style:text-properties style:font-weight-complex="normal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text-properties fo:font-weight="bold" style:font-weight-asian="bol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text-properties fo:font-weight="bold" style:font-weight-asian="bold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 style:language-asian="lt" style:country-asian="LT"/>
    </style:style>
    <style:style style:name="P100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Pasiulymai2" style:family="paragraph">
      <style:text-properties fo:font-weight="bold" style:font-weight-asian="bold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Pasiulymai2" style:family="paragraph">
      <style:text-properties fo:font-weight="bold" style:font-weight-asian="bold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Pasiulymai2" style:family="paragraph">
      <style:text-properties fo:font-weight="bold" style:font-weight-asian="bold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T114" style:parent-style-name="typewriter0" style:family="text">
      <style:text-properties fo:font-weight="bold" style:font-weight-asian="bold"/>
    </style:style>
    <style:style style:name="T115" style:parent-style-name="typewriter0" style:family="text">
      <style:text-properties fo:font-weight="bold" style:font-weight-asian="bold"/>
    </style:style>
    <style:style style:name="T116" style:parent-style-name="typewriter0" style:family="text">
      <style:text-properties fo:font-weight="bold" style:font-weight-asian="bold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Pasiulymai2" style:family="paragraph">
      <style:text-properties fo:font-weight="bold" style:font-weight-asian="bold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Pasiulymai2" style:family="paragraph">
      <style:text-properties fo:font-weight="bold" style:font-weight-asian="bold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Pasiulymai2" style:family="paragraph">
      <style:text-properties fo:font-weight="bold" style:font-weight-asian="bold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T129" style:parent-style-name="typewriter0" style:family="text">
      <style:text-properties fo:font-weight="bold" style:font-weight-asian="bold"/>
    </style:style>
    <style:style style:name="T130" style:parent-style-name="typewriter0" style:family="text">
      <style:text-properties fo:font-weight="bold" style:font-weight-asian="bold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Pasiulymai2" style:family="paragraph">
      <style:text-properties fo:font-weight="bold" style:font-weight-asian="bold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Pasiulymai2" style:family="paragraph">
      <style:text-properties fo:font-weight="bold" style:font-weight-asian="bold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Pasiulymai2" style:family="paragraph">
      <style:text-properties fo:font-weight="bold" style:font-weight-asian="bold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Pasiulymai2" style:family="paragraph">
      <style:text-properties fo:font-weight="bold" style:font-weight-asian="bold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Pasiulymai2" style:family="paragraph">
      <style:text-properties fo:font-weight="bold" style:font-weight-asian="bold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Pasiulymai2" style:family="paragraph">
      <style:text-properties fo:font-weight="bold" style:font-weight-asian="bold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Komitetas" style:family="paragraph">
      <style:paragraph-properties fo:text-align="justify"/>
    </style:style>
    <style:style style:name="T159" style:parent-style-name="DefaultParagraphFont" style:family="text">
      <style:text-properties fo:font-weight="normal" style:font-weight-asian="normal"/>
    </style:style>
    <style:style style:name="T160" style:parent-style-name="DefaultParagraphFont" style:family="text">
      <style:text-properties fo:font-weight="normal" style:font-weight-asian="normal"/>
    </style:style>
    <style:style style:name="T161" style:parent-style-name="DefaultParagraphFont" style:family="text">
      <style:text-properties fo:font-weight="normal" style:font-weight-asian="norm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Pasiulymai2" style:family="paragraph">
      <style:text-properties fo:font-weight="bold" style:font-weight-asian="bold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Pasiulymai2" style:family="paragraph">
      <style:text-properties fo:font-weight="bold" style:font-weight-asian="bold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Pasiulymai2" style:family="paragraph">
      <style:text-properties fo:font-weight="bold" style:font-weight-asian="bold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T172" style:parent-style-name="DefaultParagraphFont" style:family="text">
      <style:text-properties style:language-asian="lt" style:country-asian="L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Pasiulymai2" style:family="paragraph">
      <style:text-properties style:font-weight-complex="normal"/>
    </style:style>
    <style:style style:name="T179" style:parent-style-name="DefaultParagraphFont" style:family="text">
      <style:text-properties style:font-weight-complex="normal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Pasiulymai2" style:family="paragraph">
      <style:text-properties fo:font-weight="bold" style:font-weight-asian="bold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Pasiulymai2" style:family="paragraph">
      <style:text-properties fo:font-weight="bold" style:font-weight-asian="bold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Pasiulymai2" style:family="paragraph">
      <style:text-properties fo:font-weight="bold" style:font-weight-asian="bold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188" style:parent-style-name="Normal" style:family="paragraph">
      <style:paragraph-properties fo:text-align="justify" fo:text-indent="0.5in"/>
      <style:text-properties style:font-name="Times New Roman" style:language-asian="lt" style:country-asian="L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192" style:parent-style-name="DefaultParagraphFont" style:family="text">
      <style:text-properties fo:font-weight="normal" style:font-weight-asian="normal"/>
    </style:style>
    <style:style style:name="P193" style:parent-style-name="Isvada_konsoliduotai_versijai5" style:family="paragraph">
      <style:text-properties fo:font-weight="normal" style:font-weight-asian="normal"/>
    </style:style>
    <style:style style:name="T194" style:parent-style-name="DefaultParagraphFont" style:family="text">
      <style:text-properties fo:font-weight="normal" style:font-weight-asian="normal"/>
    </style:style>
    <style:style style:name="P195" style:parent-style-name="Isvada_konsoliduotai_versijai5" style:family="paragraph">
      <style:text-properties fo:font-weight="normal" style:font-weight-asian="normal"/>
    </style:style>
    <style:style style:name="T196" style:parent-style-name="DefaultParagraphFont" style:family="text">
      <style:text-properties fo:font-weight="normal" style:font-weight-asian="normal"/>
    </style:style>
    <style:style style:name="P197" style:parent-style-name="Isvada_konsoliduotai_versijai5" style:family="paragraph">
      <style:text-properties fo:font-weight="normal" style:font-weight-asian="normal"/>
    </style:style>
    <style:style style:name="T198" style:parent-style-name="DefaultParagraphFont" style:family="text">
      <style:text-properties fo:font-weight="normal" style:font-weight-asian="normal"/>
    </style:style>
    <style:style style:name="T199" style:parent-style-name="DefaultParagraphFont" style:family="text">
      <style:text-properties fo:font-weight="normal" style:font-weight-asian="normal"/>
    </style:style>
    <style:style style:name="T200" style:parent-style-name="DefaultParagraphFont" style:family="text">
      <style:text-properties fo:font-weight="normal" style:font-weight-asian="normal"/>
    </style:style>
    <style:style style:name="P201" style:parent-style-name="Isvada_konsoliduotai_versijai5" style:family="paragraph">
      <style:text-properties fo:font-weight="normal" style:font-weight-asian="normal"/>
    </style:style>
    <style:style style:name="P202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203" style:parent-style-name="Normal" style:family="paragraph">
      <style:paragraph-properties fo:text-align="justify" fo:line-height="150%" fo:margin-left="0.5in">
        <style:tab-stops/>
      </style:paragraph-properties>
    </style:style>
    <style:style style:name="T204" style:parent-style-name="DefaultParagraphFont" style:family="text">
      <style:text-properties style:font-name="Times New Roman" fo:font-weight="bold" style:font-weight-asian="bold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/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name="Times New Roman" fo:font-weight="bold" style:font-weight-asian="bold"/>
    </style:style>
    <style:style style:name="T219" style:parent-style-name="DefaultParagraphFont" style:family="text">
      <style:text-properties style:font-name="Times New Roman"/>
    </style:style>
    <style:style style:name="T220" style:parent-style-name="DefaultParagraphFont" style:family="text">
      <style:text-properties style:font-name="Times New Roman" fo:font-weight="bold" style:font-weight-asian="bold"/>
    </style:style>
    <style:style style:name="T221" style:parent-style-name="DefaultParagraphFont" style:family="text">
      <style:text-properties style:font-name="Times New Roman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style:font-weight-complex="normal"/>
    </style:style>
    <style:style style:name="T224" style:parent-style-name="DefaultParagraphFont" style:family="text">
      <style:text-properties fo:font-weight="normal" style:font-weight-asian="normal"/>
    </style:style>
    <style:style style:name="P225" style:parent-style-name="BodyText" style:family="paragraph">
      <style:paragraph-properties fo:line-height="100%" fo:text-indent="0.5in"/>
      <style:text-properties style:font-name="Times New Roman" style:font-weight-complex="bold"/>
    </style:style>
    <style:style style:name="P226" style:parent-style-name="BodyText" style:family="paragraph">
      <style:paragraph-properties fo:line-height="100%" fo:text-indent="0.5in"/>
      <style:text-properties style:font-name="Times New Roman" style:font-weight-complex="bold"/>
    </style:style>
    <style:style style:name="P227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name="Times New Roman"/>
    </style:style>
    <style:style style:name="P230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31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32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33" style:parent-style-name="Normal" style:family="paragraph">
      <style:paragraph-properties fo:text-align="justify" fo:text-indent="0.5in"/>
    </style:style>
    <style:style style:name="P234" style:parent-style-name="Normal" style:family="paragraph">
      <style:paragraph-properties fo:text-align="justify" fo:margin-left="0.5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Komitetas"><text:span text:style-name="T6">KAIMO REIKALŲ</text:span><text:span text:style-name="T7"><text:s/>komitetas</text:span></text:p>
      <text:p text:style-name="Komitetas"/>
      <text:h text:style-name="P8" text:outline-level="2">PAGRINDINIO KOMITETO</text:h>
      <text:h text:style-name="Heading2" text:outline-level="2">I Š V A D O S</text:h>
      <text:p text:style-name="P9"><text:span text:style-name="T10">DĖL<text:s/></text:span><text:span text:style-name="T11">LIETUVOS<text:s/></text:span><text:span text:style-name="T12">RESPUBLIKOS<text:s/></text:span><text:span text:style-name="T13">ŽEMĖS REFORMOS ĮSTATYMO 16 STRAIPSNIO PAKEITIMO</text:span></text:p>
      <text:p text:style-name="Projektas">ĮSTATYMO PROJEKTO (NR. XIP-1013)</text:p>
      <text:p text:style-name="P14"/>
      <text:p text:style-name="P15"><text:span text:style-name="T16">2009 m.<text:s/></text:span><text:span text:style-name="T17">spalio 14 d.<text:s/></text:span><text:span text:style-name="T18">110-P-29(34)</text:span><text:span text:style-name="T19">‘3</text:span></text:p>
      <text:p text:style-name="P20">Vilnius</text:p>
      <text:p text:style-name="P21"/>
      <text:h text:style-name="P22" text:outline-level="6">1. Komiteto posėdyje dalyvavo:<text:s/><text:span text:style-name="T23">Edmundas Pupinis - Komiteto pirmininkas, Jonas Stanevičius - Komiteto pirmininko pavaduotojas, Antanas Baura, Jonas Jagminas, Ligitas Kernagis, Bronius Pauža, Jonas Ramonas, Rūta Rutkelytė - Komiteto nariai,<text:s/></text:span><text:span text:style-name="T24">Romaldas Abugelis -<text:s/></text:span><text:span text:style-name="T25">Komiteto biuro vedėjas</text:span><text:span text:style-name="T26">, Gintarė Dešukaitė, Simantė Kairienė, Leonardas Michelbertas, Evaldas Zelenka -<text:s/></text:span><text:span text:style-name="T27">Komiteto biuro</text:span><text:span text:style-name="T28"><text:s/>patarėjai</text:span><text:span text:style-name="T29">,<text:s/></text:span><text:span text:style-name="T30">Jolanta<text:s/></text:span><text:span text:style-name="T31">Zibavičiūtė -<text:s/></text:span><text:span text:style-name="T32">Komiteto biuro sekretorė;</text:span></text:h>
      <text:p text:style-name="P33"><text:span text:style-name="T34">kviestieji asmenys:<text:s/></text:span><text:span text:style-name="T35">Silvestras Staliūnas -</text:span><text:span text:style-name="T36"><text:s/>NŽT</text:span><text:span text:style-name="T37"><text:s/>prie ŽŪM Žemės tvarkymo departamento direktorius, Gintautas Vasiliauskas -</text:span><text:span text:style-name="T38"><text:s/>NŽT</text:span><text:span text:style-name="T39"><text:s/>prie ŽŪM Žemės tvarkymo departamento Žemės reformos kontrolės skyriaus vedėjas, Edvardas Raugalas -<text:s/></text:span><text:span text:style-name="T40">ŽŪM viceministras, Sigitas Dimaitis -<text:s/></text:span><text:span text:style-name="T41">Žemės ūkio rūmų atstovas, Gintaras Nagulevičius - Lietuvos šeimos ūkininkų sąjungos tarybos pirmininko pavaduotojas, Antanina Venckūnienė - L</text:span><text:span text:style-name="T42">ietuvos žemės savininkų sąjungos Tarybos pirmininkė</text:span><text:span text:style-name="T43">.</text:span></text:p>
      <text:p text:style-name="P44"/>
      <text:p text:style-name="Pasiulymai_p2">2. Ekspertų, konsultantų, specialistų išvados, pasiūlymai, pataisos, pastabos<text:s/><text:span text:style-name="T45">(toliau – pasiūlymai)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Eil.</text:p>
            <text:p text:style-name="P59">Nr.</text:p>
          </table:table-cell>
          <table:table-cell table:style-name="TableCell60" table:number-rows-spanned="2">
            <text:p text:style-name="P61">Pasiūlymo teikėjas, data</text:p>
          </table:table-cell>
          <table:table-cell table:style-name="TableCell62" table:number-columns-spanned="3">
            <text:p text:style-name="P63">Siūloma keisti</text:p>
          </table:table-cell>
          <table:covered-table-cell/>
          <table:covered-table-cell/>
          <table:table-cell table:style-name="TableCell64" table:number-rows-spanned="2">
            <text:p text:style-name="P65"/>
            <text:p text:style-name="P66">Pasiūlymo turinys</text:p>
            <text:p text:style-name="P67"/>
          </table:table-cell>
          <table:table-cell table:style-name="TableCell68" table:number-rows-spanned="2">
            <text:p text:style-name="P69">Komiteto<text:s/>nuomonė</text:p>
          </table:table-cell>
          <table:table-cell table:style-name="TableCell70" table:number-rows-spanned="2">
            <text:p text:style-name="P71">Argumentai, pagrindžiantys nuomonę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Str.</text:p>
          </table:table-cell>
          <table:table-cell table:style-name="TableCell77">
            <text:p text:style-name="P78">Str. d.</text:p>
          </table:table-cell>
          <table:table-cell table:style-name="TableCell79">
            <text:p text:style-name="P80">P.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asiulymai2">1.</text:p>
          </table:table-cell>
          <table:table-cell table:style-name="TableCell86">
            <text:p text:style-name="Pasiulymai2">Seimo kanceliarijos Teisės<text:s/><text:soft-page-break/>departamentas</text:p>
            <text:p text:style-name="Pasiulymai2"><text:span text:style-name="T87">(2009-09-</text:span><text:span text:style-name="T88">17</text:span><text:span text:style-name="T89">)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<text:s text:c="5"/></text:span><text:span text:style-name="T99">Alternatyvių projektų Teisės departamente negauta.<text:s/></text:span></text:p>
            <text:p text:style-name="P100"><text:s text:c="5"/>Vertinant projekto atitiktį Konstitucijai, galiojantiems įstatymams ir juridinės technikos taisyklėms, teikiame šias<text:s/><text:soft-page-break/>pastabas:</text:p>
            <text:p text:style-name="Pasiulymai2"><text:span text:style-name="T101">1. Projektas taisytinas atsižvelgiant į juridinės technikos taisykles: įstatymo oficialaus paskelbimo šaltinių sąraše brauktina nuoroda ,,Nr.VII-1757,”.</text:span></text:p>
          </table:table-cell>
          <table:table-cell table:style-name="TableCell102">
            <text:p text:style-name="Pasiulymai2"/>
            <text:p text:style-name="Pasiulymai2"/>
            <text:p text:style-name="Pasiulymai2"/>
            <text:p text:style-name="Pasiulymai2"/>
            <text:p text:style-name="Pasiulymai2">Pritarti.</text:p>
          </table:table-cell>
          <table:table-cell table:style-name="TableCell103">
            <text:p text:style-name="Pasiulymai2"/>
          </table:table-cell>
        </table:table-row>
        <table:table-row table:style-name="TableRow104">
          <table:table-cell table:style-name="TableCell105">
            <text:p text:style-name="Pasiulymai2"/>
          </table:table-cell>
          <table:table-cell table:style-name="TableCell106">
            <text:p text:style-name="Pasiulymai2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asiulymai2"><text:span text:style-name="typewriter0">2. Atkreiptinas dėmesys, kad projekto 1 straipsnio 1 dalimi keičiamo įstatymo 16 straipsnio 2 dalį pripažįstant netekusia galios, naikinama nuostata, nustatanti, jog valstybinė žemės ūkio paskirties žemė, grąžintina pagal įstatymus, reglamentuojančius piliečių nuosavybės teisės į išlikusį nekilnojamąjį turtą atkūrimą, išnuomojama iki sprendimo atkurti nuosavybės teises priėmimo.<text:s/></text:span><text:span text:style-name="T114">Iš projekto aiškinamojo rašto nėra aišku</text:span><text:span text:style-name="T115">,</text:span><text:span text:style-name="T116"><text:s/>dėl kokių tikslų ir motyvų naikinama ši nuostata, todėl projektas diskutuotinas tikslingumo aspektu.</text:span></text:p>
            <text:p text:style-name="Pasiulymai2"/>
          </table:table-cell>
          <table:table-cell table:style-name="TableCell117">
            <text:p text:style-name="Pasiulymai2">Nepritarti.<text:s/></text:p>
          </table:table-cell>
          <table:table-cell table:style-name="TableCell118">
            <text:p text:style-name="Pasiulymai2">Aiškinamajame rašte<text:s/>nurodyta, kad siūlomos naikinti nuostatos šiame įstatymo straipsnyje neturėtų būti, kadangi jame aptariami kiti klausimai. Be to, jos perteklinės, kadangi jau yra įtvirtintos kituose teisės aktuose.</text:p>
          </table:table-cell>
        </table:table-row>
        <table:table-row table:style-name="TableRow119">
          <table:table-cell table:style-name="TableCell120">
            <text:p text:style-name="Pasiulymai2"/>
          </table:table-cell>
          <table:table-cell table:style-name="TableCell121">
            <text:p text:style-name="Pasiulymai2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asiulymai2"><text:span text:style-name="typewriter0">3. Atkreiptinas dėmesys, kad su šiuo projektu kartu teikiamame Piliečių nuosavybės teisių į išlikusį nekilnojamąjį turtą atkūrimo įstatymo 4 straipsnio pakeitimo įstatymo projekto (reg. Nr.XIP-1011) 1 straipsnio 2 dalyje<text:s/></text:span><text:span text:style-name="T129">išplečiamas ratas subjektų, kuriems gali būti perduodamas nuosavybėn neatlygintinai žemės sklypas.</text:span><text:span text:style-name="typewriter0"><text:s/>Pažymėtina, kad minėta norma yra tarpusavyje susijusi su Žemės reformos įstatymo 10 straipsnio 1 dalies 6 punkto nuostatomis, reglamentuojančiomis asmenų, įsigyjančių žemę, mišką ir vandens telkinius, eilės tvarką. Atsižvelgiant į tai,<text:s/></text:span><text:span text:style-name="T130">diskutuotina, kokios įtakos naujų subjektų atsiradimas turėtų šios eilės sudarymui bei, ar nebūtų pažeisti žemiau eilėje esančių asmenų teisėti lūkesčiai.</text:span></text:p>
            <text:p text:style-name="Pasiulymai2"/>
          </table:table-cell>
          <table:table-cell table:style-name="TableCell131">
            <text:p text:style-name="Pasiulymai2">Nepritarti.</text:p>
          </table:table-cell>
          <table:table-cell table:style-name="TableCell132">
            <text:p text:style-name="Pasiulymai2"><text:span text:style-name="typewriter0">Kadangi<text:s/></text:span><text:span text:style-name="typewriter0">neatsiranda<text:s/></text:span><text:span text:style-name="typewriter0">nauji subjektai</text:span><text:span text:style-name="typewriter0"><text:s/>(tik plečiamas jų ratas)</text:span><text:span text:style-name="typewriter0">, jokios įtakos eil</text:span><text:span text:style-name="typewriter0">ių s</text:span><text:span text:style-name="typewriter0">udarymui tai neturė</text:span><text:span text:style-name="typewriter0">s. Tu</text:span><text:span text:style-name="typewriter0">o pačiu neb</text:span><text:span text:style-name="typewriter0">us ir</text:span><text:span text:style-name="typewriter0"><text:s/>pažeisti žem</text:span><text:span text:style-name="typewriter0">esnėse e</text:span><text:span text:style-name="typewriter0">ilė</text:span><text:span text:style-name="typewriter0">s</text:span><text:span text:style-name="typewriter0">e esančių asmenų teisėti lūkesčiai.</text:span></text:p>
            <text:p text:style-name="Pasiulymai2"/>
          </table:table-cell>
        </table:table-row>
        <table:table-row table:style-name="TableRow133">
          <table:table-cell table:style-name="TableCell134">
            <text:p text:style-name="Pasiulymai2"/>
          </table:table-cell>
          <table:table-cell table:style-name="TableCell135">
            <text:p text:style-name="Pasiulymai2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asiulymai2"><text:span text:style-name="typewriter">4</text:span>. Reikėtų nustatyti projekto įsigaliojimo terminą, nes priėmus įstatymą, reikės keisti šiuo metu galiojančius poįstatyminius teisės aktus.</text:p>
            <text:p text:style-name="Pasiulymai2"/>
          </table:table-cell>
          <table:table-cell table:style-name="TableCell143">
            <text:p text:style-name="Pasiulymai2">Nepritarti.</text:p>
          </table:table-cell>
          <table:table-cell table:style-name="TableCell144">
            <text:p text:style-name="Pasiulymai2">Nustačius vėlesnį įstatymo įsigaliojimą (pvz., nuo 2010 m. sausio 1 d.), pereinamuoju laikotarpiu būtų<text:s/>galimai<text:s/>sudarytos<text:s/><text:soft-page-break/>sąlygos piktnaudžiavimams.</text:p>
            <text:p text:style-name="Pasiulymai2"/>
          </table:table-cell>
        </table:table-row>
        <table:table-row table:style-name="TableRow145">
          <table:table-cell table:style-name="TableCell146">
            <text:p text:style-name="Pasiulymai2"/>
          </table:table-cell>
          <table:table-cell table:style-name="TableCell147">
            <text:p text:style-name="Pasiulymai2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5. Atsižvelgiant į tai, kad už žemės reformos eigą, nuosavybės teisių atkūrimą atsakinga Vyriausybė, manytume, kad reikėtų gauti jos nuomonę dėl projekto.</text:p>
            <text:p text:style-name="Pasiulymai2"/>
          </table:table-cell>
          <table:table-cell table:style-name="TableCell156">
            <text:p text:style-name="Pasiulymai2">Nepritarti.</text:p>
          </table:table-cell>
          <table:table-cell table:style-name="TableCell157">
            <text:p text:style-name="P158"><text:span text:style-name="T159">Seimas pateikimo metu ne</text:span><text:span text:style-name="T160">priėmė sprendimo<text:s/></text:span><text:span text:style-name="T161">kreiptis į Vyriausybę dėl išvados pateikimo</text:span>. <text:s text:c="2"/></text:p>
            <text:p text:style-name="Komitetas"/>
          </table:table-cell>
        </table:table-row>
        <table:table-row table:style-name="TableRow162">
          <table:table-cell table:style-name="TableCell163">
            <text:p text:style-name="Pasiulymai2"/>
          </table:table-cell>
          <table:table-cell table:style-name="TableCell164">
            <text:p text:style-name="Pasiulymai2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asiulymai2"><text:span text:style-name="T172">6. Kadangi keičiamas įstatymas paskutinį kartą buvo keistas 2009-06-22 įstatymu Nr. XI-312, atkreiptinas dėmesys į Seimo statuto 135 straipsnio 7 dalies nuostatas.</text:span></text:p>
          </table:table-cell>
          <table:table-cell table:style-name="TableCell173">
            <text:p text:style-name="Pasiulymai2">Pritarti.</text:p>
          </table:table-cell>
          <table:table-cell table:style-name="TableCell174">
            <text:p text:style-name="Pasiulymai2">Buvo surinktas<text:s/>būtinas<text:s/><text:s/>pateikimui<text:s/>Seimo narių<text:s/>parašų skaičius.</text:p>
          </table:table-cell>
        </table:table-row>
        <table:table-row table:style-name="TableRow175">
          <table:table-cell table:style-name="TableCell176">
            <text:p text:style-name="Pasiulymai2">2.</text:p>
          </table:table-cell>
          <table:table-cell table:style-name="TableCell177">
            <text:p text:style-name="P178">Europos teisės departamentas prie<text:s/>Teisingumo ministerijos</text:p>
            <text:p text:style-name="Pasiulymai2"><text:span text:style-name="T179">(2009-09-10)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 text:c="5"/>Išnagrinėję Lietuvos Respublikos Seimo pateiktą Lietuvos Respublikos žemės reformos įstatymo 16 straipsnio pakeitimo įstatymo projektą Nr. XIP-1013 pažymime, kad pastabų ir pasiūlymų dėl projekto atitikties Europos Sąjungos teisei neturime.<text:s/></text:p>
            <text:p text:style-name="P188"/>
          </table:table-cell>
          <table:table-cell table:style-name="TableCell189">
            <text:p text:style-name="Pasiulymai2">Pritarti.</text:p>
          </table:table-cell>
          <table:table-cell table:style-name="TableCell190">
            <text:p text:style-name="Pasiulymai2"/>
          </table:table-cell>
        </table:table-row>
      </table:table>
      <text:p text:style-name="P191"/>
      <text:p text:style-name="Isvada_konsoliduotai_versijai5">3. Piliečių, asociacijų, politinių partijų ir kitų suinteresuotų asmenų pasiūlymai:<text:s/><text:span text:style-name="T192">negauta.</text:span></text:p>
      <text:p text:style-name="P193"/>
      <text:p text:style-name="Isvada_konsoliduotai_versijai5">4. Valstybės ir savivaldybių institucijų ir įstaigų pasiūlymai:<text:s/><text:span text:style-name="T194">negauta.</text:span></text:p>
      <text:p text:style-name="P195"/>
      <text:p text:style-name="Isvada_konsoliduotai_versijai5">5. Subjektų, turinčių įstatymų leidybos iniciatyvos teisę, pasiūlymai:<text:s/><text:span text:style-name="T196">negauta.</text:span></text:p>
      <text:p text:style-name="P197"/>
      <text:p text:style-name="Isvada_konsoliduotai_versijai5">6. Seimo paskirtų papildomų komitetų, komisijų pasiūlymai:<text:s/><text:span text:style-name="T198">ne</text:span><text:span text:style-name="T199">paskirta</text:span><text:span text:style-name="T200">.</text:span></text:p>
      <text:p text:style-name="P201"/>
      <text:p text:style-name="P202">7. Komiteto sprendimas ir pasiūlymai.<text:s/></text:p>
      <text:p text:style-name="P203"><text:span text:style-name="T204">7.1. Sprendimas</text:span><text:span text:style-name="T205">:<text:s/></text:span><text:span text:style-name="T206">pr</text:span><text:span text:style-name="T207">itarti<text:s/></text:span><text:span text:style-name="T208">K</text:span><text:span text:style-name="T209">omiteto</text:span><text:span text:style-name="T210"><text:s/></text:span><text:span text:style-name="T211">patobulintam įstatymo projektui Nr. X</text:span><text:span text:style-name="T212">I</text:span><text:span text:style-name="T213">P-</text:span><text:span text:style-name="T214">101</text:span><text:span text:style-name="T215">3</text:span><text:span text:style-name="T216">(2) ir Komiteto išvadoms.</text:span></text:p>
      <text:p text:style-name="P217"><text:span text:style-name="T218">8. Balsavimo rezultatai:<text:s/></text:span><text:span text:style-name="T219">bendru sutarimu</text:span><text:span text:style-name="T220"><text:s/></text:span><text:span text:style-name="T221">už.</text:span></text:p>
      <text:p text:style-name="Pranesejas"><text:span text:style-name="T222">9. Komiteto paskirti pranešėjai:<text:s/></text:span>E.Pupinis.</text:p>
      <text:soft-page-break/>
      <text:p text:style-name="Isvada_konsoliduotai_versijai5"><text:span text:style-name="T223">10. Komiteto narių atskiroji nuomonė:<text:s/></text:span><text:span text:style-name="T224">negauta.</text:span></text:p>
      <text:p text:style-name="P225"/>
      <text:p text:style-name="P226"/>
      <text:p text:style-name="P227">PRIDEDAMA:</text:p>
      <text:p text:style-name="P228"><text:span text:style-name="T229">Komiteto siūlomas įstatymo projektas, įstatymo projekto lyginamasis variantas.</text:span></text:p>
      <text:p text:style-name="P230"/>
      <text:p text:style-name="P231"/>
      <text:p text:style-name="P232"/>
      <text:p text:style-name="P233">Komiteto pirmininkas<text:s/><text:tab/><text:s text:c="162"/>Edmundas Pupinis<text:s/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typewriter0" style:display-name="typewriter0" style:family="text" style:parent-style-name="DefaultParagraphFont"/>
    <style:style style:name="centrbold" style:display-name="centrbol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31T20:34:00Z</meta:creation-date>
    <dc:date>2017-03-31T20:34:00Z</dc:date>
    <meta:print-date>2009-10-13T14:09:00Z</meta:print-date>
    <meta:template xlink:href="Normal.dotm" xlink:type="simple"/>
    <meta:editing-cycles>2</meta:editing-cycles>
    <meta:editing-duration>PT0S</meta:editing-duration>
    <meta:document-statistic meta:page-count="4" meta:paragraph-count="115" meta:word-count="688" meta:character-count="5418" meta:row-count="484" meta:non-whitespace-character-count="4845"/>
  </office:meta>
</office:document-meta>
</file>