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Heading3" style:family="paragraph">
      <style:paragraph-properties fo:margin-right="-0.0145in"/>
      <style:text-properties fo:font-size="11pt" style:font-size-asian="11pt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5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7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5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/>
      <style:text-properties style:font-name="Times New Roman"/>
    </style:style>
    <style:style style:name="P27" style:parent-style-name="Normal" style:family="paragraph">
      <style:paragraph-properties fo:text-align="justify" fo:margin-right="-0.0145in"/>
      <style:text-properties style:font-name="Times New Roman"/>
    </style:style>
    <style:style style:name="P28" style:parent-style-name="Normal" style:family="paragraph">
      <style:paragraph-properties fo:text-align="justify" fo:margin-right="-0.0145in"/>
      <style:text-properties style:font-name="Times New Roman"/>
    </style:style>
    <style:style style:name="P29" style:parent-style-name="Normal" style:family="paragraph">
      <style:paragraph-properties fo:text-align="justify" fo:margin-right="-0.0145in"/>
      <style:text-properties style:font-name="Times New Roman"/>
    </style:style>
    <style:style style:name="P30" style:parent-style-name="Normal" style:family="paragraph">
      <style:paragraph-properties fo:text-align="justify" fo:margin-right="-0.0145in"/>
      <style:text-properties style:font-name="Times New Roman"/>
    </style:style>
    <style:style style:name="P31" style:parent-style-name="Normal" style:family="paragraph">
      <style:paragraph-properties fo:text-align="justify" fo:margin-right="-0.0145in"/>
      <style:text-properties style:font-name="Times New Roman"/>
    </style:style>
    <style:style style:name="P32" style:parent-style-name="Normal" style:family="paragraph">
      <style:paragraph-properties fo:text-align="justify" fo:margin-right="-0.0145in"/>
      <style:text-properties style:font-name="Times New Roman"/>
    </style:style>
    <style:style style:name="P33" style:parent-style-name="Normal" style:family="paragraph">
      <style:paragraph-properties fo:text-align="justify" fo:margin-right="-0.0145in"/>
      <style:text-properties style:font-name="Times New Roman"/>
    </style:style>
    <style:style style:name="P34" style:parent-style-name="Normal" style:family="paragraph">
      <style:paragraph-properties fo:text-align="justify" fo:margin-right="-0.0145in"/>
    </style:style>
    <style:style style:name="T3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h text:style-name="P8" text:outline-level="3"/>
      <text:h text:style-name="P9" text:outline-level="3">IŠVADA</text:h>
      <text:h text:style-name="P10" text:outline-level="2"><text:span text:style-name="T11">DĖL LIETUVOS RESPUBLIKOS GERIAMOJO VANDENS TIEKIMO IR NUOTEKŲ TVARKYMO ĮSTATYMO 5, 9 IR 12 STRAIPSNIŲ PAKEITIMO<text:s/></text:span><text:span text:style-name="T12">ĮSTATYMO PROJEKTO</text:span></text:h>
      <text:p text:style-name="P13"/>
      <text:p text:style-name="P14">2009-10-21 Nr. XIP-1178</text:p>
      <text:p text:style-name="P15">Vilnius</text:p>
      <text:p text:style-name="P16"/>
      <text:p text:style-name="P17">Alternatyvių projektų Teisės departamente negauta.</text:p>
      <text:p text:style-name="P18">Dėl teikiamo projekto atitikties Konstitucijai, galiojantiems įstatymams bei juridinės technikos taisyklėms teikiame šias pastabas:</text:p>
      <text:p text:style-name="P19">1. Įstatymo pavadinime žodžiai ,,Lietuvos Respublikos” turėtų būti rašomi atskiroje eilutėje.</text:p>
      <text:p text:style-name="P20">2. Atsižvelgiant į projekto aiškinamajame rašte išdėstytas projekto rengimą paskatinusias priežastis bei siekiant teisinio aiškumo, projekto 1 straipsnio 1 dalimi keičiamą įstatymo 5 straipsnio 1 dalies 4 punktą siūlome dėstyti taip: “4) Valstybinė maisto ir veterinarijos tarnyba prie Žemės ūkio ministerijos”. Atitinkamai reiktų patikslinti ir projekto 1 straipsnio 1 dalies pakeitimų esmę.</text:p>
      <text:p text:style-name="P21">3. Atkreipiame dėmesį, kad projekto 1 straipsnio 2 dalimi keičiamame įstatymo 5 straipsnio 7 punkte keičiamas ir žodis “taryba” vietoj jo įrašant žodį “tarnyba”. Atsižvelgiant į tai, reiktų patikslinti projekto 2 straipsnio 2 dalies pakeitimų esmę.</text:p>
      <text:p text:style-name="P22">4. Projekto 3 straipsniu keičiamame įstatymo 12 straipsnyje tikslintinas Valstybinės vartotojų teisių apsaugos tarnybos pavadinimas, vietoj žodžio “taryba” įrašant žodį “tarnyba”.<text:s/></text:p>
      <text:p text:style-name="P23"/>
      <text:p text:style-name="P24"/>
      <text:p text:style-name="P25"/>
      <text:p text:style-name="P26">Teisės departamento direktorius<text:tab/><text:tab/><text:tab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>E. Mušinskis</text:p>
      <text:p text:style-name="P33">N. Azguridienė</text:p>
      <text:p text:style-name="P34"><text:span text:style-name="T35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6666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5:38:00Z</meta:creation-date>
    <dc:date>2017-04-01T05:38:00Z</dc:date>
    <meta:print-date>2009-10-20T09:17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5" meta:word-count="159" meta:character-count="1396" meta:row-count="128" meta:non-whitespace-character-count="1282"/>
  </office:meta>
</office:document-meta>
</file>