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6pt" style:font-size-asian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text-properties fo:font-size="18pt" style:font-size-asian="1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text-properties fo:font-style="italic" style:font-style-asian="italic" style:font-style-complex="italic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text-properties fo:font-size="16pt" style:font-size-asian="16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complex="Arial" style:font-style-complex="italic" fo:color="#000000"/>
    </style:style>
    <style:style style:name="P42" style:parent-style-name="Normal" style:family="paragraph">
      <style:text-properties fo:font-size="18pt" style:font-size-asian="1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style:font-weight-complex="bold" style:font-style-complex="italic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style:font-name-complex="Arial" style:font-style-complex="italic"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text-properties fo:font-size="18pt" style:font-size-asian="1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style:text-position="super 62.5%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style:text-position="super 62.5%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style:text-position="super 62.5%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style:font-weight-complex="bold" style:font-style-complex="italic" fo:color="#000000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font-name-complex="Arial" style:font-style-complex="italic" fo:color="#000000"/>
    </style:style>
    <style:style style:name="P84" style:parent-style-name="Normal" style:family="paragraph">
      <style:text-properties fo:font-size="16pt" style:font-size-asian="16pt"/>
    </style:style>
    <style:style style:name="P8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text-properties fo:font-size="18pt" style:font-size-asian="1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 style:font-weight-complex="bold" style:font-style-complex="italic" fo:color="#000000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text-properties fo:font-size="16pt" style:font-size-asian="16pt"/>
    </style:style>
    <style:style style:name="P103" style:parent-style-name="Normal" style:family="paragraph">
      <style:text-properties fo:font-size="18pt" style:font-size-asian="18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text-properties fo:font-size="18pt" style:font-size-asian="1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style:font-name-complex="Arial" style:font-style-complex="italic" fo:color="#000000"/>
    </style:style>
    <style:style style:name="T119" style:parent-style-name="DefaultParagraphFont" style:family="text">
      <style:text-properties style:font-name-complex="Arial" style:font-style-complex="italic" fo:color="#000000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text-properties fo:font-size="18pt" style:font-size-asian="1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 style:font-weight-complex="bold" style:font-style-complex="italic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font-style="italic" style:font-style-asian="italic" fo:color="#000000"/>
    </style:style>
    <style:style style:name="P135" style:parent-style-name="Normal" style:family="paragraph">
      <style:text-properties style:font-name-complex="Arial" fo:color="#000000"/>
    </style:style>
    <style:style style:name="P136" style:parent-style-name="Normal" style:family="paragraph">
      <style:text-properties style:font-name-complex="Arial" fo:color="#000000"/>
    </style:style>
    <style:style style:name="P137" style:parent-style-name="Normal" style:family="paragraph">
      <style:text-properties style:font-name-complex="Arial" fo:color="#000000"/>
    </style:style>
    <style:style style:name="P138" style:parent-style-name="Normal" style:family="paragraph">
      <style:text-properties style:font-name-complex="Arial" fo:color="#000000"/>
    </style:style>
    <style:style style:name="P139" style:parent-style-name="Normal" style:family="paragraph">
      <style:text-properties style:font-name-complex="Arial" fo:color="#000000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text-properties style:font-name-complex="Arial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fo:font-size="16pt" style:font-size-asian="16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fo:font-style="italic" style:font-style-asian="italic" fo:color="#000000"/>
    </style:style>
    <style:style style:name="P158" style:parent-style-name="Normal" style:family="paragraph">
      <style:text-properties style:font-name-complex="Arial" fo:color="#000000"/>
    </style:style>
    <style:style style:name="P159" style:parent-style-name="Normal" style:family="paragraph">
      <style:text-properties style:font-name-complex="Arial" fo:color="#000000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style:font-style-complex="italic" fo:color="#000000"/>
    </style:style>
    <style:style style:name="T163" style:parent-style-name="DefaultParagraphFont" style:family="text">
      <style:text-properties style:font-name-complex="Arial" fo:color="#000000"/>
    </style:style>
    <style:style style:name="P164" style:parent-style-name="Normal" style:family="paragraph">
      <style:text-properties style:font-name-complex="Arial" fo:color="#000000"/>
    </style:style>
    <style:style style:name="P165" style:parent-style-name="Normal" style:family="paragraph">
      <style:text-properties style:font-name-complex="Arial" fo:color="#000000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text-properties style:font-name-complex="Arial" fo:color="#000000" fo:font-size="18pt" style:font-size-asian="18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style:font-name-complex="Arial" fo:font-style="italic" style:font-style-asian="italic" fo:color="#000000"/>
    </style:style>
    <style:style style:name="P180" style:parent-style-name="Normal" style:family="paragraph">
      <style:text-properties style:font-name-complex="Arial" fo:color="#000000"/>
    </style:style>
    <style:style style:name="P181" style:parent-style-name="Normal" style:family="paragraph">
      <style:text-properties style:font-name-complex="Arial" fo:color="#000000"/>
    </style:style>
    <style:style style:name="P182" style:parent-style-name="Normal" style:family="paragraph">
      <style:text-properties style:font-name-complex="Arial" fo:color="#000000"/>
    </style:style>
    <style:style style:name="P183" style:parent-style-name="Normal" style:family="paragraph">
      <style:text-properties style:font-name-complex="Arial" fo:color="#000000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text-properties style:font-name-complex="Arial" fo:color="#000000" fo:font-size="16pt" style:font-size-asian="16pt"/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name-complex="Arial" fo:color="#000000" style:font-size-complex="12pt"/>
    </style:style>
    <style:style style:name="T19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name-complex="Arial" fo:color="#000000"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text-properties fo:font-size="16pt" style:font-size-asian="16pt"/>
    </style:style>
    <style:style style:name="P205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20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 style:font-weight-complex="bold" style:font-style-complex="italic" fo:color="#000000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style:font-style-complex="italic"/>
    </style:style>
    <style:style style:name="T225" style:parent-style-name="DefaultParagraphFont" style:family="text">
      <style:text-properties style:font-name-complex="Arial"/>
    </style:style>
    <style:style style:name="P22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text-properties fo:font-size="18pt" style:font-size-asian="1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style:font-style-complex="italic"/>
    </style:style>
    <style:style style:name="P244" style:parent-style-name="Normal" style:family="paragraph">
      <style:text-properties fo:font-size="8pt" style:font-size-asian="8pt"/>
    </style:style>
    <style:style style:name="T245" style:parent-style-name="DefaultParagraphFont" style:family="text">
      <style:text-properties style:font-style-complex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6" style:parent-style-name="Normal" style:family="paragraph">
      <style:paragraph-properties fo:text-indent="0.5in"/>
      <style:text-properties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4pt" style:font-size-asian="14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P269" style:parent-style-name="Normal" style:family="paragraph">
      <style:text-properties fo:font-size="10pt" style:font-size-asian="10pt"/>
    </style:style>
    <style:style style:name="T270" style:parent-style-name="DefaultParagraphFont" style:family="text">
      <style:text-properties style:font-name-complex="Arial"/>
    </style:style>
    <style:style style:name="P271" style:parent-style-name="Normal" style:family="paragraph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text-properties fo:font-size="14pt" style:font-size-asian="14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 style:font-weight-complex="bold" style:font-style-complex="italic" fo:color="#000000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style:font-style-complex="italic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text-properties fo:font-size="16pt" style:font-size-asian="16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style:font-weight-complex="bold" style:font-style-complex="italic" fo:color="#000000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style:font-style-complex="italic"/>
    </style:style>
    <style:style style:name="P308" style:parent-style-name="Normal" style:family="paragraph">
      <style:text-properties fo:font-size="11pt" style:font-size-asian="11pt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style:font-style-complex="italic" fo:color="#000000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style:text-position="super 62.5%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name-complex="Arial"/>
    </style:style>
    <style:style style:name="P33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style:font-name-complex="Arial" fo:font-style="italic" style:font-style-asian="italic" fo:color="#000000"/>
    </style:style>
    <style:style style:name="T346" style:parent-style-name="DefaultParagraphFont" style:family="text">
      <style:text-properties style:font-name-complex="Arial" fo:font-style="italic" style:font-style-asian="italic" fo:color="#000000"/>
    </style:style>
    <style:style style:name="P347" style:parent-style-name="Normal" style:family="paragraph">
      <style:text-properties fo:font-size="16pt" style:font-size-asian="16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style:font-weight-complex="bold" style:font-style-complex="italic" fo:color="#000000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fo:font-style="italic" style:font-style-asian="italic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 style:font-style-complex="italic" fo:color="#000000"/>
    </style:style>
    <style:style style:name="P358" style:parent-style-name="Normal" style:family="paragraph">
      <style:text-properties style:font-name-complex="Arial" fo:color="#000000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style:font-style-complex="italic" fo:color="#000000"/>
    </style:style>
    <style:style style:name="T361" style:parent-style-name="DefaultParagraphFont" style:family="text">
      <style:text-properties style:font-name-complex="Arial" fo:color="#000000"/>
    </style:style>
    <style:style style:name="P362" style:parent-style-name="Normal" style:family="paragraph">
      <style:text-properties style:font-name-complex="Arial" fo:color="#000000"/>
    </style:style>
    <style:style style:name="P363" style:parent-style-name="Normal" style:family="paragraph">
      <style:text-properties style:font-name-complex="Arial" fo:color="#000000"/>
    </style:style>
    <style:style style:name="T36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6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66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36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68" style:parent-style-name="Normal" style:family="paragraph">
      <style:text-properties style:font-name-complex="Arial" fo:font-weight="bold" style:font-weight-asian="bold" style:font-weight-complex="bold" fo:color="#000000"/>
    </style:style>
    <style:style style:name="P369" style:parent-style-name="Normal" style:family="paragraph">
      <style:text-properties style:font-name-complex="Arial" fo:color="#000000"/>
    </style:style>
    <style:style style:name="P370" style:parent-style-name="Normal" style:family="paragraph">
      <style:text-properties style:font-name-complex="Arial" fo:color="#000000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text-properties style:font-name-complex="Arial" fo:color="#000000"/>
    </style:style>
    <style:style style:name="P379" style:parent-style-name="Normal" style:family="paragraph">
      <style:text-properties style:font-name-complex="Arial" fo:color="#000000"/>
    </style:style>
    <style:style style:name="P380" style:parent-style-name="Normal" style:family="paragraph">
      <style:text-properties style:font-name-complex="Arial" fo:color="#000000" fo:font-size="16pt" style:font-size-asian="16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style:font-name-complex="Arial" style:font-weight-complex="bold" style:font-style-complex="italic" fo:color="#000000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style:font-name-complex="Arial" style:font-style-complex="italic" fo:color="#000000"/>
    </style:style>
    <style:style style:name="T391" style:parent-style-name="DefaultParagraphFont" style:family="text">
      <style:text-properties style:font-name-complex="Arial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style:font-name-complex="Arial" style:font-style-complex="italic" fo:color="#000000"/>
    </style:style>
    <style:style style:name="P400" style:parent-style-name="Normal" style:family="paragraph">
      <style:text-properties fo:font-size="16pt" style:font-size-asian="16pt"/>
    </style:style>
    <style:style style:name="T401" style:parent-style-name="DefaultParagraphFont" style:family="text">
      <style:text-properties fo:font-size="8pt" style:font-size-asian="8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style:font-name-complex="Arial" style:font-weight-complex="bold" style:font-style-complex="italic" fo:color="#000000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fo:color="#000000"/>
    </style:style>
    <style:style style:name="T422" style:parent-style-name="DefaultParagraphFont" style:family="text">
      <style:text-properties style:font-name-complex="Arial" style:font-weight-complex="bold" style:font-style-complex="italic" fo:color="#000000"/>
    </style:style>
    <style:style style:name="T423" style:parent-style-name="DefaultParagraphFont" style:family="text">
      <style:text-properties style:font-name-complex="Arial" fo:color="#000000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 style:font-style-complex="italic" fo:color="#000000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text-properties fo:font-size="16pt" style:font-size-asian="16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style:font-name-complex="Arial" fo:color="#000000"/>
    </style:style>
    <style:style style:name="T440" style:parent-style-name="DefaultParagraphFont" style:family="text">
      <style:text-properties style:font-name-complex="Arial" style:font-weight-complex="bold" style:font-style-complex="italic" fo:color="#000000"/>
    </style:style>
    <style:style style:name="T441" style:parent-style-name="DefaultParagraphFont" style:family="text">
      <style:text-properties style:font-name-complex="Arial" fo:color="#000000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style:font-style-complex="italic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text-properties fo:font-size="16pt" style:font-size-asian="16pt"/>
    </style:style>
    <style:style style:name="T455" style:parent-style-name="DefaultParagraphFont" style:family="text">
      <style:text-properties fo:font-size="8pt" style:font-size-asian="8pt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-complex="Arial" fo:color="#000000"/>
    </style:style>
    <style:style style:name="T459" style:parent-style-name="DefaultParagraphFont" style:family="text">
      <style:text-properties style:font-name-complex="Arial" style:font-weight-complex="bold" style:font-style-complex="italic" fo:color="#000000"/>
    </style:style>
    <style:style style:name="T460" style:parent-style-name="DefaultParagraphFont" style:family="text">
      <style:text-properties style:font-name-complex="Arial" fo:color="#000000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style:font-style-complex="italic"/>
    </style:style>
    <style:style style:name="T463" style:parent-style-name="DefaultParagraphFont" style:family="text">
      <style:text-properties style:font-name-complex="Arial"/>
    </style:style>
    <style:style style:name="T464" style:parent-style-name="DefaultParagraphFont" style:family="text">
      <style:text-properties style:font-name-complex="Arial" style:font-style-complex="italic" fo:color="#000000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fo:font-size="16pt" style:font-size-asian="16pt"/>
    </style:style>
    <style:style style:name="T475" style:parent-style-name="DefaultParagraphFont" style:family="text">
      <style:text-properties fo:font-size="8pt" style:font-size-asian="8pt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 style:font-weight-complex="bold" style:font-style-complex="italic" fo:color="#000000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style:font-style-complex="italic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fo:font-size="16pt" style:font-size-asian="16pt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name-complex="Arial"/>
    </style:style>
    <style:style style:name="T495" style:parent-style-name="DefaultParagraphFont" style:family="text">
      <style:text-properties style:font-name-complex="Arial" fo:color="#000000"/>
    </style:style>
    <style:style style:name="T496" style:parent-style-name="DefaultParagraphFont" style:family="text">
      <style:text-properties style:font-name-complex="Arial" style:font-weight-complex="bold" style:font-style-complex="italic" fo:color="#000000"/>
    </style:style>
    <style:style style:name="T497" style:parent-style-name="DefaultParagraphFont" style:family="text">
      <style:text-properties style:font-name-complex="Arial" fo:color="#000000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text-properties fo:font-size="16pt" style:font-size-asian="16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/>
    </style:style>
    <style:style style:name="T514" style:parent-style-name="DefaultParagraphFont" style:family="text">
      <style:text-properties style:font-name-complex="Arial" style:font-weight-complex="bold" style:font-style-complex="italic" fo:color="#000000"/>
    </style:style>
    <style:style style:name="T515" style:parent-style-name="DefaultParagraphFont" style:family="text">
      <style:text-properties style:font-name-complex="Arial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style:font-style-complex="italic"/>
    </style:style>
    <style:style style:name="T518" style:parent-style-name="DefaultParagraphFont" style:family="text">
      <style:text-properties style:font-name-complex="Arial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text-properties fo:font-size="16pt" style:font-size-asian="16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name-complex="Arial"/>
    </style:style>
    <style:style style:name="T530" style:parent-style-name="DefaultParagraphFont" style:family="text">
      <style:text-properties style:font-name-complex="Arial" fo:color="#000000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style:font-name-complex="Arial" style:font-weight-complex="bold" style:font-style-complex="italic" fo:color="#000000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text-properties fo:font-size="16pt" style:font-size-asian="16pt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style:font-name-complex="Arial"/>
    </style:style>
    <style:style style:name="T548" style:parent-style-name="DefaultParagraphFont" style:family="text">
      <style:text-properties style:font-name-complex="Arial" fo:color="#000000"/>
    </style:style>
    <style:style style:name="T549" style:parent-style-name="DefaultParagraphFont" style:family="text">
      <style:text-properties style:font-name-complex="Arial" style:font-weight-complex="bold" style:font-style-complex="italic" fo:color="#000000"/>
    </style:style>
    <style:style style:name="T550" style:parent-style-name="DefaultParagraphFont" style:family="text">
      <style:text-properties style:font-name-complex="Arial" fo:color="#000000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style:font-style-complex="italic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text-properties fo:font-size="18pt" style:font-size-asian="18pt"/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 fo:color="#000000"/>
    </style:style>
    <style:style style:name="T566" style:parent-style-name="DefaultParagraphFont" style:family="text">
      <style:text-properties style:font-name-complex="Arial" style:font-weight-complex="bold" style:font-style-complex="italic" fo:color="#000000"/>
    </style:style>
    <style:style style:name="T567" style:parent-style-name="DefaultParagraphFont" style:family="text">
      <style:text-properties style:font-name-complex="Arial" fo:color="#000000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style:font-style-complex="italic"/>
    </style:style>
    <style:style style:name="T570" style:parent-style-name="DefaultParagraphFont" style:family="text">
      <style:text-properties style:font-name-complex="Arial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9pt" style:font-size-asian="9pt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584" style:parent-style-name="DefaultParagraphFont" style:family="text">
      <style:text-properties style:font-style-complex="italic"/>
    </style:style>
    <style:style style:name="P5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VAKARINIO PLENARINIO POSĖDŽIO<text:s/></text:h>
      <text:p text:style-name="P11">PROTOKOLAS</text:p>
      <text:p text:style-name="P12"/>
      <text:p text:style-name="P13">2009-10-20 <text:s/><text:span text:style-name="T14">Nr. SPP-131</text:span></text:p>
      <text:p text:style-name="P15">Vilnius</text:p>
      <text:p text:style-name="P16"/>
      <text:p text:style-name="P17">Posėdžio pirmininkas – Seimo Pirmininko pavaduotojas Č. V. <text:span text:style-name="T18">Stankevičius</text:span>.</text:p>
      <text:p text:style-name="Normal"/>
      <text:p text:style-name="P19">Užsiregistravo 43 Seimo nariai<text:s/><text:span text:style-name="T20">(15.03 val.)</text:span></text:p>
      <text:p text:style-name="P21"/>
      <text:p text:style-name="P22"><text:span text:style-name="T23">15.03 va</text:span><text:span text:style-name="T24">l.</text:span></text:p>
      <text:p text:style-name="BodyText">Ministro Pirmininko A. Kubiliaus pranešimas „Dėl Lietuvos Respublikos Vyriausybės 2010 metų veiklos prioritetų“</text:p>
      <text:p text:style-name="P25"/>
      <text:p text:style-name="Normal"><text:span text:style-name="T26"><text:s text:c="16"/>15.18 val.</text:span></text:p>
      <text:p text:style-name="Normal"><text:tab/><text:span text:style-name="T27">SVARSTYTA.</text:span><text:s/><text:span text:style-name="T28">2010 metų valstybės biudžeto ir savivaldybių biudžetų finansinių rodiklių patvirtinimo įstatymo proje</text:span><text:span text:style-name="T29">ktas<text:s/></text:span><text:span text:style-name="T30">Nr. XIP-</text:span><text:span text:style-name="T31">1220</text:span><text:s/><text:span text:style-name="T32">(pateikimas)</text:span></text:p>
      <text:p text:style-name="Normal"><text:tab/>Pranešėja – finansų ministrė I. Šimonytė</text:p>
      <text:p text:style-name="Normal"/>
      <text:p text:style-name="P33"><text:tab/>Posėdžio pirmininko sprendimu klausimams dėl šio projekto skiriama 20 min.</text:p>
      <text:p text:style-name="Normal"/>
      <text:p text:style-name="Normal"><text:span text:style-name="T34"><text:s text:c="11"/>Dėl posėdžio vedimo tvarkos kalbėjo Seimo narys<text:s/></text:span>A. Sysas.</text:p>
      <text:p text:style-name="Normal"/>
      <text:p text:style-name="Normal"><text:tab/>Klausė Seimo nariai: B. Pauža, A. Sysas, A. Mazuronis, E. Žakaris, I. Šiaulienė, J. Juozapaitis, A. Dumbrava, A. Petkus, V. Baltraitienė, J. Olekas.</text:p>
      <text:p text:style-name="Normal"/>
      <text:p text:style-name="Normal"><text:tab/><text:span text:style-name="T35">NUTARTA</text:span>. Pradėti šio projekto svarstymo procedūrą Seimo statuto nustatyta tvarka.</text:p>
      <text:p text:style-name="Normal"><text:tab/>Pagrindinis komitetas – Biudžeto ir finansų komitetas;</text:p>
      <text:p text:style-name="Normal"><text:tab/>Papildomi komitetai – visi kiti komitetai; <text:s/></text:p>
      <text:p text:style-name="P36">I svarstymas – <text:s/>2009-11-24;</text:p>
      <text:p text:style-name="P37">II svarstymas – 2009-12-08;</text:p>
      <text:p text:style-name="P38">priėmimas – 2009-12-10.</text:p>
      <text:p text:style-name="P39"/>
      <text:p text:style-name="Normal"><text:span text:style-name="T40"><text:s text:c="11"/>Dėl posėdžio vedimo tvarkos kalbėjo Seimo nariai:<text:s/></text:span>E. Klumbys, A. Šedžius,<text:s/><text:span text:style-name="T41">L. Graužinienė</text:span>.</text:p>
      <text:p text:style-name="P42"/>
      <text:p text:style-name="Normal"><text:span text:style-name="T43"><text:s text:c="16"/>16.19 val.</text:span></text:p>
      <text:p text:style-name="Normal"><text:tab/><text:span text:style-name="T44">SVARSTYTA.</text:span><text:s/><text:span text:style-name="T45">Savivaldybių biudžetų pajamų nustatymo metodikos įstatymo 3, 10, 12 straipsnių ir priedėlio pakeitimo ir papildymo<text:s/></text:span><text:span text:style-name="T46">įstatymo projektas<text:s/></text:span><text:span text:style-name="T47">Nr. XIP-</text:span><text:span text:style-name="T48">1221</text:span><text:s/><text:span text:style-name="T49">(pateikimas)</text:span></text:p>
      <text:p text:style-name="Normal"><text:tab/>Pranešėja – finansų ministrė I. Šimonytė</text:p>
      <text:p text:style-name="Normal"/>
      <text:soft-page-break/>
      <text:p text:style-name="Normal"><text:tab/>Klausė Seimo nariai: K. Daukšys, A. Šedžius, A. Sysas, J. Olekas, R. Baškienė,<text:s/><text:span text:style-name="T50">L. Graužinienė</text:span>, S. Bucevičius, P. Gražulis.</text:p>
      <text:p text:style-name="Normal"><text:tab/>Dėl balsavimo motyvų kalbėjo Seimo nariai: J. Olekas, K. Daukšys.</text:p>
      <text:p text:style-name="Normal"><text:tab/>Dėl papildomo komiteto kalbėjo Seimo narys J. Veselka.</text:p>
      <text:p text:style-name="Normal"/>
      <text:p text:style-name="Normal"><text:s text:c="11"/><text:span text:style-name="T51">NUTARTA:</text:span></text:p>
      <text:p text:style-name="Normal"><text:tab/>1. Pritarti šiam projektui po<text:s/>pateikimo ir pradėti jo svarstymo procedūrą.<text:s/><text:span text:style-name="T52">Balsavimo rezultatai: už - 50, prieš - 11, susilaikė 31</text:span>.<text:s/><text:span text:style-name="T53">(Užsiregistravo 93 Seimo nariai<text:s/></text:span><text:span text:style-name="T54">(16.37 val.)</text:span></text:p>
      <text:p text:style-name="Normal"><text:tab/>2. Paskirti pagrindiniu komitetu šiam projektui svarstyti Biudžeto ir finansų komitetą.<text:s/><text:span text:style-name="T55">Balsavimo rezultata</text:span><text:span text:style-name="T56">i: pritarta bendru sutarimu.<text:s/></text:span></text:p>
      <text:p text:style-name="Normal"><text:tab/>3. Paskirti papildomu komitetu šiam projektui svarstyti Valstybės valdymo ir savivaldybių komitetą.<text:s/><text:span text:style-name="T57">Balsavimo rezultatai: pritarta bendru sutarimu.<text:s/></text:span></text:p>
      <text:p text:style-name="Normal"><text:tab/>4. Paskirti šio projekto preliminarią svarstymo Seimo posėdyje datą – 2009-11-24.<text:s/><text:span text:style-name="T58">Balsavimo rezultatai: pritarta bendru sutarimu.</text:span></text:p>
      <text:p text:style-name="P59"/>
      <text:p text:style-name="Normal"><text:span text:style-name="T60"><text:s text:c="16"/>16.39 val.</text:span></text:p>
      <text:p text:style-name="Normal"><text:tab/><text:span text:style-name="T61">SVARSTYTA.</text:span><text:s/><text:span text:style-name="T62">Pelno mokesčio įstatymo 4, 5, 12, 13, 17, 18, 26, 31, 33, 34, 35, 38</text:span><text:span text:style-name="T63">2</text:span><text:span text:style-name="T64">, 40</text:span><text:span text:style-name="T65">1</text:span><text:span text:style-name="T66">, 41, 55 straipsnių pakeitimo ir papildymo ir Įstatymo papildymo X</text:span><text:span text:style-name="T67">1</text:span><text:span text:style-name="T68"><text:s/>skyriumi<text:s/></text:span><text:span text:style-name="T69">įstatymo p</text:span><text:span text:style-name="T70">rojektas<text:s/></text:span><text:span text:style-name="T71">Nr. XIP-</text:span><text:span text:style-name="T72">1222<text:s/></text:span><text:span text:style-name="T73">(pateikimas)</text:span></text:p>
      <text:p text:style-name="Normal"><text:tab/>Pranešėja – finansų ministrė I. Šimonytė</text:p>
      <text:p text:style-name="Normal"/>
      <text:p text:style-name="Normal"><text:tab/>Klausė Seimo nariai: A. Sysas, A. Mazuronis, B. Vėsaitė, J. Olekas, A. Butkevičius, E. Klumbys.</text:p>
      <text:p text:style-name="Normal"><text:tab/>Dėl balsavimo motyvų kalbėjo Seimo nariai: K. Daukšys, A. Sysas.</text:p>
      <text:p text:style-name="Normal"/>
      <text:p text:style-name="P74"><text:span text:style-name="T75">Dėl posėdžio v</text:span><text:span text:style-name="T76">edimo tvarkos kalbėjo Seimo narys B. </text:span>Bradauskas (pranešė, kad jis nusišalina nuo dalyvavimo balsuojant dėl šio projekto dėl galimo interesų konflikto).</text:p>
      <text:p text:style-name="Normal"/>
      <text:p text:style-name="Normal"><text:s text:c="11"/><text:span text:style-name="T77">NUTARTA:</text:span></text:p>
      <text:p text:style-name="Normal"><text:tab/>1. Pritarti šiam projektui po pateikimo ir pradėti jo svarstymo procedūrą.<text:s/><text:span text:style-name="T78">Balsavi</text:span><text:span text:style-name="T79">mo rezultatai: už - 69, prieš - 5, susilaikė 19</text:span>.<text:s/><text:span text:style-name="T80">(Užsiregistravo 94 Seimo nariai<text:s/></text:span><text:span text:style-name="T81">(16.58 val.)</text:span></text:p>
      <text:p text:style-name="Normal"><text:tab/>2. Paskirti pagrindiniu komitetu šiam projektui svarstyti Biudžeto ir finansų komitetą.<text:s/><text:span text:style-name="T82">Balsavimo rezultatai: pritarta bendru sutarimu.<text:s/></text:span></text:p>
      <text:p text:style-name="Normal"/>
      <text:p text:style-name="Normal"><text:tab/>Dėl papildomų komitetų<text:s/>kalbėjo Seimo nariai:<text:s/><text:span text:style-name="T83">L. Graužinienė, B. Vėsaitė, J. Razma.</text:span></text:p>
      <text:p text:style-name="P84"/>
      <text:p text:style-name="P85">NUTARTA:</text:p>
      <text:p text:style-name="Normal"><text:span text:style-name="T86"><text:tab/></text:span>1. Paskirti papildomu komitetu šiam projektui svarstyti Audito komitetą.<text:s/><text:span text:style-name="T87">Balsavimo rezultatai: už - 48, prieš - 10, susilaikė 33</text:span>.<text:s/><text:span text:style-name="T88">(Užsiregistravo 92 Seimo nariai<text:s/></text:span><text:span text:style-name="T89">(17.00 val.)</text:span></text:p>
      <text:p text:style-name="Normal"><text:tab/>2. Paskirti papildomu komitetu šiam projektui svarstyti Ekonomikos komitetą.<text:s/><text:span text:style-name="T90">Balsavimo rezultatai: pritarta bendru sutarimu.<text:s/></text:span></text:p>
      <text:p text:style-name="Normal"><text:tab/>3. Paskirti šio projekto preliminarią svarstymo Seimo posėdyje datą – 2009-11-24.<text:s/><text:span text:style-name="T91">Balsavimo rezultatai: pritarta bendru sutarimu.</text:span></text:p>
      <text:p text:style-name="P92"/>
      <text:p text:style-name="Normal"><text:s text:c="6"/><text:s text:c="5"/>Replikavo Seimo narys J. Veselka.</text:p>
      <text:p text:style-name="Normal"/>
      <text:p text:style-name="Normal"/>
      <text:soft-page-break/>
      <text:p text:style-name="Normal"><text:s text:c="11"/><text:span text:style-name="T93">Toliau posėdžiui pirmininkavo Seimo Pirmininko pavaduotojas A. Kašėta.</text:span></text:p>
      <text:p text:style-name="Normal"/>
      <text:p text:style-name="Normal"><text:span text:style-name="T94"><text:s text:c="16"/>17.04 val.</text:span></text:p>
      <text:p text:style-name="Normal"><text:tab/><text:span text:style-name="T95">SVARSTYTA.</text:span><text:s/><text:span text:style-name="T96">Pelno mokesčio <text:s/>įstatymo 5 ir 17 straipsnių pakeitimo įstatymo 1 straipsnio pakeitimo<text:s/></text:span><text:span text:style-name="T97">įstatym</text:span><text:span text:style-name="T98">o projektas<text:s/></text:span><text:span text:style-name="T99">Nr. XIP-</text:span><text:span text:style-name="T100">1223</text:span><text:s/><text:span text:style-name="T101">(pateikimas)</text:span></text:p>
      <text:p text:style-name="Normal"><text:tab/>Pranešėja – finansų ministrė I. Šimonytė</text:p>
      <text:p text:style-name="Normal"/>
      <text:p text:style-name="Normal"><text:tab/>Klausė Seimo nariai: E. Žakaris, B. Vėsaitė, A. Sysas, J. Olekas.</text:p>
      <text:p text:style-name="Normal"><text:tab/>Dėl balsavimo motyvų kalbėjo Seimo narys A. Sysas.</text:p>
      <text:p text:style-name="P102"/>
      <text:p text:style-name="BodyText2"><text:s text:c="11"/>Toliau posėdžiui pirmininkavo Seimo Pirmininko pirmasis pavaduotojas R. Šukys.</text:p>
      <text:p text:style-name="P103"/>
      <text:p text:style-name="Normal"><text:s text:c="11"/><text:span text:style-name="T104">NUTARTA:</text:span></text:p>
      <text:p text:style-name="Normal"><text:tab/>1. Pritarti šiam projektui po pateikimo ir pradėti jo svarstymo procedūrą.<text:s/><text:span text:style-name="T105">Balsavimo rezultatai: už - 64, prieš - 6, susilaikė 20</text:span>.<text:s/><text:span text:style-name="T106">(Užsiregistravo 92 Seimo nariai<text:s/></text:span><text:span text:style-name="T107">(17.11 val.)</text:span></text:p>
      <text:p text:style-name="Normal"><text:tab/>2. Paskirti pagrindiniu komitetu šiam projektui svarstyti Biudžeto ir finansų komitetą.<text:s/><text:span text:style-name="T108">Balsavimo rezultatai: pritarta bendru sutarimu.<text:s/></text:span></text:p>
      <text:p text:style-name="Normal"><text:tab/>3. Paskirti šio projekto preliminarią svarstymo Seimo posėdyje datą – 2009-11-24.<text:s/><text:span text:style-name="T109">Balsavimo rezultatai: pritarta bendru sutarimu.</text:span></text:p>
      <text:p text:style-name="Normal"/>
      <text:p text:style-name="Normal"><text:s text:c="9"/><text:s text:c="2"/>Replikavo Seimo nariai: K. Daukšys, A. Sysas.</text:p>
      <text:p text:style-name="P110"/>
      <text:p text:style-name="Normal"><text:span text:style-name="T111"><text:s text:c="16"/>17.15 val.</text:span></text:p>
      <text:p text:style-name="Normal"><text:tab/><text:span text:style-name="T112">SVARSTYTA.</text:span><text:s/><text:span text:style-name="T113">Gyventojų pajamų mokesčio įstatymo 17 ir 38 straipsnių pakeitimo ir papildymo<text:s/></text:span><text:span text:style-name="T114">įstatymo projektas<text:s/></text:span><text:span text:style-name="T115">Nr. XIP-</text:span><text:span text:style-name="T116">1224</text:span><text:s/><text:span text:style-name="T117">(pateikimas)</text:span></text:p>
      <text:p text:style-name="Normal"><text:tab/>Pranešėja – finansų ministrė I. Šimonytė</text:p>
      <text:p text:style-name="Normal"/>
      <text:p text:style-name="Normal"><text:tab/>Klausė Seimo nariai: E. Žakaris, A. Šedžius, A. Sysas, B. Vėsaitė, J. Olekas,<text:s/><text:span text:style-name="T118">L. Graužinienė</text:span>, K. Daukšys.</text:p>
      <text:p text:style-name="Normal"><text:tab/>Dėl balsavimo motyvų kalbėjo Seimo nariai:<text:s/><text:span text:style-name="T119">L. Graužinienė, J. Olekas.</text:span></text:p>
      <text:p text:style-name="Normal"/>
      <text:p text:style-name="Normal"><text:s text:c="11"/><text:span text:style-name="T120">NUTARTA:</text:span></text:p>
      <text:p text:style-name="Normal"><text:tab/>1. Pritarti šiam projektui po pateikimo ir pradėti jo svarstymo procedūrą.<text:s/><text:span text:style-name="T121">Balsavimo rezultatai: už - 60, prieš - 2, susilaikė 16</text:span>.<text:s/><text:span text:style-name="T122">(Užsiregistravo 79 Seimo nariai<text:s/></text:span><text:span text:style-name="T123">(17.29 val.)</text:span></text:p>
      <text:p text:style-name="Normal"><text:tab/>2. Paskirti pagrindiniu komitetu šiam projektui svarstyti Biudžeto ir finansų komitetą.<text:s/><text:span text:style-name="T124">Balsavimo rezultatai: pritarta bendru sutarimu.<text:s/></text:span></text:p>
      <text:p text:style-name="Normal"><text:tab/>3. Paskirti šio projekto preliminarią svarstymo Seimo posėdyje datą – 2009-11-24.<text:s/><text:span text:style-name="T125">Balsavimo rezultatai: pritarta bendru sutarimu.</text:span></text:p>
      <text:p text:style-name="P126"/>
      <text:p text:style-name="Normal"><text:span text:style-name="T127"><text:s text:c="16"/>17.30 val.</text:span></text:p>
      <text:p text:style-name="Normal"><text:tab/><text:span text:style-name="T128">SVARSTYTA.</text:span><text:s/><text:span text:style-name="T129">Akcizų įstatymo 38 straipsnio pripažinimo netekusiu galios<text:s/></text:span><text:span text:style-name="T130">įstatymo projektas<text:s/></text:span><text:span text:style-name="T131">Nr. XIP</text:span><text:span text:style-name="T132">-</text:span><text:span text:style-name="T133">1225<text:s/></text:span><text:span text:style-name="T134">(pateikimas)</text:span></text:p>
      <text:p text:style-name="P135"><text:tab/>Pranešėja – finansų ministrė I. Šimonytė</text:p>
      <text:p text:style-name="P136"/>
      <text:p text:style-name="P137"><text:tab/>Klausė Seimo nariai: A. Šedžius, B. Vėsaitė, V. Žiemelis, A. Butkevičius, K. Kuzminskas, J. Olekas, A. Sysas.</text:p>
      <text:p text:style-name="P138"><text:tab/>Dėl balsavimo motyvų kalbėjo Seimo nariai: K. Daukšys, A. Šedžius.</text:p>
      <text:p text:style-name="P139"/>
      <text:p text:style-name="Normal"><text:s text:c="11"/><text:span text:style-name="T140">NUT</text:span><text:span text:style-name="T141">ARTA:</text:span></text:p>
      <text:p text:style-name="Normal"><text:tab/>1. Pritarti šiam projektui po pateikimo ir pradėti jo svarstymo procedūrą.<text:s/><text:span text:style-name="T142">Balsavimo rezultatai: už - 46, prieš - 13, susilaikė 19</text:span>.<text:s/><text:span text:style-name="T143">(Užsiregistravo 78 Seimo nariai<text:s/></text:span><text:span text:style-name="T144">(17.47 val.)</text:span></text:p>
      <text:p text:style-name="Normal"><text:tab/>2. Paskirti pagrindiniu komitetu šiam projektui svarstyti Biudžeto ir finansų komitetą.<text:s/><text:span text:style-name="T145">Balsavimo rezultatai: pritarta bendru sutarimu.<text:s/></text:span></text:p>
      <text:p text:style-name="Normal"><text:tab/>3. Paskirti šio projekto preliminarią svarstymo Seimo posėdyje datą – 2009-11-24.<text:s/><text:span text:style-name="T146">Balsavimo rezultatai: pritarta bendru sutarimu.</text:span></text:p>
      <text:p text:style-name="P147"/>
      <text:p text:style-name="Normal"><text:span text:style-name="T148"><text:s text:c="11"/>Dėl posėdžio vedimo tvarkos kalbėjo Seimo narys</text:span><text:span text:style-name="T149"><text:s/></text:span>J. Olekas.</text:p>
      <text:p text:style-name="Normal"><text:s text:c="11"/>Replikavo Seimo narys A. Šedžius.</text:p>
      <text:p text:style-name="P150"/>
      <text:p text:style-name="Normal"><text:span text:style-name="T151"><text:s text:c="16"/>17.50 val.</text:span></text:p>
      <text:p text:style-name="Normal"><text:tab/><text:span text:style-name="T152">SVARSTYTA.</text:span><text:s/><text:span text:style-name="T153">Lietuvos banko įstatymo 23 straipsnio pakeitimo<text:s/></text:span><text:span text:style-name="T154">įstatymo projektas<text:s/></text:span><text:span text:style-name="T155">Nr. XIP-</text:span><text:span text:style-name="T156">1226<text:s/></text:span><text:span text:style-name="T157">(pateikimas)</text:span></text:p>
      <text:p text:style-name="P158"><text:tab/>Pranešėja – finansų ministrė I. Šimonytė</text:p>
      <text:p text:style-name="P159"/>
      <text:p text:style-name="Normal"><text:span text:style-name="T160"><text:tab/>Klausė Seimo nariai: A</text:span><text:span text:style-name="T161">. Šedžius, E. Klumbys, B. Vėsaitė, P. Auštrevičius, J. Olekas,<text:s/></text:span><text:span text:style-name="T162">L. Graužinienė</text:span><text:span text:style-name="T163">, R. Kupčinskas, M. Zasčiurinskas.</text:span></text:p>
      <text:p text:style-name="P164"><text:tab/>Dėl balsavimo motyvų kalbėjo Seimo narys A. Šedžius.</text:p>
      <text:p text:style-name="P165"/>
      <text:p text:style-name="Normal"><text:s text:c="11"/><text:span text:style-name="T166">NUTARTA:</text:span></text:p>
      <text:p text:style-name="Normal"><text:tab/>1. Pritarti šiam projektui po pateikimo ir pradėti jo svarstymo procedūrą.<text:s/><text:span text:style-name="T167">Balsavimo rezultatai: už - 65, prieš - 1, susilaikė 2</text:span>.<text:s/><text:span text:style-name="T168">(Užsiregistravo 68 Seimo nariai<text:s/></text:span><text:span text:style-name="T169">(18.05 val.)</text:span></text:p>
      <text:p text:style-name="Normal"><text:tab/>2. Paskirti pagrindiniu komitetu šiam projektui svarstyti Biudžeto ir finansų komitetą.<text:s/><text:span text:style-name="T170">Balsavimo rezultatai: pritarta bendru sutarimu.<text:s/></text:span></text:p>
      <text:p text:style-name="Normal"><text:tab/>3. Paskirti šio projekto preliminarią svarstymo Seimo posėdyje datą – 2009-11-24.<text:s/><text:span text:style-name="T171">Balsavimo rezultatai: pritarta bendru sutarimu.</text:span></text:p>
      <text:p text:style-name="P172"/>
      <text:p text:style-name="Normal"><text:span text:style-name="T173"><text:s text:c="16"/>18.06 val.</text:span></text:p>
      <text:p text:style-name="Normal"><text:tab/><text:span text:style-name="T174">SVARSTYTA.</text:span><text:s/><text:span text:style-name="T175">Vyriausybės įstatymo 13 straipsnio pakeitimo<text:s/></text:span><text:span text:style-name="T176">įstatymo projektas<text:s/></text:span><text:span text:style-name="T177">Nr. XIP-</text:span><text:span text:style-name="T178">1227<text:s/></text:span><text:span text:style-name="T179">(pateikimas)</text:span></text:p>
      <text:p text:style-name="P180"><text:tab/>Pranešėja – finansų ministrė I. Šimonytė</text:p>
      <text:p text:style-name="P181"/>
      <text:p text:style-name="P182"><text:tab/>Klausė Seimo nariai: K. Kuzminskas, M. Zasčiurinskas, K. Daukšys.</text:p>
      <text:p text:style-name="P183"/>
      <text:p text:style-name="Normal"><text:s text:c="11"/><text:span text:style-name="T184">NUTARTA:</text:span></text:p>
      <text:p text:style-name="Normal"><text:tab/>1. Pritarti šiam projektui po pateikimo ir pradėti jo svarstymo procedūrą.<text:s/><text:span text:style-name="T185">Balsavimo rezultatai: už - 46, prieš - 3, susilaikė 13</text:span>.<text:s/><text:span text:style-name="T186">(Užsiregistravo 62 Seimo nariai<text:s/></text:span><text:span text:style-name="T187">(18.12 val.)</text:span></text:p>
      <text:p text:style-name="Normal"><text:tab/>2. Paskirti pagrindiniu komitetu šiam projektui svarstyti Valstybės valdymo ir savivaldybių komitetą.<text:s/><text:span text:style-name="T188">Balsavimo rezultatai: pritarta bendru sutarimu.<text:s/></text:span></text:p>
      <text:p text:style-name="Normal"><text:tab/>3. Paskirti šio projekto preliminarią svarstymo Seimo posėdyje datą – 2009-11-19.<text:s/><text:span text:style-name="T189">Balsavimo rezultatai: pritarta bendru sutarimu.</text:span></text:p>
      <text:p text:style-name="P190"/>
      <text:p text:style-name="Normal"><text:span text:style-name="T191"><text:s text:c="16"/>18.14 val.</text:span></text:p>
      <text:p text:style-name="Normal"><text:tab/><text:span text:style-name="T192">SVARSTYTA.</text:span><text:s/><text:span text:style-name="T193">Seimo nutarimo „Dėl 2010, 2011 ir 2012 metų nacionalinio biudžeto numatomų rodiklių" projektas<text:s/></text:span><text:span text:style-name="T194">Nr. XIP-</text:span><text:span text:style-name="T195">1228<text:s/></text:span><text:span text:style-name="T196">(pateikimas)</text:span></text:p>
      <text:p text:style-name="Normal"><text:tab/>Pranešėja – finansų ministrė I. Šimonytė</text:p>
      <text:p text:style-name="Normal"/>
      <text:p text:style-name="Normal"><text:tab/>Klausė Seimo nariai: B. Vėsaitė, E. Klumbys, A. Šedžius,<text:s/><text:span text:style-name="T197">M. Zasčiurinskas</text:span>.</text:p>
      <text:p text:style-name="Normal"><text:tab/>Dėl balsavimo motyvų kalbėjo Seimo nariai: A. Šedžius, V. Matuzas.</text:p>
      <text:p text:style-name="Normal"/>
      <text:p text:style-name="Normal"><text:s text:c="11"/><text:span text:style-name="T198">NUTARTA:</text:span></text:p>
      <text:p text:style-name="Normal"><text:tab/>1. Pritarti šiam projektui po pateikimo ir pradėti jo svarstymo procedūrą.<text:s/><text:span text:style-name="T199">Balsavimo rezultatai: už - 47, prieš - 6, susilaikė 20</text:span>.<text:s/><text:span text:style-name="T200">(Užsiregistravo 74 Seimo nariai<text:s/></text:span><text:span text:style-name="T201">(18.26 val.)</text:span></text:p>
      <text:p text:style-name="Normal"><text:tab/>2. Paskirti pagrindiniu komitetu šiam projektui svarstyti Biudžeto ir finansų komitetą.<text:s/><text:span text:style-name="T202">Balsavimo rezultatai: pritarta bendru sutarimu.<text:s/></text:span></text:p>
      <text:p text:style-name="Normal"><text:tab/>3. Paskirti šio projekto preliminarią svarstymo Seimo posėdyje datą – 2009-11-24.<text:s/><text:span text:style-name="T203">Balsavimo rezultatai: pritarta bendru sutarimu.</text:span></text:p>
      <text:p text:style-name="P204"/>
      <text:p text:style-name="P205"><text:s text:c="11"/>Toliau posėdžiui pirmininkavo Seimo Pirmininko pavaduotojas A. Kašėta.</text:p>
      <text:p text:style-name="P206"/>
      <text:p text:style-name="Normal"><text:span text:style-name="T207"><text:s text:c="16"/>18.28 val.</text:span></text:p>
      <text:p text:style-name="Normal"><text:tab/><text:span text:style-name="T208">SVARSTYTA:</text:span></text:p>
      <text:p text:style-name="Normal"><text:tab/>1.<text:s/><text:span text:style-name="T209">Valstybės</text:span><text:span text:style-name="T210"><text:s/>tarnybos įstatymo 3 priedo pakeitimo<text:s/></text:span><text:span text:style-name="T211">įstatymo projektas<text:s/></text:span><text:span text:style-name="T212">Nr. XIP-</text:span><text:span text:style-name="T213">1229</text:span></text:p>
      <text:p text:style-name="Normal"><text:tab/>2.<text:s/><text:span text:style-name="T214">Valstybės tarnybos įstatymo 3 priedo pakeitimo įstatymo pripažinimo netekusiu galios<text:s/></text:span><text:span text:style-name="T215">įstatymo projektas<text:s/></text:span><text:span text:style-name="T216">Nr. XIP-</text:span><text:span text:style-name="T217">1230</text:span></text:p>
      <text:p text:style-name="Normal"><text:tab/><text:span text:style-name="T218">Valstybės tarnybos įstatymo 3 priedo pakeitimo įstatymo pripažin</text:span><text:span text:style-name="T219">imo netekusiu galios<text:s/></text:span><text:span text:style-name="T220">įstatymo projektas<text:s/></text:span><text:span text:style-name="T221">Nr. XIP-</text:span><text:span text:style-name="T222">1231</text:span></text:p>
      <text:p text:style-name="Normal"><text:span text:style-name="T223">(pateikimas)</text:span></text:p>
      <text:p text:style-name="Normal"><text:tab/>Pranešėjas –<text:s/><text:span text:style-name="T224">vidaus reikalų ministras R. Palaitis</text:span></text:p>
      <text:p text:style-name="Normal"/>
      <text:p text:style-name="Normal"><text:tab/>Klausė Seimo nariai: A. Sysas, K. Daukšys, E. Žakaris, E. Jurkevičius,<text:s/><text:span text:style-name="T225">M. Zasčiurinskas</text:span>.</text:p>
      <text:p text:style-name="Normal"><text:tab/>Dėl balsavimo motyvų kalbėjo Seimo nariai: A. Sysas, D. Mikutienė.</text:p>
      <text:p text:style-name="Normal"/>
      <text:p text:style-name="P226">NUTARTA:</text:p>
      <text:p text:style-name="Normal"><text:tab/>1. Pritarti šiems projektams po pateikimo ir pradėti jų svarstymo procedūrą.<text:s/><text:span text:style-name="T227">Balsavimo rezultatai: už - 42, prieš - 7, susilaikė 22</text:span>.<text:s/><text:span text:style-name="T228">(Užsiregistravo 71 Seimo narys<text:s/></text:span><text:span text:style-name="T229">(18.40 val.)</text:span></text:p>
      <text:p text:style-name="Normal"><text:tab/>2. Paskirti pagrindiniu komitetu šiems projektams svarstyti Valstybės valdymo ir savivaldybių komitetą.<text:s/><text:span text:style-name="T230">Balsavimo rezultatai: pritarta bendru sutarimu.</text:span></text:p>
      <text:p text:style-name="Normal"><text:tab/>3. Paskirti papildomu komitetu projektui<text:s/><text:span text:style-name="T231">Nr. XIP-</text:span>1229 svarstyti Socialinių reikalų ir darbo komitetą.<text:s/><text:span text:style-name="T232">Balsavimo rezultatai: pritarta bendru sutarimu.</text:span></text:p>
      <text:p text:style-name="Normal"><text:tab/>4. Paskirti šių projektų preliminarią svarstymo Seimo posėdyje datą – 2009-11-19.<text:s/><text:span text:style-name="T233">Balsavimo rezultatai: pritarta bendru sutarimu.</text:span></text:p>
      <text:p text:style-name="P234"/>
      <text:p text:style-name="Normal"><text:span text:style-name="T235"><text:s text:c="16"/>18.42 val.</text:span></text:p>
      <text:p text:style-name="Normal"><text:tab/><text:span text:style-name="T236">SVARSTYTA.</text:span><text:s/><text:span text:style-name="T237">Vaikų išlaikymo fondo įstatymo pripažinimo netekusiu galios<text:s/></text:span><text:span text:style-name="T238">įstatymo projektas<text:s/></text:span><text:span text:style-name="T239">Nr. XI</text:span><text:span text:style-name="T240">P-</text:span><text:span text:style-name="T241">1232</text:span><text:s/><text:span text:style-name="T242">(pateikimas)</text:span></text:p>
      <text:p text:style-name="Normal"><text:tab/>Pranešėjas –<text:s/><text:span text:style-name="T243">socialinės apsaugos ir darbo ministras D. Jankauskas</text:span></text:p>
      <text:p text:style-name="Normal"/>
      <text:p text:style-name="Normal"><text:tab/>Klausė Seimo nariai: A. Sysas, I. Šiaulienė, E. Žakaris, R. Baškienė, B. Vėsaitė, A. Dumbrava, E. Klumbys.</text:p>
      <text:p text:style-name="Normal"><text:tab/>Dėl balsavimo motyvų kalbėjo Seimo nariai: A. Sysas, K. Daukšys.</text:p>
      <text:p text:style-name="P244"/>
      <text:p text:style-name="Normal"><text:tab/>Kalbėjo<text:s/><text:span text:style-name="T245">Ministras Pirmininkas A. Kubilius</text:span>.</text:p>
      <text:p text:style-name="Normal"/>
      <text:p text:style-name="P246">Balsuota, ar pritarti šiam projektui po pateikimo: už - 31, prieš - 26, susilaikė 11.<text:span text:style-name="T247"><text:s/></text:span><text:span text:style-name="T248">Nepritarta</text:span>.<text:s/><text:span text:style-name="T249">(Užsiregistravo 68 Seimo nariai (</text:span><text:span text:style-name="T250">19.01 val.</text:span><text:span text:style-name="T251">)</text:span></text:p>
      <text:p text:style-name="Normal"/>
      <text:p text:style-name="P252">Alternatyvus balsavimas: už siūlymą grąžinti šį projektą iniciatoriams tobulinti balsavo 40, už siūlymą jį atmesti – 32. Pritarta pirmam siūlymui.<text:s/><text:span text:style-name="T253">(Užsiregistravo 72 Seimo nariai (</text:span><text:span text:style-name="T254">19.02 val.</text:span><text:span text:style-name="T255">)</text:span></text:p>
      <text:p text:style-name="P256"/>
      <text:p text:style-name="Normal"><text:s text:c="11"/><text:span text:style-name="T257">NUTARTA.<text:s/></text:span>Grąžinti projektą<text:s/><text:span text:style-name="T258">Nr. XIP-1232</text:span><text:s/>iniciatoriams tobulinti.</text:p>
      <text:p text:style-name="P259"/>
      <text:p text:style-name="Normal"><text:s text:c="11"/>Replikavo Seimo nariai: R. Baškienė, A. Sysas.</text:p>
      <text:p text:style-name="P260"/>
      <text:p text:style-name="Normal"><text:span text:style-name="T261"><text:s text:c="16"/>19.05 val.</text:span></text:p>
      <text:p text:style-name="Normal"><text:tab/><text:span text:style-name="T262">SVARSTYTA.</text:span><text:s/><text:span text:style-name="T263">Valstybės politikų, teisėjų, valstybės pareigūnų ir valstybės tarnautojų pareiginės algos (atlyginimo) bazinio dydžio, taikomo 2010 metais, įstatymo projektas<text:s/></text:span><text:span text:style-name="T264">Nr. XIP-</text:span><text:span text:style-name="T265">1233<text:s/></text:span><text:span text:style-name="T266">(pateikimas)</text:span></text:p>
      <text:p text:style-name="Normal"><text:tab/>Pranešėjas –<text:s/><text:span text:style-name="T267">socia</text:span><text:span text:style-name="T268">linės apsaugos ir darbo ministras D. Jankauskas</text:span></text:p>
      <text:p text:style-name="P269"/>
      <text:p text:style-name="Normal"><text:tab/>Klausė Seimo nariai: A. Šedžius, I. Šiaulienė, A. Sysas,<text:s/><text:span text:style-name="T270">M. Zasčiurinskas</text:span>.</text:p>
      <text:p text:style-name="Normal"><text:tab/>Dėl balsavimo motyvų kalbėjo Seimo nariai: L. Sabutis, A. Sysas.</text:p>
      <text:p text:style-name="P271"/>
      <text:p text:style-name="Normal"><text:s text:c="11"/><text:span text:style-name="T272">NUTARTA:</text:span></text:p>
      <text:p text:style-name="Normal"><text:tab/>1. Pritarti šiam projektui po pateikimo ir<text:s/>pradėti jo svarstymo procedūrą.<text:s/><text:span text:style-name="T273">Balsavimo rezultatai: už - 48, prieš - 12, susilaikė 13</text:span>.<text:s/><text:span text:style-name="T274">(Užsiregistravo 73 Seimo nariai<text:s/></text:span><text:span text:style-name="T275">(19.15 val.)</text:span></text:p>
      <text:p text:style-name="Normal"><text:tab/>2. Paskirti pagrindiniu komitetu šiam projektui svarstyti Valstybės valdymo ir savivaldybių komitetą.<text:s/><text:span text:style-name="T276">Balsavimo rezultata</text:span><text:span text:style-name="T277">i: pritarta bendru sutarimu.<text:s/></text:span></text:p>
      <text:p text:style-name="Normal"><text:tab/>3. Paskirti papildomais komitetais šiam projektui svarstyti Socialinių reikalų ir darbo bei Teisės ir teisėtvarkos komitetus.<text:s/><text:span text:style-name="T278">Balsavimo rezultatai: pritarta bendru sutarimu.<text:s/></text:span></text:p>
      <text:p text:style-name="Normal"><text:tab/>4. Paskirti šio projekto preliminarią svarstymo Seimo posėdyje datą – 2009-11-19.<text:s/><text:span text:style-name="T279">Balsavimo rezultatai: pritarta bendru sutarimu.</text:span></text:p>
      <text:p text:style-name="P280"/>
      <text:p text:style-name="Normal"><text:span text:style-name="T281"><text:s text:c="16"/>19.16 val.</text:span></text:p>
      <text:p text:style-name="Normal"><text:tab/><text:span text:style-name="T282">SVARSTYTA.</text:span><text:s/><text:span text:style-name="T283">2010 metų privalomojo sveikatos draudimo fondo biudžeto rodiklių patvirtinimo<text:s/></text:span><text:span text:style-name="T284">įstatymo projektas<text:s/></text:span><text:span text:style-name="T285">Nr. XIP-</text:span><text:span text:style-name="T286">1251</text:span><text:s/><text:span text:style-name="T287">(pateikimas)</text:span></text:p>
      <text:p text:style-name="Normal"><text:tab/>Pranešėjas<text:s/>–<text:s/><text:span text:style-name="T288">sveikatos apsaugos ministras A. Čaplikas</text:span></text:p>
      <text:p text:style-name="P289"/>
      <text:p text:style-name="Normal"><text:tab/>Klausė Seimo nariai: E. Žakaris, D. Mikutienė, A. Sysas, B. Vėsaitė, A. Dumbrava.</text:p>
      <text:p text:style-name="Normal"><text:tab/>Dėl balsavimo motyvų kalbėjo Seimo nariai: A. Matulas, D. Mikutienė.</text:p>
      <text:p text:style-name="P290"/>
      <text:p text:style-name="Normal"><text:s text:c="11"/><text:span text:style-name="T291">NUTARTA:</text:span></text:p>
      <text:p text:style-name="Normal"><text:tab/>1. Pritarti šiam projektui po pateikimo ir pradėti jo svarstymo procedūrą.<text:s/><text:span text:style-name="T292">Balsavimo rezultatai: už - 45, prieš - 14, susilaikė 12</text:span>.<text:s/><text:span text:style-name="T293">(Užsiregistravo 71 Seimo narys<text:s/></text:span><text:span text:style-name="T294">(19.37 val.)</text:span></text:p>
      <text:p text:style-name="Normal"><text:tab/>2. Paskirti pagrindiniu komitetu šiam projektui svarstyti Sveikatos reikalų komitetą.<text:s/><text:span text:style-name="T295">Balsavimo rezultatai: pritarta</text:span><text:span text:style-name="T296"><text:s/>bendru sutarimu.<text:s/></text:span></text:p>
      <text:p text:style-name="Normal"><text:tab/>3. Paskirti šio projekto preliminarią svarstymo Seimo posėdyje datą – 2009-11-19.<text:s/><text:span text:style-name="T297">Balsavimo rezultatai: pritarta bendru sutarimu.</text:span></text:p>
      <text:p text:style-name="P298"/>
      <text:p text:style-name="Normal"><text:span text:style-name="T299"><text:s text:c="16"/>19.39 val.</text:span></text:p>
      <text:p text:style-name="Normal"><text:tab/><text:span text:style-name="T300">SVARSTYTA.</text:span><text:s/><text:span text:style-name="T301">Valstybinio socialinio draudimo fondo biudžeto 2010 metų rodiklių<text:s/></text:span><text:span text:style-name="T302">patvirtinimo<text:s/></text:span><text:span text:style-name="T303">įstatymo projektas<text:s/></text:span><text:span text:style-name="T304">Nr. XIP-</text:span><text:span text:style-name="T305">1235</text:span><text:s/><text:span text:style-name="T306">(pateikimas)</text:span></text:p>
      <text:p text:style-name="Normal"><text:tab/>Pranešėjas –<text:s/><text:span text:style-name="T307">socialinės apsaugos ir darbo ministras D. Jankauskas</text:span></text:p>
      <text:p text:style-name="P308"/>
      <text:p text:style-name="Normal"><text:tab/>Klausė Seimo nariai: A. Sysas, E. Žakaris, K. Kuzminskas, B. Vėsaitė, J. Juozapaitis.</text:p>
      <text:p text:style-name="Normal"><text:tab/>Dėl balsavimo motyvų kalbėjo Seimo nariai:<text:s/><text:span text:style-name="T309">M. Zasčiurinskas</text:span>,<text:s/><text:span text:style-name="T310">R. J. Dagys</text:span>, A. Sysas.</text:p>
      <text:p text:style-name="Normal"><text:tab/>Kalbėjo<text:s/><text:span text:style-name="T311">Ministras Pirmininkas A. Kubilius</text:span>.</text:p>
      <text:p text:style-name="Normal"/>
      <text:p text:style-name="Normal"><text:s text:c="11"/><text:span text:style-name="T312">NUTARTA:</text:span></text:p>
      <text:p text:style-name="Normal"><text:tab/>1. Pritarti šiam projektui po pateikimo ir pradėti jo svarstymo procedūrą.<text:s/><text:span text:style-name="T313">Balsavimo rezultatai: už - 45, prieš - 14, susilaikė 6</text:span>.<text:s/><text:span text:style-name="T314">(Užsiregistravo 6</text:span><text:span text:style-name="T315">6 Seimo nariai<text:s/></text:span><text:span text:style-name="T316">(20.05 val.)</text:span></text:p>
      <text:p text:style-name="Normal"><text:tab/>2. Paskirti pagrindiniu komitetu šiam projektui svarstyti Socialinių reikalų ir darbo komitetą.<text:s/><text:span text:style-name="T317">Balsavimo rezultatai: pritarta bendru sutarimu.<text:s/></text:span></text:p>
      <text:p text:style-name="Normal"><text:tab/>3. Paskirti šio projekto preliminarią svarstymo Seimo posėdyje datą – 2009-11-19.<text:s/><text:span text:style-name="T318">Balsavimo rezultatai: pritarta bendru sutarimu.</text:span></text:p>
      <text:p text:style-name="Normal"/>
      <text:p text:style-name="Normal"><text:s text:c="11"/>Replikavo Seimo narys J. Sabatauskas.</text:p>
      <text:p text:style-name="Normal"/>
      <text:p text:style-name="Normal"><text:span text:style-name="T319"><text:s text:c="16"/>20.08 val.</text:span></text:p>
      <text:p text:style-name="Normal"><text:tab/><text:span text:style-name="T320">SVARSTYTA:</text:span></text:p>
      <text:p text:style-name="P321">1.<text:s/><text:span text:style-name="T322">Ligos ir motinystės socialinio draudimo įstatymo 3, 4, 5, 6, 8, 9, 16, 18</text:span><text:span text:style-name="T323">1</text:span><text:span text:style-name="T324">, 19 straipsnių pakeitimo ir papildymo į</text:span><text:span text:style-name="T325">statymo 10 straipsnio pakeitimo įstatymo projektas<text:s/></text:span><text:span text:style-name="T326">Nr. XIP-</text:span><text:span text:style-name="T327">1236</text:span></text:p>
      <text:p text:style-name="P328">2.<text:s/><text:span text:style-name="T329">Valstybinio socialinio draudimo įstatymo 2, 3, 4, 5, 7, 8, 9, 29, 31 straipsnių pakeitimo ir papildymo įstatymo 10 straipsnio pakeitimo<text:s/></text:span><text:span text:style-name="T330">įstatymo projektas<text:s/></text:span><text:span text:style-name="T331">Nr. XIP-</text:span><text:span text:style-name="T332">1237</text:span></text:p>
      <text:p text:style-name="Normal"><text:span text:style-name="T333">(pateikimas)</text:span></text:p>
      <text:p text:style-name="Normal"><text:tab/>Pranešėjas –<text:s/><text:span text:style-name="T334">socialinės apsaugos ir darbo ministras D. Jankauskas</text:span></text:p>
      <text:p text:style-name="Normal"/>
      <text:p text:style-name="Normal"><text:tab/>Klausė Seimo nariai: A. Sysas, V. M. Čigriejienė, B. Vėsaitė, J. Olekas,<text:s/><text:span text:style-name="T335">M. Zasčiurinskas</text:span>.</text:p>
      <text:p text:style-name="Normal"><text:tab/>Dėl balsavimo motyvų kalbėjo Seimo nariai: A. Sysas, J. Olekas.</text:p>
      <text:p text:style-name="Normal"/>
      <text:p text:style-name="P336">NUTARTA:</text:p>
      <text:p text:style-name="Normal"><text:tab/>1. Pritarti šiems projektams<text:s/>po pateikimo ir pradėti jų svarstymo procedūrą.<text:s/><text:span text:style-name="T337">Balsavimo rezultatai: už - 44, prieš - 2, susilaikė 12</text:span>.<text:s/><text:span text:style-name="T338">(Užsiregistravo 58 Seimo nariai<text:s/></text:span><text:span text:style-name="T339">(20.17 val.)</text:span></text:p>
      <text:p text:style-name="Normal"><text:tab/>2. Paskirti pagrindiniu komitetu šiems projektams svarstyti Socialinių reikalų ir darbo komitetą.<text:s/><text:span text:style-name="T340">Balsavi</text:span><text:span text:style-name="T341">mo rezultatai: pritarta bendru sutarimu.</text:span></text:p>
      <text:p text:style-name="Normal"><text:tab/>3. Paskirti šių projektų preliminarią svarstymo Seimo posėdyje datą – 2009-11-19.<text:s/><text:span text:style-name="T342">Balsavimo rezultatai: pritarta bendru sutarimu.</text:span></text:p>
      <text:p text:style-name="Normal"/>
      <text:p text:style-name="P343"><text:span text:style-name="T344">Posėdžio pirmininko sprendimu posėdis pratęsiamas, iki bus apsvarstyti visi su<text:s/></text:span><text:span text:style-name="T345">2010</text:span><text:span text:style-name="T346"><text:s/>metų valstybės biudžeto ir savivaldybių biudžetų finansinių rodiklių patvirtinimo įstatymo projektu susijusieji projektai.</text:span></text:p>
      <text:p text:style-name="P347"/>
      <text:p text:style-name="Normal"><text:span text:style-name="T348"><text:s text:c="16"/>20.19 val.</text:span></text:p>
      <text:p text:style-name="Normal"><text:tab/><text:span text:style-name="T349">SVARSTYTA.<text:s/></text:span><text:span text:style-name="T350">Socialinių išmokų perskaičiavimo ir mokėjimo bei socialinio draudimo įmokų tarifo padidinimo</text:span><text:span text:style-name="T351"><text:s/>laikinojo<text:s/></text:span><text:span text:style-name="T352">įstatymo projektas<text:s/></text:span><text:span text:style-name="T353">Nr. XIP-</text:span><text:span text:style-name="T354">1238<text:s/></text:span><text:span text:style-name="T355">(pateikimas)</text:span></text:p>
      <text:p text:style-name="Normal"><text:span text:style-name="T356"><text:tab/>Pranešėjas –<text:s/></text:span><text:span text:style-name="T357">socialinės apsaugos ir darbo ministras D. Jankauskas</text:span></text:p>
      <text:p text:style-name="P358"/>
      <text:p text:style-name="Normal"><text:span text:style-name="T359"><text:tab/>Klausė Seimo nariai: B. Pauža, A. Sysas, E. Žakaris, V. M. Čigriejienė,<text:s/></text:span><text:span text:style-name="T360">L. Graužinienė</text:span><text:span text:style-name="T361">, E. Jurkevičius.</text:span></text:p>
      <text:p text:style-name="P362"/>
      <text:p text:style-name="P363"/>
      <text:p text:style-name="Normal"><text:span text:style-name="T364"><text:s text:c="11"/>Toliau posėdži</text:span><text:span text:style-name="T365">ui pirmininkavo<text:s/></text:span><text:span text:style-name="T366">Seimo Pirmininkė I. Degutienė</text:span><text:span text:style-name="T367">.</text:span></text:p>
      <text:p text:style-name="P368"/>
      <text:p text:style-name="P369"><text:tab/>Dėl balsavimo motyvų kalbėjo Seimo nariai: A. Kubilius, A. Sysas.</text:p>
      <text:p text:style-name="P370"/>
      <text:p text:style-name="Normal"><text:s text:c="11"/><text:span text:style-name="T371">NUTARTA:</text:span></text:p>
      <text:p text:style-name="Normal"><text:tab/>1. Pritarti šiam projektui po pateikimo ir pradėti jo svarstymo procedūrą.<text:s/><text:span text:style-name="T372">Balsavimo rezultatai: už - 37, prieš - 15, s</text:span><text:span text:style-name="T373">usilaikė 6</text:span>.<text:s/><text:span text:style-name="T374">(Užsiregistravo 58 Seimo nariai<text:s/></text:span><text:span text:style-name="T375">(20.45 val.)</text:span></text:p>
      <text:p text:style-name="Normal"><text:tab/>2. Paskirti pagrindiniu komitetu šiam projektui svarstyti Socialinių reikalų ir darbo komitetą.<text:s/><text:span text:style-name="T376">Balsavimo rezultatai: pritarta bendru sutarimu.<text:s/></text:span></text:p>
      <text:p text:style-name="Normal"><text:tab/>3. Paskirti šio projekto preliminarią svarstymo Seimo posėdyje datą – 2009-11-19.<text:s/><text:span text:style-name="T377">Balsavimo rezultatai: pritarta bendru sutarimu.</text:span></text:p>
      <text:p text:style-name="P378"/>
      <text:p text:style-name="P379"><text:s text:c="11"/>Replikavo Seimo narys M. Zasčiurinskas.</text:p>
      <text:p text:style-name="P380"/>
      <text:p text:style-name="Normal"><text:span text:style-name="T381"><text:s text:c="16"/>20.47 val.</text:span></text:p>
      <text:p text:style-name="Normal"><text:tab/><text:span text:style-name="T382">SVARSTYTA.</text:span><text:s/><text:span text:style-name="T383">Valstybinių socialinio draudimo pensijų įstatymo 14, 39, 40, 41, 52, 53 straipsnių pak</text:span><text:span text:style-name="T384">eitimo<text:s/></text:span><text:span text:style-name="T385">įstatymo projektas<text:s/></text:span><text:span text:style-name="T386">Nr. XIP-</text:span><text:span text:style-name="T387">1239</text:span><text:s/><text:span text:style-name="T388">(pateikimas)</text:span></text:p>
      <text:p text:style-name="Normal"><text:tab/>Pranešėjas –<text:s/><text:span text:style-name="T389">socialinės apsaugos ir darbo ministras D. Jankauskas</text:span></text:p>
      <text:p text:style-name="Normal"/>
      <text:p text:style-name="Normal"><text:tab/>Klausė Seimo nariai: A. Sysas, B. Vėsaitė, J. Juozapaitis,<text:s/><text:span text:style-name="T390">L. Graužinienė</text:span>,<text:s/><text:span text:style-name="T391">M. Zasčiurinskas</text:span>, J. Olekas, J. Karosas.</text:p>
      <text:p text:style-name="Normal"><text:tab/>Dėl balsavimo motyvų kalbėjo Seimo nariai: A. Kubilius, A. Sysas, J. Olekas.</text:p>
      <text:p text:style-name="Normal"/>
      <text:p text:style-name="Normal"><text:s text:c="11"/><text:span text:style-name="T392">NUTARTA:</text:span></text:p>
      <text:p text:style-name="Normal"><text:tab/>1. Pritarti šiam projektui po pateikimo ir pradėti jo svarstymo procedūrą.<text:s/><text:span text:style-name="T393">Balsavimo rezultatai: už - 35, prieš - 14, susilaikė 5</text:span>.<text:s/><text:span text:style-name="T394">(Užsiregistravo 55 Seimo nariai<text:s/></text:span><text:span text:style-name="T395">(21.00 val.)</text:span></text:p>
      <text:p text:style-name="Normal"><text:tab/>2. Paskirti pagrindiniu komitetu šiam projektui svarstyti Socialinių reikalų ir darbo komitetą.<text:s/><text:span text:style-name="T396">Balsavimo rezultatai: pritarta bendru sutarimu.<text:s/></text:span></text:p>
      <text:p text:style-name="Normal"><text:tab/>3. Paskirti šio projekto preliminarią svarstymo Seimo posėdyje datą – 2009-11-19.<text:s/><text:span text:style-name="T397">Balsavimo rezultatai: prit</text:span><text:span text:style-name="T398">arta bendru sutarimu.</text:span></text:p>
      <text:p text:style-name="Normal"/>
      <text:p text:style-name="Normal"><text:s text:c="11"/>Replikavo Seimo narė<text:s/><text:span text:style-name="T399">L. Graužinienė</text:span>.</text:p>
      <text:p text:style-name="P400"/>
      <text:p text:style-name="Normal"><text:span text:style-name="T401"><text:s text:c="16"/>21.02 val.</text:span></text:p>
      <text:p text:style-name="Normal"><text:tab/><text:span text:style-name="T402">SVARSTYTA.</text:span><text:s/><text:span text:style-name="T403">Valstybinių socialinio draudimo pensijų įstatymo 5, 15, 19, 24, 28, 33, 40, 42, 53, 56, 59, 65 straipsnių pakeitimo ir papildymo įstatymo 13, 14,</text:span><text:span text:style-name="T404"><text:s/>15 straipsnių pakeitimo<text:s/></text:span><text:span text:style-name="T405">įstatymo projektas<text:s/></text:span><text:span text:style-name="T406">Nr. XIP-</text:span><text:span text:style-name="T407">1240<text:s/></text:span><text:span text:style-name="T408">(pateikimas)</text:span></text:p>
      <text:p text:style-name="Normal"><text:tab/>Pranešėjas –<text:s/><text:span text:style-name="T409">socialinės apsaugos ir darbo ministras D. Jankauskas</text:span></text:p>
      <text:p text:style-name="Normal"/>
      <text:p text:style-name="Normal"><text:tab/>Klausė Seimo nariai: A. Sysas,<text:s/><text:span text:style-name="T410">M. Zasčiurinskas</text:span>, J. Olekas, B. Vėsaitė.</text:p>
      <text:p text:style-name="Normal"><text:tab/>Dėl balsavimo motyvų kalbėjo Seimo narys J. Olekas.</text:p>
      <text:p text:style-name="Normal"/>
      <text:p text:style-name="Normal"><text:s text:c="11"/><text:span text:style-name="T411">NUTARTA:</text:span></text:p>
      <text:p text:style-name="Normal"><text:tab/>1. Pritarti šiam projektui po pateikimo ir pradėti jo svarstymo procedūrą.<text:s/><text:span text:style-name="T412">Balsavimo rezultatai: už - 37, prieš - 8, susilaikė 4</text:span>.<text:s/><text:span text:style-name="T413">(Užsiregistravo 50 Seimo narių<text:s/></text:span><text:span text:style-name="T414">(21.11 val.)</text:span></text:p>
      <text:p text:style-name="Normal"><text:tab/>2. Paskirti pagrindiniu komitetu šiam projektui svarstyti Socialinių reikalų ir darbo komitetą.<text:s/><text:span text:style-name="T415">Balsavimo rezultatai: pritarta bendru sutarimu.<text:s/></text:span></text:p>
      <text:p text:style-name="Normal"><text:tab/>3. Paskirti šio projekto preliminarią svarstymo Seimo posėdyje datą – 2009-11-19.<text:s/><text:span text:style-name="T416">Balsavimo rezultatai: pritarta bendru sutarimu.</text:span></text:p>
      <text:p text:style-name="Normal"/>
      <text:p text:style-name="Normal"><text:span text:style-name="T417"><text:s text:c="16"/>21.12 val.</text:span></text:p>
      <text:p text:style-name="Normal"><text:tab/><text:span text:style-name="T418">SV</text:span><text:span text:style-name="T419">ARSTYTA.</text:span><text:s/><text:span text:style-name="T420">Valstybinių socialinio draudimo senatvės ir invalidumo pensijų dalies išmokėjimo įstatymo 5 straipsnio pakeitimo<text:s/></text:span><text:span text:style-name="T421">įstatymo projektas<text:s/></text:span><text:span text:style-name="T422">Nr. XIP-</text:span><text:span text:style-name="T423">1241</text:span><text:s/><text:span text:style-name="T424">(pateikimas)</text:span></text:p>
      <text:p text:style-name="Normal"><text:tab/>Pranešėjas –<text:s/><text:span text:style-name="T425">socialinės apsaugos ir darbo ministras D. Jankauskas</text:span></text:p>
      <text:p text:style-name="Normal"/>
      <text:p text:style-name="Normal"><text:tab/>Klausė Seimo nariai:<text:s/>A. Sysas, E. Žakaris, J. Olekas,<text:s/><text:span text:style-name="T426">M. Zasčiurinskas</text:span>, B. Vėsaitė, V. V. Margevičienė.</text:p>
      <text:p text:style-name="Normal"><text:tab/>Dėl balsavimo motyvų kalbėjo Seimo nariai:<text:s/><text:span text:style-name="T427">R. J. Dagys</text:span>, A. Sysas.</text:p>
      <text:p text:style-name="Normal"/>
      <text:p text:style-name="Normal"><text:s text:c="11"/><text:span text:style-name="T428">NUTARTA:</text:span></text:p>
      <text:p text:style-name="Normal"><text:tab/>1. Pritarti šiam projektui po pateikimo ir pradėti jo svarstymo procedūrą.<text:s/><text:span text:style-name="T429">Balsavim</text:span><text:span text:style-name="T430">o rezultatai: už - 32, prieš - 11, susilaikė 2</text:span>.<text:s/><text:span text:style-name="T431">(Užsiregistravo 45 Seimo nariai<text:s/></text:span><text:span text:style-name="T432">(21.23 val.)</text:span></text:p>
      <text:p text:style-name="Normal"><text:tab/>2. Paskirti pagrindiniu komitetu šiam projektui svarstyti Socialinių reikalų ir darbo komitetą.<text:s/><text:span text:style-name="T433">Balsavimo rezultatai: pritarta bendru sutarimu.<text:s/></text:span></text:p>
      <text:p text:style-name="Normal"><text:tab/>3. Paskirti šio<text:s/>projekto preliminarią svarstymo Seimo posėdyje datą – 2009-11-19.<text:s/><text:span text:style-name="T434">Balsavimo rezultatai: pritarta bendru sutarimu.</text:span></text:p>
      <text:p text:style-name="P435"/>
      <text:p text:style-name="Normal"><text:span text:style-name="T436"><text:s text:c="16"/>21.23 val.</text:span></text:p>
      <text:p text:style-name="Normal"><text:tab/><text:span text:style-name="T437">SVARSTYTA.</text:span><text:s/><text:span text:style-name="T438">Valstybinių pensijų įstatymo 3, 6, 8, 15 straipsnio pakeitimo<text:s/></text:span><text:span text:style-name="T439">įstatymo projektas<text:s/></text:span><text:span text:style-name="T440">Nr. XIP-</text:span><text:span text:style-name="T441">1242</text:span><text:s/><text:span text:style-name="T442">(pateiki</text:span><text:span text:style-name="T443">mas)</text:span></text:p>
      <text:p text:style-name="Normal"><text:tab/>Pranešėjas –<text:s/><text:span text:style-name="T444">socialinės apsaugos ir darbo ministras D. Jankauskas</text:span></text:p>
      <text:p text:style-name="Normal"/>
      <text:p text:style-name="Normal"><text:tab/>Klausė Seimo nariai: A. Sysas,<text:s/><text:span text:style-name="T445">M. Zasčiurinskas</text:span>, J. Olekas.</text:p>
      <text:p text:style-name="Normal"><text:tab/>Dėl balsavimo motyvų kalbėjo Seimo nariai: P. Auštrevičius, A. Sysas.</text:p>
      <text:p text:style-name="Normal"/>
      <text:p text:style-name="Normal"><text:s text:c="11"/><text:span text:style-name="T446">NUTARTA:</text:span></text:p>
      <text:p text:style-name="Normal"><text:tab/>1. Pritarti šiam projektui po<text:s/>pateikimo ir pradėti jo svarstymo procedūrą.<text:s/><text:span text:style-name="T447">Balsavimo rezultatai: už - 33, prieš - 9, susilaikė 4</text:span>.<text:s/><text:span text:style-name="T448">(Užsiregistravo 47 Seimo nariai<text:s/></text:span><text:span text:style-name="T449">(21.29 val.)</text:span></text:p>
      <text:p text:style-name="Normal"><text:tab/>2. Paskirti pagrindiniu komitetu šiam projektui svarstyti Socialinių reikalų ir darbo komitetą.<text:s/><text:span text:style-name="T450">Balsavimo rez</text:span><text:span text:style-name="T451">ultatai: pritarta bendru sutarimu.<text:s/></text:span></text:p>
      <text:p text:style-name="Normal"><text:tab/>3. Paskirti papildomu komitetu šiam projektui svarstyti Teisės ir teisėtvarkos komitetą.<text:s/><text:span text:style-name="T452">Balsavimo rezultatai: pritarta bendru sutarimu.<text:s/></text:span></text:p>
      <text:p text:style-name="Normal"><text:tab/>4. Paskirti šio projekto preliminarią svarstymo Seimo posėdyje datą – 2009-11-19.<text:s/><text:span text:style-name="T453">Balsavimo rezultatai: pritarta bendru sutarimu.</text:span></text:p>
      <text:p text:style-name="P454"/>
      <text:p text:style-name="Normal"><text:span text:style-name="T455"><text:s text:c="16"/>21.30 val.</text:span></text:p>
      <text:p text:style-name="Normal"><text:tab/><text:span text:style-name="T456">SVARSTYTA.</text:span><text:s/><text:span text:style-name="T457">Valstybinių pensijų įstatymo 4, 5, 6 straipsnio pakeitimo ir papildymo įstatymo 3 ir 4 straipsnių pakeitimo<text:s/></text:span><text:span text:style-name="T458">įstatymo projektas<text:s/></text:span><text:span text:style-name="T459">Nr. XIP-</text:span><text:span text:style-name="T460">1243<text:s/></text:span><text:span text:style-name="T461">(pateikimas)</text:span></text:p>
      <text:p text:style-name="Normal"><text:tab/>Pranešėjas –<text:s/><text:span text:style-name="T462">socialinės apsaugos ir darbo ministras D. Jankauskas</text:span></text:p>
      <text:p text:style-name="Normal"/>
      <text:p text:style-name="Normal"><text:tab/>Klausė Seimo nariai: A. Sysas,<text:s/><text:span text:style-name="T463">M. Zasčiurinskas</text:span>, J. Olekas.</text:p>
      <text:p text:style-name="Normal"><text:tab/>Dėl balsavimo motyvų kalbėjo Seimo nariai: J. Olekas,<text:s/><text:span text:style-name="T464">R. J. Dagys</text:span>.</text:p>
      <text:p text:style-name="Normal"/>
      <text:p text:style-name="Normal"><text:s text:c="11"/><text:span text:style-name="T465">NUTARTA:</text:span></text:p>
      <text:p text:style-name="Normal"><text:tab/>1. Pritarti šiam projektui po pateikimo ir pradėti<text:s/>jo svarstymo procedūrą.<text:s/><text:span text:style-name="T466">Balsavimo rezultatai: už - 34, prieš - 11, susilaikė 3</text:span>.<text:s/><text:span text:style-name="T467">(Užsiregistravo 48 Seimo nariai<text:s/></text:span><text:span text:style-name="T468">(21.40 val.)</text:span></text:p>
      <text:p text:style-name="Normal"><text:tab/>2. Paskirti pagrindiniu komitetu šiam projektui svarstyti Socialinių reikalų ir darbo komitetą.<text:s/><text:span text:style-name="T469">Balsavimo rezultatai: pritarta be</text:span><text:span text:style-name="T470">ndru sutarimu.<text:s/></text:span></text:p>
      <text:p text:style-name="Normal"><text:tab/>3. Paskirti papildomu komitetu šiam projektui svarstyti Teisės ir teisėtvarkos komitetą.<text:s/><text:span text:style-name="T471">Balsavimo rezultatai: pritarta bendru sutarimu.<text:s/></text:span></text:p>
      <text:p text:style-name="Normal"><text:tab/>4. Paskirti šio projekto preliminarią svarstymo Seimo posėdyje datą – 2009-11-19.<text:s/><text:span text:style-name="T472">Balsavimo rezultat</text:span><text:span text:style-name="T473">ai: pritarta bendru sutarimu.</text:span></text:p>
      <text:p text:style-name="P474"/>
      <text:p text:style-name="Normal"><text:span text:style-name="T475"><text:s text:c="16"/>21.41 val.</text:span></text:p>
      <text:p text:style-name="Normal"><text:tab/><text:span text:style-name="T476">SVARSTYTA.</text:span><text:s/><text:span text:style-name="T477">Valstybinių šalpos išmokų įstatymo 22 straipsnio pakeitimo<text:s/></text:span><text:span text:style-name="T478">įstatymo projektas<text:s/></text:span><text:span text:style-name="T479">Nr. XIP-</text:span><text:span text:style-name="T480">1244</text:span><text:s/><text:span text:style-name="T481">(pateikimas)</text:span></text:p>
      <text:p text:style-name="Normal"><text:tab/>Pranešėjas –<text:s/><text:span text:style-name="T482">socialinės apsaugos ir darbo ministras D. Jankauskas</text:span></text:p>
      <text:p text:style-name="Normal"/>
      <text:p text:style-name="Normal"><text:tab/>Klausė Seimo<text:s/>nariai: I. Šiaulienė, A. Sysas, J. Olekas, E. Žakaris,<text:s/><text:span text:style-name="T483">M. Zasčiurinskas</text:span>.</text:p>
      <text:p text:style-name="Normal"><text:tab/>Dėl balsavimo motyvų kalbėjo Seimo narys A. Sysas.</text:p>
      <text:p text:style-name="Normal"/>
      <text:p text:style-name="Normal"><text:s text:c="11"/><text:span text:style-name="T484">NUTARTA:</text:span></text:p>
      <text:p text:style-name="Normal"><text:tab/>1. Pritarti šiam projektui po pateikimo ir pradėti jo svarstymo procedūrą.<text:s/><text:span text:style-name="T485">Balsavimo rezultatai: už - 33, pri</text:span><text:span text:style-name="T486">eš - 11, susilaikė 3</text:span>.<text:s/><text:span text:style-name="T487">(Užsiregistravo 47 Seimo nariai<text:s/></text:span><text:span text:style-name="T488">(21.49 val.)</text:span></text:p>
      <text:p text:style-name="Normal"><text:tab/>2. Paskirti pagrindiniu komitetu šiam projektui svarstyti Socialinių reikalų ir darbo komitetą.<text:s/><text:span text:style-name="T489">Balsavimo rezultatai: pritarta bendru sutarimu.<text:s/></text:span></text:p>
      <text:p text:style-name="Normal"><text:tab/>3. Paskirti šio projekto preliminarią svarstymo Seimo posėdyje datą – 2009-11-19.<text:s/><text:span text:style-name="T490">Balsavimo rezultatai: pritarta bendru sutarimu.</text:span></text:p>
      <text:p text:style-name="P491"/>
      <text:p text:style-name="Normal"><text:span text:style-name="T492"><text:s text:c="16"/>21.50 val.</text:span></text:p>
      <text:p text:style-name="Normal"><text:tab/><text:span text:style-name="T493">SVARSTYTA.</text:span><text:s/><text:span text:style-name="T494">Transporto lengvatų įstatymo 7 straipsnio pakeitimo<text:s/></text:span><text:span text:style-name="T495">įstatymo projektas<text:s/></text:span><text:span text:style-name="T496">Nr. XIP-</text:span><text:span text:style-name="T497">1245</text:span><text:s/><text:span text:style-name="T498">(pateikimas)</text:span></text:p>
      <text:p text:style-name="Normal"><text:tab/>Pranešėjas –<text:s/><text:span text:style-name="T499">socialinės apsaug</text:span><text:span text:style-name="T500">os ir darbo ministras D. Jankauskas</text:span></text:p>
      <text:p text:style-name="Normal"/>
      <text:p text:style-name="Normal"><text:tab/>Klausė Seimo nariai: B. Pauža, E. Žakaris, J. Olekas,<text:s/><text:span text:style-name="T501">M. Zasčiurinskas</text:span>, A. Sysas.</text:p>
      <text:p text:style-name="Normal"><text:tab/>Dėl balsavimo motyvų kalbėjo Seimo nariai: B. Vėsaitė, A. Kubilius.</text:p>
      <text:p text:style-name="Normal"/>
      <text:p text:style-name="Normal"><text:s text:c="11"/><text:span text:style-name="T502">NUTARTA:</text:span></text:p>
      <text:p text:style-name="Normal"><text:tab/>1. Pritarti šiam projektui po pateikimo ir pradėti jo svarstymo procedūrą.<text:s/><text:span text:style-name="T503">Balsavimo rezultatai: už - 33, prieš - 12, susilaikė 4</text:span>.<text:s/><text:span text:style-name="T504">(Užsiregistravo 49 Seimo nariai<text:s/></text:span><text:span text:style-name="T505">(22.02 val.)</text:span></text:p>
      <text:p text:style-name="Normal"><text:tab/>2. Paskirti pagrindiniu komitetu šiam projektui svarstyti Socialinių reikalų ir darbo komitetą.<text:s/><text:span text:style-name="T506">Balsavimo rezultatai: pritar</text:span><text:span text:style-name="T507">ta bendru sutarimu.<text:s/></text:span></text:p>
      <text:p text:style-name="Normal"><text:tab/>3. Paskirti šio projekto preliminarią svarstymo Seimo posėdyje datą – 2009-11-19.<text:s/><text:span text:style-name="T508">Balsavimo rezultatai: pritarta bendru sutarimu.</text:span></text:p>
      <text:p text:style-name="P509"/>
      <text:p text:style-name="Normal"><text:span text:style-name="T510"><text:s text:c="16"/>22.03 val.</text:span></text:p>
      <text:p text:style-name="Normal"><text:tab/><text:span text:style-name="T511">SVARSTYTA.</text:span><text:s/><text:span text:style-name="T512">Pareigūnų ir karių valstybinių pensijų įstatymo 13 straipsnio pa</text:span><text:span text:style-name="T513">keitimo įstatymo projektas<text:s/></text:span><text:span text:style-name="T514">Nr. XIP-</text:span><text:span text:style-name="T515">1246<text:s/></text:span><text:span text:style-name="T516">(pateikimas)</text:span></text:p>
      <text:p text:style-name="Normal"><text:tab/>Pranešėjas –<text:s/><text:span text:style-name="T517">socialinės apsaugos ir darbo ministras D. Jankauskas</text:span></text:p>
      <text:p text:style-name="Normal"/>
      <text:p text:style-name="Normal"><text:tab/>Klausė Seimo nariai:<text:s/><text:span text:style-name="T518">M. Zasčiurinskas</text:span>, J. Olekas.</text:p>
      <text:p text:style-name="Normal"><text:tab/>Dėl balsavimo motyvų kalbėjo Seimo narys A. Sysas.</text:p>
      <text:p text:style-name="Normal"/>
      <text:p text:style-name="Normal"><text:s text:c="11"/><text:span text:style-name="T519">NUTARTA:</text:span></text:p>
      <text:p text:style-name="Normal"><text:tab/>1. Pritarti šiam projektui po pateikimo ir pradėti jo svarstymo procedūrą.<text:s/><text:span text:style-name="T520">Balsavimo rezultatai: už - 35, prieš - 3, susilaikė 8</text:span>.<text:s/><text:span text:style-name="T521">(Užsiregistravo 46 Seimo nariai<text:s/></text:span><text:span text:style-name="T522">(22.07 val.)</text:span></text:p>
      <text:p text:style-name="Normal"><text:tab/>2. Paskirti pagrindiniu komitetu šiam projektui svarstyti Socialinių reikalų ir darbo komitetą.<text:s/><text:span text:style-name="T523">Balsavimo rezultatai: pritarta bendru sutarimu.<text:s/></text:span></text:p>
      <text:p text:style-name="Normal"><text:tab/>3. Paskirti papildomais komitetais šiam projektui svarstyti Nacionalinio saugumo ir gynybos bei Teisės ir teisėtvarkos komitetus.<text:s/><text:span text:style-name="T524">Balsavimo rezultatai: pritarta bendru sutarimu.<text:s/></text:span></text:p>
      <text:p text:style-name="Normal"><text:tab/>4. Paskirti šio projekto preliminarią svarstymo Seimo posėdyje datą – 2009-11-19.<text:s/><text:span text:style-name="T525">Balsavimo rezultatai: pritarta bendru sutarimu.</text:span></text:p>
      <text:p text:style-name="P526"/>
      <text:p text:style-name="Normal"><text:span text:style-name="T527"><text:s text:c="16"/>22.09 val.</text:span></text:p>
      <text:p text:style-name="Normal"><text:tab/><text:span text:style-name="T528">SVARSTYTA.</text:span><text:s/><text:span text:style-name="T529">Nelaimingų atsitikimų darbe ir profesinių ligų socialinio draudimo įstatymo 1 straipsnio pakeitimo<text:s/></text:span><text:span text:style-name="T530">įstatym</text:span><text:span text:style-name="T531">o projektas<text:s/></text:span><text:span text:style-name="T532">Nr. XIP-</text:span><text:span text:style-name="T533">1247</text:span><text:s/><text:span text:style-name="T534">(pateikimas)</text:span></text:p>
      <text:p text:style-name="Normal"><text:tab/>Pranešėjas –<text:s/><text:span text:style-name="T535">socialinės apsaugos ir darbo ministras D. Jankauskas</text:span></text:p>
      <text:p text:style-name="Normal"/>
      <text:p text:style-name="Normal"><text:tab/>Klausė Seimo nariai: A. Sysas,<text:s/><text:span text:style-name="T536">M. Zasčiurinskas</text:span>, J. Olekas.</text:p>
      <text:p text:style-name="Normal"><text:tab/>Dėl balsavimo motyvų kalbėjo Seimo nariai: A. Kubilius, A. Sysas.</text:p>
      <text:p text:style-name="Normal"/>
      <text:p text:style-name="Normal"><text:s text:c="11"/><text:span text:style-name="T537">NUTARTA:</text:span></text:p>
      <text:p text:style-name="Normal"><text:tab/>1. Pritarti šiam projektui po pateikimo ir pradėti jo svarstymo procedūrą.<text:s/><text:span text:style-name="T538">Balsavimo rezultatai: už - 33, prieš - 9, susilaikė 5</text:span>.<text:s/><text:span text:style-name="T539">(Užsiregistravo 47 Seimo nariai<text:s/></text:span><text:span text:style-name="T540">(22.16 val.)</text:span></text:p>
      <text:p text:style-name="Normal"><text:tab/>2. Paskirti pagrindiniu komitetu šiam projektui svarstyti Socialinių reikalų ir<text:s/>darbo komitetą.<text:s/><text:span text:style-name="T541">Balsavimo rezultatai: pritarta bendru sutarimu.<text:s/></text:span></text:p>
      <text:p text:style-name="Normal"><text:tab/>3. Paskirti šio projekto preliminarią svarstymo Seimo posėdyje datą – 2009-11-19.<text:s/><text:span text:style-name="T542">Balsavimo rezultatai: pritarta bendru sutarimu.</text:span></text:p>
      <text:p text:style-name="Normal"/>
      <text:p text:style-name="Normal"><text:s text:c="11"/>Replikavo Seimo narys J. Olekas.</text:p>
      <text:p text:style-name="P543"/>
      <text:p text:style-name="Normal"><text:span text:style-name="T544"><text:s text:c="14"/></text:span><text:span text:style-name="T545"><text:s text:c="2"/>22.18 val.</text:span></text:p>
      <text:p text:style-name="Normal"><text:tab/><text:span text:style-name="T546">SVARSTYTA.</text:span><text:s/><text:span text:style-name="T547">Ligos ir motinystės socialinio draudimo įstatymo 18 ir 21 straipsnių pakeitimo<text:s/></text:span><text:span text:style-name="T548">įstatymo projektas<text:s/></text:span><text:span text:style-name="T549">Nr. XIP-</text:span><text:span text:style-name="T550">1248</text:span><text:s/><text:span text:style-name="T551">(pateikimas)</text:span></text:p>
      <text:p text:style-name="Normal"><text:tab/>Pranešėjas –<text:s/><text:span text:style-name="T552">socialinės apsaugos ir darbo ministras D. Jankauskas</text:span></text:p>
      <text:p text:style-name="Normal"/>
      <text:p text:style-name="Normal"><text:tab/>Klausė Seimo nariai: A. Sysas, B. Vėsaitė, E. Žakaris, J. Olekas,<text:s/><text:span text:style-name="T553">M. Zasčiurinskas</text:span>, A. Dumbrava.</text:p>
      <text:p text:style-name="Normal"><text:tab/>Dėl balsavimo motyvų kalbėjo Seimo narys J. Olekas.</text:p>
      <text:p text:style-name="Normal"/>
      <text:p text:style-name="Normal"><text:s text:c="11"/><text:span text:style-name="T554">NUTARTA:</text:span></text:p>
      <text:p text:style-name="Normal"><text:tab/>1. Pritarti šiam projektui po pateikimo ir pradėti jo svarstymo procedūrą.<text:s/><text:span text:style-name="T555">Balsavimo rezultatai: už - 33, prieš - 9, susil</text:span><text:span text:style-name="T556">aikė 3</text:span>.<text:s/><text:span text:style-name="T557">(Užsiregistravo 45 Seimo nariai<text:s/></text:span><text:span text:style-name="T558">(22.28 val.)</text:span></text:p>
      <text:p text:style-name="Normal"><text:tab/>2. Paskirti pagrindiniu komitetu šiam projektui svarstyti Socialinių reikalų ir darbo komitetą.<text:s/><text:span text:style-name="T559">Balsavimo rezultatai: pritarta bendru sutarimu.<text:s/></text:span></text:p>
      <text:p text:style-name="Normal"><text:tab/>3. Paskirti šio projekto preliminarią svarstymo Seimo posėdyje datą – 2009-11-19.<text:s/><text:span text:style-name="T560">Balsavimo rezultatai: pritarta bendru sutarimu.</text:span></text:p>
      <text:p text:style-name="P561"/>
      <text:p text:style-name="Normal"><text:span text:style-name="T562"><text:s text:c="16"/>22.29 val.</text:span></text:p>
      <text:p text:style-name="Normal"><text:tab/><text:span text:style-name="T563">SVARSTYTA.</text:span><text:s/><text:span text:style-name="T564">Ligos ir motinystės socialinio draudimo įstatymo 21 straipsnio pakeitimo įstatymo pripažinimo netekusiu galios<text:s/></text:span><text:span text:style-name="T565">įstatymo projektas<text:s/></text:span><text:span text:style-name="T566">Nr. XIP-</text:span><text:span text:style-name="T567">1249</text:span><text:s/><text:span text:style-name="T568">(pateikimas)</text:span></text:p>
      <text:p text:style-name="Normal"><text:tab/>Pranešėjas –<text:s/><text:span text:style-name="T569">socialinės apsaugos ir darbo ministras D. Jankauskas</text:span></text:p>
      <text:p text:style-name="Normal"/>
      <text:p text:style-name="Normal"><text:tab/>Klausė Seimo nariai: A.Sysas,<text:s/><text:span text:style-name="T570">M. Zasčiurinskas</text:span>, B. Vėsaitė.</text:p>
      <text:p text:style-name="Normal"><text:tab/>Dėl balsavimo motyvų kalbėjo Seimo nariai: A. Kubilius, A. Sysas.</text:p>
      <text:p text:style-name="Normal"/>
      <text:p text:style-name="Normal"><text:s text:c="11"/><text:span text:style-name="T571">NUTARTA:</text:span></text:p>
      <text:p text:style-name="Normal"><text:tab/>1. Pritarti šiam projektui po pateikimo ir pradėti jo svarstymo procedūrą.<text:s/><text:span text:style-name="T572">Balsavimo rezultatai: už - 32, prieš - 11, susilaikė 5</text:span>.<text:s/><text:span text:style-name="T573">(Užsiregistravo 48 Seimo nariai<text:s/></text:span><text:span text:style-name="T574">(22.35 val.)</text:span></text:p>
      <text:p text:style-name="Normal"><text:tab/>2. Paskirti pagrindiniu komitetu šiam projektui svarstyti Socialinių reikalų ir darbo komitetą.<text:s/><text:span text:style-name="T575">Balsavi</text:span><text:span text:style-name="T576">mo rezultatai: pritarta bendru sutarimu.<text:s/></text:span></text:p>
      <text:p text:style-name="Normal"><text:tab/>3. Paskirti šio projekto preliminarią svarstymo Seimo posėdyje datą – 2009-11-19.<text:s/><text:span text:style-name="T577">Balsavimo rezultatai: pritarta bendru sutarimu.</text:span></text:p>
      <text:p text:style-name="Normal"/>
      <text:p text:style-name="Normal"/>
      <text:p text:style-name="P578"><text:span text:style-name="T579">Seimo narių pareiškimai</text:span></text:p>
      <text:p text:style-name="Normal"/>
      <text:p text:style-name="Normal"><text:tab/>Seimo narys E. Zingeris perskaitė pareiškimą dėl spalio<text:s/>20-osios – 1791 m. Abiejų Tautų (Lietuvos ir Lenkijos) tarpusavio įžado paskelbimo dienos paminėjimo.</text:p>
      <text:p text:style-name="Normal"/>
      <text:p text:style-name="P580">Užsiregistravo 29 Seimo nariai<text:s/><text:span text:style-name="T581">(22.39 val.)</text:span></text:p>
      <text:p text:style-name="Normal"/>
      <text:p text:style-name="Normal"/>
      <text:p text:style-name="P582">Posėdis baigtas</text:p>
      <text:p text:style-name="P583"><text:s/>(22.40 val.)</text:p>
      <text:p text:style-name="Normal"/>
      <text:p text:style-name="Normal"/>
      <text:p text:style-name="Normal"/>
      <text:p text:style-name="Normal">Seimo Pirmininkė <text:s text:c="56"/><text:s text:c="25"/>Irena Degutienė</text:p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584">Stankevičiu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5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color="#000000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05:38:00Z</meta:creation-date>
    <dc:date>2017-04-01T05:38:00Z</dc:date>
    <meta:print-date>2009-10-20T19:45:00Z</meta:print-date>
    <meta:template xlink:href="PROTOKOL.DOT" xlink:type="simple"/>
    <meta:editing-cycles>2</meta:editing-cycles>
    <meta:editing-duration>PT0S</meta:editing-duration>
    <meta:document-statistic meta:page-count="3" meta:paragraph-count="594" meta:word-count="3675" meta:character-count="26750" meta:row-count="1577" meta:non-whitespace-character-count="23669"/>
  </office:meta>
</office:document-meta>
</file>