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BodyText" style:master-page-name="MPF0" style:family="paragraph">
      <style:paragraph-properties fo:break-before="page" fo:text-align="center"/>
      <style:text-properties fo:font-weight="bold" style:font-weight-asian="bold"/>
    </style:style>
    <style:style style:name="P3" style:parent-style-name="BodyText" style:family="paragraph">
      <style:paragraph-properties fo:text-align="center"/>
      <style:text-properties fo:font-weight="bold" style:font-weight-asian="bold"/>
    </style:style>
    <style:style style:name="P4" style:parent-style-name="BodyText" style:family="paragraph">
      <style:paragraph-properties fo:text-align="center"/>
      <style:text-properties fo:font-weight="bold" style:font-weight-asian="bold"/>
    </style:style>
    <style:style style:name="P5" style:parent-style-name="BodyText" style:family="paragraph">
      <style:paragraph-properties fo:text-align="center"/>
      <style:text-properties fo:font-weight="bold" style:font-weight-asian="bold"/>
    </style:style>
    <style:style style:name="P6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7" style:parent-style-name="HTMLPreformatted" style:family="paragraph">
      <style:paragraph-properties fo:text-align="justify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HTMLPreformatted" style:family="paragraph">
      <style:paragraph-properties fo:text-align="justify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BodyText" style:family="paragraph">
      <style:paragraph-properties fo:margin-right="-0.0048in" fo:text-indent="0.4923in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style:font-weight-complex="bold"/>
    </style:style>
    <style:style style:name="T12" style:parent-style-name="DefaultParagraphFont" style:family="text">
      <style:text-properties style:font-weight-complex="bold"/>
    </style:style>
    <style:style style:name="T13" style:parent-style-name="DefaultParagraphFont" style:family="text">
      <style:text-properties style:font-weight-complex="bold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P21" style:parent-style-name="HTMLPreformatted" style:family="paragraph">
      <style:paragraph-properties fo:text-align="justify" fo:text-indent="0.5in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BodyText" style:family="paragraph">
      <style:paragraph-properties fo:margin-right="-0.0048in" fo:text-indent="0.5in"/>
      <style:text-properties fo:font-weight="bold" style:font-weight-asian="bold" style:font-weight-complex="bold"/>
    </style:style>
    <style:style style:name="P25" style:parent-style-name="BodyText" style:family="paragraph">
      <style:paragraph-properties fo:margin-right="-0.0048in" fo:text-indent="0.5in"/>
      <style:text-properties style:font-weight-complex="bold"/>
    </style:style>
    <style:style style:name="P26" style:parent-style-name="BodyText" style:family="paragraph">
      <style:paragraph-properties fo:margin-right="-0.0048in" fo:text-indent="0.5in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style:font-weight-complex="bold" fo:hyphenate="false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Hyperlink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>
        <style:tab-stops>
          <style:tab-stop style:type="left" style:position="0.787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style:font-weight-complex="bold" fo:hyphenate="false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style:font-weight-complex="bold" fo:hyphenate="false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  <style:tab-stop style:type="left" style:position="1.0833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weight-complex="bold" fo:hyphenate="false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weight-complex="bold" fo:hyphenate="false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weight-complex="bold" fo:hyphenate="false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style:font-weight-complex="bold" fo:hyphenate="false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weight-complex="bold" fo:hyphenate="false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style:font-weight-complex="bold" fo:hyphenate="false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style:font-weight-complex="bold" fo:hyphenate="false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style:font-weight-complex="bold" fo:hyphenate="false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style:font-weight-complex="bold" fo:hyphenate="false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P73" style:parent-style-name="BodyTextIndent2" style:family="paragraph">
      <style:paragraph-properties fo:text-align="justify" fo:line-height="100%" fo:margin-left="0in" fo:text-indent="0.4923in">
        <style:tab-stops/>
      </style:paragraph-properties>
      <style:text-properties fo:font-weight="bold" style:font-weight-asian="bold"/>
    </style:style>
    <style:style style:name="P74" style:parent-style-name="BodyTextIndent2" style:family="paragraph">
      <style:paragraph-properties fo:text-align="justify" fo:line-height="100%" fo:margin-left="0in" fo:text-indent="0.4923in">
        <style:tab-stops/>
      </style:paragraph-properties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P76" style:parent-style-name="HTMLPreformatted" style:family="paragraph">
      <style:paragraph-properties fo:text-align="justify" fo:text-indent="0.5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7" style:parent-style-name="HTMLPreformatted" style:family="paragraph">
      <style:paragraph-properties fo:text-align="justify" fo:text-indent="0.5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HTMLPreformatted" style:family="paragraph">
      <style:paragraph-properties fo:text-align="justify" fo:text-indent="0.5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HTMLPreformatted" style:family="paragraph">
      <style:paragraph-properties fo:text-align="justify" fo:text-indent="0.5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" style:parent-style-name="HTMLPreformatted" style:family="paragraph">
      <style:paragraph-properties fo:text-align="justify" fo:text-indent="0.5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2" style:parent-style-name="HTMLPreformatted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3" style:parent-style-name="HTMLPreformatted" style:family="paragraph">
      <style:paragraph-properties fo:text-align="justify" fo:text-indent="0.5in">
        <style:tab-stops>
          <style:tab-stop style:type="left" style:position="0.375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HTMLPreformatted" style:family="paragraph">
      <style:paragraph-properties fo:text-align="justify">
        <style:tab-stops>
          <style:tab-stop style:type="left" style:position="0.375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HTMLPreformatted" style:family="paragraph">
      <style:paragraph-properties fo:text-align="justify" fo:text-indent="0.5in">
        <style:tab-stops>
          <style:tab-stop style:type="left" style:position="0.375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6" style:parent-style-name="HTMLPreformatted" style:family="paragraph">
      <style:paragraph-properties fo:text-align="justify" fo:text-indent="0.5in">
        <style:tab-stops>
          <style:tab-stop style:type="left" style:position="0.375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Normal" style:family="paragraph">
      <style:paragraph-properties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88" style:parent-style-name="Normal" style:family="paragraph">
      <style:paragraph-properties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style:font-weight-complex="bold" fo:hyphenate="false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weight-complex="bold" fo:hyphenate="false"/>
    </style:style>
    <style:style style:name="P90" style:parent-style-name="Normal" style:family="paragraph">
      <style:paragraph-properties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91" style:parent-style-name="Normal" style:family="paragraph">
      <style:paragraph-properties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92" style:parent-style-name="Normal" style:family="paragraph">
      <style:paragraph-properties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93" style:parent-style-name="Normal" style:family="paragraph">
      <style:paragraph-properties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94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95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96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LIETUVOS RESPUBLIKOS</text:p>
      <text:p text:style-name="P3">VALSTYBINIŲ ŠALPOS IŠMOKŲ ĮSTATYMO 22 STRAIPSNIO PAKEITIMO</text:p>
      <text:p text:style-name="P4">ĮSTATYMO<text:s/>PROJEKTO</text:p>
      <text:p text:style-name="P5"/>
      <text:p text:style-name="P6">a i š k i n a m a s i s<text:s text:c="3"/>r a š t a s</text:p>
      <text:p text:style-name="P7"><text:tab/><text:s text:c="3"/></text:p>
      <text:p text:style-name="P8"/>
      <text:p text:style-name="P9">1. Projekto<text:s/>rengimą paskatinusios priežastys</text:p>
      <text:p text:style-name="P10">Lietuvos Respublikos<text:span text:style-name="T11"><text:s/></text:span><text:span text:style-name="T12">valstybinių šalpos išmokų įstatymo 22 straipsnio<text:s/></text:span><text:span text:style-name="T13">pakeitimo įstatym</text:span><text:span text:style-name="T14">o projektas</text:span><text:span text:style-name="T15"><text:s/>(toliau vadinama – Įstatymo projektas) teikiamas kartu su<text:s/></text:span><text:span text:style-name="T16">Lietuvos Respublikos socialinių išmokų perskaičiavimo ir mokėjimo bei socialinio draudimo įmokų tarifo padidinimo<text:s/></text:span><text:span text:style-name="T17">laikinuoju<text:s/></text:span><text:span text:style-name="T18">įstatymu</text:span><text:span text:style-name="T19">,</text:span><text:span text:style-name="T20"><text:s/>kuriuo siekiama</text:span><text:s/>Lietuvos ūkį apėmusios ekonominės krizės laikotarpiu stabilizuoti Lietuvos Respublikos valstybės ir Valstybinio socialinio draudimo fondo biudžetų deficito augimą ir<text:s/>subalansuoti pinigų srautus.</text:p>
      <text:p text:style-name="P21"><text:span text:style-name="T22"><text:tab/></text:span><text:span text:style-name="T23"><text:s/></text:span></text:p>
      <text:p text:style-name="P24">2.<text:s/>Įstatymo projekto tikslas<text:s/>ir uždaviniai<text:s/></text:p>
      <text:p text:style-name="P25">Įstatymo projekto tikslas – ypatingai finansiškai sunkiu laikotarpiu efektyvinti valstybės biudžeto lėšų panaudojimą, siekiant, kad būtų apsaugotos socialiai jautriausios gyventojų grupės ir užtikrintas savalaikis socialinių išmokų mokėjimas.</text:p>
      <text:p text:style-name="P26"/>
      <text:p text:style-name="P27"><text:tab/>3. Kaip šiuo metu yra teisiškai reglamentuojami<text:s/>Įstatymo projekte<text:s/>aptarti klausimai</text:p>
      <text:p text:style-name="P28"><text:span text:style-name="T29">Vadovaujantis<text:s/></text:span><text:span text:style-name="T30">Valstybinių šalpos išmokų įstatymu (Žin., 1994, Nr. 96-1973, 2005, Nr.<text:s/></text:span><text:a xlink:href="http://www3.lrs.lt/pls/inter/dokpaieska.showdoc_l?p_id=256804" office:target-frame-name="_top" xlink:show="replace"><text:span text:style-name="T31">71-2556</text:span></text:a><text:span text:style-name="T32">) mirus</text:span><text:span text:style-name="T33"><text:s/></text:span><text:span text:style-name="T34">šalpos</text:span><text:span text:style-name="T35">, šalpos našlaičių,<text:s/></text:span><text:span text:style-name="T36">socialinės<text:s/></text:span><text:span text:style-name="T37">pensijos</text:span><text:span text:style-name="T38"><text:s/>ar šalpos kompensacijos</text:span><text:span text:style-name="T39"><text:s/>gavėjui jį laidojusiam asmeniui išmokama</text:span><text:s/>pensija už mirties mėnesį, jeigu ji dar nebuvo išmokėta, ir<text:s/>dar<text:s/>paskirtos pensijos dydžio<text:s/>išmoka<text:s/>už<text:s/>du mėnesius.</text:p>
      <text:p text:style-name="P40"/>
      <text:p text:style-name="P41">4.<text:s/>Įstatymo projekte<text:s/>numatomos naujos teisinio reglamentavimo nuostatos, naujai reglamentuotų klausimų teigiamos savybės ir kokių teigiamų rezultatų laukiama</text:p>
      <text:p text:style-name="P42"><text:span text:style-name="T43">4.1.</text:span><text:span text:style-name="T44"><text:s/></text:span><text:span text:style-name="T45">Įstatymo projektu siūloma:</text:span></text:p>
      <text:p text:style-name="P46"><text:span text:style-name="T47">Š</text:span><text:span text:style-name="T48">alpos</text:span><text:span text:style-name="T49"><text:s/>pensijos</text:span><text:span text:style-name="T50">, šalpos našlaičių</text:span><text:span text:style-name="T51"><text:s/>pensijos, šalpos kompensacijos</text:span><text:span text:style-name="T52"><text:s/>ar socialinės pensijos<text:s/></text:span><text:span text:style-name="T53">gavėjo mirties atveju jį laidojusiam asmeniui išmokėti</text:span><text:s/>pensiją<text:s/>už mirties mėnesį ir<text:s/>dar<text:s/>vieną pensiją.<text:s/></text:p>
      <text:p text:style-name="P54"><text:tab/>4.2. naujai reglamentuotų klausimų teigiamos savybės ir kokių teigiamų rezultatų laukiama:</text:p>
      <text:p text:style-name="P55">Bus sutaupytos valstybės biudžeto lėšos, kas leis užtikrinti savalaikį socialinių išmokų mokėjimą ypač socialiai jautrioms gyventojų grupėms.</text:p>
      <text:p text:style-name="P56"/>
      <text:p text:style-name="P57">5. Galimos neigiamos priimto įstatymo<text:s/>pasekmės</text:p>
      <text:p text:style-name="P58">Asmenų, laidojančių mirusius šalpos išmokų gavėjus,<text:s/><text:s/>nepasitenkinimas.</text:p>
      <text:p text:style-name="P59"/>
      <text:p text:style-name="P60">6. Kokią įtaką įstatymai<text:s/>turės kriminogeninei situacijai, korupcijai</text:p>
      <text:p text:style-name="P61">Įstatymas<text:s/>nedarys įtakos<text:span text:style-name="T62"><text:s/></text:span>kriminogeninei situacijai ar korupcijai.</text:p>
      <text:p text:style-name="P63"/>
      <text:p text:style-name="P64">7. Kaip įstatymo<text:s/>įgyvendinimas atsilieps verslo sąlygoms ir jo plėtrai</text:p>
      <text:p text:style-name="P65">Įstatymo įgyvendinimas neturės įtakos verslo sąlygoms ir jo plėtrai.</text:p>
      <text:p text:style-name="P66"/>
      <text:p text:style-name="P67">8. Įstatymo<text:s/>inkorporavimas į teisinę sistemą, kokius galiojančius teisės aktus būtina pakeisti ar panaikinti, priėmus teikiamą<text:s/>projektą</text:p>
      <text:p text:style-name="P68">Priėmus Įstatymo projektą<text:s/>atitinkamai reikės keisti Lietuvos Respublikos socialinės apsaugos ir darbo ministro 2005 m. liepos 13 d. įsakymu Nr. A1-201 patvirtintą Valstybinių šalpos išmokų mokėjimo šių išmokų gavėjams, apgyvendintiems ar slaugomiems globos, auklėjimo ar slaugos įstaigose, tvarkos aprašą.</text:p>
      <text:p text:style-name="P69"/>
      <text:p text:style-name="P70"/>
      <text:p text:style-name="P71"/>
      <text:p text:style-name="P72"/>
      <text:p text:style-name="P73">9.<text:s/>Ar Įstatymo projektas parengtas laikantis Valstybinės kalbos, Įstatymų ir kitų teisės norminių aktų rengimo tvarkos įstatymų reikalavimų ir atitinka bendrinės lietuvių kalbos normas, o projekto sąvokos ir jas įvardijantys terminai įvertinti Terminų banko įstatymo ir jo įgyvendinamųjų teisės aktų nustatyta tvarka</text:p>
      <text:p text:style-name="P74">Įstatymo projektas parengtas laikantis Valstybinės kalbos, Įstatymų ir kitų teisės norminių aktų rengimo tvarkos įstatymų reikalavimų ir atitinka bendrinės lietuvių kalbos normas.<text:s/>Projekto sąvokos ir jas įvardijantys terminai<text:s/>nėra nauji.</text:p>
      <text:p text:style-name="P75"><text:s/></text:p>
      <text:p text:style-name="P76">10. Ar<text:s/>Įstatymo projektas<text:s/>atitinka Europos žmogaus teisių ir pagrindinių laisvių apsaugos konvencijos nuostatas bei Europos Sąjungos dokumentus</text:p>
      <text:p text:style-name="P77">Įstatymo<text:s/>projektu siūlomos nuostatos<text:s/>neprieštarauja Europos žmogaus teisių ir pagrindinių laisvių apsaugos konvencijai bei Europos Sąjungos dokumentams.<text:s/></text:p>
      <text:p text:style-name="P78"/>
      <text:p text:style-name="P79">11. Įstatymui<text:s/>įgyvendinti reikalingi įstatymų lydimieji aktai</text:p>
      <text:p text:style-name="P80">Įstatymui įgyvendinti lydimieji aktai nereikalingi.</text:p>
      <text:p text:style-name="P81"/>
      <text:p text:style-name="P82">12.<text:s/><text:s/>Kiek biudžeto lėšų pareikalaus ar leis<text:s/>sutaupyti įstatymų<text:s/>įgyvendinimas</text:p>
      <text:p text:style-name="P83">Įstatymo projekto nuostatoms įgyvendinti papildomų lėšų iš valstybės biudžeto nereikės, o<text:s/>bus sutaupyta<text:s/>–<text:s/>0,8 mln. litų<text:s/>valstybės biudžeto lėšų per metus.</text:p>
      <text:p text:style-name="P84"/>
      <text:p text:style-name="P85">13. Įstatymo projekto rengėjas<text:s/><text:s/></text:p>
      <text:p text:style-name="P86">Įstatymo projektą parengė Socialinės apsaugos ir darbo ministerijos<text:s/>Valstybinių pensijų skyrius.<text:s/></text:p>
      <text:p text:style-name="P87"/>
      <text:p text:style-name="P88">14. Reikšminiai Įstatymo projekto<text:s/>žodžiai<text:s/></text:p>
      <text:p text:style-name="P89">Šalpos pensija, šalpos našlaičių pensija, šalpos kompensacija, socialinė pensija.</text:p>
      <text:p text:style-name="P90"/>
      <text:p text:style-name="P91"/>
      <text:p text:style-name="P92"/>
      <text:p text:style-name="P93"/>
      <text:p text:style-name="P94">Socialinės apsaugos ir darbo ministras <text:s text:c="57"/>Donatas Jankauskas<text:s/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style:style style:name="BodyText" style:display-name="Body Text" style:family="paragraph" style:parent-style-name="Normal">
      <style:paragraph-properties fo:text-align="justify"/>
      <style:text-properties style:language-asian="en" style:country-asian="US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en" style:country-asian="US"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PageNumber" style:display-name="Page Number" style:family="text" style:parent-style-name="DefaultParagraphFon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iagramaDiagramaDiagramaDiagramaDiagrama" style:display-name="Diagrama Diagrama Diagrama Diagrama Diagrama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description/>
    <dc:subject/>
    <meta:initial-creator>install</meta:initial-creator>
    <dc:creator>adlibuser</dc:creator>
    <meta:creation-date>2017-03-31T20:39:00Z</meta:creation-date>
    <dc:date>2017-03-31T20:39:00Z</dc:date>
    <meta:print-date>2009-10-13T10:31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596" meta:character-count="4452" meta:row-count="122" meta:non-whitespace-character-count="3917"/>
  </office:meta>
</office:document-meta>
</file>