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text-properties style:font-name="Times New Roman"/>
    </style:style>
    <style:style style:name="P7" style:parent-style-name="BodyText" style:family="paragraph">
      <style:paragraph-properties fo:text-align="center"/>
      <style:text-properties style:font-name="Times New Roman" style:font-weight-complex="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Heading6" style:family="paragraph">
      <style:paragraph-properties fo:text-indent="0.5in"/>
    </style:style>
    <style:style style:name="T13" style:parent-style-name="DefaultParagraphFont" style:family="text">
      <style:text-properties fo:font-weight="normal" style:font-weight-asian="normal" style:font-weight-complex="normal" style:font-size-complex="12pt"/>
    </style:style>
    <style:style style:name="T14" style:parent-style-name="DefaultParagraphFont" style:family="text">
      <style:text-properties fo:font-weight="normal" style:font-weight-asian="normal" style:font-weight-complex="normal" style:font-size-complex="12pt"/>
    </style:style>
    <style:style style:name="T15" style:parent-style-name="DefaultParagraphFont" style:family="text">
      <style:text-properties fo:font-weight="normal" style:font-weight-asian="normal" style:font-weight-complex="normal" style:font-size-complex="12pt"/>
    </style:style>
    <style:style style:name="T16" style:parent-style-name="DefaultParagraphFont" style:family="text">
      <style:text-properties fo:font-weight="normal" style:font-weight-asian="normal" style:font-weight-complex="normal" style:font-size-complex="12pt"/>
    </style:style>
    <style:style style:name="T17" style:parent-style-name="DefaultParagraphFont" style:family="text">
      <style:text-properties fo:font-weight="normal" style:font-weight-asian="normal" style:font-weight-complex="normal" style:font-size-complex="12pt"/>
    </style:style>
    <style:style style:name="T18" style:parent-style-name="DefaultParagraphFont" style:family="text">
      <style:text-properties fo:font-weight="normal" style:font-weight-asian="normal" style:font-weight-complex="normal" style:font-size-complex="12pt"/>
    </style:style>
    <style:style style:name="T19" style:parent-style-name="DefaultParagraphFont" style:family="text">
      <style:text-properties fo:font-weight="normal" style:font-weight-asian="normal" style:font-weight-complex="normal" style:font-size-complex="12pt"/>
    </style:style>
    <style:style style:name="T20" style:parent-style-name="DefaultParagraphFont" style:family="text">
      <style:text-properties fo:font-weight="normal" style:font-weight-asian="normal" style:font-weight-complex="normal" style:font-size-complex="12pt"/>
    </style:style>
    <style:style style:name="T21" style:parent-style-name="DefaultParagraphFont" style:family="text">
      <style:text-properties fo:font-weight="normal" style:font-weight-asian="normal" style:font-weight-complex="normal" style:font-size-complex="12pt"/>
    </style:style>
    <style:style style:name="T22" style:parent-style-name="DefaultParagraphFont" style:family="text">
      <style:text-properties fo:font-weight="normal" style:font-weight-asian="normal" style:font-weight-complex="normal" style:font-size-complex="12pt"/>
    </style:style>
    <style:style style:name="T23" style:parent-style-name="DefaultParagraphFont" style:family="text">
      <style:text-properties fo:font-weight="normal" style:font-weight-asian="normal" style:font-weight-complex="normal" style:font-size-complex="12pt"/>
    </style:style>
    <style:style style:name="T24" style:parent-style-name="DefaultParagraphFont" style:family="text">
      <style:text-properties fo:font-weight="normal" style:font-weight-asian="normal" style:font-weight-complex="normal" style:font-size-complex="12pt"/>
    </style:style>
    <style:style style:name="T25" style:parent-style-name="DefaultParagraphFont" style:family="text">
      <style:text-properties fo:font-weight="normal" style:font-weight-asian="normal" style:font-weight-complex="normal" style:font-size-complex="12pt"/>
    </style:style>
    <style:style style:name="T26" style:parent-style-name="DefaultParagraphFont" style:family="text">
      <style:text-properties fo:font-weight="normal" style:font-weight-asian="normal" style:font-weight-complex="normal" style:font-size-complex="12pt"/>
    </style:style>
    <style:style style:name="T27" style:parent-style-name="DefaultParagraphFont" style:family="text">
      <style:text-properties fo:font-weight="normal" style:font-weight-asian="normal" style:font-weight-complex="normal" style:font-size-complex="12pt"/>
    </style:style>
    <style:style style:name="T28" style:parent-style-name="DefaultParagraphFont" style:family="text">
      <style:text-properties fo:font-weight="normal" style:font-weight-asian="normal" style:font-weight-complex="normal" style:font-size-complex="12pt"/>
    </style:style>
    <style:style style:name="T29" style:parent-style-name="DefaultParagraphFont" style:family="text">
      <style:text-properties fo:font-weight="normal" style:font-weight-asian="normal" style:font-weight-complex="normal" style:font-size-complex="12pt"/>
    </style:style>
    <style:style style:name="T30" style:parent-style-name="DefaultParagraphFont" style:family="text">
      <style:text-properties fo:font-weight="normal" style:font-weight-asian="normal" style:font-weight-complex="normal" style:font-size-complex="12pt"/>
    </style:style>
    <style:style style:name="T31" style:parent-style-name="DefaultParagraphFont" style:family="text">
      <style:text-properties fo:font-weight="normal" style:font-weight-asian="normal" style:font-weight-complex="normal"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P42" style:parent-style-name="Normal" style:family="paragraph">
      <style:paragraph-properties fo:text-align="justify" fo:text-indent="0.5in"/>
      <style:text-properties style:font-name="Times New Roman"/>
    </style:style>
    <style:style style:name="T43" style:parent-style-name="DefaultParagraphFont" style:family="text">
      <style:text-properties fo:font-weight="normal" style:font-weight-asian="normal" style:font-weight-complex="normal"/>
    </style:style>
    <style:style style:name="P44" style:parent-style-name="Normal" style:family="paragraph">
      <style:paragraph-properties fo:text-align="justify"/>
      <style:text-properties style:font-name="Times New Roman" fo:font-weight="bold" style:font-weight-asian="bold"/>
    </style:style>
    <style:style style:name="TableColumn46" style:family="table-column">
      <style:table-column-properties style:column-width="0.4083in" style:use-optimal-column-width="false"/>
    </style:style>
    <style:style style:name="TableColumn47" style:family="table-column">
      <style:table-column-properties style:column-width="1in" style:use-optimal-column-width="false"/>
    </style:style>
    <style:style style:name="TableColumn48" style:family="table-column">
      <style:table-column-properties style:column-width="0.5833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0.5833in" style:use-optimal-column-width="false"/>
    </style:style>
    <style:style style:name="TableColumn51" style:family="table-column">
      <style:table-column-properties style:column-width="4.4166in" style:use-optimal-column-width="false"/>
    </style:style>
    <style:style style:name="TableColumn52" style:family="table-column">
      <style:table-column-properties style:column-width="1.1666in" style:use-optimal-column-width="false"/>
    </style:style>
    <style:style style:name="TableColumn53" style:family="table-column">
      <style:table-column-properties style:column-width="1.9166in" style:use-optimal-column-width="false"/>
    </style:style>
    <style:style style:name="Table45" style:family="table">
      <style:table-properties style:width="10.6583in" fo:margin-left="0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P57" style:parent-style-name="Normal" style:family="paragraph">
      <style:paragraph-properties fo:text-align="center"/>
      <style:text-properties style:font-name="Times New Roman"/>
    </style:style>
    <style:style style:name="TableCell58" style:family="table-cell">
      <style:table-cell-properties fo:border="0.0104in solid #000000" style:vertical-align="middle" fo:padding-top="0in" fo:padding-left="0.075in" fo:padding-bottom="0in" fo:padding-right="0.075in"/>
    </style:style>
    <style:style style:name="P59" style:parent-style-name="Normal"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style:style>
    <style:style style:name="P64" style:parent-style-name="Normal" style:family="paragraph">
      <style:paragraph-properties fo:text-align="center"/>
      <style:text-properties style:font-name="Times New Roma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Row71" style:family="table-row">
      <style:table-row-properties style:min-row-height="0.4111in" style:use-optimal-row-height="false" fo:keep-together="always"/>
    </style:style>
    <style:style style:name="P72" style:parent-style-name="Normal" style:family="paragraph">
      <style:text-properties style:font-name="Times New Roman"/>
    </style:style>
    <style:style style:name="P73" style:parent-style-name="Normal" style:family="paragraph">
      <style:text-properties style:font-name="Times New Roman"/>
    </style:style>
    <style:style style:name="TableCell74" style:family="table-cell">
      <style:table-cell-properties fo:border="0.0104in solid #000000" style:vertical-align="middle" fo:padding-top="0in" fo:padding-left="0.075in" fo:padding-bottom="0in" fo:padding-right="0.075in"/>
    </style:style>
    <style:style style:name="P75" style:parent-style-name="Normal" style:family="paragraph">
      <style:paragraph-properties fo:text-align="center"/>
      <style:text-properties style:font-name="Times New Roman"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fo:font-size="10pt" style:font-size-asian="10pt"/>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TableRow83" style:family="table-row">
      <style:table-row-properties style:use-optimal-row-height="false"/>
    </style:style>
    <style:style style:name="TableCell84" style:family="table-cell">
      <style:table-cell-properties fo:border="0.0104in solid #000000" fo:padding-top="0in" fo:padding-left="0.075in" fo:padding-bottom="0in" fo:padding-right="0.075in"/>
    </style:style>
    <style:style style:name="TableCell85" style:family="table-cell">
      <style:table-cell-properties fo:border="0.0104in solid #000000"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Pasiulymai2" style:family="paragraph">
      <style:text-properties fo:font-weight="bold" style:font-weight-asian="bold"/>
    </style:style>
    <style:style style:name="TableCell89" style:family="table-cell">
      <style:table-cell-properties fo:border="0.0104in solid #000000" fo:padding-top="0in" fo:padding-left="0.075in" fo:padding-bottom="0in" fo:padding-right="0.075in"/>
    </style:style>
    <style:style style:name="P90" style:parent-style-name="Pasiulymai2" style:family="paragraph">
      <style:text-properties fo:font-weight="bold" style:font-weight-asian="bold"/>
    </style:style>
    <style:style style:name="TableCell91" style:family="table-cell">
      <style:table-cell-properties fo:border="0.0104in solid #000000" fo:padding-top="0in" fo:padding-left="0.075in" fo:padding-bottom="0in" fo:padding-right="0.075in"/>
    </style:style>
    <style:style style:name="P92" style:parent-style-name="Pasiulymai2" style:family="paragraph">
      <style:text-properties fo:font-weight="bold" style:font-weight-asian="bold"/>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104in solid #000000" fo:padding-top="0in" fo:padding-left="0.075in" fo:padding-bottom="0in" fo:padding-right="0.075in"/>
    </style:style>
    <style:style style:name="TableCell98" style:family="table-cell">
      <style:table-cell-properties fo:border="0.0104in solid #000000" fo:padding-top="0in" fo:padding-left="0.075in" fo:padding-bottom="0in" fo:padding-right="0.075in"/>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TableCell107" style:family="table-cell">
      <style:table-cell-properties fo:border="0.0104in solid #000000"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TableCell110" style:family="table-cell">
      <style:table-cell-properties fo:border="0.0104in solid #000000" fo:padding-top="0in" fo:padding-left="0.075in" fo:padding-bottom="0in" fo:padding-right="0.075in"/>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TableCell118" style:family="table-cell">
      <style:table-cell-properties fo:border="0.0104in solid #000000" fo:padding-top="0in" fo:padding-left="0.075in" fo:padding-bottom="0in" fo:padding-right="0.075in"/>
    </style:style>
    <style:style style:name="TableCell119" style:family="table-cell">
      <style:table-cell-properties fo:border="0.0104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weight="bold" style:font-weight-asian="bold" style:font-weight-complex="bold"/>
    </style:style>
    <style:style style:name="T137" style:parent-style-name="DefaultParagraphFont" style:family="text">
      <style:text-properties style:font-name="Times New Roman" fo:font-weight="bold" style:font-weight-asian="bold" style:font-weight-complex="bold" fo:color="#000000"/>
    </style:style>
    <style:style style:name="T138" style:parent-style-name="DefaultParagraphFont" style:family="text">
      <style:text-properties style:font-name="Times New Roman" fo:font-weight="bold" style:font-weight-asian="bold" style:font-weight-complex="bold" fo:color="#000000"/>
    </style:style>
    <style:style style:name="T139" style:parent-style-name="DefaultParagraphFont" style:family="text">
      <style:text-properties style:font-name="Times New Roman" style:font-weight-complex="bold" fo:color="#000000"/>
    </style:style>
    <style:style style:name="T140" style:parent-style-name="DefaultParagraphFont" style:family="text">
      <style:text-properties style:font-name="Times New Roman" style:font-weight-complex="bold" fo:color="#000000"/>
    </style:style>
    <style:style style:name="P141" style:parent-style-name="Normal" style:family="paragraph">
      <style:paragraph-properties fo:text-align="justify" fo:line-height="150%" fo:text-indent="0.5in"/>
      <style:text-properties style:font-name="Times New Roman" style:font-weight-complex="bold" fo:color="#000000"/>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Times New Roman" style:font-weight-complex="bold" fo:color="#000000"/>
    </style:style>
    <style:style style:name="T144" style:parent-style-name="DefaultParagraphFont" style:family="text">
      <style:text-properties style:font-name="Times New Roman" fo:font-weight="bold" style:font-weight-asian="bold" style:font-weight-complex="bold" fo:color="#000000"/>
    </style:style>
    <style:style style:name="T145" style:parent-style-name="DefaultParagraphFont" style:family="text">
      <style:text-properties style:font-name="Times New Roman" style:font-weight-complex="bold" fo:color="#000000"/>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Times New Roman" style:font-weight-complex="bold" fo:color="#000000"/>
    </style:style>
    <style:style style:name="T148" style:parent-style-name="DefaultParagraphFont" style:family="text">
      <style:text-properties style:font-name="Times New Roman" style:font-weight-complex="bold" fo:color="#000000"/>
    </style:style>
    <style:style style:name="T149" style:parent-style-name="DefaultParagraphFont" style:family="text">
      <style:text-properties style:font-name="Times New Roman" style:font-weight-complex="bold" fo:color="#000000"/>
    </style:style>
    <style:style style:name="T150" style:parent-style-name="DefaultParagraphFont" style:family="text">
      <style:text-properties style:font-name="Times New Roman" style:font-weight-complex="bold" fo:color="#000000"/>
    </style:style>
    <style:style style:name="T151" style:parent-style-name="DefaultParagraphFont" style:family="text">
      <style:text-properties style:font-name="Times New Roman" style:font-weight-complex="bold" fo:color="#000000"/>
    </style:style>
    <style:style style:name="T152" style:parent-style-name="DefaultParagraphFont" style:family="text">
      <style:text-properties style:font-name="Times New Roman" style:font-weight-complex="bold" fo:color="#000000"/>
    </style:style>
    <style:style style:name="T153" style:parent-style-name="DefaultParagraphFont" style:family="text">
      <style:text-properties style:font-name="Times New Roman" style:font-weight-complex="bold" fo:color="#000000"/>
    </style:style>
    <style:style style:name="T154" style:parent-style-name="DefaultParagraphFont" style:family="text">
      <style:text-properties style:font-name="Times New Roman" fo:font-weight="bold" style:font-weight-asian="bold" style:font-weight-complex="bold" fo:color="#000000"/>
    </style:style>
    <style:style style:name="T155" style:parent-style-name="DefaultParagraphFont" style:family="text">
      <style:text-properties style:font-name="Times New Roman" style:font-weight-complex="bold" fo:color="#000000"/>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style:font-weight-complex="bold" fo:color="#000000"/>
    </style:style>
    <style:style style:name="T158" style:parent-style-name="DefaultParagraphFont" style:family="text">
      <style:text-properties style:font-name="Times New Roman" style:font-weight-complex="bold" fo:color="#000000"/>
    </style:style>
    <style:style style:name="T159" style:parent-style-name="DefaultParagraphFont" style:family="text">
      <style:text-properties style:font-name="Times New Roman" fo:font-weight="bold" style:font-weight-asian="bold" style:font-weight-complex="bold" fo:color="#000000"/>
    </style:style>
    <style:style style:name="T160" style:parent-style-name="DefaultParagraphFont" style:family="text">
      <style:text-properties style:font-name="Times New Roman" style:font-weight-complex="bold" fo:color="#000000"/>
    </style:style>
    <style:style style:name="T161" style:parent-style-name="DefaultParagraphFont" style:family="text">
      <style:text-properties style:font-name="Times New Roman" style:font-weight-complex="bold" fo:color="#000000"/>
    </style:style>
    <style:style style:name="T162" style:parent-style-name="DefaultParagraphFont" style:family="text">
      <style:text-properties style:font-name="Times New Roman" style:font-weight-complex="bold" fo:color="#000000"/>
    </style:style>
    <style:style style:name="T163" style:parent-style-name="DefaultParagraphFont" style:family="text">
      <style:text-properties style:font-name="Times New Roman" style:font-weight-complex="bold" fo:color="#000000"/>
    </style:style>
    <style:style style:name="T164" style:parent-style-name="DefaultParagraphFont" style:family="text">
      <style:text-properties style:font-name="Times New Roman" style:font-weight-complex="bold" fo:color="#000000"/>
    </style:style>
    <style:style style:name="T165" style:parent-style-name="DefaultParagraphFont" style:family="text">
      <style:text-properties style:font-name="Times New Roman" style:font-weight-complex="bold" fo:color="#000000"/>
    </style:style>
    <style:style style:name="T166" style:parent-style-name="DefaultParagraphFont" style:family="text">
      <style:text-properties style:font-name="Times New Roman" style:font-weight-complex="bold" fo:color="#000000"/>
    </style:style>
    <style:style style:name="T167" style:parent-style-name="DefaultParagraphFont" style:family="text">
      <style:text-properties style:font-name="Times New Roman" style:font-weight-complex="bold" fo:color="#000000"/>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Times New Roman" style:font-weight-complex="bold" fo:color="#000000"/>
    </style:style>
    <style:style style:name="T170" style:parent-style-name="DefaultParagraphFont" style:family="text">
      <style:text-properties style:font-name="Times New Roman" fo:font-weight="bold" style:font-weight-asian="bold" style:font-weight-complex="bold" fo:color="#000000"/>
    </style:style>
    <style:style style:name="T171" style:parent-style-name="DefaultParagraphFont" style:family="text">
      <style:text-properties style:font-name="Times New Roman" style:font-weight-complex="bold" fo:color="#000000"/>
    </style:style>
    <style:style style:name="T172" style:parent-style-name="DefaultParagraphFont" style:family="text">
      <style:text-properties style:font-name="Times New Roman" style:font-weight-complex="bold" fo:color="#000000"/>
    </style:style>
    <style:style style:name="T173" style:parent-style-name="DefaultParagraphFont" style:family="text">
      <style:text-properties style:font-name="Times New Roman" style:font-weight-complex="bold" fo:color="#000000"/>
    </style:style>
    <style:style style:name="T174" style:parent-style-name="DefaultParagraphFont" style:family="text">
      <style:text-properties style:font-name="Times New Roman" fo:font-weight="bold" style:font-weight-asian="bold" style:font-weight-complex="bold" fo:color="#000000"/>
    </style:style>
    <style:style style:name="T175" style:parent-style-name="DefaultParagraphFont" style:family="text">
      <style:text-properties style:font-name="Times New Roman" style:font-weight-complex="bold" fo:color="#000000"/>
    </style:style>
    <style:style style:name="T176" style:parent-style-name="DefaultParagraphFont" style:family="text">
      <style:text-properties style:font-name="Times New Roman" fo:font-weight="bold" style:font-weight-asian="bold" style:font-weight-complex="bold" fo:color="#000000"/>
    </style:style>
    <style:style style:name="T177" style:parent-style-name="DefaultParagraphFont" style:family="text">
      <style:text-properties style:font-name="Times New Roman" style:font-weight-complex="bold" fo:color="#000000"/>
    </style:style>
    <style:style style:name="T178" style:parent-style-name="DefaultParagraphFont" style:family="text">
      <style:text-properties style:font-name="Times New Roman" style:font-weight-complex="bold" fo:color="#000000"/>
    </style:style>
    <style:style style:name="T179" style:parent-style-name="DefaultParagraphFont" style:family="text">
      <style:text-properties style:font-name="Times New Roman" style:font-weight-complex="bold" fo:color="#000000"/>
    </style:style>
    <style:style style:name="T180" style:parent-style-name="DefaultParagraphFont" style:family="text">
      <style:text-properties style:font-name="Times New Roman" fo:font-weight="bold" style:font-weight-asian="bold" style:font-weight-complex="bold" fo:color="#000000"/>
    </style:style>
    <style:style style:name="T181" style:parent-style-name="DefaultParagraphFont" style:family="text">
      <style:text-properties style:font-name="Times New Roman" fo:font-weight="bold" style:font-weight-asian="bold" style:font-weight-complex="bold" fo:color="#000000"/>
    </style:style>
    <style:style style:name="T182" style:parent-style-name="DefaultParagraphFont" style:family="text">
      <style:text-properties style:font-name="Times New Roman" fo:font-weight="bold" style:font-weight-asian="bold" style:font-weight-complex="bold" fo:color="#000000"/>
    </style:style>
    <style:style style:name="T183" style:parent-style-name="DefaultParagraphFont" style:family="text">
      <style:text-properties style:font-name="Times New Roman" style:font-weight-complex="bold" fo:color="#000000"/>
    </style:style>
    <style:style style:name="T184" style:parent-style-name="DefaultParagraphFont" style:family="text">
      <style:text-properties style:font-name="Times New Roman" style:font-weight-complex="bold" fo:color="#000000"/>
    </style:style>
    <style:style style:name="T185" style:parent-style-name="DefaultParagraphFont" style:family="text">
      <style:text-properties style:font-name="Times New Roman" style:font-weight-complex="bold" fo:color="#000000"/>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style:font-weight-complex="bold" fo:color="#000000"/>
    </style:style>
    <style:style style:name="T188" style:parent-style-name="DefaultParagraphFont" style:family="text">
      <style:text-properties style:font-name="Times New Roman" style:font-weight-complex="bold" fo:color="#000000"/>
    </style:style>
    <style:style style:name="T189" style:parent-style-name="DefaultParagraphFont" style:family="text">
      <style:text-properties style:font-name="Times New Roman" style:font-weight-complex="bold" fo:color="#000000"/>
    </style:style>
    <style:style style:name="T190" style:parent-style-name="DefaultParagraphFont" style:family="text">
      <style:text-properties style:font-name="Times New Roman" style:font-weight-complex="bold" fo:color="#000000"/>
    </style:style>
    <style:style style:name="T191" style:parent-style-name="DefaultParagraphFont" style:family="text">
      <style:text-properties style:font-name="Times New Roman" style:font-weight-complex="bold" fo:color="#000000"/>
    </style:style>
    <style:style style:name="T192" style:parent-style-name="DefaultParagraphFont" style:family="text">
      <style:text-properties style:font-name="Times New Roman" fo:font-weight="bold" style:font-weight-asian="bold" style:font-weight-complex="bold" fo:color="#000000"/>
    </style:style>
    <style:style style:name="T193" style:parent-style-name="DefaultParagraphFont" style:family="text">
      <style:text-properties style:font-name="Times New Roman" style:font-weight-complex="bold" fo:color="#000000"/>
    </style:style>
    <style:style style:name="T194" style:parent-style-name="DefaultParagraphFont" style:family="text">
      <style:text-properties style:font-name="Times New Roman" fo:font-weight="bold" style:font-weight-asian="bold" style:font-weight-complex="bold" fo:color="#000000"/>
    </style:style>
    <style:style style:name="T195" style:parent-style-name="DefaultParagraphFont" style:family="text">
      <style:text-properties style:font-name="Times New Roman" style:font-weight-complex="bold" fo:color="#000000"/>
    </style:style>
    <style:style style:name="T196" style:parent-style-name="DefaultParagraphFont" style:family="text">
      <style:text-properties style:font-name="Times New Roman" style:font-weight-complex="bold" fo:color="#000000"/>
    </style:style>
    <style:style style:name="T197" style:parent-style-name="DefaultParagraphFont" style:family="text">
      <style:text-properties style:font-name="Times New Roman" style:font-weight-complex="bold"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 New Roman" style:font-weight-complex="bold" fo:color="#000000"/>
    </style:style>
    <style:style style:name="T200" style:parent-style-name="DefaultParagraphFont" style:family="text">
      <style:text-properties style:font-name="Times New Roman" style:font-weight-complex="bold" fo:color="#000000"/>
    </style:style>
    <style:style style:name="T201" style:parent-style-name="DefaultParagraphFont" style:family="text">
      <style:text-properties style:font-name="Times New Roman" style:font-weight-complex="bold" fo:color="#000000"/>
    </style:style>
    <style:style style:name="T202" style:parent-style-name="DefaultParagraphFont" style:family="text">
      <style:text-properties style:font-name="Times New Roman" style:font-weight-complex="bold" fo:color="#000000"/>
    </style:style>
    <style:style style:name="T203" style:parent-style-name="DefaultParagraphFont" style:family="text">
      <style:text-properties style:font-name="Times New Roman" style:font-weight-complex="bold" fo:color="#000000"/>
    </style:style>
    <style:style style:name="T204" style:parent-style-name="DefaultParagraphFont" style:family="text">
      <style:text-properties style:font-name="Times New Roman" fo:font-weight="bold" style:font-weight-asian="bold" style:font-weight-complex="bold" fo:color="#000000"/>
    </style:style>
    <style:style style:name="T205" style:parent-style-name="DefaultParagraphFont" style:family="text">
      <style:text-properties style:font-name="Times New Roman" fo:font-weight="bold" style:font-weight-asian="bold" style:font-weight-complex="bold" fo:color="#000000"/>
    </style:style>
    <style:style style:name="P206" style:parent-style-name="Normal" style:family="paragraph">
      <style:paragraph-properties fo:text-align="justify" fo:line-height="150%" fo:text-indent="0.5in"/>
      <style:text-properties style:font-name="Times New Roman" style:font-weight-complex="bold" fo:color="#000000"/>
    </style:style>
    <style:style style:name="P207" style:parent-style-name="Normal" style:family="paragraph">
      <style:paragraph-properties fo:text-align="justify" fo:line-height="150%" fo:text-indent="0.5in"/>
      <style:text-properties style:font-name="Times New Roman" style:font-weight-complex="bold" fo:color="#000000"/>
    </style:style>
    <style:style style:name="P208" style:parent-style-name="Normal" style:family="paragraph">
      <style:paragraph-properties fo:text-align="justify" fo:line-height="150%" fo:text-indent="0.5in"/>
      <style:text-properties style:font-name="Times New Roman" style:font-weight-complex="bold" fo:color="#000000"/>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Times New Roman" style:font-weight-complex="bold" fo:color="#000000"/>
    </style:style>
    <style:style style:name="T211" style:parent-style-name="DefaultParagraphFont" style:family="text">
      <style:text-properties style:font-name="Times New Roman" fo:font-weight="bold" style:font-weight-asian="bold" style:font-weight-complex="bold" fo:color="#000000"/>
    </style:style>
    <style:style style:name="T212" style:parent-style-name="DefaultParagraphFont" style:family="text">
      <style:text-properties style:font-name="Times New Roman" style:font-weight-complex="bold" fo:color="#000000"/>
    </style:style>
    <style:style style:name="T213" style:parent-style-name="DefaultParagraphFont" style:family="text">
      <style:text-properties style:font-name="Times New Roman" style:font-weight-complex="bold" fo:color="#000000"/>
    </style:style>
    <style:style style:name="T214" style:parent-style-name="DefaultParagraphFont" style:family="text">
      <style:text-properties style:font-name="Times New Roman" style:font-weight-complex="bold" fo:color="#000000"/>
    </style:style>
    <style:style style:name="T215" style:parent-style-name="DefaultParagraphFont" style:family="text">
      <style:text-properties style:font-name="Times New Roman" style:font-weight-complex="bold" fo:color="#000000"/>
    </style:style>
    <style:style style:name="T216" style:parent-style-name="DefaultParagraphFont" style:family="text">
      <style:text-properties style:font-name="Times New Roman" style:font-weight-complex="bold" fo:color="#000000"/>
    </style:style>
    <style:style style:name="T217" style:parent-style-name="DefaultParagraphFont" style:family="text">
      <style:text-properties style:font-name="Times New Roman" style:font-weight-complex="bold" fo:color="#000000"/>
    </style:style>
    <style:style style:name="T218" style:parent-style-name="DefaultParagraphFont" style:family="text">
      <style:text-properties style:font-name="Times New Roman" style:font-weight-complex="bold" fo:color="#000000"/>
    </style:style>
    <style:style style:name="T219" style:parent-style-name="DefaultParagraphFont" style:family="text">
      <style:text-properties style:font-name="Times New Roman" style:font-weight-complex="bold" fo:color="#000000"/>
    </style:style>
    <style:style style:name="T220" style:parent-style-name="DefaultParagraphFont" style:family="text">
      <style:text-properties style:font-name="Times New Roman" style:font-weight-complex="bold" fo:color="#000000"/>
    </style:style>
    <style:style style:name="T221" style:parent-style-name="DefaultParagraphFont" style:family="text">
      <style:text-properties style:font-name="Times New Roman" style:font-weight-complex="bold" fo:color="#000000"/>
    </style:style>
    <style:style style:name="T222" style:parent-style-name="DefaultParagraphFont" style:family="text">
      <style:text-properties style:font-name="Times New Roman" style:font-weight-complex="bold" fo:color="#000000"/>
    </style:style>
    <style:style style:name="T223" style:parent-style-name="DefaultParagraphFont" style:family="text">
      <style:text-properties style:font-name="Times New Roman" style:font-weight-complex="bold" fo:color="#000000"/>
    </style:style>
    <style:style style:name="T224" style:parent-style-name="DefaultParagraphFont" style:family="text">
      <style:text-properties style:font-name="Times New Roman" style:font-weight-complex="bold"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Times New Roman" style:font-weight-complex="bold" fo:color="#000000"/>
    </style:style>
    <style:style style:name="T227" style:parent-style-name="DefaultParagraphFont" style:family="text">
      <style:text-properties style:font-name="Times New Roman" style:font-weight-complex="bold" fo:color="#000000"/>
    </style:style>
    <style:style style:name="T228" style:parent-style-name="DefaultParagraphFont" style:family="text">
      <style:text-properties style:font-name="Times New Roman" fo:font-weight="bold" style:font-weight-asian="bold" style:font-weight-complex="bold" fo:color="#000000"/>
    </style:style>
    <style:style style:name="T229" style:parent-style-name="DefaultParagraphFont" style:family="text">
      <style:text-properties style:font-name="Times New Roman" style:font-weight-complex="bold" fo:color="#000000"/>
    </style:style>
    <style:style style:name="T230" style:parent-style-name="DefaultParagraphFont" style:family="text">
      <style:text-properties style:font-name="Times New Roman" style:font-weight-complex="bold" fo:color="#000000"/>
    </style:style>
    <style:style style:name="T231" style:parent-style-name="DefaultParagraphFont" style:family="text">
      <style:text-properties style:font-name="Times New Roman" style:font-weight-complex="bold" fo:color="#000000"/>
    </style:style>
    <style:style style:name="T232" style:parent-style-name="DefaultParagraphFont" style:family="text">
      <style:text-properties style:font-name="Times New Roman" style:font-weight-complex="bold" fo:color="#000000"/>
    </style:style>
    <style:style style:name="T233" style:parent-style-name="DefaultParagraphFont" style:family="text">
      <style:text-properties style:font-name="Times New Roman" style:font-weight-complex="bold" fo:color="#000000"/>
    </style:style>
    <style:style style:name="T234" style:parent-style-name="DefaultParagraphFont" style:family="text">
      <style:text-properties style:font-name="Times New Roman" style:font-weight-complex="bold" fo:color="#000000"/>
    </style:style>
    <style:style style:name="T235" style:parent-style-name="DefaultParagraphFont" style:family="text">
      <style:text-properties style:font-name="Times New Roman" style:font-weight-complex="bold" fo:color="#000000"/>
    </style:style>
    <style:style style:name="T236" style:parent-style-name="DefaultParagraphFont" style:family="text">
      <style:text-properties style:font-name="Times New Roman" style:font-weight-complex="bold" fo:color="#000000"/>
    </style:style>
    <style:style style:name="T237" style:parent-style-name="DefaultParagraphFont" style:family="text">
      <style:text-properties style:font-name="Times New Roman" style:font-weight-complex="bold" fo:color="#000000"/>
    </style:style>
    <style:style style:name="T238" style:parent-style-name="DefaultParagraphFont" style:family="text">
      <style:text-properties style:font-name="Times New Roman" style:font-weight-complex="bold" fo:color="#000000"/>
    </style:style>
    <style:style style:name="T239" style:parent-style-name="DefaultParagraphFont" style:family="text">
      <style:text-properties style:font-name="Times New Roman" style:font-weight-complex="bold" fo:color="#000000"/>
    </style:style>
    <style:style style:name="T240" style:parent-style-name="DefaultParagraphFont" style:family="text">
      <style:text-properties style:font-name="Times New Roman" style:font-weight-complex="bold" fo:color="#000000"/>
    </style:style>
    <style:style style:name="T241" style:parent-style-name="DefaultParagraphFont" style:family="text">
      <style:text-properties style:font-name="Times New Roman" style:font-weight-complex="bold" fo:color="#000000"/>
    </style:style>
    <style:style style:name="T242" style:parent-style-name="DefaultParagraphFont" style:family="text">
      <style:text-properties style:font-name="Times New Roman" style:font-weight-complex="bold" fo:color="#000000"/>
    </style:style>
    <style:style style:name="T243" style:parent-style-name="DefaultParagraphFont" style:family="text">
      <style:text-properties style:font-name="Times New Roman" style:font-weight-complex="bold" fo:color="#000000"/>
    </style:style>
    <style:style style:name="T244" style:parent-style-name="DefaultParagraphFont" style:family="text">
      <style:text-properties style:font-name="Times New Roman" style:font-weight-complex="bold" fo:color="#000000"/>
    </style:style>
    <style:style style:name="T245" style:parent-style-name="DefaultParagraphFont" style:family="text">
      <style:text-properties style:font-name="Times New Roman" style:font-weight-complex="bold" fo:color="#000000"/>
    </style:style>
    <style:style style:name="T246" style:parent-style-name="DefaultParagraphFont" style:family="text">
      <style:text-properties style:font-name="Times New Roman" style:font-weight-complex="bold" fo:color="#000000"/>
    </style:style>
    <style:style style:name="T247" style:parent-style-name="DefaultParagraphFont" style:family="text">
      <style:text-properties style:font-name="Times New Roman" style:font-weight-complex="bold" fo:color="#000000"/>
    </style:style>
    <style:style style:name="T248" style:parent-style-name="DefaultParagraphFont" style:family="text">
      <style:text-properties style:font-name="Times New Roman" style:font-weight-complex="bold" fo:color="#000000"/>
    </style:style>
    <style:style style:name="T249" style:parent-style-name="DefaultParagraphFont" style:family="text">
      <style:text-properties style:font-name="Times New Roman" style:font-weight-complex="bold" fo:color="#000000"/>
    </style:style>
    <style:style style:name="T250" style:parent-style-name="DefaultParagraphFont" style:family="text">
      <style:text-properties style:font-name="Times New Roman" style:font-weight-complex="bold" fo:color="#000000"/>
    </style:style>
    <style:style style:name="T251" style:parent-style-name="DefaultParagraphFont" style:family="text">
      <style:text-properties style:font-name="Times New Roman" style:font-weight-complex="bold" fo:color="#000000"/>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Times New Roman" style:font-weight-complex="bold" fo:color="#000000"/>
    </style:style>
    <style:style style:name="T254" style:parent-style-name="DefaultParagraphFont" style:family="text">
      <style:text-properties style:font-name="Times New Roman" style:font-weight-complex="bold" fo:color="#000000"/>
    </style:style>
    <style:style style:name="T255" style:parent-style-name="DefaultParagraphFont" style:family="text">
      <style:text-properties style:font-name="Times New Roman" fo:font-weight="bold" style:font-weight-asian="bold" style:font-weight-complex="bold" fo:color="#000000"/>
    </style:style>
    <style:style style:name="T256" style:parent-style-name="DefaultParagraphFont" style:family="text">
      <style:text-properties style:font-name="Times New Roman" style:font-weight-complex="bold" fo:color="#000000"/>
    </style:style>
    <style:style style:name="T257" style:parent-style-name="DefaultParagraphFont" style:family="text">
      <style:text-properties style:font-name="Times New Roman" style:font-weight-complex="bold" fo:color="#000000"/>
    </style:style>
    <style:style style:name="T258" style:parent-style-name="DefaultParagraphFont" style:family="text">
      <style:text-properties style:font-name="Times New Roman" style:font-weight-complex="bold" fo:color="#000000"/>
    </style:style>
    <style:style style:name="T259" style:parent-style-name="DefaultParagraphFont" style:family="text">
      <style:text-properties style:font-name="Times New Roman" style:font-weight-complex="bold" fo:color="#000000"/>
    </style:style>
    <style:style style:name="T260" style:parent-style-name="DefaultParagraphFont" style:family="text">
      <style:text-properties style:font-name="Times New Roman" style:font-weight-complex="bold" fo:color="#000000"/>
    </style:style>
    <style:style style:name="T261" style:parent-style-name="DefaultParagraphFont" style:family="text">
      <style:text-properties style:font-name="Times New Roman" style:font-weight-complex="bold" fo:color="#000000"/>
    </style:style>
    <style:style style:name="T262" style:parent-style-name="DefaultParagraphFont" style:family="text">
      <style:text-properties style:font-name="Times New Roman" style:font-weight-complex="bold" fo:color="#000000"/>
    </style:style>
    <style:style style:name="P263" style:parent-style-name="Normal" style:family="paragraph">
      <style:paragraph-properties fo:text-align="justify" fo:line-height="150%" fo:text-indent="0.5in"/>
      <style:text-properties style:font-name="Times New Roman" style:font-weight-complex="bold" fo:color="#000000"/>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font-weight-complex="bold"/>
    </style:style>
    <style:style style:name="T270" style:parent-style-name="DefaultParagraphFont" style:family="text">
      <style:text-properties style:font-name="Times New Roman" fo:font-weight="normal" style:font-weight-asian="normal" style:font-weight-complex="bold"/>
    </style:style>
    <style:style style:name="T271" style:parent-style-name="DefaultParagraphFont" style:family="text">
      <style:text-properties style:font-name="Times New Roman" fo:font-weight="normal" style:font-weight-asian="normal" style:font-weight-complex="bold"/>
    </style:style>
    <style:style style:name="T272" style:parent-style-name="DefaultParagraphFont" style:family="text">
      <style:text-properties style:font-name="Times New Roman" fo:font-weight="normal" style:font-weight-asian="normal" style:font-weight-complex="bold"/>
    </style:style>
    <style:style style:name="P27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74" style:parent-style-name="Normal" style:family="paragraph">
      <style:paragraph-properties fo:text-align="justify"/>
      <style:text-properties style:font-name="Times New Roman"/>
    </style:style>
    <style:style style:name="P275" style:parent-style-name="Normal" style:family="paragraph">
      <style:paragraph-properties fo:text-align="justify"/>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Komitetas">VALSTYBĖS VALDYMO IR SAVIVALDYBIŲ KOMITETAS<text:s/></text:p>
      <text:h text:style-name="Heading2" text:outline-level="2"/>
      <text:h text:style-name="Heading2" text:outline-level="2">PAPILDOMO KOMITETO</text:h>
      <text:h text:style-name="Heading2" text:outline-level="2">I Š V A D<text:s/>A<text:s/></text:h>
      <text:p text:style-name="P6"/>
      <text:p text:style-name="P7">DĖL LIETUVOS RESPUBLIKOS NACIONALINIO SAUGUMO PAGRINDŲ ĮSTATYMO PRIEDĖLIO 14 SKYRIAUS PAKEITIMO ĮSTATYMO PROJEKTO<text:s/>XIP-698 (3)</text:p>
      <text:p text:style-name="P8"/>
      <text:p text:style-name="P9">2009 m.<text:s/>spalio 16<text:s/>d. Nr. 113-P-49</text:p>
      <text:p text:style-name="P10">Vilnius</text:p>
      <text:p text:style-name="P11"/>
      <text:h text:style-name="P12" text:outline-level="6">1. Komiteto posėdyje dalyvavo (vardas, pavardė, institucija):<text:s/><text:span text:style-name="T13">Vytautas Kurpuvesas, Komiteto pirmininkas;<text:s/></text:span><text:span text:style-name="T14">Edmundas Jonyla,<text:s/></text:span><text:span text:style-name="T15">Alg</text:span><text:span text:style-name="T16">io<text:s/></text:span><text:span text:style-name="T17">Rim</text:span><text:span text:style-name="T18">o pavaduotojas;</text:span><text:span text:style-name="T19"><text:s/>nariai:<text:s/></text:span><text:span text:style-name="T20">Rytas Kupčinskas,<text:s/></text:span><text:span text:style-name="T21">Danutė</text:span><text:span text:style-name="T22">s</text:span><text:span text:style-name="T23"><text:s/>Bekintienė</text:span><text:span text:style-name="T24">s pavaduotojas;<text:s/></text:span><text:span text:style-name="T25">Valentinas Bukauskas, Evaldas Jurkevičius, Kęstas Komskis,<text:s/></text:span><text:span text:style-name="T26">Bronius Pauža,<text:s/></text:span><text:span text:style-name="T27">Mild</text:span><text:span text:style-name="T28">os<text:s/></text:span><text:span text:style-name="T29">Petrauskienė</text:span><text:span text:style-name="T30">s pavaduotojas;</text:span><text:span text:style-name="T31"><text:s/>Liudvikas Sabutis, Erikas Tamašauskas, Artūras Zuokas.<text:s/></text:span></text:h>
      <text:p text:style-name="P32"><text:span text:style-name="T33">Kviestieji asmenys:</text:span><text:span text:style-name="T34"><text:s/></text:span><text:span text:style-name="T35">Lolita Šumskienė, Finansų ministerij</text:span><text:span text:style-name="T36">os</text:span><text:span text:style-name="T37"><text:s/>skyriaus vedėja.<text:s/></text:span><text:span text:style-name="T38">Žilvinas Tomkus,<text:s/></text:span><text:span text:style-name="T39">Krašto apsaugos<text:s/></text:span><text:span text:style-name="T40">ministerijos<text:s/></text:span><text:span text:style-name="T41">departamento direktoriaus pavaduotojas;<text:s/></text:span></text:p>
      <text:p text:style-name="P42">Valstybės valdymo ir savivaldybių komiteto biuro vedėjas Bronius Kleponis; patarėjai: Algirdas Astrauskas, Danutė Budzienė, Jurgita Marcinkutė, Monika Urmonienė, padėjėja Genovaitė Jasaitienė.<text:s/></text:p>
      <text:p text:style-name="Pasiulymai_p2">2. Ekspertų, konsultantų, specialistų išvados, pasiūlymai, pataisos, pastabos<text:s/><text:span text:style-name="T43">(toliau – pasiūlymai):</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ext:p text:style-name="P66"/>
          </table:table-cell>
          <table:table-cell table:style-name="TableCell67" table:number-rows-spanned="2">
            <text:p text:style-name="P68">Komiteto nuomonė</text:p>
          </table:table-cell>
          <table:table-cell table:style-name="TableCell69" table:number-rows-spanned="2">
            <text:p text:style-name="P70">Argumentai, 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ext:soft-page-break/>
        <table:table-row table:style-name="TableRow83">
          <table:table-cell table:style-name="TableCell84">
            <text:p text:style-name="Pasiulymai2">1.<text:s/></text:p>
          </table:table-cell>
          <table:table-cell table:style-name="TableCell85">
            <text:p text:style-name="Pasiulymai2">Seimo<text:s/><text:span text:style-name="T86">kanceliarijos</text:span><text:s/>Teisės departamentas (2009-09-10)</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asiulymai3">Alternatyvių projektų Teisės departamente negauta.</text:p>
            <text:p text:style-name="Pasiulymai3">Vertindami projektą dėl jo atitikties Konstitucijai, įstatymams ir juridinės technikos taisyklėms, teikiame šias pastabas ir pasiūlymus:</text:p>
            <text:p text:style-name="Pasiulymai3">1. Įstatymo projekto 1 straipsniu keičiamo įstatymo priedėlio 14 skyriaus antrojo skirsnio 2 dalyje siūloma nustatyti, kad “Krizių valdymo komitetas prireikus, priklausomai nuo krizės pobūdžio, iš atitinkamų ministerijų ir kitų valstybės institucijų ekspertų sudaro Jungtinį koordinavimo centrą krizei valdyti ir jos padarinių likvidavimui koordinuoti. Jungtinio koordinavimo centro nuostatus tvirtina Vyriausybė.” Pagal Lietuvos Respublikos Vyriausybės įstatymo 33 straipsnį, Vyriausybė tvirtina Vyriausybės įstaigų nuostatus. Atsižvelgiant į tai, kad Jungtinio koordinavimo centro steigėju yra Krizių valdymo komitetas (ne Vyriausybė), svarstytina, ar Jungtinio koordinavimo centro nuostatų neturėtų tvirtinti centro steigėjas - Krizių valdymo komitetas. Taip pat siūlytina apibrėžti Jungtinio koordinavimo centro teisinį statusą. Šiame kontekste taip pat atkreiptinas dėmesys į tai, kad pagal Lietuvos Respublikos Vyriausybės įstatymo 27 straipsnį, Vyriausybė gali sudaryti Vyriausybės komitetus, kurie yra Vyriausybės patariamosios institucijos, jų darbo organizavimo tvarką nustato Vyriausybės darbo reglamentas.</text:p>
            <text:p text:style-name="Pasiulymai">Atsižvelgiant į keičiamo įstatymo 2 straipsnyje numatytus nacionalinį saugumą užtikrinančius subjektus bei priedėlio I dalies 1 skyriaus 1 ir 2 dalies nuostatas, svarstytina, ar, priklausomai nuo krizės pobūdžio, Jungtinio koordinavimo centro ekspertais negalėtų būti ir ne valstybės institucijų atstovai (ekspertai). Aptariama nuostata tikslintina atsižvelgiant ir į tai, kad valstybės tarnybos santykius reguliuojantys įstatymai nenumato eksperto pareigybės.</text:p>
          </table:table-cell>
          <table:table-cell table:style-name="TableCell94">
            <text:p text:style-name="Pasiulymai2"/>
            <text:p text:style-name="Pasiulymai2"/>
            <text:p text:style-name="Pasiulymai2"/>
            <text:p text:style-name="Pasiulymai2"/>
            <text:p text:style-name="Pasiulymai2">Pritarti</text:p>
            <text:p text:style-name="Pasiulymai2"/>
            <text:p text:style-name="Pasiulymai2"/>
            <text:p text:style-name="Pasiulymai2"/>
            <text:p text:style-name="Pasiulymai2"/>
          </table:table-cell>
          <table:table-cell table:style-name="TableCell95">
            <text:p text:style-name="Pasiulymai2"/>
          </table:table-cell>
        </table:table-row>
        <table:table-row table:style-name="TableRow96">
          <table:table-cell table:style-name="TableCell97">
            <text:p text:style-name="Pasiulymai2"/>
          </table:table-cell>
          <table:table-cell table:style-name="TableCell98">
            <text:p text:style-name="Pasiulymai2"/>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asiulymai">2. Teisės ir kalbos požiūriu tikslintina įstatymo projekto 2<text:s/><text:soft-page-break/>straipsniu keičiamo įstatymo priedėlio 14 skyriaus antrojo skirsnio 3 dalies formuluotė “numatydamos sąveiką su kitomis institucijomis”.</text:p>
          </table:table-cell>
          <table:table-cell table:style-name="TableCell106">
            <text:p text:style-name="Pasiulymai2">Pritarti</text:p>
          </table:table-cell>
          <table:table-cell table:style-name="TableCell107">
            <text:p text:style-name="Pasiulymai2"/>
          </table:table-cell>
        </table:table-row>
        <table:table-row table:style-name="TableRow108">
          <table:table-cell table:style-name="TableCell109">
            <text:p text:style-name="Pasiulymai2"/>
          </table:table-cell>
          <table:table-cell table:style-name="TableCell110">
            <text:p text:style-name="Pasiulymai2"/>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asiulymai3">3. Atsižvelgiant į įstatymo projekto 2 straipsnio nuostatas, siūlytina nustatyti šio įstatymo įsigaliojimo datą.</text:p>
          </table:table-cell>
          <table:table-cell table:style-name="TableCell118">
            <text:p text:style-name="Pasiulymai2">Pritarti</text:p>
          </table:table-cell>
          <table:table-cell table:style-name="TableCell119">
            <text:p text:style-name="Pasiulymai2"/>
          </table:table-cell>
        </table:table-row>
        <table:table-row table:style-name="TableRow120">
          <table:table-cell table:style-name="TableCell121">
            <text:p text:style-name="Pasiulymai2"/>
          </table:table-cell>
          <table:table-cell table:style-name="TableCell122">
            <text:p text:style-name="Pasiulymai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asiulymai3">4. Vadovaujantis Įstatymų ir kitų teisės norminių aktų rengimo tvarkos įstatymo 11 straipsnio 4 dalimi, keičiamo įstatymo oficialaus paskelbimo šaltinių sąrašas papildytinas nuorodomis “Žin., 2000, Nr. 58-1710; 2003, Nr. 42-1922”.</text:p>
          </table:table-cell>
          <table:table-cell table:style-name="TableCell130">
            <text:p text:style-name="Pasiulymai2">Pritarti</text:p>
          </table:table-cell>
          <table:table-cell table:style-name="TableCell131">
            <text:p text:style-name="Pasiulymai2"/>
          </table:table-cell>
        </table:table-row>
      </table:table>
      <text:p text:style-name="Pasiulymai_p3">3. Piliečių, asociacijų, politinių partijų ir kitų suinteresuotų asmenų pasiūlymai:</text:p>
      <text:p text:style-name="Pasiulymai_p4">4. Valstybės ir savivaldybių institucijų ir įstaigų pasiūlymai:</text:p>
      <text:p text:style-name="Isvada_konsoliduotai_versijai5">5. Subjektų, turinčių įstatymų leidybos iniciatyvos teisę, pasiūlymai:</text:p>
      <text:p text:style-name="P132"><text:span text:style-name="T133">6. Komiteto (komisijos) sprendimas ir pasiūlymai</text:span><text:span text:style-name="T134">:</text:span></text:p>
      <text:p text:style-name="P135"><text:span text:style-name="T136">6.1.</text:span><text:span text:style-name="T137"><text:s/>Sprendimas:</text:span><text:span text:style-name="T138"><text:s/></text:span><text:span text:style-name="T139">1. Pritarti iš esmės iniciatoriaus pateiktam įstatymo projektui XIP-698 (3)</text:span><text:span text:style-name="T140">.</text:span></text:p>
      <text:p text:style-name="P141">2. Siūlyti pagrindiniam komitetui įstatymo projektą XIP-698 (3) patobulinti, atsižvelgiant į<text:s/>Seimo kanceliarijos Teisės departamento pastabas ir šias Seimo Valstybės valdymo ir savivaldybių komiteto pastabas ir pasiūlymus:</text:p>
      <text:p text:style-name="P142"><text:span text:style-name="T143">1) abejones kelia projekto 1 straipsnio 1 dalyje siūloma nustatyti nuostata „Krizių valdymą<text:s/></text:span><text:span text:style-name="T144">koordinuoja</text:span><text:span text:style-name="T145"><text:s/>Krizių valdymo komitetas, kurį sudaro Vyriausybė.“:</text:span></text:p>
      <text:p text:style-name="P146"><text:span text:style-name="T147">- sistemiškai vertinant nuostatas, kuriomis apibrėžiama Krizių valdymo komiteto kompetencija, darytina prielaida, kad šio Komiteto veikla (kompetencija) nėra suvestina tik į vieną iš bendrųjų valdymo funkcijų – koordinavimą (</text:span><text:span text:style-name="T148">paprastai<text:s/></text:span><text:span text:style-name="T149">koordinavimas<text:s/></text:span><text:span text:style-name="T150">yra apibrėžiamas kaip bendroji valdymo funkcija, kurios esmė -<text:s/></text:span><text:span text:style-name="T151">veiksmų derinimas). Todėl<text:s/></text:span><text:span text:style-name="T152">siūloma<text:s/></text:span><text:span text:style-name="T153">nustatyti nuostata „Krizių valdymą<text:s/></text:span><text:span text:style-name="T154">koordinuoja</text:span><text:span text:style-name="T155"><text:s/>Krizių valdymo komitetas, kurį sudaro Vyriausybė“ reikalauja tikslinimo;</text:span></text:p>
      <text:p text:style-name="P156"><text:span text:style-name="T157">-<text:s/></text:span><text:span text:style-name="T158">Vyriausybės įstatymo 27 straipsnyje yra nustatytos bendrosios nuostatos dėl<text:s/></text:span><text:span text:style-name="T159">Vyriausybės komitetų</text:span><text:span text:style-name="T160"><text:s/>ir komisijų sudarymo ir sudėties, paskirties ir veiklos tikslų, darbo organizavimo teisinio reglamentavimo. Sistemiškai vertinant nuostatas, kuriomis projektuose XIP-698 (3) ir XIP-1037</text:span><text:span text:style-name="T161"><text:s/>siūloma<text:s/></text:span><text:span text:style-name="T162"><text:s/>apibrėžti Krizių valdymo komiteto kompetenciją, darytina prielaida, kad šis komitetas nėra tik „Vyriausybės patariamoji institucija“, o jos<text:s/></text:span><text:span text:style-name="T163">veiklos<text:s/></text:span><text:span text:style-name="T164">tikslas nėra tik toks, kuris nurodomas Vyriausybės įstatymo 27 straipsnio 2 dalies antrajame sakinyje. Todėl siūlytina apsvarstyti galimybę kartu su projektais XIP-</text:span><text:soft-page-break/><text:span text:style-name="T165">698 (3) ir XIP-1037 teikti ir Vyriausybės įstatymo 27 straipsnio pakeitimo įstatymo projektą, kuriame būtų siūloma patikslinti Vyriaus</text:span><text:span text:style-name="T166">ybės sudaromų komitetų paskirti</text:span><text:span text:style-name="T167">s ir veiklos tikslai.</text:span></text:p>
      <text:p text:style-name="P168"><text:span text:style-name="T169">2) abejones kelia projekto 1 straipsnio 1 dalyje siūloma nustatyti nuostata „Krizių valdymo komitetas<text:s/></text:span><text:span text:style-name="T170">prireikus, priklausomai nuo krizės pobūdžio</text:span><text:span text:style-name="T171">, ... sudaro Jungtinį koordinavimo centrą“. Siūlytina atsisakyti neapibrėžtumo ir įstatymo projekte arba</text:span><text:span text:style-name="T172">:<text:s/></text:span><text:span text:style-name="T173">a)<text:s/></text:span><text:span text:style-name="T174">aiškiai apibrėžti,</text:span><text:span text:style-name="T175"><text:s/></text:span><text:span text:style-name="T176">kokių krizių</text:span><text:span text:style-name="T177"><text:s/>atvejais Jungtinis koordinavimo centras yra sudaromas privaloma tvarka, o kokiais atvejais sprendimą priimtų Krizių valdymo komitetas, arba</text:span><text:span text:style-name="T178"><text:s/></text:span><text:span text:style-name="T179">b)<text:s/></text:span><text:span text:style-name="T180">nurodyti subjektą (Vyriausybę arba Krizių valdymo komitetą), kuris būtų atsakingas savo sprendimu<text:s/></text:span><text:span text:style-name="T181">(teisės aktu)<text:s/></text:span><text:span text:style-name="T182">aiškiai apibrėžti</text:span><text:span text:style-name="T183">,<text:s/></text:span><text:span text:style-name="T184">kokių krizių</text:span><text:span text:style-name="T185"><text:s/>atvejais Jungtinis koordinavimo centras yra sudaromas privaloma tvarka, o kokiais atvejais sprendimą priimtų Krizių valdymo komitetas;</text:span></text:p>
      <text:p text:style-name="P186"><text:span text:style-name="T187">3) abejones kelia projekto 1 straipsnio 1 dalyje siūloma nustatyti nuostata<text:s/></text:span><text:span text:style-name="T188">„</text:span><text:span text:style-name="T189">Krizių valdymo komitetas<text:s/></text:span><text:span text:style-name="T190">prireikus, priklausomai nuo krizės pobūdžio</text:span><text:span text:style-name="T191">,<text:s/></text:span><text:span text:style-name="T192">iš atitinkamų<text:s/></text:span><text:span text:style-name="T193">ministerijų</text:span><text:span text:style-name="T194"><text:s/>ir kitų valstybės institucijų ekspertų</text:span><text:span text:style-name="T195"><text:s text:c="2"/>sudaro Jungtinį koordinavimo centrą.“</text:span><text:span text:style-name="T196">. Reikalauja tikslinimo siūlomos naudoti sąvokos</text:span><text:span text:style-name="T197">:<text:s/></text:span></text:p>
      <text:p text:style-name="P198"><text:span text:style-name="T199">a) atitinkamos ministerijos</text:span><text:span text:style-name="T200">;</text:span><text:span text:style-name="T201"><text:s/>b) kitos valstybės institucijos</text:span><text:span text:style-name="T202">;</text:span><text:span text:style-name="T203"><text:s/>c) ministerijų ir kitų valstybės institucijų<text:s/></text:span><text:span text:style-name="T204">ekspertai.</text:span><text:span text:style-name="T205"><text:s/></text:span></text:p>
      <text:p text:style-name="P206">Siekiant aiškumo, siūlytina<text:s/>apsvarstyti galimybę<text:s/>pačiame<text:s/>įstatyme įvardinti konkrečias ministerijas, kurioms vadovauja „su krizių valdymu susiję ministrai“ (šiuo metu ministerijas, kurios vykdo tam tikrą veiklą krizių atvejais, nustato poįstatyminis (valdymo) aktas, bet ne įstatymas).<text:s/>Ši pastaba taip pat tinka ir vertinant šio projekto 1 straipsnio 2 dalies nuostatas dėl ministerijoms siūlomos nustatyti pareigos rengti atitinkamus<text:s/>dokumentus;</text:p>
      <text:p text:style-name="P207">Tikslinga aiškiai apibrėžti projekte siūlomą nustatyti sąvoką „kitos valstybės institucijos“: nėra aišku nei tokių valstybės institucijų<text:s/>teisinė forma bei<text:s/>teisinis<text:s/>statusas (įstaiga<text:s/>(biudžetinė, viešoji), komisija, komitetas ir pan.), nei vieta valstybės valdymo sistemos hierarchinėje struktūroje (Vyriausybės įstaiga, įstaiga prie ministerijos ir pan.). Be to, pritariant Seimo kanceliarijos Teisės departamento pastabai, svarstytina galimybė išplėsti subjektų ratą, iš kurių<text:s/>galėtų būti<text:s/>deleguojami atstovai į Jungtinį koordinavimo centrą, pvz. vietos savivaldybių atstovai ir pan.<text:s/>Ši pastaba taip pat tinka ir vertinant šio projekto 1 straipsnio 2 dalies nuostatas dėl „kitoms valstybės institucijoms“ siūlomos nustatyti pareigos rengti atitinkamus<text:s/>dokumentus;</text:p>
      <text:p text:style-name="P208">Tikslinga aiškiai apibrėžti projekte siūlomą apibrėžti sąvoką „ekspertai“, nes nėra aiškus jų statusas (ar tai valstybės politikai, ar valstybės tarnautojai, ar darbuotojai pagal darbo sutartis) ir priklausomybė<text:s/>nuo/įsipareigojimai juos deleguojančiam subjektui.</text:p>
      <text:p text:style-name="P209"><text:span text:style-name="T210">4) tikslinimo reikalauja projekto 1 straipsnio 1 dalyje siūloma nustatyti nuostata „Jungtinio koordinavimo centro<text:s/></text:span><text:span text:style-name="T211">nuostatus tvirtina Vyriausybė</text:span><text:span text:style-name="T212">“. Pritariant Seimo kanceliarijos Teisės departamento pastabai, siūlytina apsvarstyti galimybę teisę (ir pareigą) tvirtinti šio centro nuostatus nustatyti Krizių valdymo komitetui. Antra vertus, nėra siūloma nustatyti nuostatų, iš kurių paaiškėtų, kokiam subjektui</text:span><text:span text:style-name="T213">, kilus krizei,</text:span><text:span text:style-name="T214"><text:s/></text:span><text:span text:style-name="T215">suteikiama</text:span><text:span text:style-name="T216"><text:s/>iniciatyvos<text:s/></text:span><text:span text:style-name="T217">teisė (ir pareiga)<text:s/></text:span><text:span text:style-name="T218">parengti ir pateikti tokio centro nuostatų projektus</text:span><text:span text:style-name="T219"><text:s/>subjektui, kuri</text:span><text:span text:style-name="T220">s bus įgaliotas</text:span><text:span text:style-name="T221"><text:s/>šiuos nuostatus<text:s/></text:span><text:span text:style-name="T222">pa</text:span><text:span text:style-name="T223">tvirtinti</text:span><text:span text:style-name="T224">;</text:span></text:p>
      <text:p text:style-name="P225"><text:span text:style-name="T226">5) abejones kelia projekto 1 straipsnio 2 dalyje siūloma nustatyti nuostata „Krizių<text:s/></text:span><text:span text:style-name="T227">prevenciją ir pasirengimą jas valdyti<text:s/></text:span><text:span text:style-name="T228">koordinuoja</text:span><text:span text:style-name="T229"><text:s/></text:span><text:span text:style-name="T230">Ministro pirmininko tarnyba.“</text:span><text:span text:style-name="T231"><text:s/></text:span><text:span text:style-name="T232">S</text:span><text:span text:style-name="T233">istemiškai vertinant nuostatas, kuriomis apibrėžiama<text:s/></text:span><text:span text:style-name="T234">Ministro Pirmininko tarnybos<text:s/></text:span><text:span text:style-name="T235">kompetencija</text:span><text:span text:style-name="T236"><text:s/>šioje veiklos srityje</text:span><text:span text:style-name="T237">,<text:s/></text:span><text:span text:style-name="T238">taip pat atsižvelgiant į siūlomas nustatyti nuostatas projekte XIP-1037,<text:s/></text:span><text:span text:style-name="T239">darytina<text:s/></text:span><text:span text:style-name="T240">pagrįsta<text:s/></text:span><text:span text:style-name="T241">prielaida, kad šio</text:span><text:span text:style-name="T242">s</text:span><text:span text:style-name="T243"><text:s/></text:span><text:span text:style-name="T244">tarnybos<text:s/></text:span><text:span text:style-name="T245">veikla (kompetencija)<text:s/></text:span><text:span text:style-name="T246">tikrai<text:s/></text:span><text:span text:style-name="T247">nėra suvestina tik į vieną iš bendrųjų valdymo funkcijų – koordinavimą. Todėl<text:s/></text:span><text:span text:style-name="T248">ši siūloma<text:s/></text:span><text:span text:style-name="T249">nustatyti<text:s/></text:span><text:span text:style-name="T250">įstatymo projekto<text:s/></text:span><text:span text:style-name="T251">nuostata reikalauja tikslinimo;</text:span></text:p>
      <text:p text:style-name="P252"><text:span text:style-name="T253">6) abejonę</text:span><text:span text:style-name="T254"><text:s/>kelia projekto 1 straipsnio 2 dalyje siūloma nustatyti nuostata „Ministro Pirmininko tarnyba koordinuoja<text:s/></text:span><text:span text:style-name="T255">integralių . planų ir priemonių rengimą</text:span><text:span text:style-name="T256">“.</text:span><text:span text:style-name="T257"><text:s/></text:span><text:span text:style-name="T258">Svarstytina, ar</text:span><text:span text:style-name="T259"><text:s/>žodis „priemonės“<text:s/></text:span><text:span text:style-name="T260">nėra</text:span><text:span text:style-name="T261"><text:s/>perteklinis</text:span><text:span text:style-name="T262">;</text:span></text:p>
      <text:p text:style-name="P263">7) pritariant Seimo kanceliarijos Teisės departamento pastabai siūlytina aiškiai apibrėžti,<text:s/>kada įsigalioja šis įstatymas ir<text:s/>iki kada (kurios<text:s/>konkrečios<text:s/>datos) <text:s/>Vyriausybė turi parengti ir priimti šiam įstatymui įgyvendinti reikalingus teisės aktus.</text:p>
      <text:p text:style-name="P264"><text:span text:style-name="T265">7. Balsavimo rezultatai:<text:s/></text:span><text:span text:style-name="T266"><text:s/></text:span><text:span text:style-name="T267">bendru sutarimu už.</text:span></text:p>
      <text:p text:style-name="BodyText"><text:span text:style-name="T268"><text:tab/></text:span><text:span text:style-name="T269">8. Komiteto (komisijos) paskirti pranešėjai:</text:span><text:span text:style-name="T270"><text:s/></text:span><text:span text:style-name="T271">L. Sa</text:span><text:span text:style-name="T272">butis</text:span></text:p>
      <text:p text:style-name="P273"/>
      <text:p text:style-name="P274"/>
      <text:p text:style-name="P275"><text:span text:style-name="T276">Komiteto pirmininkas<text:s/></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Vytautas Kurpuves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1" style:display-name="hyperlink1"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83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31T20:39:00Z</meta:creation-date>
    <dc:date>2017-03-31T20:39:00Z</dc:date>
    <meta:print-date>2009-10-16T10:24:00Z</meta:print-date>
    <meta:template xlink:href="Normal.dotm" xlink:type="simple"/>
    <meta:editing-cycles>2</meta:editing-cycles>
    <meta:editing-duration>PT0S</meta:editing-duration>
    <meta:document-statistic meta:page-count="4" meta:paragraph-count="209" meta:word-count="1447" meta:character-count="9865" meta:row-count="319" meta:non-whitespace-character-count="8627"/>
  </office:meta>
</office:document-meta>
</file>