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4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40%"/>
      <style:text-properties fo:language="lt" fo:country="LT"/>
    </style:style>
    <style:style style:name="P5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40%"/>
      <style:text-properties fo:font-weight="bold" style:font-weight-asian="bold" style:font-weight-complex="bold" fo:letter-spacing="0.0027in" fo:language="lt" fo:country="LT"/>
    </style:style>
    <style:style style:name="P7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8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9" style:parent-style-name="Normal" style:family="paragraph">
      <style:paragraph-properties fo:text-align="center" fo:line-height="140%"/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center" fo:line-height="140%"/>
      <style:text-properties fo:language="lt" fo:country="LT"/>
    </style:style>
    <style:style style:name="P11" style:parent-style-name="Normal" style:family="paragraph">
      <style:paragraph-properties fo:text-align="center" fo:line-height="140%"/>
      <style:text-properties fo:language="lt" fo:country="LT"/>
    </style:style>
    <style:style style:name="P12" style:parent-style-name="Normal" style:family="paragraph">
      <style:paragraph-properties fo:text-align="center" fo:line-height="140%"/>
      <style:text-properties fo:language="lt" fo:country="LT"/>
    </style:style>
    <style:style style:name="P13" style:parent-style-name="Normal" style:family="paragraph">
      <style:paragraph-properties fo:text-align="center" fo:line-height="140%"/>
      <style:text-properties fo:language="lt" fo:country="LT"/>
    </style:style>
    <style:style style:name="P14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5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6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7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8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4166in"/>
      <style:text-properties fo:language="lt" fo:country="LT"/>
    </style:style>
    <style:style style:name="P20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5" style:parent-style-name="Header" style:family="paragraph">
      <style:paragraph-properties>
        <style:tab-stops/>
      </style:paragraph-properties>
    </style:style>
    <style:style style:name="T26" style:parent-style-name="DefaultParagraphFont" style:family="text">
      <style:text-properties fo:language="lt" fo:country="LT"/>
    </style:style>
    <style:style style:name="T27" style:parent-style-name="Hyperlink" style:family="text">
      <style:text-properties fo:language="lt" fo:country="LT"/>
    </style:style>
    <style:style style:name="T28" style:parent-style-name="Hyperlink" style:family="text">
      <style:text-properties fo:language="lt" fo:country="LT"/>
    </style:style>
    <style:style style:name="P29" style:parent-style-name="Header" style:family="paragraph">
      <style:paragraph-properties>
        <style:tab-stops/>
      </style:paragraph-properties>
    </style:style>
    <style:style style:name="T30" style:parent-style-name="DefaultParagraphFont" style:family="text">
      <style:text-properties fo:language="lt" fo:country="LT"/>
    </style:style>
    <style:style style:name="T31" style:parent-style-name="Hyperlink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h text:style-name="Heading2" text:outline-level="2">IŠVADA</text:h>
      <text:p text:style-name="P8">LIETUVOS RESPUBLIKOS TAURIŲJŲ METALŲ IR BRANGAKMENIŲ VALSTYBINĖS PRIEŽIŪROS ĮSTATYMO 3, 4, 6, 15, 17 IR 19 STRAIPSNIŲ PAKEITIMO ĮSTATYMO PROJEKTUI</text:p>
      <text:p text:style-name="P9"/>
      <text:p text:style-name="P10">2009-10-15 Nr. XIP-1173</text:p>
      <text:p text:style-name="P11">Vilnius</text:p>
      <text:p text:style-name="P12"/>
      <text:p text:style-name="P13"/>
      <text:p text:style-name="P14"><text:s text:c="3"/>Alternatyvių projektų Teisės departamente negauta.</text:p>
      <text:p text:style-name="P15"><text:s text:c="3"/>Seime yra įregistruotas projektas XIP-685.</text:p>
      <text:p text:style-name="P16"><text:s text:c="3"/>Vertinant projektą pagal jo santykį su Konstitucija, galiojančiais įstatymais bei juridinės technikos taisyklėmis, reikėtų atkreipti dėmesį, kad projekto 1 straipsnyje keičiant įstatymo 3 straipsnį vartojama sąvoka “pastraipa”. Pagal Įstatymų ir kitų teisės norminių aktų rengimo tvarkos įstatymo 8 straipsnio 4 dalį įstatymo straipsnį sudaro dalys ir punktai. Pažymėtina, kad kiti keičiamo įstatymo straipsniai ir jų struktūrinės dalys pažymėtos pagal minėto įstatymo reikalavimus. Todėl siekiant, kad keičiamo įstatymo 3 straipsnio struktūra sistemiškai būtų suderinta su kitais įstatymo straipsniais ir atitiktų juridinės technikos reikalavimus, siūlytume pateikti naują viso 3 straipsnio redakciją su pažymėtomis struktūrinėmis dalimis ir projekte teikiamomis pataisomis.<text:s/></text:p>
      <text:p text:style-name="P17"/>
      <text:p text:style-name="P18"/>
      <text:p text:style-name="P19"/>
      <text:p text:style-name="P20">Teisės departamento direktorius <text:s text:c="76"/>Andrius Kabišaitis</text:p>
      <text:p text:style-name="P21"/>
      <text:p text:style-name="P22"/>
      <text:p text:style-name="P23"/>
      <text:p text:style-name="P24"/>
      <text:p text:style-name="P25"><text:span text:style-name="T26">O. Buišienė<text:s/></text:span><text:a xlink:href="mailto:onbuis@lrs.lt" office:target-frame-name="_top" xlink:show="replace"><text:span text:style-name="T27">onbuis</text:span><text:span text:style-name="T28">@lrs.lt</text:span></text:a></text:p>
      <text:p text:style-name="P29"><text:span text:style-name="T30">A.Ožiūnienė<text:s/></text:span><text:a xlink:href="mailto:auoziu@lrs.lt" office:target-frame-name="_top" xlink:show="replace"><text:span text:style-name="T31">auoziu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40%"/>
      <style:text-properties style:font-name-asian="Arial Unicode MS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color="#800080" fo:language="lt" fo:country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yperlink1" style:display-name="Hyperlink1" style:family="paragraph">
      <style:paragraph-properties style:text-autospace="none" fo:text-align="justify" fo:text-indent="0.2166in"/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style:font-name="Tahoma" style:font-name-complex="Tahoma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256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31T20:41:00Z</meta:creation-date>
    <dc:date>2017-03-31T20:41:00Z</dc:date>
    <meta:print-date>2009-06-10T13:0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9" meta:character-count="1378" meta:row-count="44" meta:non-whitespace-character-count="1238"/>
  </office:meta>
</office:document-meta>
</file>