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paragraph-properties fo:text-align="start" fo:text-indent="0.5in"/>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Heading3" style:family="paragraph">
      <style:paragraph-properties fo:text-align="center"/>
    </style:style>
    <style:style style:name="T25" style:parent-style-name="DefaultParagraphFont" style:family="text">
      <style:text-properties fo:font-size="8pt" style:font-size-asian="8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style>
    <style:style style:name="T34" style:parent-style-name="DefaultParagraphFont" style:family="text">
      <style:text-properties style:font-weight-complex="bold" fo:font-style="italic" style:font-style-asian="italic"/>
    </style:style>
    <style:style style:name="T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 style:parent-style-name="DefaultParagraphFont" style:family="text">
      <style:text-properties style:font-weight-complex="bold" fo:font-style="italic" style:font-style-asian="italic"/>
    </style:style>
    <style:style style:name="T37" style:parent-style-name="DefaultParagraphFont" style:family="text">
      <style:text-properties fo:color="#000000"/>
    </style:style>
    <style:style style:name="P38" style:parent-style-name="Normal" style:family="paragraph">
      <style:paragraph-properties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font-style-complex="italic"/>
    </style:style>
    <style:style style:name="T41" style:parent-style-name="DefaultParagraphFont" style:family="text">
      <style:text-properties style:font-weight-complex="bold" fo:font-style="italic" style:font-style-asian="italic" style:font-style-complex="italic"/>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style:font-weight-complex="bold"/>
    </style:style>
    <style:style style:name="T46" style:parent-style-name="DefaultParagraphFont" style:family="text">
      <style:text-properties fo:font-style="italic" style:font-style-asian="italic" style:font-style-complex="italic"/>
    </style:style>
    <style:style style:name="P47" style:parent-style-name="Header" style:family="paragraph">
      <style:paragraph-properties>
        <style:tab-stops/>
      </style:paragraph-propertie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Header" style:family="paragraph">
      <style:paragraph-properties>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fo:color="#000000"/>
    </style:style>
    <style:style style:name="T55" style:parent-style-name="DefaultParagraphFont" style:family="text">
      <style:text-properties style:font-name-complex="Arial" style:font-weight-complex="bold"/>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style:font-weight-complex="bold" fo:color="#000000"/>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fo:font-style="italic" style:font-style-asian="italic" style:font-style-complex="italic" fo:font-size="9pt" style:font-size-asian="9pt"/>
    </style:style>
    <style:style style:name="P61" style:parent-style-name="Normal" style:family="paragraph">
      <style:text-properties fo:font-size="18pt" style:font-size-asian="18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font-weight-complex="bold" style:font-style-complex="italic" fo:color="#000000"/>
    </style:style>
    <style:style style:name="T71" style:parent-style-name="DefaultParagraphFont" style:family="text">
      <style:text-properties style:font-name-complex="Arial" style:font-weight-complex="bold" style:font-style-complex="italic" fo:color="#000000" fo:font-size="10pt" style:font-size-asian="10pt"/>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T76" style:parent-style-name="DefaultParagraphFont" style:family="text">
      <style:text-properties style:font-style-complex="italic"/>
    </style:style>
    <style:style style:name="P77" style:parent-style-name="Normal" style:family="paragraph">
      <style:paragraph-properties fo:text-indent="0.5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color="#000000"/>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tyle-complex="italic"/>
    </style:style>
    <style:style style:name="P88" style:parent-style-name="Normal" style:family="paragraph">
      <style:text-properties fo:font-size="8pt" style:font-size-asian="8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fo:font-size="11pt" style:font-size-asian="11pt"/>
    </style:style>
    <style:style style:name="T93" style:parent-style-name="DefaultParagraphFont" style:family="text">
      <style:text-properties fo:font-style="italic" style:font-style-asian="italic" style:font-style-complex="italic" fo:font-size="9pt" style:font-size-asian="9pt"/>
    </style:style>
    <style:style style:name="P94" style:parent-style-name="Normal" style:family="paragraph">
      <style:text-properties fo:font-size="8pt" style:font-size-asian="8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Header" style:family="paragraph">
      <style:paragraph-properties>
        <style:tab-stops/>
      </style:paragraph-properties>
    </style:style>
    <style:style style:name="T100" style:parent-style-name="DefaultParagraphFont" style:family="text">
      <style:text-properties fo:font-size="8pt" style:font-size-asian="8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font-weight-complex="bold" style:font-style-complex="italic" fo:color="#000000"/>
    </style:style>
    <style:style style:name="T109" style:parent-style-name="DefaultParagraphFont" style:family="text">
      <style:text-properties style:font-name-complex="Arial"/>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fo:font-size="11pt" style:font-size-asian="11pt"/>
    </style:style>
    <style:style style:name="T116" style:parent-style-name="DefaultParagraphFont" style:family="text">
      <style:text-properties fo:font-style="italic" style:font-style-asian="italic" style:font-style-complex="italic" fo:font-size="9pt" style:font-size-asian="9pt"/>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ize="8pt" style:font-size-asian="8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style:font-weight-complex="bold" style:font-style-complex="italic"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style:font-weight-complex="bold" style:font-style-complex="italic"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style:font-weight-complex="bold" style:font-style-complex="italic"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style:font-weight-complex="bold" style:font-style-complex="italic"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size="10pt" style:font-size-asian="10pt"/>
    </style:style>
    <style:style style:name="T142" style:parent-style-name="DefaultParagraphFont" style:family="text">
      <style:text-properties style:font-name-complex="Arial" fo:font-size="10pt" style:font-size-asian="10pt"/>
    </style:style>
    <style:style style:name="T143" style:parent-style-name="DefaultParagraphFont" style:family="text">
      <style:text-properties style:font-style-complex="italic"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tyle="italic" style:font-style-asian="italic" fo:font-size="11pt" style:font-size-asian="11pt"/>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weight-complex="bold"/>
    </style:style>
    <style:style style:name="T152" style:parent-style-name="DefaultParagraphFont" style:family="text">
      <style:text-properties style:font-name-complex="Arial" style:font-weight-complex="bold" style:font-style-complex="italic" fo:color="#000000"/>
    </style:style>
    <style:style style:name="T153" style:parent-style-name="DefaultParagraphFont" style:family="text">
      <style:text-properties style:font-weight-complex="bold"/>
    </style:style>
    <style:style style:name="T154" style:parent-style-name="DefaultParagraphFont" style:family="text">
      <style:text-properties style:font-name-complex="Arial" style:font-weight-complex="bold" style:font-style-complex="italic" fo:color="#000000"/>
    </style:style>
    <style:style style:name="T155" style:parent-style-name="DefaultParagraphFont" style:family="text">
      <style:text-properties style:font-weight-complex="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tyle="italic" style:font-style-asian="italic" style:font-style-complex="italic" fo:font-size="9pt" style:font-size-asian="9pt"/>
    </style:style>
    <style:style style:name="P159" style:parent-style-name="Normal" style:family="paragraph">
      <style:paragraph-properties fo:text-indent="0.5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font-weight-complex="bold" style:font-style-complex="italic" fo:color="#000000"/>
    </style:style>
    <style:style style:name="T162" style:parent-style-name="DefaultParagraphFont" style:family="text">
      <style:text-properties style:font-name-complex="Arial"/>
    </style:style>
    <style:style style:name="P163" style:parent-style-name="Normal" style:family="paragraph">
      <style:text-properties fo:font-size="18pt" style:font-size-asian="18pt"/>
    </style:style>
    <style:style style:name="T164" style:parent-style-name="DefaultParagraphFont" style:family="text">
      <style:text-properties fo:font-size="8pt" style:font-size-asian="8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font-weight-complex="bold" style:font-style-complex="italic" fo:color="#0000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style:font-weight-complex="bold" style:font-style-complex="italic" fo:color="#000000" fo:font-size="10pt" style:font-size-asian="10pt"/>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style:font-weight-complex="bold" style:font-style-complex="italic" fo:color="#000000"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font-weight-complex="bold" style:font-style-complex="italic" fo:color="#000000"/>
    </style:style>
    <style:style style:name="T177" style:parent-style-name="DefaultParagraphFont" style:family="text">
      <style:text-properties style:font-name-complex="Arial"/>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style:font-weight-complex="bold" fo:font-style="italic" style:font-style-asian="italic" fo:font-size="9pt" style:font-size-asian="9pt"/>
    </style:style>
    <style:style style:name="P1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tyle="italic" style:font-style-asian="italic" style:font-style-complex="italic" fo:font-size="9pt" style:font-size-asian="9pt"/>
    </style:style>
    <style:style style:name="P186" style:parent-style-name="Header" style:family="paragraph">
      <style:paragraph-properties>
        <style:tab-stops/>
      </style:paragraph-properties>
      <style:text-properties fo:font-size="18pt" style:font-size-asian="18pt"/>
    </style:style>
    <style:style style:name="P187" style:parent-style-name="Header" style:family="paragraph">
      <style:paragraph-properties>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fo:font-weight="bold" style:font-weight-asian="bold" style:font-weight-complex="bold"/>
    </style:style>
    <style:style style:name="P192" style:parent-style-name="Header" style:family="paragraph">
      <style:paragraph-properties>
        <style:tab-stops/>
      </style:paragraph-properties>
      <style:text-properties fo:font-weight="bold" style:font-weight-asian="bold" style:font-weight-complex="bold"/>
    </style:style>
    <style:style style:name="T193" style:parent-style-name="DefaultParagraphFont" style:family="text">
      <style:text-properties fo:font-size="8pt" style:font-size-asian="8pt"/>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5in"/>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font-weight-complex="bold" style:font-style-complex="italic" fo:color="#000000"/>
    </style:style>
    <style:style style:name="T198" style:parent-style-name="DefaultParagraphFont" style:family="text">
      <style:text-properties style:font-name-complex="Arial"/>
    </style:style>
    <style:style style:name="P199" style:parent-style-name="Normal" style:family="paragraph">
      <style:paragraph-properties fo:text-indent="0.5in"/>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font-weight-complex="bold" style:font-style-complex="italic" fo:color="#000000"/>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style:font-weight-complex="bold" style:font-style-complex="italic" fo:color="#000000"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style:font-weight-complex="bold" style:font-style-complex="italic" fo:color="#000000"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font-weight-complex="bold" style:font-style-complex="italic" fo:color="#000000"/>
    </style:style>
    <style:style style:name="T211" style:parent-style-name="DefaultParagraphFont" style:family="text">
      <style:text-properties style:font-name-complex="Arial"/>
    </style:style>
    <style:style style:name="T212" style:parent-style-name="DefaultParagraphFont" style:family="text">
      <style:text-properties style:font-name-asian="Arial Unicode MS" style:font-name-complex="Arial" fo:font-style="italic" style:font-style-asian="italic" fo:color="#000000"/>
    </style:style>
    <style:style style:name="P213" style:parent-style-name="Normal" style:family="paragraph">
      <style:text-properties fo:font-size="11pt" style:font-size-asian="11pt"/>
    </style:style>
    <style:style style:name="P2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15" style:parent-style-name="DefaultParagraphFont" style:family="text">
      <style:text-properties style:font-name-complex="Arial" style:font-weight-complex="bold" style:font-style-complex="italic" fo:color="#000000"/>
    </style:style>
    <style:style style:name="P216" style:parent-style-name="Normal" style:family="paragraph">
      <style:paragraph-properties fo:text-indent="0.5in"/>
    </style:style>
    <style:style style:name="T217" style:parent-style-name="DefaultParagraphFont" style:family="text">
      <style:text-properties style:font-name-complex="Arial" style:font-weight-complex="bold" style:font-style-complex="italic" fo:color="#000000"/>
    </style:style>
    <style:style style:name="P218" style:parent-style-name="Normal" style:family="paragraph">
      <style:paragraph-properties fo:text-indent="0.5in"/>
    </style:style>
    <style:style style:name="P21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style:font-name-complex="Arial" style:font-weight-complex="bold" style:font-style-complex="italic" fo:color="#000000"/>
    </style:style>
    <style:style style:name="P221" style:parent-style-name="Normal" style:family="paragraph">
      <style:paragraph-properties fo:text-indent="0.5in"/>
    </style:style>
    <style:style style:name="T222" style:parent-style-name="DefaultParagraphFont" style:family="text">
      <style:text-properties style:font-name-complex="Arial" style:font-weight-complex="bold" style:font-style-complex="italic" fo:color="#000000"/>
    </style:style>
    <style:style style:name="P223" style:parent-style-name="Normal" style:family="paragraph">
      <style:paragraph-properties fo:text-indent="0.5in"/>
    </style:style>
    <style:style style:name="P224" style:parent-style-name="Header" style:family="paragraph">
      <style:paragraph-properties>
        <style:tab-stops/>
      </style:paragraph-properties>
    </style:style>
    <style:style style:name="P22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style:font-name-complex="Arial" style:font-weight-complex="bold" style:font-style-complex="italic" fo:color="#000000"/>
    </style:style>
    <style:style style:name="P227" style:parent-style-name="Normal" style:family="paragraph">
      <style:paragraph-properties fo:text-indent="0.5in"/>
    </style:style>
    <style:style style:name="T228" style:parent-style-name="DefaultParagraphFont" style:family="text">
      <style:text-properties style:font-name-complex="Arial" style:font-weight-complex="bold" style:font-style-complex="italic" fo:color="#000000"/>
    </style:style>
    <style:style style:name="P229" style:parent-style-name="Header" style:family="paragraph">
      <style:paragraph-properties>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fo:font-size="9pt" style:font-size-asian="9pt"/>
    </style:style>
    <style:style style:name="P234" style:parent-style-name="Normal" style:family="paragraph">
      <style:text-properties fo:font-size="18pt" style:font-size-asian="18pt"/>
    </style:style>
    <style:style style:name="T235" style:parent-style-name="DefaultParagraphFont" style:family="text">
      <style:text-properties fo:font-size="8pt" style:font-size-asian="8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font-weight-complex="bold" style:font-style-complex="italic" fo:color="#000000"/>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asian="Arial Unicode MS" style:font-name-complex="Arial" fo:font-style="italic" style:font-style-asian="italic" fo:color="#000000"/>
    </style:style>
    <style:style style:name="P24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4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tyle="italic" style:font-style-asian="italic" style:font-style-complex="italic" fo:font-size="9pt" style:font-size-asian="9pt"/>
    </style:style>
    <style:style style:name="T250" style:parent-style-name="DefaultParagraphFont" style:family="text">
      <style:text-properties fo:font-style="italic" style:font-style-asian="italic" style:font-style-complex="italic" fo:font-size="9pt" style:font-size-asian="9pt"/>
    </style:style>
    <style:style style:name="P251" style:parent-style-name="Normal" style:family="paragraph">
      <style:text-properties fo:font-size="16pt" style:font-size-asian="16pt"/>
    </style:style>
    <style:style style:name="T252" style:parent-style-name="DefaultParagraphFont" style:family="text">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font-weight-complex="bold" style:font-style-complex="italic" fo:color="#000000"/>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font-weight-complex="bold" style:font-style-complex="italic" fo:color="#0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language-asian="lt" style:country-asian="LT"/>
    </style:style>
    <style:style style:name="T261" style:parent-style-name="DefaultParagraphFont" style:family="text">
      <style:text-properties style:font-name-complex="Arial" style:language-asian="lt" style:country-asian="LT"/>
    </style:style>
    <style:style style:name="T262" style:parent-style-name="DefaultParagraphFont" style:family="text">
      <style:text-properties style:font-name-complex="Arial" style:font-weight-complex="bold" style:font-style-complex="italic" fo:color="#000000" style:language-asian="lt" style:country-asian="LT"/>
    </style:style>
    <style:style style:name="T263" style:parent-style-name="DefaultParagraphFont" style:family="text">
      <style:text-properties style:font-name-complex="Arial" style:language-asian="lt" style:country-asian="LT"/>
    </style:style>
    <style:style style:name="T264" style:parent-style-name="DefaultParagraphFont" style:family="text">
      <style:text-properties style:font-name-complex="Arial" style:language-asian="lt" style:country-asian="LT"/>
    </style:style>
    <style:style style:name="T265" style:parent-style-name="DefaultParagraphFont" style:family="text">
      <style:text-properties style:font-name-complex="Arial" style:font-weight-complex="bold" style:font-style-complex="italic" fo:color="#000000" style:language-asian="lt" style:country-asian="LT"/>
    </style:style>
    <style:style style:name="T266" style:parent-style-name="DefaultParagraphFont" style:family="text">
      <style:text-properties style:font-name-complex="Arial" style:language-asian="lt" style:country-asian="LT"/>
    </style:style>
    <style:style style:name="T267" style:parent-style-name="DefaultParagraphFont" style:family="text">
      <style:text-properties style:font-name-complex="Arial" style:language-asian="lt" style:country-asian="LT"/>
    </style:style>
    <style:style style:name="T268" style:parent-style-name="DefaultParagraphFont" style:family="text">
      <style:text-properties style:font-name-complex="Arial" style:font-weight-complex="bold" style:font-style-complex="italic" fo:color="#000000" style:language-asian="lt" style:country-asian="LT"/>
    </style:style>
    <style:style style:name="T269" style:parent-style-name="DefaultParagraphFont" style:family="text">
      <style:text-properties style:font-name-complex="Arial" style:language-asian="lt" style:country-asian="LT"/>
    </style:style>
    <style:style style:name="T270" style:parent-style-name="DefaultParagraphFont" style:family="text">
      <style:text-properties style:font-name-complex="Arial"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style:font-name-complex="Arial" style:font-weight-complex="bold" style:font-style-complex="italic" fo:color="#000000"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indent="0.5in"/>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tyle="italic" style:font-style-asian="italic" style:font-style-complex="italic" fo:font-size="9pt" style:font-size-asian="9pt"/>
    </style:style>
    <style:style style:name="P282" style:parent-style-name="Normal" style:family="paragraph">
      <style:text-properties fo:font-size="8pt" style:font-size-asian="8pt"/>
    </style:style>
    <style:style style:name="P283" style:parent-style-name="Normal" style:family="paragraph">
      <style:paragraph-properties fo:text-indent="0.5in"/>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9pt" style:font-size-asian="9pt"/>
    </style:style>
    <style:style style:name="P288" style:parent-style-name="Normal" style:family="paragraph">
      <style:paragraph-properties fo:text-indent="0.5in"/>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Header" style:family="paragraph">
      <style:paragraph-properties>
        <style:tab-stops/>
      </style:paragraph-properties>
      <style:text-properties fo:font-size="18pt" style:font-size-asian="18pt"/>
    </style:style>
    <style:style style:name="T296" style:parent-style-name="DefaultParagraphFont" style:family="text">
      <style:text-properties fo:font-size="8pt" style:font-size-asian="8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style:language-asian="lt" style:country-asian="LT"/>
    </style:style>
    <style:style style:name="T299" style:parent-style-name="DefaultParagraphFont" style:family="text">
      <style:text-properties style:font-name-complex="Arial" style:font-weight-complex="bold" style:font-style-complex="italic" fo:color="#000000" style:language-asian="lt" style:country-asian="LT"/>
    </style:style>
    <style:style style:name="T300" style:parent-style-name="DefaultParagraphFont" style:family="text">
      <style:text-properties style:font-name-complex="Arial" style:language-asian="lt" style:country-asian="LT"/>
    </style:style>
    <style:style style:name="T301" style:parent-style-name="DefaultParagraphFont" style:family="text">
      <style:text-properties style:font-name-complex="Arial" fo:font-size="10pt" style:font-size-asian="10pt" style:language-asian="lt" style:country-asian="LT"/>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tyle="italic" style:font-style-asian="italic" style:font-style-complex="italic" fo:font-size="9pt" style:font-size-asian="9p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indent="0.5in"/>
    </style:style>
    <style:style style:name="T310" style:parent-style-name="DefaultParagraphFont" style:family="text">
      <style:text-properties fo:font-style="italic" style:font-style-asian="italic" style:font-style-complex="italic"/>
    </style:style>
    <style:style style:name="P311" style:parent-style-name="Normal" style:family="paragraph">
      <style:text-properties fo:font-size="10pt" style:font-size-asian="10pt"/>
    </style:style>
    <style:style style:name="P312" style:parent-style-name="Normal" style:family="paragraph">
      <style:text-properties fo:font-size="16pt" style:font-size-asian="16pt"/>
    </style:style>
    <style:style style:name="T313" style:parent-style-name="DefaultParagraphFont" style:family="text">
      <style:text-properties fo:font-size="8pt" style:font-size-asian="8pt"/>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font-weight-complex="bold" style:font-style-complex="italic" fo:color="#000000"/>
    </style:style>
    <style:style style:name="T322" style:parent-style-name="DefaultParagraphFont" style:family="text">
      <style:text-properties style:font-name-complex="Arial"/>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fo:font-size="9pt" style:font-size-asian="9pt"/>
    </style:style>
    <style:style style:name="P325" style:parent-style-name="Normal" style:family="paragraph">
      <style:text-properties fo:font-size="10pt" style:font-size-asian="10pt"/>
    </style:style>
    <style:style style:name="P326" style:parent-style-name="Header" style:family="paragraph">
      <style:paragraph-properties>
        <style:tab-stops/>
      </style:paragraph-properties>
    </style:style>
    <style:style style:name="P327" style:parent-style-name="Normal" style:family="paragraph">
      <style:text-properties fo:font-size="10pt" style:font-size-asian="10p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tyle="italic" style:font-style-asian="italic" style:font-style-complex="italic" fo:font-size="9pt" style:font-size-asian="9pt"/>
    </style:style>
    <style:style style:name="P333" style:parent-style-name="Normal" style:family="paragraph">
      <style:paragraph-properties>
        <style:tab-stops>
          <style:tab-stop style:type="left" style:position="0.7819in"/>
        </style:tab-stops>
      </style:paragraph-properties>
      <style:text-properties fo:font-size="16pt" style:font-size-asian="16pt"/>
    </style:style>
    <style:style style:name="T334" style:parent-style-name="DefaultParagraphFont" style:family="text">
      <style:text-properties fo:font-size="8pt" style:font-size-asian="8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font-weight-complex="bold" style:font-style-complex="italic" fo:color="#000000"/>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font-style="italic" style:font-style-asian="italic"/>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font-style-complex="italic" fo:color="#000000"/>
    </style:style>
    <style:style style:name="P351" style:parent-style-name="Normal" style:family="paragraph">
      <style:text-properties style:font-name-complex="Arial" fo:font-size="10pt" style:font-size-asian="10pt"/>
    </style:style>
    <style:style style:name="P352" style:parent-style-name="Normal" style:family="paragraph">
      <style:text-properties style:font-name-complex="Arial"/>
    </style:style>
    <style:style style:name="P353" style:parent-style-name="Normal" style:family="paragraph">
      <style:text-properties style:font-name-complex="Arial"/>
    </style:style>
    <style:style style:name="P354" style:parent-style-name="Normal" style:family="paragraph">
      <style:text-properties style:font-name-complex="Arial" fo:font-size="10pt" style:font-size-asian="10p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style:font-name-complex="Arial" fo:font-size="18pt" style:font-size-asian="18pt"/>
    </style:style>
    <style:style style:name="T363" style:parent-style-name="DefaultParagraphFont" style:family="text">
      <style:text-properties fo:font-size="8pt" style:font-size-asian="8pt"/>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font-weight-complex="bold" style:font-style-complex="italic" fo:color="#000000"/>
    </style:style>
    <style:style style:name="T372" style:parent-style-name="DefaultParagraphFont" style:family="text">
      <style:text-properties style:font-name-complex="Arial"/>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style:font-style-complex="italic"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weight-complex="bold" fo:font-style="italic" style:font-style-asian="italic"/>
    </style:style>
    <style:style style:name="P377" style:parent-style-name="Normal" style:family="paragraph">
      <style:text-properties fo:font-size="11pt" style:font-size-asian="11pt"/>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Heading2" style:family="paragraph">
      <style:text-properties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style:font-style-complex="italic" fo:font-size="9pt" style:font-size-asian="9pt"/>
    </style:style>
    <style:style style:name="P389" style:parent-style-name="Header" style:family="paragraph">
      <style:paragraph-properties>
        <style:tab-stops/>
      </style:paragraph-properties>
    </style:style>
    <style:style style:name="P390" style:parent-style-name="Header" style:family="paragraph">
      <style:paragraph-properties>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tyle="italic" style:font-style-asian="italic" style:font-style-complex="italic" fo:font-size="9pt" style:font-size-asian="9pt"/>
    </style:style>
    <style:style style:name="P396" style:parent-style-name="Normal" style:family="paragraph">
      <style:text-properties style:font-name-complex="Arial" fo:font-size="18pt" style:font-size-asian="18pt"/>
    </style:style>
    <style:style style:name="T397" style:parent-style-name="DefaultParagraphFont" style:family="text">
      <style:text-properties style:font-name-complex="Arial" fo:font-size="8pt" style:font-size-asian="8pt"/>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P404" style:parent-style-name="Normal" style:family="paragraph">
      <style:text-properties style:font-name-complex="Arial"/>
    </style:style>
    <style:style style:name="P405" style:parent-style-name="Normal" style:family="paragraph">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font-weight="bold" style:font-weight-asian="bold" style:font-weight-complex="bold"/>
    </style:style>
    <style:style style:name="T408" style:parent-style-name="DefaultParagraphFont" style:family="text">
      <style:text-properties style:font-name-complex="Arial" fo:font-weight="bold" style:font-weight-asian="bold" style:font-weight-complex="bold"/>
    </style:style>
    <style:style style:name="P409" style:parent-style-name="Normal" style:family="paragraph">
      <style:text-properties style:font-name-complex="Arial"/>
    </style:style>
    <style:style style:name="P410" style:parent-style-name="Normal" style:family="paragraph">
      <style:paragraph-properties fo:text-indent="0.5in"/>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P416" style:parent-style-name="Normal" style:family="paragraph">
      <style:paragraph-properties fo:text-indent="0.4923in"/>
    </style:style>
    <style:style style:name="T417" style:parent-style-name="DefaultParagraphFont" style:family="text">
      <style:text-properties style:font-name-complex="Arial" style:font-size-complex="11.5pt"/>
    </style:style>
    <style:style style:name="T418" style:parent-style-name="DefaultParagraphFont" style:family="text">
      <style:text-properties style:font-name-complex="Arial" style:font-size-complex="11.5pt"/>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text-scale="154%" style:font-size-complex="8pt"/>
    </style:style>
    <style:style style:name="T421" style:parent-style-name="DefaultParagraphFont" style:family="text">
      <style:text-properties style:font-name-complex="Arial" style:font-size-complex="11.5pt"/>
    </style:style>
    <style:style style:name="T422" style:parent-style-name="DefaultParagraphFont" style:family="text">
      <style:text-properties style:font-name="Arial" style:font-name-complex="Arial" style:font-size-complex="11.5pt" fo:language="lt" fo:country="LT"/>
    </style:style>
    <style:style style:name="T423" style:parent-style-name="DefaultParagraphFont" style:family="text">
      <style:text-properties style:font-name="Arial" style:font-name-complex="Arial" fo:language="lt" fo:country="LT"/>
    </style:style>
    <style:style style:name="T424" style:parent-style-name="DefaultParagraphFont" style:family="text">
      <style:text-properties style:font-name="Arial" style:font-name-complex="Arial" fo:language="lt" fo:country="LT"/>
    </style:style>
    <style:style style:name="T425" style:parent-style-name="DefaultParagraphFont" style:family="text">
      <style:text-properties style:font-name="Arial" style:font-name-complex="Arial" fo:language="lt" fo:country="LT"/>
    </style:style>
    <style:style style:name="P426" style:parent-style-name="BodyTextIndent2" style:family="paragraph">
      <style:text-properties style:font-name="Arial" style:font-name-complex="Arial" fo:language="lt" fo:country="LT"/>
    </style:style>
    <style:style style:name="P427" style:parent-style-name="Normal" style:family="paragraph">
      <style:paragraph-properties fo:text-indent="0.4923in"/>
      <style:text-properties style:font-name-complex="Arial"/>
    </style:style>
    <style:style style:name="P428" style:parent-style-name="Normal" style:family="paragraph">
      <style:paragraph-properties fo:text-indent="0.4923in"/>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font-size-complex="11.5pt"/>
    </style:style>
    <style:style style:name="T431" style:parent-style-name="DefaultParagraphFont" style:family="text">
      <style:text-properties style:font-name-complex="Arial" style:font-size-complex="11.5pt"/>
    </style:style>
    <style:style style:name="P432" style:parent-style-name="BodyTextIndent2" style:family="paragraph">
      <style:text-properties style:font-name="Arial" style:font-name-complex="Arial" style:font-size-complex="11.5pt" fo:language="lt" fo:country="LT"/>
    </style:style>
    <style:style style:name="P433" style:parent-style-name="Normal" style:family="paragraph">
      <style:paragraph-properties fo:text-indent="0.5in"/>
    </style:style>
    <style:style style:name="T434" style:parent-style-name="DefaultParagraphFont" style:family="text">
      <style:text-properties style:font-name-complex="Arial" style:font-weight-complex="bold" fo:font-style="italic" style:font-style-asian="italic" style:font-style-complex="italic" style:font-size-complex="11.5pt"/>
    </style:style>
    <style:style style:name="P435" style:parent-style-name="Normal" style:family="paragraph">
      <style:text-properties style:font-name-complex="Arial"/>
    </style:style>
    <style:style style:name="P436" style:parent-style-name="Normal" style:family="paragraph">
      <style:paragraph-properties>
        <style:tab-stops>
          <style:tab-stop style:type="left" style:position="3.9909in"/>
        </style:tab-stops>
      </style:paragraph-properties>
    </style:style>
    <style:style style:name="P437" style:parent-style-name="Normal" style:family="paragraph">
      <style:text-properties fo:font-size="8pt" style:font-size-asian="8pt"/>
    </style:style>
    <style:style style:name="P438" style:parent-style-name="Normal" style:family="paragraph">
      <style:paragraph-properties fo:text-indent="0.5in"/>
    </style:style>
    <style:style style:name="T439" style:parent-style-name="DefaultParagraphFont" style:family="text">
      <style:text-properties fo:font-size="8pt" style:font-size-asian="8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complex="Arial" fo:font-size="10pt" style:font-size-asian="10pt"/>
    </style:style>
    <style:style style:name="P442" style:parent-style-name="Normal" style:family="paragraph">
      <style:paragraph-properties fo:text-indent="0.5in"/>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fo:font-weight="bold" style:font-weight-asian="bold" style:font-weight-complex="bold"/>
    </style:style>
    <style:style style:name="T445" style:parent-style-name="DefaultParagraphFont" style:family="text">
      <style:text-properties style:font-name-complex="Arial" fo:font-weight="bold" style:font-weight-asian="bold"/>
    </style:style>
    <style:style style:name="P446" style:parent-style-name="Normal" style:family="paragraph">
      <style:paragraph-properties fo:text-indent="0.5in"/>
      <style:text-properties style:font-name-complex="Arial" style:font-weight-complex="bold"/>
    </style:style>
    <style:style style:name="P447" style:parent-style-name="Normal" style:family="paragraph">
      <style:paragraph-properties fo:text-indent="0.5in"/>
      <style:text-properties style:font-name-complex="Arial" style:font-weight-complex="bold"/>
    </style:style>
    <style:style style:name="P448" style:parent-style-name="Normal" style:family="paragraph">
      <style:paragraph-properties fo:text-indent="0.5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tyle="italic" style:font-style-asian="italic" style:font-style-complex="italic" fo:font-size="9pt" style:font-size-asian="9pt"/>
    </style:style>
    <style:style style:name="P452" style:parent-style-name="Header" style:family="paragraph">
      <style:paragraph-properties>
        <style:tab-stops/>
      </style:paragraph-properties>
      <style:text-properties fo:font-size="18pt" style:font-size-asian="18pt"/>
    </style:style>
    <style:style style:name="T453" style:parent-style-name="DefaultParagraphFont" style:family="text">
      <style:text-properties fo:font-size="8pt" style:font-size-asian="8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fo:font-style="italic" style:font-style-asian="italic" style:font-style-complex="italic"/>
    </style:style>
    <style:style style:name="T458" style:parent-style-name="DefaultParagraphFont" style:family="text">
      <style:text-properties style:font-name-complex="Arial" style:font-style-complex="italic" fo:color="#000000"/>
    </style:style>
    <style:style style:name="P459" style:parent-style-name="Normal" style:family="paragraph">
      <style:text-properties style:font-name-complex="Arial" style:font-style-complex="italic" fo:color="#000000" fo:font-size="18pt" style:font-size-asian="18pt"/>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0pt" style:font-size-asian="10pt"/>
    </style:style>
    <style:style style:name="P4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PLENARINIO POSĖDŽIO<text:s/></text:h>
      <text:p text:style-name="P11">PROTOKOLAS</text:p>
      <text:p text:style-name="P12"/>
      <text:p text:style-name="P13">2009-10-13 <text:s/><text:span text:style-name="T14">Nr. SPP-127</text:span></text:p>
      <text:p text:style-name="P15">Vilnius</text:p>
      <text:p text:style-name="P16"/>
      <text:p text:style-name="P17">Posėdžio pirmininkė – Seimo Pirmininko pavaduotoja V. Baltraitienė.</text:p>
      <text:p text:style-name="P18"/>
      <text:p text:style-name="P19">Užsiregistravo 55 Seimo nariai<text:s/><text:span text:style-name="T20">(15.01 val.)</text:span></text:p>
      <text:p text:style-name="P21"/>
      <text:p text:style-name="P22"><text:span text:style-name="T23">15.02 val.</text:span></text:p>
      <text:h text:style-name="P24" text:outline-level="3">Vyriausiosios tarnybinės etikos komisijos 2008 metų veiklos ataskaita</text:h>
      <text:p text:style-name="BodyText">Pranešėjas – laikinai einantis Vyriausiosios tarnybinės etikos komisijos</text:p>
      <text:p text:style-name="BodyText"><text:s/>pirmininko pareigas Vytautas Andriulis</text:p>
      <text:p text:style-name="Normal"/>
      <text:p text:style-name="Normal"><text:tab/>Klausė Seimo nariai: E. Žakaris, R. Ačas, K. Masiulis, J. Olekas, V. M. Čigriejienė, A. Bilotaitė, J. Ramonas, L. Sabutis, P. Luomanas, A. Dumčius.</text:p>
      <text:p text:style-name="Normal"/>
      <text:p text:style-name="Normal"><text:span text:style-name="T25"><text:s text:c="16"/>15.30 val.</text:span></text:p>
      <text:p text:style-name="Normal"><text:tab/><text:span text:style-name="T26">SVARSTYTA.</text:span><text:s/><text:span text:style-name="T27">Seimo nutarimo<text:s/></text:span><text:span text:style-name="T28">„</text:span><text:span text:style-name="T29">Dėl Vyriausiosios tarnybinės etikos komisijos 2008 metų veiklos ataskaitos</text:span><text:span text:style-name="T30">“</text:span><text:span text:style-name="T31"><text:s/>projektas<text:s/></text:span><text:span text:style-name="T32">Nr. XIP-</text:span><text:span text:style-name="T33">520</text:span><text:s/><text:span text:style-name="T34">(pateikimas, svarstymas ir<text:s/></text:span><text:span text:style-name="T35">priėmimas</text:span><text:span text:style-name="T36">)</text:span></text:p>
      <text:p text:style-name="Normal"><text:tab/>Pranešėjas – Valstybės valdymo ir savivaldybių komiteto pirmininkas V. Kurpuvesas<text:s/></text:p>
      <text:p text:style-name="Normal"/>
      <text:p text:style-name="Normal"><text:tab/>Klausė Seimo narys L. Sabutis.</text:p>
      <text:p text:style-name="Normal"><text:span text:style-name="T37"><text:s text:c="11"/>Dėl posėdžio vedimo tvarkos kalbėjo Seimo narys P. Gražulis.</text:span></text:p>
      <text:p text:style-name="Normal"/>
      <text:p text:style-name="P38">NUTARTA.<text:s/><text:span text:style-name="T39">Pritarti šiam projektui po pateikimo.<text:s/></text:span><text:span text:style-name="T40">Balsavim</text:span><text:span text:style-name="T41">o rezultatai: pritarta bendru sutarimu.</text:span></text:p>
      <text:p text:style-name="P42"/>
      <text:p text:style-name="P43">Diskusijoje kalbėjo Seimo nariai: E. Klumbys, P. Gražulis.</text:p>
      <text:p text:style-name="P44"/>
      <text:p text:style-name="Normal"><text:tab/>NUTARTA.<text:s/><text:span text:style-name="T45">Pritarti šiam projektui po svarstymo Seimo posėdyje.<text:s/></text:span><text:span text:style-name="T46">Balsavimo rezultatai: pritarta bendru sutarimu.</text:span></text:p>
      <text:p text:style-name="Normal"/>
      <text:p text:style-name="P47"><text:tab/>Posėdžio<text:span text:style-name="T48"><text:s/>pirmininkės pasiūlymui pradėti pr</text:span><text:span text:style-name="T49">iėmimo procedūrą pritarta bendru sutarimu.<text:s/></text:span></text:p>
      <text:p text:style-name="Normal"/>
      <text:p text:style-name="Normal"><text:tab/>1, 2, 3 straipsniai priimti bendru sutarimu.</text:p>
      <text:p text:style-name="Normal"/>
      <text:p text:style-name="Normal"><text:tab/>Dėl balsavimo motyvų dėl viso nutarimo kalbėjo Seimo nariai: J. Olekas, L. Sabutis.</text:p>
      <text:p text:style-name="P50"/>
      <text:soft-page-break/>
      <text:p text:style-name="Normal"><text:tab/><text:span text:style-name="T51">NUTARTA.</text:span><text:s/><text:span text:style-name="T52">Priimti<text:s/></text:span><text:span text:style-name="T53">Seimo nutarimą<text:s/></text:span><text:span text:style-name="T54">„</text:span><text:span text:style-name="T55">Dėl Vyriausiosios tarnybinės etikos komisijo</text:span><text:span text:style-name="T56">s 2008 metų veiklos ataskaitos</text:span><text:span text:style-name="T57">“</text:span>.<text:s/><text:span text:style-name="T58">Balsavimo rezultatai: už - 95, prieš - 0, susilaikė 4.<text:s/></text:span><text:span text:style-name="T59">(Užsiregistravo 99 Seimo nariai</text:span><text:span text:style-name="T60"><text:s/>(15.42 val.)</text:span></text:p>
      <text:p text:style-name="P61"/>
      <text:p text:style-name="Normal"><text:span text:style-name="T62"><text:s text:c="16"/>15.43 val.</text:span></text:p>
      <text:p text:style-name="Normal"><text:tab/><text:span text:style-name="T63">SVARSTYTA.</text:span><text:s/><text:span text:style-name="T64">Seimo protokolinio nutarimo<text:s/></text:span><text:span text:style-name="T65">„</text:span><text:span text:style-name="T66">Dėl pritarimo A. G. Šemetos kandidatūrai į Europos Kom</text:span><text:span text:style-name="T67">isijos narius</text:span><text:span text:style-name="T68">“</text:span><text:span text:style-name="T69"><text:s/>projektas<text:s/></text:span><text:span text:style-name="T70">Nr. XIP-1199<text:s/></text:span><text:span text:style-name="T71">(teikėjai – LRV / Ministras Pirmininkas A. Kubilius)</text:span><text:s/><text:span text:style-name="T72">(svarstymas ir<text:s/></text:span><text:span text:style-name="T73">priėmimas)</text:span></text:p>
      <text:p text:style-name="P74"/>
      <text:p text:style-name="P75">Europos reikalų komiteto išvadą pateikė šio komiteto pirmininkas Č. V. <text:span text:style-name="T76">Stankevičius</text:span>.</text:p>
      <text:p text:style-name="P77">Diskusijoje kalbėjo Seimo nariai: A. Butkevičius (<text:span text:style-name="T78">Lie</text:span><text:span text:style-name="T79">tuvos socialdemokratų partijos frakcij</text:span>os vardu), L. Dinius (frakcijos<text:s/><text:span text:style-name="T80">„Viena Lietuva“</text:span><text:s/>vardu), A. Dumčius, P. Gražulis, K. Daukšys.</text:p>
      <text:p text:style-name="P81"/>
      <text:p text:style-name="P82"><text:span text:style-name="T83">Dėl posėdžio vedimo tvarkos kalbėjo Seimo nariai: A. Valinskas (</text:span><text:span text:style-name="T84">Tautos prisikėlimo partijos frakcij</text:span><text:span text:style-name="T85">os vardu prašė daryti per</text:span><text:span text:style-name="T86">trauką iki kito posėdžio), A. Kubilius, G. Kirkilas, L. Dinius, E. Klumbys, K. Daukšys.</text:span></text:p>
      <text:p text:style-name="Normal"/>
      <text:p text:style-name="Normal"><text:tab/>Kalbėjo<text:s/><text:span text:style-name="T87">Ministras Pirmininkas A. Kubilius</text:span>.</text:p>
      <text:p text:style-name="P88"/>
      <text:p text:style-name="Normal"><text:tab/>Kalbėjo kandidatas į Europos Komisijos narius A. G. Šemeta.</text:p>
      <text:p text:style-name="Normal"/>
      <text:p text:style-name="Normal"><text:tab/>Balsuota dėl Tautos prisikėlimo partijos<text:s/><text:span text:style-name="T89">frakcijos siūlymo<text:s/></text:span><text:span text:style-name="T90">daryti pertrauką iki kito posėdžio</text:span>: už - 56, prieš - 41, susilaikė 12.<text:s/><text:span text:style-name="T91">Pritarta</text:span>.<text:s/><text:span text:style-name="T92">(Užsiregistravo 110 Seimo narių</text:span><text:span text:style-name="T93"><text:s/>(16.10 val.)</text:span></text:p>
      <text:p text:style-name="P94"/>
      <text:p text:style-name="Normal"><text:tab/><text:span text:style-name="T95">NUTARTA.</text:span><text:s/><text:span text:style-name="T96">Daryti pertrauką iki kito posėdžio.</text:span><text:s/></text:p>
      <text:p text:style-name="P97"><text:s/></text:p>
      <text:p text:style-name="P98">Replikavo Seimo narys P. Gražulis.</text:p>
      <text:p text:style-name="P99"><text:tab/></text:p>
      <text:p text:style-name="Normal"><text:span text:style-name="T100"><text:s text:c="16"/>16.12 val.</text:span></text:p>
      <text:p text:style-name="Normal"><text:tab/><text:span text:style-name="T101">SVARSTYTA.</text:span><text:s/><text:span text:style-name="T102">Seim</text:span><text:span text:style-name="T103">o nutarimo<text:s/></text:span><text:span text:style-name="T104">„</text:span><text:span text:style-name="T105">Dėl Lietuvos Respublikos 2008 metų Privalomojo sveikatos draudimo fondo biudžeto vykdymo metinės apyskaitos patvirtinimo</text:span><text:span text:style-name="T106">“</text:span><text:span text:style-name="T107"><text:s/>projektas<text:s/></text:span><text:span text:style-name="T108">Nr. XIP-</text:span><text:span text:style-name="T109">624</text:span><text:s/><text:span text:style-name="T110">(pateikimas)</text:span></text:p>
      <text:p text:style-name="Normal"><text:tab/>Pranešėja –<text:s/><text:span text:style-name="T111">sveikatos apsaugos viceministrė J. Kumpienė</text:span></text:p>
      <text:p text:style-name="Normal"/>
      <text:p text:style-name="Normal"><text:tab/>Klausė Seimo nariai: A. Šedžius, J. Olekas, V. M. Čigriejienė, A. Dumbrava, J. Veselka, A. Sysas, R. Kupčinskas.</text:p>
      <text:p text:style-name="Normal"><text:tab/>Dėl balsavimo motyvų kalbėjo Seimo nariai: A. Matulas, J. Veselka.</text:p>
      <text:p text:style-name="Normal"/>
      <text:p text:style-name="Normal"><text:s text:c="11"/><text:span text:style-name="T112">NUTARTA:</text:span></text:p>
      <text:p text:style-name="Normal"><text:tab/>1. Pritarti šiam projektui po pateikimo ir pradėti jo svarstymo procedūrą.<text:s/><text:span text:style-name="T113">Balsav</text:span><text:span text:style-name="T114">imo rezultatai: už - 56, prieš - 2, susilaikė 12</text:span>.<text:s/><text:span text:style-name="T115">(Užsiregistravo 70 Seimo narių<text:s/></text:span><text:span text:style-name="T116">(16.31 val.)</text:span></text:p>
      <text:p text:style-name="Normal"><text:tab/>2. Paskirti pagrindiniu komitetu šiam projektui svarstyti Sveikatos reikalų komitetą.<text:s/><text:span text:style-name="T117">Balsavimo rezultatai: pritarta bendru sutarimu.<text:s/></text:span></text:p>
      <text:p text:style-name="Normal"><text:tab/>3. Paskirti papildomu komitetu šiam projektui svarstyti Audito komitetą.<text:s/><text:span text:style-name="T118">Balsavimo rezultatai: pritarta bendru sutarimu.<text:s/></text:span></text:p>
      <text:p text:style-name="Normal"><text:tab/>4. Paskirti šio projekto preliminarią svarstymo Seimo posėdyje datą – 2009-11-05.<text:s/><text:span text:style-name="T119">Balsavimo rezultatai: pritarta bendru sutarimu.</text:span></text:p>
      <text:p text:style-name="Normal"/>
      <text:p text:style-name="Normal"/>
      <text:soft-page-break/>
      <text:p text:style-name="Normal"><text:span text:style-name="T120"><text:s text:c="16"/>16.32 val.</text:span></text:p>
      <text:p text:style-name="Normal"><text:tab/><text:span text:style-name="T121">SVARSTYTA:</text:span></text:p>
      <text:p text:style-name="Normal"><text:tab/>1.<text:s/><text:span text:style-name="T122">Asmens tapatybės kortelės įstatymo 2, 5, 6 ir 7 straipsnių pakeitimo ir papildymo<text:s/></text:span><text:span text:style-name="T123">įstatymo projektas<text:s/></text:span><text:span text:style-name="T124">Nr. XIP-</text:span><text:span text:style-name="T125">1004</text:span><text:span text:style-name="T126"><text:s/></text:span></text:p>
      <text:p text:style-name="Normal"><text:tab/>2.<text:s/><text:span text:style-name="T127">Asmens tapatybės kortelės įstatymo įgyvendinimo įstatymo 3 straipsnio papildymo<text:s/></text:span><text:span text:style-name="T128">įstatymo projektas<text:s/></text:span><text:span text:style-name="T129">Nr. XIP-</text:span><text:span text:style-name="T130">1005</text:span></text:p>
      <text:p text:style-name="Normal"><text:tab/>3.<text:s/><text:span text:style-name="T131">Paso</text:span><text:span text:style-name="T132"><text:s/>įstatymo 2, 5 ir 6 straipsnių pakeitimo ir papildymo<text:s/></text:span><text:span text:style-name="T133">įstatymo projektas<text:s/></text:span><text:span text:style-name="T134">Nr. XIP-</text:span><text:span text:style-name="T135">1006</text:span></text:p>
      <text:p text:style-name="Normal"><text:span text:style-name="T136"><text:tab/>4. Tarnybinio paso įstatymo 3 straipsnio pakeitimo įstatymo projektas<text:s/></text:span><text:span text:style-name="T137">Nr. XIP-</text:span><text:span text:style-name="T138">1008</text:span></text:p>
      <text:p text:style-name="Normal"><text:span text:style-name="T139">(svarstymas)</text:span><text:span text:style-name="T140"><text:s/></text:span><text:span text:style-name="T141">(teikėjai -<text:s/></text:span><text:span text:style-name="T142">LRV / </text:span><text:span text:style-name="T143">vidaus reikalų ministras R. Palaitis</text:span><text:span text:style-name="T144">)</text:span><text:s/><text:span text:style-name="T145">(taikoma skubos t</text:span><text:span text:style-name="T146">varka)</text:span></text:p>
      <text:p text:style-name="Normal"><text:tab/></text:p>
      <text:p text:style-name="P147">Pagrindinio – Informacinės visuomenės plėtros komiteto išvadas pateikė šio komiteto pirmininkas V. Grubliauskas (pagrindinis komitetas siūlo grąžinti šiuos projektus iniciatoriams tobulinti).</text:p>
      <text:p text:style-name="Normal"><text:tab/>Dėl balsavimo motyvų kalbėjo Seimo nariai: E. Žakaris,<text:s/>J. Veselka.</text:p>
      <text:p text:style-name="Normal"/>
      <text:p text:style-name="Normal"><text:tab/><text:span text:style-name="T148">NUTARTA.</text:span><text:tab/><text:span text:style-name="T149">Grąžinti projektus Nr. XIP-1004,<text:s/></text:span><text:span text:style-name="T150">Nr. XIP-</text:span><text:span text:style-name="T151">1005<text:s/></text:span><text:span text:style-name="T152">Nr. XIP-</text:span><text:span text:style-name="T153">1006 ir<text:s/></text:span><text:span text:style-name="T154">Nr. XIP-</text:span><text:span text:style-name="T155">1008 iniciatoriams tobulinti.<text:s/></text:span><text:span text:style-name="T156">Balsavimo rezultatai: už - 52, prieš - 11, susilaikė 4</text:span>.<text:s/><text:span text:style-name="T157">(Užsiregistravo 67 Seimo nariai<text:s/></text:span><text:span text:style-name="T158">(16.45 val.)</text:span></text:p>
      <text:p text:style-name="Normal"/>
      <text:p text:style-name="P159">Posėdžio pirmininkės siūlymui<text:s/>atidėti<text:s/><text:span text:style-name="T160">Administracinių teisės pažeidimų kodekso 200 straipsnio pakeitimo įstatymo projekto<text:s/></text:span><text:span text:style-name="T161">Nr. XIP-</text:span><text:span text:style-name="T162">1007(2) svarstymą pritarta bendru sutarimu.<text:s/></text:span></text:p>
      <text:p text:style-name="P163"/>
      <text:p text:style-name="Normal"><text:span text:style-name="T164"><text:s text:c="16"/>16.47 val.</text:span></text:p>
      <text:p text:style-name="Normal"><text:tab/><text:span text:style-name="T165">SVARSTYTA:</text:span></text:p>
      <text:p text:style-name="Normal"><text:tab/>1.<text:s/><text:span text:style-name="T166">Konsulinio statuto 4, 20, 25, 28, 30, 32 straipsnių pakeitimo ir pa</text:span><text:span text:style-name="T167">pildymo įstatymo projektas<text:s/></text:span><text:span text:style-name="T168">Nr. XIP-</text:span><text:span text:style-name="T169">366(2)<text:s/></text:span><text:span text:style-name="T170">(sujungti<text:s/></text:span><text:span text:style-name="T171">XIP-</text:span><text:span text:style-name="T172">1067 ir<text:s/></text:span><text:span text:style-name="T173"> XIP-</text:span><text:span text:style-name="T174">366)</text:span></text:p>
      <text:p text:style-name="Normal"><text:tab/>2.<text:s/><text:span text:style-name="T175">Konsulinio mokesčio įstatymo 3 ir 6 straipsnių pakeitimo įstatymo projektas<text:s/></text:span><text:span text:style-name="T176">Nr. XIP-</text:span><text:span text:style-name="T177">1068(2)</text:span></text:p>
      <text:p text:style-name="Normal"><text:span text:style-name="T178">(svarstymas)</text:span><text:span text:style-name="T179"><text:s/></text:span></text:p>
      <text:p text:style-name="Normal"/>
      <text:p text:style-name="P180"><text:tab/>Pagrindinio – Užsienio reikalų komiteto išvadas pateikė šio komiteto atstovas D. A. Barakauskas.</text:p>
      <text:p text:style-name="P181">Papildomų komitetų išvadas pateikė: V. Matuzas (Biudžeto ir finansų komiteto vardu), V. Grubliauskas (Informacinės visuomenės plėtros komiteto vardu), <text:s/>V. Žiemelis (Teisės ir teisėtvarkos komiteto vardu), M. Varaška (Žmogaus teisių komiteto vardu).</text:p>
      <text:p text:style-name="Normal"/>
      <text:p text:style-name="Normal"><text:tab/><text:span text:style-name="T182">NUTARTA.</text:span><text:tab/>Pritarti šiems pagrindinio komiteto patobulintiems projektams po svarstymo Seimo posėdyje.<text:s/><text:span text:style-name="T183">Balsavimo rezultatai: už - 75 prieš - 0, susilaikė 1</text:span>.<text:s/><text:span text:style-name="T184">(Užsiregistravo 76 Seimo nariai<text:s/></text:span><text:span text:style-name="T185">(16.57 val.)</text:span></text:p>
      <text:p text:style-name="P186"/>
      <text:p text:style-name="P187"><text:span text:style-name="T188"><text:s text:c="11"/>Toliau posėdžiui pirmin</text:span><text:span text:style-name="T189">inkavo<text:s/></text:span><text:span text:style-name="T190">Seimo Pirmininko pavaduotojas Č. Juršėnas</text:span><text:span text:style-name="T191">.</text:span></text:p>
      <text:p text:style-name="P192"/>
      <text:p text:style-name="Normal"><text:span text:style-name="T193"><text:s text:c="16"/>16.58 val.</text:span></text:p>
      <text:p text:style-name="Normal"><text:tab/><text:span text:style-name="T194">SVARSTYTA:</text:span></text:p>
      <text:p text:style-name="P195">1.<text:s/><text:span text:style-name="T196">Gyvenamosios vietos deklaravimo įstatymo 4 ir 11 straipsnių pakeitimo įstatymo projektas<text:s/></text:span><text:span text:style-name="T197">Nr. XIP-</text:span><text:span text:style-name="T198">1069(2)</text:span><text:s/></text:p>
      <text:p text:style-name="P199"><text:span text:style-name="T200">2. Paso įstatymo 2, 5, 6, 7, 9 straipsnių pakeitimo ir pa</text:span><text:span text:style-name="T201">pildymo <text:s/>įstatymo projektas<text:s/></text:span><text:span text:style-name="T202">Nr. XIP-</text:span><text:span text:style-name="T203">1070(2)<text:s/></text:span><text:span text:style-name="T204">(sujungti<text:s/></text:span><text:span text:style-name="T205">Nr. XIP-</text:span><text:span text:style-name="T206">646 ir<text:s/></text:span><text:span text:style-name="T207">Nr. XIP-</text:span><text:span text:style-name="T208">1070)</text:span></text:p>
      <text:p text:style-name="Normal"><text:tab/>3.<text:s/><text:span text:style-name="T209">Paso įstatymo įgyvendinimo įstatymo pripažinimo netekusiu galios įstatymo projektas <text:s/></text:span><text:span text:style-name="T210">Nr. XIP-</text:span><text:span text:style-name="T211">1071(2)</text:span></text:p>
      <text:p text:style-name="Normal"><text:span text:style-name="T212"><text:s/>(svarstymas)</text:span></text:p>
      <text:p text:style-name="P213"/>
      <text:p text:style-name="P214"><text:tab/>Dėl projekto<text:s/><text:span text:style-name="T215">Nr. XIP-</text:span>1069(2) pagrindinio – Informacinės visuomenės plėtros komiteto išvadą pateikė šio komiteto pirmininkas V. Grubliauskas.</text:p>
      <text:p text:style-name="P216">Dėl projekto<text:s/><text:span text:style-name="T217">Nr. XIP-</text:span>1069(2) papildomų komitetų išvadas pateikė: V. Matuzas (Biudžeto ir finansų komiteto vardu), V. Žiemelis (Teisės ir teisėtvarkos komiteto vardu),<text:s/>M. Varaška (Žmogaus teisių komiteto vardu).</text:p>
      <text:p text:style-name="P218"/>
      <text:p text:style-name="P219"><text:tab/>Dėl projekto<text:s/><text:span text:style-name="T220">Nr. XIP-</text:span>1070(2) pagrindinio – Informacinės visuomenės plėtros komiteto išvadą pateikė šio komiteto pirmininkas V. Grubliauskas.</text:p>
      <text:p text:style-name="P221">Dėl projekto<text:s/><text:span text:style-name="T222">Nr. XIP-</text:span>1070(2) papildomų komitetų išvadas pateikė: V. Žiemelis (Teisės ir teisėtvarkos komiteto vardu), M. Varaška (Žmogaus teisių komiteto vardu).</text:p>
      <text:p text:style-name="Normal"/>
      <text:p text:style-name="P223">Dėl J. Juozapaičio pataisos, kuriai nepritarė pagrindinis komitetas, kalbėjo Seimo narys J. Juozapaitis (nereikalavo balsuoti).</text:p>
      <text:p text:style-name="P224"/>
      <text:p text:style-name="P225"><text:tab/>Dėl projekto<text:s/><text:span text:style-name="T226">Nr. XIP-1071</text:span>(2) pagrindinio – Informacinės visuomenės plėtros komiteto išvadą pateikė šio komiteto pirmininkas V. Grubliauskas.</text:p>
      <text:p text:style-name="P227">Dėl projekto<text:s/><text:span text:style-name="T228">Nr. XIP-1071</text:span>(2) papildomų komitetų išvadas pateikė: V. Žiemelis (Teisės ir teisėtvarkos komiteto vardu), M. Varaška (Žmogaus teisių komiteto vardu).</text:p>
      <text:p text:style-name="P229"/>
      <text:p text:style-name="Normal"><text:tab/><text:span text:style-name="T230">NUTARTA.</text:span><text:tab/>Pritarti šiems pagrindinio komiteto patobulintiems projektams po svarstymo Seimo posėdyje.<text:s/><text:span text:style-name="T231">Balsavimo rezultatai: už - 81 prieš - 0, susilaikė 4</text:span>.<text:s/><text:span text:style-name="T232">(Užsiregistravo 85 Seimo nariai<text:s/></text:span><text:span text:style-name="T233">(17.13 val.)</text:span></text:p>
      <text:p text:style-name="P234"/>
      <text:p text:style-name="Normal"><text:span text:style-name="T235"><text:s text:c="16"/>17.14 val.</text:span></text:p>
      <text:p text:style-name="Normal"><text:tab/><text:span text:style-name="T236">SVARSTYTA.</text:span><text:s/><text:span text:style-name="T237">Asmens tapatybės kortelės įstatymo 5 straipsnio pakeitimo įstatymo projektas<text:s/></text:span><text:span text:style-name="T238">Nr. XIP-</text:span><text:span text:style-name="T239">645(2)</text:span><text:s/><text:span text:style-name="T240">(teikėjas – V. Grubliauskas)</text:span><text:s/><text:span text:style-name="T241">(svarstymas)</text:span></text:p>
      <text:p text:style-name="P242"><text:tab/></text:p>
      <text:p text:style-name="P243"><text:tab/>Pagrindinio – Informacinės visuomenės plėtros komiteto išvadą pateikė šio komiteto pirmininkas V. Grubliauskas.</text:p>
      <text:p text:style-name="P244">Papildomų komitetų išvadas pateikė: V. Žiemelis (Teisės ir teisėtvarkos komiteto vardu), M. Varaška (Žmogaus teisių komiteto vardu).</text:p>
      <text:p text:style-name="Normal"/>
      <text:p text:style-name="P245">Dėl J. Juozapaičio pataisos, kuriai nepritarė pagrindinis komitetas, kalbėjo Seimo narys J. Juozapaitis (nereikalavo balsuoti).</text:p>
      <text:p text:style-name="Normal"/>
      <text:p text:style-name="Normal"><text:tab/>Dėl balsavimo motyvų kalbėjo Seimo nariai: E. Žakaris, J. Veselka.</text:p>
      <text:p text:style-name="Normal"/>
      <text:p text:style-name="Normal"><text:tab/><text:span text:style-name="T246">NUTARTA.</text:span><text:tab/>Pritarti pagrindinio komiteto patobulintam projektui po svarstymo Seimo posėdyje.<text:s/><text:span text:style-name="T247">Balsavimo rezultatai: už - 72 prieš - 2, susilaikė 5</text:span>.<text:s/><text:span text:style-name="T248">(Užsiregistravo 79 Seimo nariai<text:s/></text:span><text:span text:style-name="T249">(17.20 va</text:span><text:span text:style-name="T250">l.)</text:span></text:p>
      <text:p text:style-name="P251"/>
      <text:p text:style-name="Normal"><text:span text:style-name="T252"><text:s text:c="16"/>17.22 val.</text:span></text:p>
      <text:p text:style-name="Normal"><text:tab/><text:span text:style-name="T253">SVARSTYTA:</text:span></text:p>
      <text:p text:style-name="Normal"><text:tab/>1.<text:s/><text:span text:style-name="T254">Kooperatinių bendrovių (kooperatyvų) įstatymo 4 ir 5 straipsnių pakeitimo įstatymo projektas<text:s/></text:span><text:span text:style-name="T255">Nr. XIP-</text:span><text:span text:style-name="T256">714</text:span></text:p>
      <text:p text:style-name="Normal"><text:tab/>2.<text:s/><text:span text:style-name="T257">Kredito unijų įstatymo 5 ir 6 straipsnių pakeitimo įstatymo projektas<text:s/></text:span><text:span text:style-name="T258">Nr. XIP-</text:span><text:span text:style-name="T259">715</text:span></text:p>
      <text:p text:style-name="Normal"><text:tab/>3.<text:s/><text:span text:style-name="T260">Viešųjų įstai</text:span><text:span text:style-name="T261">gų įstatymo 6 ir 15 straipsnių pakeitimo įstatymo projektas<text:s/></text:span><text:span text:style-name="T262">Nr. XIP-</text:span><text:span text:style-name="T263">716</text:span></text:p>
      <text:p text:style-name="Normal"><text:tab/>4.<text:s/><text:span text:style-name="T264">Savivaldybių tarybų rinkimų įstatymo 87 straipsnio pakeitimo įstatymo projektas<text:s/></text:span><text:span text:style-name="T265">Nr. XIP-</text:span><text:span text:style-name="T266">717</text:span></text:p>
      <text:p text:style-name="Normal"><text:tab/>5.<text:s/><text:span text:style-name="T267">Seimo rinkimų įstatymo 96 straipsnio pakeitimo įstatymo projektas<text:s/></text:span><text:span text:style-name="T268">Nr. XIP-</text:span><text:span text:style-name="T269">718</text:span></text:p>
      <text:p text:style-name="Normal"><text:tab/>6.<text:s/><text:span text:style-name="T270">Ri</text:span><text:span text:style-name="T271">nkimų į Europos Parlamentą įstatymo 91 straipsnio pakeitimo įstatymo projektas<text:s/></text:span><text:span text:style-name="T272">Nr. XIP-</text:span><text:span text:style-name="T273">719</text:span></text:p>
      <text:p text:style-name="Normal"><text:span text:style-name="T274">(pateikimas)</text:span></text:p>
      <text:p text:style-name="Normal"><text:tab/>Pranešėjas –<text:s/><text:span text:style-name="T275">teisingumo viceministras T. Vaitkevičius</text:span></text:p>
      <text:p text:style-name="Normal"/>
      <text:p text:style-name="Normal"><text:tab/>Klausė Seimo nariai: B. Pauža, J. Veselka, Č. V. <text:span text:style-name="T276">Stankevičius</text:span>, J. Ramonas.</text:p>
      <text:p text:style-name="Normal"><text:tab/>Dėl balsavimo motyvų kalbėjo Seimo nariai: E. Pupinis, M. Varaška, J. Veselka.</text:p>
      <text:p text:style-name="Normal"/>
      <text:p text:style-name="P277"><text:span text:style-name="T278">NUTARTA.</text:span><text:s/>Pritarti šiems projektams po pateikimo ir pradėti jų svarstymo procedūrą.<text:s/><text:span text:style-name="T279">Balsavimo rezultatai: už - 45, prieš - 6, susilaikė 21</text:span>.<text:s/><text:span text:style-name="T280">(Užsiregistravo 72 Seimo nariai<text:s/></text:span><text:span text:style-name="T281">(17.39 val.)</text:span></text:p>
      <text:p text:style-name="Normal"/>
      <text:p text:style-name="Normal"><text:tab/>Dėl pagrindinio komiteto kalbėjo Seimo narys V. Kurpuvesas.</text:p>
      <text:p text:style-name="P282"/>
      <text:p text:style-name="P283">Alternatyvus balsavimas dėl pagrindinio komiteto: už Teisės ir teisėtvarkos komitetą balsavo 42, už Valstybės valdymo ir savivaldybių komitetą – 24. Pritarta pirmajam siūlymui.<text:s/><text:span text:style-name="T284">(Užsiregistravo 66 Seimo na</text:span><text:span text:style-name="T285">riai</text:span><text:span text:style-name="T286"><text:s/></text:span><text:span text:style-name="T287">(17.41 val.)</text:span></text:p>
      <text:p text:style-name="Normal"/>
      <text:p text:style-name="P288">NUTARTA:</text:p>
      <text:p text:style-name="Normal"><text:span text:style-name="T289"><text:tab/></text:span>1. Paskirti pagrindiniu komitetu šiems projektams svarstyti Teisės ir teisėtvarkos komitetą.<text:s/></text:p>
      <text:p text:style-name="Normal"><text:tab/>2. Paskirti papildomu komitetu šiems projektams svarstyti Valstybės valdymo ir savivaldybių komitetą.<text:s/><text:span text:style-name="T290">Balsavimo rezultatai: pritarta</text:span><text:span text:style-name="T291"><text:s/>bendru sutarimu.</text:span></text:p>
      <text:p text:style-name="Normal"><text:tab/>3. Paskirti šių projektų preliminarią svarstymo Seimo posėdyje datą – 2009-11-10.<text:s/><text:span text:style-name="T292">Balsavimo rezultatai: pritarta bendru sutarimu.</text:span></text:p>
      <text:p text:style-name="Normal"/>
      <text:p text:style-name="Normal"><text:s text:c="11"/>Replikavo Seimo narys J. Veselka.</text:p>
      <text:p text:style-name="Normal"><text:span text:style-name="T293"><text:s text:c="11"/>Dėl posėdžio vedimo tvarkos kalbėjo Seimo narys P.</text:span><text:span text:style-name="T294"> Gražulis.</text:span></text:p>
      <text:p text:style-name="P295"/>
      <text:p text:style-name="Normal"><text:span text:style-name="T296"><text:s text:c="16"/>17.44 val.</text:span></text:p>
      <text:p text:style-name="Normal"><text:tab/><text:span text:style-name="T297">SVARSTYTA.</text:span><text:s/><text:span text:style-name="T298">Energetikos įstatymo 28 straipsnio pakeitimo įstatymo projektas<text:s/></text:span><text:span text:style-name="T299">Nr. XIP-</text:span><text:span text:style-name="T300">1039<text:s/></text:span><text:span text:style-name="T301">(teikėjai – R. Žilinskas / 47 Seimo nariai)</text:span><text:s/><text:span text:style-name="T302">(pateikimas)</text:span></text:p>
      <text:p text:style-name="Normal"><text:tab/>Pranešėjas – Seimo narys R. Žilinskas</text:p>
      <text:p text:style-name="Normal"/>
      <text:p text:style-name="Normal"><text:tab/>Klausė Seimo nariai: E. Žakaris, B. Pauža, A. Petkus, E. Pupinis, J. Veselka, K. Kuzminskas, B. Vėsaitė, D. Bekintienė, A. Endzinas.</text:p>
      <text:p text:style-name="Normal"><text:tab/>Dėl balsavimo motyvų kalbėjo Seimo nariai: P. Gražulis, J. Veselka.</text:p>
      <text:p text:style-name="Normal"><text:s text:c="11"/>Replikavo Seimo nariai: R. Žilinskas, L. Sabutis.</text:p>
      <text:p text:style-name="Normal"><text:tab/>Dėl svarstymo datos kalbėjo Seimo narys A. Endzinas.</text:p>
      <text:p text:style-name="Normal"/>
      <text:p text:style-name="Normal"><text:s text:c="11"/><text:span text:style-name="T303">NUTARTA:</text:span></text:p>
      <text:p text:style-name="Normal"><text:tab/>1. Pritarti šiam projektui po pateikimo ir pradėti jo svarstymo procedūrą.<text:s/><text:span text:style-name="T304">Balsavimo rezultatai: už - 59, prieš - 2, susilaikė<text:s/></text:span>4.<text:s/><text:span text:style-name="T305">(Užsiregistravo 65 Seimo nariai<text:s/></text:span><text:span text:style-name="T306">(18.03 val.)</text:span></text:p>
      <text:p text:style-name="Normal"><text:tab/>2. Paskirti pagrindiniu komitetu šiam projektui svarstyti Ekonomikos komitetą.<text:s/><text:span text:style-name="T307">Balsavimo rezultatai: pritarta bendru sutarimu.<text:s/></text:span></text:p>
      <text:p text:style-name="Normal"><text:tab/>3. Pavesti Atominės energetikos komisijai apsvarstyti šį projektą.<text:s/><text:span text:style-name="T308">Balsavimo rezultatai: pritarta bendru sutarimu.</text:span></text:p>
      <text:p text:style-name="P309">4. Paskirti šio projekto svarstymą Seimo posėdyje 2009 m. gruodžio mėn. viduryje.<text:s/><text:span text:style-name="T310">Balsavimo rezultatai: pritarta bendru sutarimu.</text:span></text:p>
      <text:p text:style-name="P311"/>
      <text:p text:style-name="Normal"><text:s text:c="11"/>Replikavo Seimo nariai: J. Veselka, P. Gražulis.</text:p>
      <text:p text:style-name="P312"/>
      <text:p text:style-name="Normal"><text:span text:style-name="T313"><text:s text:c="16"/>18.06 val.</text:span></text:p>
      <text:p text:style-name="Normal"><text:tab/><text:span text:style-name="T314">SVARSTYTA.</text:span><text:s/><text:span text:style-name="T315">Seimo nutarimo<text:s/></text:span><text:span text:style-name="T316">„</text:span><text:span text:style-name="T317">Dėl Valstybės kontrolės finansinio audito</text:span><text:span text:style-name="T318">“</text:span><text:span text:style-name="T319"><text:s/>proje</text:span><text:span text:style-name="T320">ktas<text:s/></text:span><text:span text:style-name="T321">Nr. XIP-</text:span><text:span text:style-name="T322">1120(2)</text:span><text:s/><text:span text:style-name="T323">(svarstymas)</text:span><text:span text:style-name="T324"><text:s/></text:span></text:p>
      <text:p text:style-name="P325"/>
      <text:p text:style-name="P326"><text:tab/>Pagrindinio – Audito komiteto išvadą pateikė šio komiteto atstovas K. Uoka.</text:p>
      <text:p text:style-name="P327"/>
      <text:p text:style-name="Normal"><text:tab/><text:span text:style-name="T328">NUTARTA.</text:span><text:tab/>Pritarti pagrindinio komiteto patobulintam projektui po svarstymo Seimo posėdyje.<text:s/><text:span text:style-name="T329">Balsavimo rezultatai: už - 55, prieš - 0, susilaik</text:span><text:span text:style-name="T330">ė 0</text:span>.<text:s/><text:span text:style-name="T331">(Užsiregistravo 55 Seimo nariai<text:s/></text:span><text:span text:style-name="T332">(18.08 val.)</text:span></text:p>
      <text:p text:style-name="P333"/>
      <text:p text:style-name="Normal"><text:span text:style-name="T334"><text:s text:c="16"/>18.09 val.</text:span></text:p>
      <text:p text:style-name="Normal"><text:tab/><text:span text:style-name="T335">SVARSTYTA.</text:span><text:s/><text:span text:style-name="T336">Seimo nutarimo<text:s/></text:span><text:span text:style-name="T337">„</text:span><text:span text:style-name="T338">Dėl valstybinio audito ataskaitos<text:s/></text:span><text:span text:style-name="T339">„</text:span><text:span text:style-name="T340">Lietuvos įvaizdžio formavimas</text:span><text:span text:style-name="T341">“</text:span><text:span text:style-name="T342"><text:s/>rekomendacijų įgyvendinimo</text:span><text:span text:style-name="T343">“</text:span><text:span text:style-name="T344"><text:s/>projektas<text:s/></text:span><text:span text:style-name="T345">Nr. XIP-</text:span><text:span text:style-name="T346">1143<text:s/></text:span><text:span text:style-name="T347">(pateikimas)</text:span></text:p>
      <text:p text:style-name="Normal"><text:span text:style-name="T348"><text:tab/>Pranešėja – Audito<text:s/></text:span><text:span text:style-name="T349">komiteto pirmininkė<text:s/></text:span><text:span text:style-name="T350">L. Graužinienė</text:span></text:p>
      <text:p text:style-name="P351"/>
      <text:p text:style-name="P352"><text:tab/>Klausė Seimo narys M. Zasčiurinskas.</text:p>
      <text:p text:style-name="P353"><text:tab/>Dėl balsavimo motyvų kalbėjo Seimo narys P. Gražulis.</text:p>
      <text:p text:style-name="P354"/>
      <text:p text:style-name="Normal"><text:s text:c="11"/><text:span text:style-name="T355">NUTARTA:</text:span></text:p>
      <text:p text:style-name="Normal"><text:tab/>1. Pritarti šiam projektui po pateikimo ir pradėti jo svarstymo procedūrą.<text:s/><text:span text:style-name="T356">Balsavimo rezultatai: pritarta</text:span><text:span text:style-name="T357"><text:s/>bendru sutarimu.<text:s/></text:span></text:p>
      <text:p text:style-name="Normal"><text:tab/>2. Paskirti pagrindiniu komitetu šiam projektui svarstyti Audito komitetą.<text:s/><text:span text:style-name="T358">Balsavimo rezultatai: pritarta bendru sutarimu.<text:s/></text:span></text:p>
      <text:p text:style-name="Normal"><text:tab/>3. Paskirti papildomu komitetu šiam projektui svarstyti Užsienio reikalų komitetą.<text:s/><text:span text:style-name="T359">Balsavimo rezultatai: pritar</text:span><text:span text:style-name="T360">ta bendru sutarimu.<text:s/></text:span></text:p>
      <text:p text:style-name="Normal"><text:tab/>4. Paskirti šio projekto preliminarią svarstymo Seimo posėdyje datą – 2009-11-05.<text:s/><text:span text:style-name="T361">Balsavimo rezultatai: pritarta bendru sutarimu.</text:span></text:p>
      <text:p text:style-name="P362"/>
      <text:p text:style-name="Normal"><text:span text:style-name="T363"><text:s text:c="16"/>18.16 val.</text:span></text:p>
      <text:p text:style-name="Normal"><text:tab/><text:span text:style-name="T364">SVARSTYTA.</text:span><text:s/><text:span text:style-name="T365">Seimo nutarimo<text:s/></text:span><text:span text:style-name="T366">„</text:span><text:span text:style-name="T367">Dėl 2010 metų paskelbimo Lietuvos Nepriklausomyb</text:span><text:span text:style-name="T368">ės atkūrimo dvidešimtmečio metais</text:span><text:span text:style-name="T369">“</text:span><text:span text:style-name="T370"><text:s/>projektas<text:s/></text:span><text:span text:style-name="T371">Nr. XIP-</text:span><text:span text:style-name="T372">1047(3)</text:span><text:s/><text:span text:style-name="T373">(teikėjas –<text:s/></text:span><text:span text:style-name="T374">Č. Juršėnas</text:span><text:span text:style-name="T375">)</text:span><text:s/><text:span text:style-name="T376">(svarstymas)<text:s/></text:span></text:p>
      <text:p text:style-name="P377"/>
      <text:p text:style-name="P378">Pagrindinio – Švietimo, mokslo ir kultūros komiteto išvadą pateikė šio komiteto atstovas A. Kazulėnas.</text:p>
      <text:p text:style-name="P379"/>
      <text:p text:style-name="Normal"><text:tab/>Diskusijoje kalbėjo Seimo narys G. Songaila.</text:p>
      <text:p text:style-name="Normal"/>
      <text:h text:style-name="P380" text:outline-level="2">Projekto Nr. XIP-1047(3) pataisų svarstymas</text:h>
      <text:p text:style-name="P381">Pranešėjas – pagrindinio komiteto atstovas A. Kazulėnas</text:p>
      <text:p text:style-name="Normal"/>
      <text:p text:style-name="P382">Dėl G. Songailos pataisos kalbėjo Seimo narys G. Songaila.<text:s/></text:p>
      <text:p text:style-name="P383">Balsuota dėl G. Songailos pataisos: už - 30, prieš - 4, susilaikė 16.<text:s/><text:span text:style-name="T384">Priimta</text:span>.<text:s/><text:span text:style-name="T385">(Užsiregistravo 50 S</text:span><text:span text:style-name="T386">eimo narių</text:span><text:span text:style-name="T387"><text:s/></text:span><text:span text:style-name="T388">(18.20 val.)</text:span></text:p>
      <text:p text:style-name="P389"/>
      <text:p text:style-name="Normal"><text:tab/>Dėl balsavimo motyvų kalbėjo Seimo nariai: G. Songaila, L. Sabutis.</text:p>
      <text:p text:style-name="P390"/>
      <text:p text:style-name="Normal"><text:tab/><text:span text:style-name="T391">NUTARTA.</text:span><text:tab/>Pritarti pagrindinio komiteto patobulintam projektui su posėdžio metu priimta pataisa po svarstymo Seimo posėdyje.<text:s/><text:span text:style-name="T392">Balsavimo rezultatai: už - 32, prieš</text:span><text:span text:style-name="T393"><text:s/>- 0, susilaikė 20</text:span>.<text:s/><text:span text:style-name="T394">(Užsiregistravo 53 Seimo nariai<text:s/></text:span><text:span text:style-name="T395">(18.22 val.)</text:span></text:p>
      <text:p text:style-name="P396"/>
      <text:p text:style-name="Normal"><text:span text:style-name="T397"><text:s text:c="16"/>18.24 val.</text:span></text:p>
      <text:p text:style-name="Normal"><text:span text:style-name="T398"><text:tab/></text:span><text:span text:style-name="T399">SVARSTYTA.</text:span><text:span text:style-name="T400"><text:s/></text:span><text:span text:style-name="T401">Seimo protokolinis nutarimas dėl<text:s/></text:span><text:span text:style-name="T402">Gintauto Vaclovo Martinkaus<text:s/></text:span><text:span text:style-name="T403">peticijos</text:span></text:p>
      <text:p text:style-name="P404"><text:tab/>Pranešėja – Peticijų komisijos pirmininkė D. Bekintienė</text:p>
      <text:p text:style-name="P405"/>
      <text:p text:style-name="Normal"><text:span text:style-name="T406"><text:tab/></text:span><text:span text:style-name="T407">NUTARTA. Priimti tokį</text:span><text:span text:style-name="T408"><text:s/>Seimo protokolinį nutarimą:</text:span></text:p>
      <text:p text:style-name="P409"><text:tab/>Lietuvos Respublikos Seimas, atsižvelgdamas į Peticijų komisijos išvadą dėl Gintauto Vaclovo Martinkaus peticijos, n u t a r i a:</text:p>
      <text:p text:style-name="P410"><text:span text:style-name="T411">Atmesti Gintauto Vaclovo Martinkaus peticijoje</text:span><text:span text:style-name="T412"><text:s/></text:span><text:span text:style-name="T413">„Dėl Lietuvos Respublikos civilinio kodekso 1.80<text:s/></text:span><text:span text:style-name="T414">straipsnio 4 dalies ir 4.96 straipsnio 4 dalies panaikinimo kaip prieštaraujančių Lietuvos Respublikos Konstitucijos 23 straipsniui bei dėl kitų priemonių restitucijai užtikrinti pagal teisingumo, protingumo ir sąžiningumo principus bei nutraukti nusikaltė</text:span><text:span text:style-name="T415">lių pagrobtojo turto įteisinimą nusikaltėliams arba iš jų nusipirkusiems. Dėl priemonių teroristiniams ekscesams išvengti“ pateiktus pasiūlymus:</text:span></text:p>
      <text:p text:style-name="P416"><text:span text:style-name="T417">1) nustatyti, kad už parduodamą nekilnojamąjį turtą atsiskaitoma per notaro biuro depozitinę sąskaitą: pirkėjas</text:span><text:span text:style-name="T418"><text:s/>įmoka sutartyje nurodytą sumą,<text:s/></text:span><text:span text:style-name="T419">o</text:span><text:span text:style-name="T420"><text:s/></text:span><text:span text:style-name="T421">patvirtinus sandorį notaras išmoka pardavėjui šią sumą banko čekiu;</text:span></text:p>
      <text:p text:style-name="BodyTextIndent2"><text:span text:style-name="T422">2)<text:s/></text:span><text:span text:style-name="T423">nustatyti prievolę pirkėjams pasirašytinai susipažinti su siūlomo pirkti nekilnojamojo turto ankstesniais perleidimo sandoriais per senaties laikotarpį</text:span><text:span text:style-name="T424"><text:s/>– dešimt metų, siekiant papildomais konkrečiais būdais patikrinti ir įsitikinti, kad parduodamas daiktas tikrai priklauso konkrečiam pardavėjui (kad pirkėjas nebegalėtų ateityje teigti, kad jis yra „sąžiningas įgijėjas“ tik todėl, kad „nežinojo ir nepriva</text:span><text:span text:style-name="T425">lėjo žinoti“, jog perka daiktą iš asmens, kuris neturėjo teisės jo parduoti ar kitaip perleisti, nes iš viso neprivalėjo to aiškintis), bei apie tai pažymėti pačiose sutartyse;</text:span></text:p>
      <text:p text:style-name="P426">3) jeigu turto perleidimui tarpininkavo fiziniai arba juridiniai asmenys, nustatyti prievolę notarams nekilnojamojo turto perleidimo sutartyse pažymėti šį faktą; <text:s/></text:p>
      <text:p text:style-name="P427">4) nekilnojamojo turto savininkams grąžinti prievolę per tris mėnesius nuo naujo nekilnojamojo turto sandorio sudarymo įregistruoti šio turto įsigijimo sutartis VĮ Registrų centre ir nustatyti, kad to nepadarius sandoriai tampa negaliojantys. Taip pat įpareigoti nekilnojamojo turto savininkus per nustatytą terminą visus nekilnojamojo turto sandorius teisiškai įregistruoti VĮ Registrų centre, jeigu tai nebuvo padaryta, ir nustatyti, kad neįregistruoti nekilnojamojo turto sandoriai netenka galios;</text:p>
      <text:p text:style-name="P428"><text:span text:style-name="T429">5)<text:s/></text:span><text:span text:style-name="T430">nustatyti tvarką, kad Gyventojų registro tarnyba prie Vidaus reikalų ministerijos savo archyve kauptų duomenis apie asmenis, kurie rinko konkretaus asmens tapatybės duomenis, ne v</text:span><text:span text:style-name="T431">ienus metus, bet dešimt metų, tai yra per visą įstatymų nustatytą senaties terminą;</text:span></text:p>
      <text:p text:style-name="P432">6) siūlymus, susijusius su Lietuvos Respublikos civilinio kodekso 4.96 straipsnio pakeitimu.<text:s/></text:p>
      <text:p text:style-name="P433"><text:span text:style-name="T434">Balsavimo rezultatai: pritarta bendru sutarimu.</text:span></text:p>
      <text:p text:style-name="P435"/>
      <text:p text:style-name="P436"/>
      <text:p text:style-name="Normal"/>
      <text:p text:style-name="P437"><text:s text:c="15"/></text:p>
      <text:p text:style-name="P438"><text:span text:style-name="T439">18.24 val.</text:span></text:p>
      <text:p text:style-name="Normal"><text:tab/><text:span text:style-name="T440">SVARSTYTA.</text:span><text:s/>Seimo protokolinis nutarimas dėl ikiteisminio tyrimo terminų<text:s/><text:span text:style-name="T441">(teikėjai – P. Gražulis / 22 Seimo nariai)</text:span></text:p>
      <text:p text:style-name="Normal"><text:tab/>Pranešėjas – Seimo narys P. Gražulis</text:p>
      <text:p text:style-name="Normal"/>
      <text:p text:style-name="Normal"><text:tab/>Pranešėjo pateiktiems patikslinimams pritarta bendru sutarimu.</text:p>
      <text:p text:style-name="Normal"><text:tab/>Dėl balsavimo motyvų kalbėjo Seimo narys J. Sabatauskas.</text:p>
      <text:p text:style-name="Normal"/>
      <text:p text:style-name="P442"><text:span text:style-name="T443">NUTARTA.</text:span><text:span text:style-name="T444"><text:tab/></text:span><text:span text:style-name="T445">Priimti tokį Seimo protokolinį nutarimą:</text:span></text:p>
      <text:p text:style-name="P446">Lietuvos Respublikos Seimas, atsižvelgdamas į tai, kad dalis ikiteisminių tyrimų trunka nepagrįstai ilgai, nepagrįsta ikiteisminių tyrimų trukmė diskredituoja Lietuvos teisėsaugą ir teisėtvarką, griauna pasitikėjimą pačia valstybe, siekdamas pagreitinti ikiteisminius tyrimus, supaprastinti jų procedūras ir užtikrinti efektyvią tyrimų terminų laikymosi kontrolę, n u t a r i a :</text:p>
      <text:p text:style-name="P447">pavesti Seimo Teisės ir teisėtvarkos komitetui iki 2009 m. gruodžio 1 d. įvertinti dabartinių ikiteisminių tyrimų procedūrų terminų ir jų laikymosi kontrolės pagrįstumą ir pateikti Seimui reikiamas įstatymų pataisas.</text:p>
      <text:p text:style-name="P448"><text:span text:style-name="T449">Balsavimo rezultatai: už - 28, prieš - 2, susilaikė 20</text:span>.<text:s/><text:span text:style-name="T450">(Užsiregistravo 51 Seimo narys<text:s/></text:span><text:span text:style-name="T451">(18.29 val.)</text:span></text:p>
      <text:p text:style-name="P452"/>
      <text:p text:style-name="Normal"><text:span text:style-name="T453"><text:s text:c="16"/>18.30 val.</text:span></text:p>
      <text:p text:style-name="Normal"><text:tab/><text:span text:style-name="T454">SVARSTYTA.</text:span><text:s/>Seimo protokolinis nutarimas dėl politinio (asmeninio) pasitikėjimo tarnautojų<text:s/><text:span text:style-name="T455">(teikėjai – V. P. Andriukaitis, G. Kirkilas)</text:span></text:p>
      <text:p text:style-name="Normal"/>
      <text:p text:style-name="Normal"><text:tab/>Kalbėjo Seimo narys P. Luomanas.</text:p>
      <text:p text:style-name="Normal"/>
      <text:p text:style-name="Normal"><text:tab/><text:span text:style-name="T456">NUTARTA.</text:span><text:s/>Atidėti šio Seimo protokolinio nutarimo priėmimą iki ketvirtadienio (2009-10-15).<text:s/><text:span text:style-name="T457">Balsavimo rezultatai: pritarta bendru sutarimu.</text:span></text:p>
      <text:p text:style-name="Normal"/>
      <text:p text:style-name="Normal"><text:s text:c="11"/>Replikavo Seimo nariai: J. Razma,<text:s/><text:span text:style-name="T458">L. Graužinienė, I. Šiaulienė, V. Matuzas.</text:span></text:p>
      <text:p text:style-name="P459"/>
      <text:p text:style-name="P460">Užsiregistravo 45 Seimo nariai<text:s/><text:span text:style-name="T461">(18.35 val.)</text:span></text:p>
      <text:p text:style-name="Normal"/>
      <text:p text:style-name="P462">Posėdis baigtas</text:p>
      <text:p text:style-name="P463"><text:s/>(18.36 val.)</text:p>
      <text:p text:style-name="Normal"/>
      <text:p text:style-name="Normal"/>
      <text:p text:style-name="Normal">Seimo<text:s/>Pirmininko pavaduotoja<text:s/><text:tab/><text:s text:c="50"/>Virginija Baltraitienė</text:p>
      <text:p text:style-name="Normal"/>
      <text:p text:style-name="Normal"/>
      <text:p text:style-name="Normal"/>
      <text:p text:style-name="Normal">Seimo Pirmininko pavaduotojas<text:s/><text:tab/><text:s text:c="51"/>Česlovas Juršėnas</text:p>
      <text:p text:style-name="Normal"/>
      <text:p text:style-name="Normal"/>
      <text:p text:style-name="Normal"/>
      <text:p text:style-name="Normal"/>
      <text:p text:style-name="Normal"/>
      <text:p text:style-name="Normal"/>
      <text:p text:style-name="Normal"/>
      <text:p text:style-name="Normal"/>
      <text:p text:style-name="P464">Protokolą rašė <text:s text:c="32"/><text:s text:c="49"/>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indent="0.4923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31T20:29:00Z</meta:creation-date>
    <dc:date>2017-03-31T20:29:00Z</dc:date>
    <meta:print-date>2009-10-13T16:55:00Z</meta:print-date>
    <meta:template xlink:href="PROTOKOL.DOT" xlink:type="simple"/>
    <meta:editing-cycles>2</meta:editing-cycles>
    <meta:editing-duration>PT0S</meta:editing-duration>
    <meta:document-statistic meta:page-count="3" meta:paragraph-count="337" meta:word-count="2647" meta:character-count="17907" meta:row-count="974" meta:non-whitespace-character-count="15597"/>
  </office:meta>
</office:document-meta>
</file>