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" style:master-page-name="MPF0" style:family="paragraph">
      <style:paragraph-properties fo:break-before="page" fo:line-height="150%"/>
      <style:text-properties style:font-name="Times New Roman" fo:font-size="14pt" style:font-size-asian="14pt" style:font-size-complex="14pt"/>
    </style:style>
    <style:style style:name="P2" style:parent-style-name="BodyText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" style:parent-style-name="BodyText" style:family="paragraph">
      <style:paragraph-properties fo:line-height="150%"/>
      <style:text-properties style:font-name="Times New Roman" fo:font-size="13pt" style:font-size-asian="13pt"/>
    </style:style>
    <style:style style:name="P4" style:parent-style-name="BodyText" style:family="paragraph">
      <style:paragraph-properties fo:text-align="center" fo:line-height="150%"/>
      <style:text-properties style:font-name="Times New Roman" fo:font-size="13pt" style:font-size-asian="13pt"/>
    </style:style>
    <style:style style:name="P5" style:parent-style-name="BodyText" style:family="paragraph">
      <style:paragraph-properties fo:text-align="center" fo:line-height="150%"/>
      <style:text-properties style:font-name="Times New Roman" fo:font-size="13pt" style:font-size-asian="13pt"/>
    </style:style>
    <style:style style:name="P6" style:parent-style-name="BodyText" style:family="paragraph">
      <style:paragraph-properties fo:text-align="center" fo:line-height="150%"/>
      <style:text-properties style:font-name="Times New Roman" fo:font-size="13pt" style:font-size-asian="13pt"/>
    </style:style>
    <style:style style:name="P7" style:parent-style-name="BodyText" style:family="paragraph">
      <style:paragraph-properties fo:text-align="center" fo:line-height="150%"/>
      <style:text-properties style:font-name="Times New Roman" style:font-size-complex="12pt"/>
    </style:style>
    <style:style style:name="P8" style:parent-style-name="BodyText" style:family="paragraph">
      <style:paragraph-properties fo:text-align="center" fo:line-height="150%"/>
      <style:text-properties style:font-name="Times New Roman" style:font-size-complex="12pt"/>
    </style:style>
    <style:style style:name="P9" style:parent-style-name="BodyText" style:family="paragraph">
      <style:paragraph-properties fo:text-align="center" fo:line-height="150%"/>
      <style:text-properties style:font-name="Times New Roman" style:font-size-complex="12pt"/>
    </style:style>
    <style:style style:name="P10" style:parent-style-name="BodyText" style:family="paragraph">
      <style:paragraph-properties fo:line-height="150%"/>
      <style:text-properties style:font-name="Times New Roman" style:font-size-complex="12pt"/>
    </style:style>
    <style:style style:name="P11" style:parent-style-name="Normal" style:family="paragraph">
      <style:paragraph-properties fo:text-align="justify" fo:text-indent="0.0208in"/>
    </style:style>
    <style:style style:name="P12" style:parent-style-name="Normal" style:family="paragraph">
      <style:paragraph-properties fo:text-align="justify" fo:text-indent="0.0208in"/>
    </style:style>
    <style:style style:name="P13" style:parent-style-name="Normal" style:family="paragraph">
      <style:paragraph-properties fo:text-align="justify" fo:text-indent="0.0208in"/>
    </style:style>
    <style:style style:name="P14" style:parent-style-name="BodyText" style:family="paragraph">
      <style:paragraph-properties fo:text-indent="0.5in"/>
      <style:text-properties style:font-name="Times New Roman" style:font-size-complex="12pt"/>
    </style:style>
    <style:style style:name="P15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16" style:parent-style-name="DefaultParagraphFont" style:family="text">
      <style:text-properties style:font-name="Times New Roman" style:font-size-complex="12pt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P26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P34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P39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/>
    </style:style>
    <style:style style:name="P49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P59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 style:font-size-complex="12pt"/>
    </style:style>
    <style:style style:name="T63" style:parent-style-name="DefaultParagraphFont" style:family="text">
      <style:text-properties style:font-name="Times New Roman"/>
    </style:style>
    <style:style style:name="P64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name="Times New Roman"/>
    </style:style>
    <style:style style:name="P65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name="Times New Roman"/>
    </style:style>
    <style:style style:name="P66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67" style:parent-style-name="DefaultParagraphFont" style:family="text">
      <style:text-properties style:font-name="Times New Roman" style:font-size-complex="12pt"/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DefaultParagraphFont" style:family="text">
      <style:text-properties style:font-name="Times New Roman" style:font-size-complex="12pt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style:font-size-complex="12pt"/>
    </style:style>
    <style:style style:name="P75" style:parent-style-name="BodyText" style:family="paragraph">
      <style:text-properties style:font-name="Times New Roman" style:font-size-complex="12pt"/>
    </style:style>
    <style:style style:name="P76" style:parent-style-name="BodyText" style:family="paragraph">
      <style:text-properties style:font-name="Times New Roman" style:font-size-complex="12pt"/>
    </style:style>
    <style:style style:name="P77" style:parent-style-name="BodyText" style:family="paragraph">
      <style:text-properties style:font-name="Times New Roman" style:font-size-complex="12pt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/>
    </style:style>
    <style:style style:name="P82" style:parent-style-name="BodyText" style:family="paragraph">
      <style:paragraph-properties fo:text-indent="0.5in"/>
      <style:text-properties style:font-name="Times New Roman" style:font-size-complex="12pt"/>
    </style:style>
    <style:style style:name="P83" style:parent-style-name="BodyText" style:family="paragraph">
      <style:paragraph-properties fo:text-indent="0.5in"/>
      <style:text-properties style:font-name="Times New Roman" style:font-size-complex="12pt"/>
    </style:style>
    <style:style style:name="P84" style:parent-style-name="BodyText" style:family="paragraph">
      <style:text-properties style:font-name="Times New Roman" fo:font-size="13pt" style:font-size-asian="13pt"/>
    </style:style>
    <style:style style:name="P85" style:parent-style-name="BodyText" style:family="paragraph">
      <style:text-properties style:font-name="Times New Roman" fo:font-size="13pt" style:font-size-asian="13pt"/>
    </style:style>
    <style:style style:name="P86" style:parent-style-name="BodyText" style:family="paragraph">
      <style:text-properties style:font-name="Times New Roman" fo:font-size="13pt" style:font-size-asian="13pt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25"/><text:s text:c="56"/></text:p>
      <text:p text:style-name="P5"/>
      <text:p text:style-name="P6"/>
      <text:p text:style-name="P7"/>
      <text:p text:style-name="P8"><text:tab/><text:tab/><text:tab/><text:tab/><text:tab/><text:s text:c="5"/><text:s text:c="2"/>2009-10-<text:s text:c="2"/>08<text:s text:c="3"/><text:s/>Nr.<text:s/>35-<text:s/>6007</text:p>
      <text:p text:style-name="P9"><text:s text:c="53"/></text:p>
      <text:p text:style-name="P10"><text:s text:c="13"/>Lietuvos Respublikos Seimui <text:s text:c="59"/></text:p>
      <text:p text:style-name="P11"/>
      <text:p text:style-name="P12"><text:s text:c="12"/>Lietuvos Respublikos Vyriausybė siunčia svarstyti Lietuvos Respublikos<text:s/>veterinarijos įstatymo pakeitimo įstatymo,<text:s/>Lietuvos Respublikos<text:s/>maisto įstatymo pakeitimo įstatymo,<text:s/>Lietuvos Respublikos<text:s/>geriamojo vandens tiekimo ir nuotekų tvarkymo įstatymo 5, 9 ir 12 straipsnių pakeitimo įstatymo,<text:s/>Lietuvos Respublikos<text:s/>geriamojo vandens įstatymo 10 straipsnio pakeitimo įstatymo<text:s/>projektus, kuriems<text:s/>buvo pritarta<text:s/>Lietuvos Respublikos<text:s/>Vyriausybės 2009<text:s/>m.<text:s/>rugsėjo<text:s/>30<text:s/>d. posėdyje.(LRV nut. Nr. 1240)</text:p>
      <text:p text:style-name="P13"/>
      <text:p text:style-name="P14">PRIDEDAMA:</text:p>
      <text:p text:style-name="P15"><text:span text:style-name="T16">1.<text:s/></text:span><text:span text:style-name="T17">Lietuvos Respublikos veterinarijos įstatymo pakeitimo įstatymo<text:s/></text:span><text:span text:style-name="T18">projektas</text:span><text:span text:style-name="T19">,<text:s/></text:span><text:span text:style-name="T20">15<text:s/></text:span><text:span text:style-name="T21">la</text:span><text:span text:style-name="T22">p</text:span><text:span text:style-name="T23">ų</text:span><text:span text:style-name="T24">.</text:span><text:span text:style-name="T25"><text:s/></text:span></text:p>
      <text:p text:style-name="P26"><text:span text:style-name="T27">2.<text:s/></text:span><text:span text:style-name="T28">Lietuvos Respublikos veterinarijos įstatymo pakeitimo įstatymo projekto<text:s/></text:span><text:span text:style-name="T29">a</text:span><text:span text:style-name="T30">iškinamasis raštas</text:span><text:span text:style-name="T31">, 2 la</text:span><text:span text:style-name="T32">p</text:span><text:span text:style-name="T33">ai</text:span></text:p>
      <text:p text:style-name="P34"><text:span text:style-name="T35">3</text:span><text:span text:style-name="T36">.<text:s/></text:span><text:span text:style-name="T37">Lietuvos Respublikos maisto įstatymo pakeitimo įstatymo projektas,<text:s/></text:span><text:span text:style-name="T38">10 lapų.</text:span></text:p>
      <text:p text:style-name="P39"><text:span text:style-name="T40">4</text:span><text:span text:style-name="T41">.<text:s/></text:span><text:span text:style-name="T42">Lietuvos Respublikos maisto įstatymo pakeitimo įstatymo projekto<text:s/></text:span><text:span text:style-name="T43">a</text:span><text:span text:style-name="T44">iškinamasis raštas</text:span><text:span text:style-name="T45">, 2 la</text:span><text:span text:style-name="T46">p</text:span><text:span text:style-name="T47">ai.<text:s/></text:span><text:span text:style-name="T48"><text:s/></text:span></text:p>
      <text:p text:style-name="P49"><text:span text:style-name="T50">5</text:span><text:span text:style-name="T51">.<text:s/></text:span><text:span text:style-name="T52">Lietuvos Respublikos geriamojo vandens tiekimo ir nuotekų tvarkymo įstatymo 5, 9 ir 12 straipsnių pakeitimo įstatymo</text:span><text:span text:style-name="T53"><text:s/></text:span><text:span text:style-name="T54">projektas</text:span><text:span text:style-name="T55"><text:s/>ir jo lyginamasis variantas<text:s/></text:span><text:span text:style-name="T56">,<text:s/></text:span><text:span text:style-name="T57">4</text:span><text:span text:style-name="T58"><text:s/>lapai.</text:span></text:p>
      <text:p text:style-name="P59"><text:span text:style-name="T60">6</text:span><text:span text:style-name="T61">. Lietuvos Respublikos geriamojo vandens tiekimo ir nuotekų tvarkymo įstatymo 5, 9 ir 12 straipsnių pakeitimo įstatymo</text:span><text:span text:style-name="T62"><text:s/></text:span><text:span text:style-name="T63">projekto aiškinamasis raštas, 2 lapai.</text:span></text:p>
      <text:p text:style-name="P64">7. Lietuvos Respublikos geriamojo vandens įstatymo 10 straipsnio pakeitimo įstatymo projektas<text:s/>ir jo lyginamasi variantas,<text:s/>2<text:s/>lapai.</text:p>
      <text:p text:style-name="P65">8. Lietuvos Respublikos geriamojo vandens įstatymo 10 straipsnio pakeitimo įstatymo projekto aiškinamasis raštas, 2 lapai.</text:p>
      <text:p text:style-name="P66"><text:span text:style-name="T67">9</text:span><text:span text:style-name="T68">.<text:s/></text:span><text:span text:style-name="T69">Lietuvos Respublikos Vyriausybės nutarimas ,,Dėl<text:s/></text:span><text:span text:style-name="T70">Lietuvos Respublikos<text:s/></text:span><text:span text:style-name="T71">veterinarijos įstatymo pakeitimo įstatymo, Lietuvos Respublikos maisto įstatymo pakeitimo įstatymo, Lietuvos Respublikos geriamojo vandens tiekimo ir nuotekų tvarkymo įstatymo 5, 9 ir 12 straipsnių pakeitimo įstatymo</text:span><text:span text:style-name="T72">,</text:span><text:span text:style-name="T73"><text:s/>Lietuvos Respublikos geriamojo vandens įstatymo 10 straipsnio pakeitimo įstatymo projektų<text:s/></text:span><text:span text:style-name="T74">pateikimo Lietuvos Respublikos Seimui“, 1 lapas.</text:span></text:p>
      <text:p text:style-name="P75"><text:s/></text:p>
      <text:p text:style-name="P76"/>
      <text:p text:style-name="P77"/>
      <text:p text:style-name="BodyText"><text:span text:style-name="T78"><text:s/>Ministras Pirmininkas<text:s/></text:span><text:span text:style-name="T79"><text:tab/></text:span><text:span text:style-name="T80"><text:tab/><text:s text:c="65"/></text:span><text:span text:style-name="T81">Andrius Kubilius</text:span></text:p>
      <text:p text:style-name="P82"/>
      <text:p text:style-name="P83"/>
      <text:p text:style-name="P84"/>
      <text:p text:style-name="P85"><text:s/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style:language-asian="en" style:country-asian="US" fo:hyphenate="false"/>
    </style:style>
    <style:style style:name="Diagrama" style:display-name="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</dc:title>
    <dc:description/>
    <dc:subject/>
    <meta:initial-creator>Regina Jankauskiene</meta:initial-creator>
    <dc:creator>adlibuser</dc:creator>
    <meta:creation-date>2017-03-31T20:46:00Z</meta:creation-date>
    <dc:date>2017-03-31T20:46:00Z</dc:date>
    <meta:print-date>2009-10-01T08:31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89" meta:character-count="2257" meta:row-count="95" meta:non-whitespace-character-count="2006"/>
  </office:meta>
</office:document-meta>
</file>