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895in" text:min-label-width="0.6979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format="1" text:start-value="2004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size="10pt" style:font-size-asian="10pt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  <style:text-properties fo:font-size="10pt" style:font-size-asian="10pt"/>
    </style:style>
    <style:style style:name="P13" style:parent-style-name="Normal" style:family="paragraph">
      <style:paragraph-properties fo:line-height="150%" fo:text-indent="0.4916in"/>
      <style:text-properties fo:font-weight="bold" style:font-weight-asian="bold"/>
    </style:style>
    <style:style style:name="P14" style:parent-style-name="Normal" style:family="paragraph">
      <style:paragraph-properties fo:text-align="justify" fo:line-height="150%" fo:text-indent="0.4916in"/>
    </style:style>
    <style:style style:name="P15" style:parent-style-name="Normal" style:family="paragraph">
      <style:paragraph-properties fo:text-align="justify" fo:line-height="150%" fo:text-indent="0.4916in"/>
    </style:style>
    <style:style style:name="T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" style:parent-style-name="Normal" style:family="paragraph">
      <style:paragraph-properties fo:text-align="justify" fo:line-height="150%" fo:text-indent="0.4916in"/>
    </style:style>
    <style:style style:name="P19" style:parent-style-name="Normal" style:family="paragraph">
      <style:paragraph-properties fo:text-align="justify" fo:line-height="150%" fo:text-indent="0.4916in"/>
    </style:style>
    <style:style style:name="P20" style:parent-style-name="Normal" style:family="paragraph">
      <style:paragraph-properties fo:line-height="150%" fo:text-indent="0.4916in"/>
      <style:text-properties fo:font-weight="bold" style:font-weight-asian="bold"/>
    </style:style>
    <style:style style:name="P21" style:parent-style-name="Normal" style:family="paragraph">
      <style:paragraph-properties fo:text-align="justify" fo:line-height="150%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 fo:text-indent="0.4895in"/>
      <style:text-properties fo:font-style="italic" style:font-style-asian="italic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tab/><text:s text:c="5"/>Projekto</text:p>
      <text:p text:style-name="P3"><text:s text:c="79"/><text:s text:c="31"/>lyginamasis variantas</text:p>
      <text:p text:style-name="P4"/>
      <text:p text:style-name="P5">LIETUVOS RESPUBLIKOS<text:s/>GERIAMOJO VANDENS<text:s/><text:s/>ĮSTATYMO<text:s/>10<text:s/>STRAIPSNIO<text:s/>PAKEITIMO<text:s/></text:p>
      <text:p text:style-name="P6">ĮSTATYMAS</text:p>
      <text:p text:style-name="P7"/>
      <text:p text:style-name="P8">2009<text:s/>m.<text:s/><text:s text:c="12"/><text:s text:c="2"/><text:s/>d. Nr.<text:s/><text:s text:c="2"/></text:p>
      <text:p text:style-name="P9">Vilnius</text:p>
      <text:p text:style-name="P10"/>
      <text:p text:style-name="P11">(Žin.,<text:s/>2001, Nr.<text:s/><text:a xlink:href="http://www3.lrs.lt/pls/inter/dokpaieska.showdoc_l?p_id=145521" office:target-frame-name="_top" xlink:show="replace"><text:span text:style-name="Hyperlink">64-2327</text:span></text:a>)</text:p>
      <text:p text:style-name="P12"/>
      <text:p text:style-name="P13">1 straipsnis. 10<text:s/>straipsnio<text:s/>2 dalies<text:s/>pakeitimas</text:p>
      <text:p text:style-name="P14">10 straipsnio 2 dalyje<text:s/>išbraukti žodžius<text:s/>„prie Lietuvos Respublikos<text:s/>Vyriausybės“ ir šią dalį<text:s/>išdėstyti taip:</text:p>
      <text:p text:style-name="P15">„<text:s/>2.<text:s/>Laikinai nukrypti nuo teisės aktų reikalaujamų viešai tiekiamo geriamojo vandens kokybės rodiklių gali leisti savivaldybės meras, suderinęs su Valstybine maisto ir veterinarijos tarnyba<text:s/><text:span text:style-name="T16">prie Lietuvos Respublikos</text:span><text:s/><text:span text:style-name="T17">Vyriausybės</text:span><text:s/>(toliau – maisto kontrolės institucija) ir apie tai iš anksto pranešęs geriamojo vandens vartotojams, jeigu:</text:p>
      <text:p text:style-name="P18">1) dėl to nepablogėja vandens mikrobiologiniai ir toksiniai rodikliai;</text:p>
      <text:p text:style-name="P19">2) nukrypimai priklauso nuo pastovių vietos gamtinių veiksnių (hidrogeologinių, hidrologinių, meteorologinių ir t.<text:s/>t.) arba atsirado dėl ekstremalių situacijų.“ <text:s text:c="2"/></text:p>
      <text:p text:style-name="P20"/>
      <text:p text:style-name="P21"/>
      <text:p text:style-name="P22"/>
      <text:p text:style-name="P23">Skelbiu šį Lietuvos Respublikos Seimo priimtą įstatymą</text:p>
      <text:p text:style-name="P24"/>
      <text:p text:style-name="P25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ru" style:country-asian="RU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895in" text:min-label-width="0.6979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format="1" text:start-value="2004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gita</meta:initial-creator>
    <dc:creator>adlibuser</dc:creator>
    <meta:creation-date>2017-03-31T20:46:00Z</meta:creation-date>
    <dc:date>2017-03-31T20:46:00Z</dc:date>
    <meta:print-date>2006-03-24T11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5" meta:character-count="1192" meta:row-count="19" meta:non-whitespace-character-count="1045"/>
  </office:meta>
</office:document-meta>
</file>