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 fo:margin-right="-0.1381in"/>
    </style:style>
    <style:style style:name="P4" style:parent-style-name="Normal" style:family="paragraph">
      <style:paragraph-properties fo:text-align="justify" fo:margin-right="-0.1381in"/>
    </style:style>
    <style:style style:name="P5" style:parent-style-name="Normal" style:family="paragraph">
      <style:paragraph-properties fo:text-align="justify" fo:margin-right="-0.1381in"/>
    </style:style>
    <style:style style:name="P6" style:parent-style-name="Normal" style:family="paragraph">
      <style:paragraph-properties fo:text-align="justify" fo:text-indent="0.4923in"/>
    </style:style>
    <style:style style:name="P7" style:parent-style-name="Normal" style:family="paragraph">
      <style:paragraph-properties fo:text-align="justify" fo:text-indent="0.5in"/>
    </style:style>
    <style:style style:name="P8" style:parent-style-name="BodyTextIndent" style:family="paragraph">
      <style:paragraph-properties fo:margin-right="-0.1381in"/>
    </style:style>
    <style:style style:name="P9" style:parent-style-name="BodyTextIndent" style:family="paragraph">
      <style:paragraph-properties fo:margin-right="-0.1381in"/>
    </style:style>
    <style:style style:name="P10" style:parent-style-name="BodyTextIndent" style:family="paragraph">
      <style:paragraph-properties fo:margin-right="-0.1381in"/>
    </style:style>
    <style:style style:name="P11" style:parent-style-name="BodyTextIndent" style:family="paragraph">
      <style:paragraph-properties fo:margin-right="-0.1381in"/>
    </style:style>
    <style:style style:name="P12" style:parent-style-name="Normal" style:family="paragraph">
      <style:paragraph-properties fo:margin-right="-0.1381in">
        <style:tab-stops>
          <style:tab-stop style:type="left" style:position="0.1972in"/>
        </style:tab-stops>
      </style:paragraph-properties>
    </style:style>
    <style:style style:name="P13" style:parent-style-name="BodyText2" style:family="paragraph">
      <style:paragraph-properties fo:margin-left="0.1972in" fo:text-indent="-0.1972in">
        <style:tab-stops/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BodyText2" style:family="paragraph">
      <style:paragraph-properties fo:margin-left="0.1972in" fo:text-indent="-0.1972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BodyText2" style:family="paragraph">
      <style:paragraph-properties fo:margin-left="0.1972in" fo:text-indent="-0.1972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BodyText2" style:family="paragraph">
      <style:paragraph-properties fo:text-align="start" fo:margin-left="0.1972in" fo:text-indent="-0.1972in">
        <style:tab-stops/>
      </style:paragraph-properties>
      <style:text-properties style:font-weight-complex="bold"/>
    </style:style>
    <style:style style:name="P27" style:parent-style-name="BodyText2" style:family="paragraph">
      <style:paragraph-properties fo:text-align="start" fo:margin-left="0.1972in" fo:text-indent="-0.1972in">
        <style:tab-stops/>
      </style:paragraph-properties>
      <style:text-properties style:font-weight-complex="bold"/>
    </style:style>
    <style:style style:name="P28" style:parent-style-name="Normal" style:family="paragraph">
      <style:paragraph-properties fo:text-align="justify" fo:margin-left="0.2958in" fo:margin-right="-0.1381in" fo:text-indent="-0.2958in">
        <style:tab-stops>
          <style:tab-stop style:type="left" style:position="5.8291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 fo:margin-left="0.2958in" fo:margin-right="-0.1381in" fo:text-indent="-0.2958in">
        <style:tab-stops>
          <style:tab-stop style:type="left" style:position="5.8291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margin-right="-0.1381in"/>
    </style:style>
  </office:automatic-styles>
  <office:body>
    <office:text text:use-soft-page-breaks="true">
      <text:p text:style-name="P1"/>
      <text:p text:style-name="P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>Lietuvos Respublikos Seimui <text:s text:c="34"/>2009<text:s/>m.<text:s/>spalio<text:s/><text:s/>8<text:s text:c="4"/>d. <text:s/><text:s text:c="2"/>Nr.<text:s/>61-6025</text:p>
      <text:p text:style-name="P4"/>
      <text:p text:style-name="P5"/>
      <text:p text:style-name="P6">Lietuvos Respublikos Vyriausybė siunčia svarstyti<text:s/>Lietuvos Respublikos<text:s/>tauriųjų metalų ir brangakmenių valstybinės priežiūros įstatymo 3, 4, 6, 15, 17 ir 19<text:s/>straipsnių pakeitimo<text:s/>įstatymo projektą,<text:s/>kuriam<text:s/>buvo pritarta 2009<text:s/>m.<text:s/>spalio<text:s/>7<text:s/>d. Lietuvos Respublikos Vyriausybės posėdyje.</text:p>
      <text:p text:style-name="P7">Svarstant Lietuvos Respublikos Seime šį<text:s/>įstatymo<text:s/>projektą<text:s/>Lietuvos Respublikos Vyriausybei atstovaus<text:s/>finansų<text:s/>ministrė Ingrida Šimonytė, o jai negalint dalyvauti – finansų viceministras<text:s/>Edmundas Žilevičius.</text:p>
      <text:p text:style-name="P8"/>
      <text:p text:style-name="P9"/>
      <text:p text:style-name="P10"/>
      <text:p text:style-name="P11"/>
      <text:p text:style-name="BodyText2">PRIDEDAMA:</text:p>
      <text:p text:style-name="P12">1.<text:tab/>Lietuvos Respublikos Vyriausybės nutarimas, <text:s/>1 lapas.</text:p>
      <text:p text:style-name="P13">2.<text:tab/>Aiškinamasis raštas dėl<text:s/>Lietuvos Respublikos<text:s/>tauriųjų metalų ir brangakmenių valstybinės priežiūros įstatymo 3, 4, 6, 15, 17 ir 19<text:s/>straipsnių pakeitimo<text:s/>įstatymo<text:s/>projekto<text:span text:style-name="T14">, <text:s/></text:span><text:span text:style-name="T15">4</text:span><text:s/>lapai.</text:p>
      <text:p text:style-name="P16">3.<text:tab/>Lietuvos Respublikos<text:s/>tauriųjų metalų ir brangakmenių valstybinės priežiūros įstatymo 3, 4, 6, 15, 17 ir 19<text:s/>straipsnių pakeitimo<text:s/>įstatymo<text:s/><text:span text:style-name="T17">projektas, <text:s/></text:span><text:span text:style-name="T18">2</text:span><text:s/>lapai.</text:p>
      <text:p text:style-name="P19">4.<text:tab/>Lietuvos Respublikos<text:s/>tauriųjų metalų ir brangakmenių valstybinės priežiūros įstatymo 3, 4, 6, 15, 17 ir 19<text:s/>straipsnių pakeitimo<text:s/>įstatymo<text:s/><text:span text:style-name="T20">projekto lyginamasis variantas, <text:s/></text:span><text:span text:style-name="T21">2</text:span><text:span text:style-name="T22"><text:s/>lap</text:span><text:span text:style-name="T23">a</text:span><text:span text:style-name="T24">i</text:span><text:span text:style-name="T25">.</text:span></text:p>
      <text:p text:style-name="P26"/>
      <text:p text:style-name="P27"/>
      <text:p text:style-name="P28"/>
      <text:p text:style-name="P29"/>
      <text:p text:style-name="P30">Ministras Pirmininkas <text:s text:c="58"/><text:s text:c="8"/>Andrius Ku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 fo:margin-right="-0.1381in"/>
      <style:text-properties fo:hyphenate="false"/>
    </style:style>
    <style:style style:name="BlockText" style:display-name="Block Text" style:family="paragraph" style:parent-style-name="Normal">
      <style:paragraph-properties fo:text-align="justify" fo:margin-left="0.1972in" fo:margin-right="-0.1381in" fo:text-indent="-0.1972in">
        <style:tab-stops/>
      </style:paragraph-properties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harDiagramaCharCharDiagramaCharCharDiagrama" style:display-name="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fo:language="en" fo:country="GB" fo:hyphenate="false"/>
    </style:style>
    <style:style style:name="CharDiagramaCharDiagramaCharDiagrama" style:display-name="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                                  2007 m</dc:title>
    <dc:description/>
    <dc:subject/>
    <meta:initial-creator>arja</meta:initial-creator>
    <dc:creator>adlibuser</dc:creator>
    <meta:creation-date>2017-03-31T20:45:00Z</meta:creation-date>
    <dc:date>2017-03-31T20:45:00Z</dc:date>
    <meta:print-date>2009-09-23T08:1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6" meta:character-count="1297" meta:row-count="22" meta:non-whitespace-character-count="1142"/>
  </office:meta>
</office:document-meta>
</file>