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le" style:master-page-name="MPF0" style:family="paragraph">
      <style:paragraph-properties fo:break-before="page"/>
    </style:style>
    <style:style style:name="P3" style:parent-style-name="statymopavad" style:family="paragraph">
      <style:paragraph-properties fo:text-align="center" fo:margin-top="0in" fo:margin-bottom="0in"/>
      <style:text-properties fo:font-weight="bold" style:font-weight-asian="bold"/>
    </style:style>
    <style:style style:name="P4" style:parent-style-name="Normal" style:family="paragraph">
      <style:paragraph-properties fo:text-align="justify" fo:margin-top="0.1666in" fo:margin-right="-0.0006in" fo:text-indent="0.5909in"/>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tab-stops>
          <style:tab-stop style:type="left" style:position="0.625in"/>
        </style:tab-stops>
      </style:paragraph-properties>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style:tab-stops>
          <style:tab-stop style:type="left" style:position="0.5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T49" style:parent-style-name="DefaultParagraphFont" style:family="text">
      <style:text-properties fo:color="#FF0000"/>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tab-stops>
          <style:tab-stop style:type="left" style:position="0.5in"/>
        </style:tab-stops>
      </style:paragraph-properties>
    </style:style>
    <style:style style:name="T57" style:parent-style-name="DefaultParagraphFont" style:family="text">
      <style:text-properties style:font-weight-complex="bold" fo:color="#3366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tab-stops>
          <style:tab-stop style:type="left" style:position="0.5in"/>
        </style:tab-stops>
      </style:paragraph-properties>
    </style:style>
    <style:style style:name="P111" style:parent-style-name="Normal" style:family="paragraph">
      <style:paragraph-properties fo:text-align="justify">
        <style:tab-stops>
          <style:tab-stop style:type="left" style:position="0.5in"/>
        </style:tab-stops>
      </style:paragraph-properties>
    </style:style>
    <style:style style:name="P112" style:parent-style-name="Normal" style:family="paragraph">
      <style:paragraph-properties fo:text-align="justify">
        <style:tab-stops>
          <style:tab-stop style:type="left" style:position="0.5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style:tab-stops>
          <style:tab-stop style:type="left" style:position="0.5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style:tab-stops>
          <style:tab-stop style:type="left" style:position="0.5in"/>
        </style:tab-stops>
      </style:paragraph-properties>
    </style:style>
    <style:style style:name="P117" style:parent-style-name="Normal" style:family="paragraph">
      <style:paragraph-properties fo:text-align="justify">
        <style:tab-stops>
          <style:tab-stop style:type="left" style:position="0.5in"/>
        </style:tab-stops>
      </style:paragraph-properties>
    </style:style>
    <style:style style:name="P118" style:parent-style-name="Normal" style:family="paragraph">
      <style:paragraph-properties fo:text-align="justify">
        <style:tab-stops>
          <style:tab-stop style:type="left" style:position="0.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color="#3366FF"/>
    </style:style>
    <style:style style:name="P123" style:parent-style-name="Normal" style:family="paragraph">
      <style:paragraph-properties fo:text-align="justify"/>
    </style:style>
    <style:style style:name="T124" style:parent-style-name="DefaultParagraphFont" style:family="text">
      <style:text-properties fo:color="#3366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pav" style:family="text">
      <style:text-properties fo:font-size="12pt" style:font-size-asian="12pt"/>
    </style:style>
    <style:style style:name="T137" style:parent-style-name="dpav" style:family="text">
      <style:text-properties fo:font-size="12pt" style:font-size-asian="12pt"/>
    </style:style>
    <style:style style:name="T138" style:parent-style-name="dpav" style:family="text">
      <style:text-properties fo:font-size="12pt" style:font-size-asian="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pav" style:family="text">
      <style:text-properties fo:font-size="12pt" style:font-size-asian="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align="justify" fo:margin-right="-0.0569in" fo:text-indent="0.5in"/>
      <style:text-properties fo:font-weight="bold" style:font-weight-asian="bold"/>
    </style:style>
    <style:style style:name="P163" style:parent-style-name="Normal" style:family="paragraph">
      <style:paragraph-properties fo:text-align="justify" fo:margin-right="-0.0569in" fo:text-indent="0.5in"/>
    </style:style>
    <style:style style:name="P164" style:parent-style-name="Normal" style:family="paragraph">
      <style:paragraph-properties fo:text-align="justify" fo:margin-right="-0.0569in" fo:text-indent="0.5in"/>
    </style:style>
    <style:style style:name="P165" style:parent-style-name="BodyText" style:family="paragraph">
      <style:paragraph-properties fo:text-align="justify" fo:margin-top="0in" fo:margin-bottom="0in" fo:text-indent="0.5in"/>
    </style:style>
    <style:style style:name="T166" style:parent-style-name="DefaultParagraphFont" style:family="text">
      <style:text-properties style:font-name="Tahoma" fo:color="#3366FF" fo:font-size="9pt" style:font-size-asian="9p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BodyText" style:family="paragraph">
      <style:paragraph-properties fo:text-align="justify" fo:margin-top="0in" fo:margin-bottom="0in"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BodyText" style:family="paragraph">
      <style:paragraph-properties fo:text-align="justify" fo:margin-top="0in" fo:margin-bottom="0in" fo:text-indent="0.5in"/>
    </style:style>
    <style:style style:name="T175" style:parent-style-name="DefaultParagraphFont" style:family="text">
      <style:text-properties fo:font-weight="bold" style:font-weight-asian="bold"/>
    </style:style>
    <style:style style:name="P176" style:parent-style-name="BodyText" style:family="paragraph">
      <style:paragraph-properties fo:text-align="justify" fo:margin-top="0in" fo:margin-bottom="0in"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BodyText" style:family="paragraph">
      <style:paragraph-properties fo:text-align="justify" fo:margin-top="0in" fo:margin-bottom="0in" fo:text-indent="0.5in"/>
    </style:style>
    <style:style style:name="T180" style:parent-style-name="DefaultParagraphFont" style:family="text">
      <style:text-properties fo:color="#3366FF"/>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BodyText" style:family="paragraph">
      <style:paragraph-properties fo:text-align="justify" fo:margin-top="0in" fo:margin-bottom="0in"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BodyText" style:family="paragraph">
      <style:paragraph-properties fo:text-align="justify" fo:margin-top="0in" fo:margin-bottom="0in" fo:text-indent="0.5in"/>
    </style:style>
    <style:style style:name="P189" style:parent-style-name="BodyText" style:family="paragraph">
      <style:paragraph-properties fo:text-align="justify" fo:margin-top="0in" fo:margin-bottom="0in"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BodyText" style:family="paragraph">
      <style:paragraph-properties fo:text-align="justify" fo:margin-top="0in" fo:margin-bottom="0in" fo:text-indent="0.5in"/>
    </style:style>
    <style:style style:name="P193" style:parent-style-name="Normal" style:family="paragraph">
      <style:paragraph-properties fo:text-align="justify" fo:text-indent="0.5in"/>
      <style:text-properties fo:font-weight="bold" style:font-weight-asian="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BodyText" style:family="paragraph">
      <style:paragraph-properties fo:text-align="justify" fo:margin-top="0in" fo:margin-bottom="0in"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BodyText" style:family="paragraph">
      <style:paragraph-properties fo:text-align="justify" fo:margin-top="0in" fo:margin-bottom="0in" fo:text-indent="0.5in"/>
    </style:style>
    <style:style style:name="P204" style:parent-style-name="BodyText" style:family="paragraph">
      <style:paragraph-properties fo:text-align="justify" fo:margin-top="0in" fo:margin-bottom="0in"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style:text-properties fo:color="#3366FF"/>
    </style:style>
    <style:style style:name="P210" style:parent-style-name="Normal" style:family="paragraph">
      <style:paragraph-properties fo:text-align="justify"/>
      <style:text-properties fo:color="#3366FF"/>
    </style:style>
    <style:style style:name="P211" style:parent-style-name="Normal" style:family="paragraph">
      <style:paragraph-properties fo:text-align="justify"/>
    </style:style>
    <style:style style:name="P212" style:parent-style-name="Normal" style:family="paragraph">
      <style:paragraph-properties fo:text-align="justify"/>
    </style:style>
  </office:automatic-styles>
  <office:body>
    <office:text text:use-soft-page-breaks="true">
      <text:p text:style-name="P1">AIŠKINAMASIS RAŠTAS</text:p>
      <text:p text:style-name="P3">DĖL<text:s/>LIETUVOS RESPUBLIKOS TAURIŲJŲ METALŲ IR BRANGAKMENIŲ VALSTYBINĖS PRIEŽIŪROS ĮSTATYMO<text:s/>3,<text:s/>4,<text:s/>6,<text:s/>15, 17<text:s/>IR<text:s/>19<text:s/>STRAIPSNIŲ<text:s/>PAKEITIMO<text:s/>ĮSTATYMO<text:s/>PROJEKTO</text:p>
      <text:p text:style-name="P4"><text:span text:style-name="T5">1</text:span><text:span text:style-name="T6">.</text:span><text:span text:style-name="T7"><text:s/>Projekto rengimą paskatinusios priežastys, pirminiai jo siūlytojai ir asmenys, dalyvavę rengiant ar tobulinant projektą</text:span></text:p>
      <text:p text:style-name="P8"><text:tab/>Įvertinus Lietuvos Respublikos tauriųjų metalų ir brangakmenių valstybinės<text:s/>priežiūros įstatymo (toliau<text:s/>–<text:s/>įstatymas) nuostatų atitiktį 2006 m. gruodžio 12 d. Europos Parlamento ir Tarybos<text:s/>priimtai direktyvai 2006/123/EB dėl paslaugų vidaus rinkoje (OL 2006 L 376, p. 36) (toliau – Paslaugų direktyva), nustatyta, kad u<text:span text:style-name="T9">žsienio organizacijos, neturinčios juridinio asmens statuso, ir jų<text:s/></text:span><text:span text:style-name="T10">filialai</text:span><text:span text:style-name="T11">, taip pat<text:s/></text:span>Lietuvos Respublikoje<text:s/>veiklą vykdančių<text:s/>įmonių filialai<text:span text:style-name="T12"><text:s/>pagal šiuo metu galiojantį į</text:span><text:span text:style-name="T13">statymą negal</text:span><text:span text:style-name="T14">i</text:span><text:span text:style-name="T15"><text:s/>būti paslaugų gavėjais</text:span>. Todėl, vadovaujantis Lietuvos Respublikos civilinio kodekso 2.53 straipsniu<text:s/>„Juridinio asmens filialas“,<text:s/>įstatymo<text:s/><text:s/>3 straipsnio<text:s/>keturioliktojoje<text:s/>pastraipoje<text:s/>siūloma papildyti<text:s/>ūkio subjekto sąvokos apibrėžimą, numatant, kad<text:s/>juridinis asmuo, užsienio juridinis asmuo ar užsienio organizacija, neturinti juridinio asmens statuso, taip pat jų<text:s/>filialai<text:s/><text:span text:style-name="T16">gal</text:span><text:span text:style-name="T17">i</text:span><text:span text:style-name="T18"><text:s/>būti paslaugų gavėjais.</text:span></text:p>
      <text:p text:style-name="P19"><text:span text:style-name="T20"><text:tab/>Įstatymo 3 straips</text:span><text:span text:style-name="T21">n</text:span><text:span text:style-name="T22">io<text:s/></text:span><text:span text:style-name="T23">dvyliktojoje</text:span><text:span text:style-name="T24"><text:s/>pastraipoje yra pateikiamas Lietuvos valstybinio<text:s/></text:span><text:span text:style-name="T25">kontrolinio prabavimo ženklo apibrėžimas</text:span><text:span text:style-name="T26">, tačiau Lietuva, įstojus</text:span><text:span text:style-name="T27">i</text:span><text:span text:style-name="T28"><text:s/>į Europos Sąjungą, pripažįsta</text:span><text:span text:style-name="T29"><text:s/>vartotojams suprantamus</text:span><text:span text:style-name="T30"><text:s/>ir kitų Europos ekonominei erdvei priklausančių valstybių įgaliotų ir nepriklausomų valstybių valstybinius kontrolinius prabavimo ženklus, patvirtinančius nustatytą tauri</text:span><text:span text:style-name="T31">ųjų metalų gaminių prabą.<text:s/></text:span><text:span text:style-name="T32">Todėl</text:span><text:span text:style-name="T33"><text:s/>pagal Tauriųjų metalų gaminių kontrolės ir prabavimo konvencijos Bendrojo kontrolės ženklo sąvokos apibrėžimą siūloma įstatymo 3 straipsnio<text:s/></text:span><text:span text:style-name="T34">dvyliktojoje</text:span><text:span text:style-name="T35"><text:s/>pastraipoje patikslinti Lietuvos valstybinio kontrolinio prabavimo ženklo sąvoką ir 3 straipsnį papildyti dvidešimt</text:span><text:span text:style-name="T36"><text:s/>antrąja</text:span><text:span text:style-name="T37"><text:s/></text:span><text:span text:style-name="T38">pastraipa – Europos ekonominei erdvei priklausančių valstybių</text:span><text:span text:style-name="T39"><text:s/>ir Turkijos</text:span><text:span text:style-name="T40"><text:s/>valstybini</text:span><text:span text:style-name="T41">o</text:span><text:span text:style-name="T42"><text:s/>kontrolini</text:span><text:span text:style-name="T43">o</text:span><text:span text:style-name="T44"><text:s/>prabavimo ženkl</text:span><text:span text:style-name="T45">o</text:span><text:span text:style-name="T46"><text:s/>sąvokos apibrėžimu.</text:span></text:p>
      <text:p text:style-name="P47"><text:tab/>Šiuo metu<text:s/>įstatymo 4<text:s/>ir 15<text:s/>straipsniuose<text:s/>numatyta, kad<text:s/>Lietuvoje pagaminti<text:s/>tauriųjų metalų<text:s/>ir brangakmenių<text:s/>gaminiai, prieš juos pateikiant realizuoti į Lietuvos rinką,<text:s/>privalo būti paženklinti<text:s/>valstybiniu kontroliniu prabavimo ir prabos ženklais, taip pat<text:s/>atsakomybės ženklu su pagaminimo metų šifru, o importuoti tauriųjų metalų<text:s/>ir brangakmenių<text:s/>gaminiai<text:s/>– tik atsakomybės ženklu, t.<text:s/>y. įstatyme numatytos nevienodos Lietuvos<text:s/>tauriųjų metalų ir brangakmenių<text:s/>gamintojų ir importuotojų verslo sąlygos. Todėl, siekiant suvienodinti<text:s/>tauriųjų metalų ir brangakmenių gaminių<text:s/>gamintojų ir importuotojų verslo sąlygas<text:s/>ir sumažinti administracinę naštą<text:s/>Lietuvos gamintojams, siūloma atsisakyti privalomo tauriųjų metalų<text:s/>ir brangakmenių<text:s/>gaminių ženklinimo pagaminimo metų šifru, paliekant galimybę pačiam<text:s/>Lietuvos tauriųjų metalų ir brangakmenių gaminių gamintojui pasirinkti, ženklinti savo gamybos tauriųjų metalų ir brangakmenių gaminius pagaminimo metų šifru<text:s/>ar ne.<text:s/></text:p>
      <text:p text:style-name="P48"><text:span text:style-name="T49"><text:tab/></text:span>Galiojančio įstatymo 6 straipsnio 2 dalyje numatyta, kad<text:s/>ūkio subjektai, pateikiantys rinkai tauriųjų metalų ir brangakmenių gaminius, privalo turėti atsakomybės ženklą, kuris registruojamas Lietuvos prabavimo rūmuose. Reikalavimas Lietuvos prabavimo rūmuose registruoti atsakomybės ženklą yra taikomas ir užsienio ūkio subjektams, kurie savo atsakomybės ženklą yra registravę savo valstybėje (eksporto valstybėje). Todėl, vadovaujantis Europos Bendrijų Teisingumo Teismo suformuota praktika<text:s/>ir Tauriųjų metalų gaminių kontrolės ir prabavimo konvencijos nuostatomis bei<text:s/>siekiant išvengti<text:s/>prieštaravimo Europos teisei, siūloma<text:s/>pakeisti įstatymo 6 straipsnio 2 dalį, įtvirtinant pareigą tik Lietuvoje įsteigtiems ūkio subjektams savo atsakomybės ženklą registruoti<text:s/>valstybės įmonėje „Lietuvos prabavimo rūmai“ (toliau – Lietuvos prabavimo rūmai). <text:s/></text:p>
      <text:p text:style-name="P50"><text:tab/>Galiojančio įstatymo 17 straipsnio 2 dalies 2 punkte<text:s/>nenumatyta,<text:s/>kokiu<text:s/><text:span text:style-name="T51">Europos ekonominei erdvei priklausančios valstybės įgaliotos ir nepriklausomos institucijos<text:s/></text:span>ženklu turi būti paženklinti tos institucijos patikrinti tauriųjų metalų ir brangakmenių gaminiai, kad<text:s/>Lietuvoje jie galėtų būti realizuojami<text:s/>be Lietuvos prabavimo rūmų kontrolinio įspaudavimo ar kokybės pažymėjimo.<text:s/>Be to, kai kurie arabiškais skaičiais (pvz. nuo 1 iki 6) ar tam tikrais simboliais (pvz., leopardo galva, pilis, kiškio galva ir pan.)<text:s/>išreikšti kitų valstybių įgaliotų ir nepriklausomų prabavimo institucijų<text:s/>valstybiniai kontroliniai prabavimo ženklai Lietuvos Respublikos vartotojams yra nesuprantami.<text:s/>Todėl,<text:s/>vadovaujantis Europos<text:s/>Bendrijų Teisingumo<text:s/><text:soft-page-break/>Teismo<text:s/>suformuota praktika ir<text:s/>siekiant<text:s/>užtikrinti efektyvią vartotojų apsaugą ir siekį užtikrinti sąžiningą prekybą tauriųjų metalų gaminiais, taip pat siekiant<text:s/>aiškiau apibrėžti sąlygas, kuriomis tauriųjų metalų ir brangakmenių gaminiai Lietuvoje galėtų būti realizuojami be Lietuvos prabavimo rūmų kontrolinio įspaudavimo ar kokybės pažymėjimo, siūloma papildyti<text:s/>įstatymo 17 straipsnio 2 dalies 2 punktą, apibrėžiant<text:s/><text:span text:style-name="T52">Europos ekonominei erdvei priklausančios valstybės įgaliotos ir nepriklausomos institucijos dedamą<text:s/></text:span><text:span text:style-name="T53">Lietuvos Respublikos<text:s/></text:span><text:span text:style-name="T54">vartotojams suprantamą<text:s/></text:span><text:span text:style-name="T55">ženklą, patvirtinantį, kad tauriųjų metalų ir brangakmenių gaminiai yra jau patikrinti.</text:span></text:p>
      <text:p text:style-name="P56"><text:span text:style-name="T57"><text:tab/></text:span><text:span text:style-name="T58">Šiuo metu įstatymo<text:s/></text:span><text:span text:style-name="T59">19<text:s/></text:span><text:span text:style-name="T60">straipsnyje yra</text:span><text:span text:style-name="T61"><text:s/>įtvirtintas draudimas Lietuvos Respublikoje prekiauti gaminiais, kurių prabos neatitinka įstatymo nustatytų prabų</text:span><text:span text:style-name="T62">,</text:span><text:span text:style-name="T63"><text:s/></text:span><text:span text:style-name="T64">t.</text:span><text:span text:style-name="T65"><text:s/></text:span><text:span text:style-name="T66">y. draudžiama prekiauti gaminiais, pagamintais i</text:span><text:span text:style-name="T67">š</text:span><text:span text:style-name="T68"><text:s/>netauriųjų metalų</text:span><text:span text:style-name="T69">, gaminiais</text:span><text:span text:style-name="T70">,</text:span><text:span text:style-name="T71"><text:s/>tik padengtais tauriaisiais metalais</text:span><text:span text:style-name="T72">,</text:span><text:span text:style-name="T73"><text:s/>arba gaminiais, kurių praba neatitinka galiojančio įstatymo 7 straipsnyje nustatytų prabų standartų</text:span><text:span text:style-name="T74">.<text:s/></text:span><text:span text:style-name="T75"><text:tab/></text:span><text:span text:style-name="T76">Įvertinus tai, kad visose Europos ekonominės erdvės valstybėse<text:s/></text:span><text:span text:style-name="T77">galioja</text:span><text:span text:style-name="T78"><text:s/>skirtingi tauriųjų metalų gaminių prabų standartai (pvz.</text:span><text:span text:style-name="T79">,</text:span><text:span text:style-name="T80"><text:s/>Belgijoje aukso gaminiams nustatomas prabos<text:s/></text:span><text:span text:style-name="T81">–</text:span><text:span text:style-name="T82"><text:s/></text:span><text:span text:style-name="T83">585, 750, 833; Čekijoje – 585, 750, 900, 986, 999; Lenkijos Respublikoje 333, 375, 500, 585, 750, 960; Latvijoje – 333, 375, 500, 583, 585, 750, 900, 916, 958)</text:span><text:span text:style-name="T84"><text:s/>ir tie patys gaminiai <text:s text:c="18"/>(pvz.</text:span><text:span text:style-name="T85">,</text:span><text:span text:style-name="T86"><text:s/>aukso 333 prabos gaminiai) vienose valstybėse yra laikomi tauriųjų metalų gaminiais, o kitose valstybėse,<text:s/></text:span><text:span text:style-name="T87">tarp jų</text:span><text:span text:style-name="T88"><text:s/>Lietuvoje, yra laikomi netauriųjų metalų gaminiais, kurie<text:s/></text:span>nėra įspauduojami Lietuvos valstybiniu kontroliniu prabavimo arba Bendruoju kontrolės ženklu, tokius gaminius privaloma ženklinti įspaudu „MET“ arba „METAL“ ir realizuoti atskirai nuo tauriųjų metalų gaminių su užrašu „Netauriųjų metalų gaminiai“,<text:s/>ir atsižvelgus į tai, kad<text:s/><text:span text:style-name="T89"><text:s/></text:span>Tauriųjų metalų gaminių kontrolės ir prabavimo konvencija<text:s/>nustato<text:s/>vienodus<text:s/>prabų standartus<text:s/>visose<text:s/>Konvencijos narėse, ir s<text:span text:style-name="T90">iekiant ne</text:span><text:span text:style-name="T91">riboti</text:span><text:span text:style-name="T92"><text:s/>gaminių, kurių prabos neatitinka įstatymo nustatytų prabų, laisv</text:span><text:span text:style-name="T93">o</text:span><text:span text:style-name="T94"><text:s/>judėjim</text:span><text:span text:style-name="T95">o</text:span><text:span text:style-name="T96"><text:s/>Bendrijoje,<text:s/></text:span><text:span text:style-name="T97">taip pat<text:s/></text:span>siekiant užtikrinti efektyvią vartotojų apsaugą ir siekį užtikrinti sąžiningą prekybą tauriųjų metalų gaminiais,<text:span text:style-name="T98"><text:s/></text:span><text:span text:style-name="T99">siūlom</text:span><text:span text:style-name="T100">a</text:span><text:span text:style-name="T101"><text:s/>pakeisti įstatymo<text:s/></text:span><text:span text:style-name="T102">19<text:s/></text:span><text:span text:style-name="T103">straipsn</text:span><text:span text:style-name="T104">io 1 dalį, numatant, kad Lietuvos Respublikoje realizuojami tauriųjų metalų ir brangakmenių gaminiai turi atitikti šio įstatymo 7 straipsnyje nustatytas prabas (pvz.</text:span><text:span text:style-name="T105">,</text:span><text:span text:style-name="T106"><text:s/>aukso 375, 585, 750, 916, 999</text:span><text:span text:style-name="T107"><text:s/>prabos</text:span><text:span text:style-name="T108">), taip pat papildyti įstatymo 19 straipsnį 2 dalimi<text:s/></text:span><text:span text:style-name="T109">numatant, kad</text:span><text:s/>gaminiai, pagaminti iš netauriųjų metalų, padengti tauriausiais metalais, taip pat gaminiai, neatitinkantys žemiausios įstatymo nustatytos prabos, Lietuvos Respublikoje negali būti realizuojami kaip tauriųjų metalų gaminiai.<text:s/></text:p>
      <text:p text:style-name="P110"><text:tab/>Atkreiptinas dėmesys į tai, kad galiojančios įstatymo 7 straipsnyje numatytos tauriųjų metalų gaminių prabos sutampa su Tauriųjų metalų gaminių kontrolės ir prabavimo konvencijos nustatytomis tauriųjų metalų gaminių prabomis.</text:p>
      <text:p text:style-name="P111"><text:tab/>Pažymėtina, kad taurieji metalai ir brangakmeniai yra specifinės, santykinai didelės vertės prekės, kurių vertė plika akimi nėra akivaizdžiai matoma. Taurieji metalai ir brangakmeniai gali būti naudojami ir yra naudojami kaip pinigų plovimo ir teroristų finansavimo priemonės.<text:s/>Pagal Lietuvos Respublikos pinigų plovimo ir teroristų finansavimo prevencijos įstatymą<text:s/>Lietuvos prabavimo rūmai<text:s/>yra vienas iš subjektų, atsakingų už pinigų plovimo ir teroristų finansavimo prevenciją Lietuvos Respublikoje.<text:s/></text:p>
      <text:p text:style-name="P112"><text:tab/>2005 m. spalio 26 d. Europos Parlamento ir Tarybos direktyvoje 2005/60/EB dėl finansų sistemos apsaugos nuo jos panaudojimo pinigų plovimui ir teroristų finansavimui <text:s text:c="19"/>(OL 2005, L 309, p. 15) veiklos,<text:s/>susijusios su tauriaisiais metalais ir brangakmeniais,<text:s/>sritis yra įvardyta<text:s/><text:span text:style-name="T113">kaip potencialiai <text:s/>rizikinga pinigų plovimo ir teroristų finansavimo požiūriu</text:span>.<text:s/></text:p>
      <text:p text:style-name="P114"><text:tab/>Atitinkamų ūkio subjektų registracija yra rekomenduojama ir 2002 m. gruodžio 20 d. Europos Tarybos reglamente (EB) Nr. 2368/2002, įgyvendinančiame<text:s/><text:span text:style-name="T115">Kimberley</text:span><text:s/>proceso sertifikavimo schemą dėl tarptautinės prekybos neapdorotais deimantais, kuriuo siekiama eliminuoti iš rinkos vadinamuosius „konfliktinius“ deimantus, t.<text:s/>y. deimantus, skirtus nelegaliems atsiskaitymams ir teroristams<text:s/>finansuoti.</text:p>
      <text:p text:style-name="P116"><text:tab/>Nežinant išankstinių ūkio<text:s/>subjektų, užsiimančių ūkine-komercine<text:s/>veikla, susijusia su tauriaisiais metalais ir brangakmeniais, duomenų negalima šios rizikos eliminuoti, dėl to gali nukentėti finansiniai valstybės interesai, visuomenės saugumas, visuomenės sveikatos interesai, vartotojų, paslaugų gavėjų ir teikėjų apsauga, tai gali turėti neigiamos įtakos prekybos sandorių sąžiningumui.<text:s/></text:p>
      <text:soft-page-break/>
      <text:p text:style-name="P117"><text:tab/>Ūkio subjektų registracijos, registracijos sustabdymo ar panaikinimo pagrindai yra <text:s/>reglamentuojami Lietuvos Respublikos tauriųjų metalų ir brangakmenių valstybinės priežiūros įstatymo 25 straipsnyje.</text:p>
      <text:p text:style-name="P118"><text:tab/>Dėl<text:s/>pirmiau<text:s/>išvardytų motyvų Lietuvos Respublikos tauriųjų metalų ir brangakmenių valstybinės priežiūros įstatymo 6 str. 1 d. nuostata „Ūkio subjektai gali užsiimti<text:s/>Lietuvos Respublikoje komercine-ūkine veikla, susijusia su tauriaisiais metalais ir brangakmeniais, tik įsiregistravę Lietuvos prabavimo rūmuose.“, t.<text:s/>y. išankstinė kontrolė – ūkio subjektų registracija<text:s/><text:span text:style-name="T119">yra nediskriminacinė, pateisinama svarbiais visuomenės interesais ir proporcinga,<text:s/></text:span>kadangi stebėjimo ar patikrinimo<text:s/><text:span text:style-name="T120">a</text:span><text:s/><text:span text:style-name="T121">posteriori<text:s/></text:span>nepakaktų arba jie būtų pavėluoti rimtai žalai finansiniams valstybės ir visuomenės interesams, vartotojų teisėms, paslaugų teikėjų ir gavėjų interesams išvengti. Tam ne kartą yra pritaręs ir <text:s/>Europos Bendrijų Teisingumo Teismas.<text:span text:style-name="T122"><text:s text:c="2"/></text:span></text:p>
      <text:p text:style-name="P123"><text:span text:style-name="T124"><text:s text:c="12"/></text:span><text:span text:style-name="T125">2.</text:span><text:span text:style-name="T126"><text:s/>Parengto</text:span><text:span text:style-name="T127"><text:s/>įstatymo</text:span><text:span text:style-name="T128"><text:s/>projekto tikslai ir uždaviniai</text:span></text:p>
      <text:p text:style-name="P129">Įstatymo projekte įtvirtintais pakeitimais<text:s/>siekiama<text:s/>suderinti įstatymą su Paslaugų direktyvos nuostatomis,<text:s/>taip pat<text:s/>suvienodinti Lietuvos tauriųjų metalų ir brangakmenių gamintojų ir importuotojų verslo sąlygas, sumažinti administracinę naštą Lietuvos tauriųjų metalų ir brangakmenių gamintojams, atsisakant pareigos savo gamybos gaminius ženklinti pagaminimo metų šifru,<text:s/><text:span text:style-name="T130">apibrėžti Lietuvoje galiojančių Europos ekonominei erdvei priklausančių valstybių įgaliotų ir nepriklausomų valstybių valstybinių kontrolinių prabavimo ženklų sąvoką,<text:s/></text:span>aiškiau apibrėžti sąlygas, kuriomis tauriųjų metalų ir brangakmenių gaminiai Lietuvoje galėtų būti realizuojami be Lietuvos prabavimo rūmų kontrolinio įspaudavimo ar kokybės pažymėjimo.<text:s/></text:p>
      <text:p text:style-name="P131"> <text:s text:c="11"/><text:span text:style-name="T132">3</text:span><text:span text:style-name="T133">.</text:span><text:span text:style-name="T134"><text:s/>Kaip šiuo metu yra teisiškai reglamentuojami aptarti klausimai</text:span></text:p>
      <text:p text:style-name="P135">Pagal<text:s/><text:span text:style-name="T136">įstatymo nuostat</text:span><text:span text:style-name="T137">as</text:span><text:span text:style-name="T138"><text:s/></text:span>u<text:span text:style-name="T139">žsienio organizacijos, neturinčios juridinio asmens statuso, ir jų padaliniai negali būti paslaugų gavėjais</text:span><text:span text:style-name="T140">. Galiojančiame<text:s/></text:span><text:span text:style-name="T141">į</text:span><text:span text:style-name="T142">statyme</text:span><text:span text:style-name="T143"><text:s/>pateikiamas Lietuvos valstybinio kontrolinio prabavimo ženklo apibrėžimas, tačiau<text:s/></text:span><text:span text:style-name="T144">nėra apibrėžta Lietuvoje galiojančių<text:s/></text:span><text:span text:style-name="T145">kitų Europos ekonominei erdvei priklausančių valstybių įgaliotų ir nepriklausomų valstybių valstybini</text:span><text:span text:style-name="T146">ų</text:span><text:span text:style-name="T147"><text:s/>kontrolini</text:span><text:span text:style-name="T148">ų</text:span><text:span text:style-name="T149"><text:s/>prabavimo ženkl</text:span><text:span text:style-name="T150">ų</text:span><text:span text:style-name="T151">, patvirtinanči</text:span><text:span text:style-name="T152">ų</text:span><text:span text:style-name="T153"><text:s/>nustatytą tauriųjų metalų gaminių prabą</text:span><text:span text:style-name="T154">, sąvoka</text:span><text:span text:style-name="T155">.</text:span></text:p>
      <text:p text:style-name="P156">Šiuo metu galiojančioje<text:s/>į<text:span text:style-name="T157">statymo</text:span><text:s/>redakcijoje<text:s/>įtvirtintos nevienodos sąlygos Lietuvos tauriųjų metalų ir brangakmenių gaminių gamintojams ir importuotojams: prieš pateikdami<text:s/>tokius gaminius realizuoti į Lietuvos rinką,<text:s/>gamintojai juos turi paženklinti atsakomybės ženklu su pagaminimo metų šifru, o importuotojai – tik atsakomybės ženklu.</text:p>
      <text:p text:style-name="P158">Galiojančiame<text:s/>įstatyme nenumatyta, kokiu<text:s/><text:span text:style-name="T159">Europos ekonominei erdvei priklausančios valstybės įgaliotos ir nepriklausomos institucijos<text:s/></text:span>ženklu turi būti paženklinti tos institucijos patikrinti tauriųjų metalų ir brangakmenių gaminiai, kad Lietuvoje jie galėtų būti realizuojami<text:s/>be Lietuvos prabavimo rūmų kontrolinio įspaudavimo ar kokybės pažymėjimo.</text:p>
      <text:p text:style-name="P160">Šiuo metu galiojančio įstatymo redakcijoje įtvirtintas draudimas<text:s/><text:span text:style-name="T161">Lietuvos Respublikoje prekiauti gaminiais, kurių prabos neatitinka įstatymo nustatytų prabų.</text:span></text:p>
      <text:p text:style-name="P162">4.<text:s/>Kokios numatomos naujos teisinio reglamentavimo nuostatos, naujai reglamentuotų klausimų teigiamos savybės ir kokių teigiamų rezultatų laukiama<text:s/></text:p>
      <text:p text:style-name="P163">Naujos teisinio reglamentavimo nuostatos<text:s/>panaikintų įstatymo<text:s/>ir<text:s/>Paslaugų direktyvos<text:s/>neatitikimus,<text:s/>užtikrintų tinkamesnę<text:s/>Lietuvos tauriųjų metalų ir brangakmenių gaminių gamintojų verslo aplinką ir sąlygas,<text:s/>aiškesnes Lietuvoje<text:s/>veikiančių tauriųjų metalų ir brangakmenių gamybos, perdirbimo, supirkimo, realizavimo naudojimo, saugojimo bei pervežimo, įvežimo ir išvežimo iš Lietuvos Respublikos<text:s/>ūkio subjektų<text:s/>veiklos<text:s/>sąlygas ir<text:s/>šios veiklos reglamentavimą, užtikrintų papildomą skaidrumo ir nepriklausomumo principų laikymąsi,<text:s/>efektyvią vartotojų apsaugą ir<text:s/>siekį užtikrinti<text:s/>sąžiningą prekybą.</text:p>
      <text:p text:style-name="P164">Nuostatos skatins ūkio subjektų konkurencinį pranašumą tiek šalies viduje, tiek užsienio rinkose.<text:s/>Aiškesnis verslo sąlygų apibrėžimas<text:s/>teigiamai atsilieptų<text:s/>ūkio subjektų<text:s/><text:s/>konkurencingumui, skatintų šios verslo srities plėtrą ir gerintų galutinių vartotojų teisių apsaugą.</text:p>
      <text:p text:style-name="P165"><text:span text:style-name="T166"> </text:span><text:span text:style-name="T167">5.</text:span><text:span text:style-name="T168"><text:s/>Galimos neigiamos priimto įstatymo pasekmės ir kokių priemonių reikėtų imtis, kad tokių pasekmių būtų išvengta</text:span></text:p>
      <text:p text:style-name="P169">Neigiamų priimto įstatymo pasekmių nenumatoma.</text:p>
      <text:p text:style-name="P170"><text:span text:style-name="T171">6.</text:span><text:span text:style-name="T172"><text:s/>Kokią įtaką įstatymas turės kriminogeninei situacijai, korupcijai</text:span><text:span text:style-name="T173"><text:s text:c="2"/></text:span></text:p>
      <text:p text:style-name="P174">Projekto nuostatos, sumažinančios administracinę naštą verslui ir aiškiau apibrėžiančios sąlygas, kuriomis tauriųjų metalų ir brangakmenių gaminiai Lietuvoje galėtų būti realizuojami be Lietuvos prabavimo rūmų kontrolinio įspaudavimo ar kokybės pažymėjimo,<text:s/>galėtų turėti<text:s/>teigiamos įtakos korupcijos mažinimui bei kriminogeninės situacijos gerinimui, vartotojų teisų apsaugai.<text:span text:style-name="T175"> </text:span></text:p>
      <text:p text:style-name="P176"><text:span text:style-name="T177">7.<text:s/></text:span><text:span text:style-name="T178"><text:s/>Kaip įstatymo įgyvendinimas atsilieps verslo sąlygoms ir jo plėtrai</text:span></text:p>
      <text:p text:style-name="P179">Projekto nuostatos turės teigiamos įtakos verslo sąlygoms ir jo plėtrai<text:span text:style-name="T180">.<text:s/></text:span>Priėmus<text:s/>projektą,<text:s/>u<text:span text:style-name="T181">žsienio organizacijos, neturinčios juridinio asmens statuso, ir jų padaliniai<text:s/></text:span><text:span text:style-name="T182">galės</text:span><text:span text:style-name="T183"><text:s/>būti paslaugų gavėjais</text:span><text:span text:style-name="T184">,<text:s/></text:span>bus<text:s/>aiškiai apibrėžta Lietuvoje galiojančių kitų Europos ekonominei erdvei priklausančių valstybių valstybinių kontrolinių prabavimo ženklų sąvoka,<text:s/>suvienodintos Lietuvos tauriųjų metalų ir brangakmenių gaminių gamintojų ir importuotojų verslo sąlygos,<text:s/>atsisakius privalomo pagaminimo metų šifro ženklo Lietuvos tauriųjų metalų ir brangakmenių gamintojų gaminiuose, sumažės<text:s/>administracinė našta Lietuvos tauriųjų metalų ir brangakmenių gaminių gamintojams,<text:s/>bus<text:s/>aiškesnės<text:s/>sąlygos, kuriomis tauriųjų metalų ir brangakmenių gaminiai Lietuvoje galės<text:s/>būti realizuojami be Lietuvos prabavimo rūmų kontrolinio įspaudavimo ar kokybės pažymėjimo.</text:p>
      <text:p text:style-name="P185"><text:span text:style-name="T186">8.</text:span><text:span text:style-name="T187"><text:s/>Įstatymo inkorporavimas į teisinę sistemą, kokie šios srities teisės aktai tebegalioja ir kokius galiojančius teisės aktus būtina pakeisti ar panaikinti priėmus teikiamą projektą</text:span></text:p>
      <text:p text:style-name="P188">Priėmus teikiamą įstatymo projektą,<text:s/>keisti<text:s/>kitų su įstatymu<text:s/>susijusių<text:s/>galiojančių teisės aktų<text:s/>nereikės. </text:p>
      <text:p text:style-name="P189"><text:span text:style-name="T190">9.</text:span><text:span text:style-name="T191"><text:s/>Ar įstatymo projektas atitinka Europos žmogaus teisių ir pagrindinių laisvių apsaugos konvencijos nuostatas bei Europos Sąjungos dokumentus</text:span></text:p>
      <text:p text:style-name="P192">Projektas neprieštarauja Europos žmogaus teisių ir pagrindinių laisvių apsaugos konvencijai ir kitiems Europos Sąjungos teisės aktams.</text:p>
      <text:p text:style-name="P193">10.<text:s/>Jeigu projektui įgyvendinti reikės lydimųjų aktų,<text:s/>–<text:s/>kas ir kada juos turėtų parengti, šių aktų metmenys<text:s/></text:p>
      <text:p text:style-name="P194">Projektui įgyvendinti lydimųjų aktų nereikės.</text:p>
      <text:p text:style-name="P195"><text:span text:style-name="T196">11</text:span><text:span text:style-name="T197">.</text:span><text:span text:style-name="T198"><text:s/>Kiek biudžeto lėšų pareikalaus ar leis sutaupyti įstatymo įgyvendinimas</text:span></text:p>
      <text:p text:style-name="P199">Įstatymui įgyvendinti papildomų valstybės biudžeto lėšų nereikės.</text:p>
      <text:p text:style-name="P200"><text:span text:style-name="T201">12.</text:span><text:span text:style-name="T202"><text:s/>Įstatymo projekto autorius ar autorių grupė</text:span></text:p>
      <text:p text:style-name="P203">Įstatymo projektą rengė Finansų ministerijos Ministerijai pavaldžių įstaigų priežiūros skyrius (vedėja Živilė Turevičienė<text:s/>(tel. 239<text:s/>0105) ir<text:s/>vyriausioji specialistė<text:s/>Kristina Ambrozaitytė<text:s/>(tel. 239<text:s/>0288).</text:p>
      <text:p text:style-name="P204"><text:span text:style-name="T205">13.</text:span><text:span text:style-name="T206"><text:s/>Reikšminiai žodžiai, kurių reikia šiam projektui įtraukti į kompiuterinę paieškos sistemą, įskaitant reikšminius žodžius pagal Europos žodyną „</text:span><text:span text:style-name="T207">Eurovoc“</text:span><text:span text:style-name="T208">:</text:span><text:s/>,,taurieji metalai“, ,,prabavimas“, „Lietuvos prabavimo rūmai“.<text:s/></text:p>
      <text:p text:style-name="P209"/>
      <text:p text:style-name="P210"/>
      <text:p text:style-name="P211"/>
      <text:p text:style-name="P212">Finansų ministrė<text:tab/><text:tab/><text:tab/><text:tab/><text:s text:c="18"/>Ingrida Šimonytė<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top="0.0694in" fo:margin-bottom="0.0694in"/>
      <style:text-propertie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BodyTextIndent2" style:display-name="Body Text Indent 2" style:family="paragraph" style:parent-style-name="Normal">
      <style:paragraph-properties fo:text-align="justify" fo:margin-right="-0.0006in" fo:text-indent="0.5909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CharCharDiagrama" style:display-name=" Char Char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uriųjų metalų ir brangakmenių valstybinės priežiūros įstatymo</dc:title>
    <dc:subject/>
    <meta:initial-creator>.</meta:initial-creator>
    <dc:creator>adlibuser</dc:creator>
    <meta:creation-date>2017-03-31T20:45:00Z</meta:creation-date>
    <dc:date>2017-03-31T20:45:00Z</dc:date>
    <meta:print-date>2009-06-01T06:33:00Z</meta:print-date>
    <meta:template xlink:href="Normal.dotm" xlink:type="simple"/>
    <meta:editing-cycles>2</meta:editing-cycles>
    <meta:editing-duration>PT0S</meta:editing-duration>
    <meta:document-statistic meta:page-count="3" meta:paragraph-count="427" meta:word-count="1741" meta:character-count="15805" meta:row-count="1449" meta:non-whitespace-character-count="14491"/>
  </office:meta>
</office:document-meta>
</file>