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Hyperlink" style:family="text">
      <style:text-properties style:use-window-font-color="true" style:text-underline-type="none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Hyperlink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Hyperlink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center" fo:line-height="120%"/>
      <style:text-properties fo:language="lt" fo:country="LT"/>
    </style:style>
    <style:style style:name="P43" style:parent-style-name="Normal" style:family="paragraph">
      <style:paragraph-properties fo:text-align="justify" fo:line-height="120%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style:font-weight-complex="bold" fo:language="lt" fo:country="LT"/>
    </style:style>
    <style:style style:name="T46" style:parent-style-name="DefaultParagraphFont" style:family="text">
      <style:text-properties fo:font-weight="bold" style:font-weight-asian="bold" style:font-weight-complex="bold" fo:language="lt" fo:country="LT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T48" style:parent-style-name="DefaultParagraphFont" style:family="text">
      <style:text-properties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 fo:line-height="120%" fo:margin-left="-0.25in" fo:text-indent="0.75in">
        <style:tab-stops/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20%" fo:text-indent="0.5in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5" style:parent-style-name="DefaultParagraphFont" style:family="text">
      <style:text-properties fo:color="#3366FF"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P69" style:parent-style-name="Normal" style:family="paragraph">
      <style:paragraph-properties fo:text-align="justify" fo:line-height="120%" fo:text-indent="0.5in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P73" style:parent-style-name="Normal" style:family="paragraph">
      <style:paragraph-properties fo:text-align="justify" fo:line-height="120%" fo:text-indent="0.5in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color="#3366FF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4" style:parent-style-name="DefaultParagraphFont" style:family="text">
      <style:text-properties fo:color="#3366FF"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color="#3366FF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color="#3366FF" fo:language="lt" fo:country="LT"/>
    </style:style>
    <style:style style:name="T93" style:parent-style-name="DefaultParagraphFont" style:family="text">
      <style:text-properties fo:language="lt" fo:country="LT"/>
    </style:style>
    <style:style style:name="P94" style:parent-style-name="Normal" style:family="paragraph">
      <style:paragraph-properties fo:line-height="120%" fo:text-indent="0.5in"/>
      <style:text-properties fo:language="lt" fo:country="LT"/>
    </style:style>
    <style:style style:name="P95" style:parent-style-name="Normal" style:family="paragraph">
      <style:paragraph-properties fo:text-align="justify" fo:line-height="120%"/>
    </style:style>
    <style:style style:name="T96" style:parent-style-name="DefaultParagraphFont" style:family="text">
      <style:text-properties fo:font-weight="bold" style:font-weight-asian="bold" fo:color="#3366FF" fo:language="lt" fo:country="LT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P105" style:parent-style-name="Normal" style:family="paragraph">
      <style:paragraph-properties fo:text-align="justify" fo:line-height="120%"/>
      <style:text-properties fo:font-weight="bold" style:font-weight-asian="bold" fo:language="lt" fo:country="LT"/>
    </style:style>
    <style:style style:name="P106" style:parent-style-name="Normal" style:family="paragraph">
      <style:paragraph-properties fo:text-align="justify" fo:line-height="120%"/>
    </style:style>
    <style:style style:name="T107" style:parent-style-name="DefaultParagraphFont" style:family="text">
      <style:text-properties fo:font-weight="bold" style:font-weight-asian="bold" style:font-weight-complex="bold" fo:language="lt" fo:country="LT"/>
    </style:style>
    <style:style style:name="T108" style:parent-style-name="DefaultParagraphFont" style:family="text">
      <style:text-properties fo:font-weight="bold" style:font-weight-asian="bold" style:font-weight-complex="bold" fo:language="lt" fo:country="LT"/>
    </style:style>
    <style:style style:name="T109" style:parent-style-name="DefaultParagraphFont" style:family="text">
      <style:text-properties fo:font-weight="bold" style:font-weight-asian="bold" style:font-weight-complex="bold" fo:language="lt" fo:country="LT"/>
    </style:style>
    <style:style style:name="T1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13" style:parent-style-name="Normal" style:family="paragraph">
      <style:paragraph-properties fo:text-align="justify" fo:line-height="120%"/>
      <style:text-properties fo:language="lt" fo:country="LT"/>
    </style:style>
    <style:style style:name="P114" style:parent-style-name="Normal" style:family="paragraph">
      <style:paragraph-properties fo:text-align="justify" fo:line-height="120%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color="#3366FF" fo:language="lt" fo:country="LT"/>
    </style:style>
    <style:style style:name="T132" style:parent-style-name="DefaultParagraphFont" style:family="text">
      <style:text-properties fo:font-weight="bold" style:font-weight-asian="bold" fo:language="lt" fo:country="LT"/>
    </style:style>
    <style:style style:name="T133" style:parent-style-name="DefaultParagraphFont" style:family="text">
      <style:text-properties fo:color="#3366FF" fo:language="lt" fo:country="LT"/>
    </style:style>
    <style:style style:name="T134" style:parent-style-name="DefaultParagraphFont" style:family="text">
      <style:text-properties fo:language="lt" fo:country="LT"/>
    </style:style>
    <style:style style:name="P135" style:parent-style-name="Normal" style:family="paragraph">
      <style:paragraph-properties fo:text-align="justify" fo:line-height="120%"/>
      <style:text-properties fo:language="lt" fo:country="LT"/>
    </style:style>
    <style:style style:name="P136" style:parent-style-name="Normal" style:family="paragraph">
      <style:paragraph-properties fo:text-align="justify" fo:line-height="120%"/>
      <style:text-properties fo:font-weight="bold" style:font-weight-asian="bold" fo:language="lt" fo:country="LT"/>
    </style:style>
    <style:style style:name="P137" style:parent-style-name="Normal" style:family="paragraph">
      <style:paragraph-properties fo:text-align="justify" fo:line-height="120%"/>
      <style:text-properties fo:language="lt" fo:country="LT"/>
    </style:style>
    <style:style style:name="P138" style:parent-style-name="Normal" style:family="paragraph">
      <style:paragraph-properties fo:text-align="justify" fo:line-height="120%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color="#3366FF" fo:language="lt" fo:country="LT"/>
    </style:style>
    <style:style style:name="T144" style:parent-style-name="DefaultParagraphFont" style:family="text">
      <style:text-properties fo:font-weight="bold" style:font-weight-asian="bold"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font-weight="bold" style:font-weight-asian="bold"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font-weight="bold" style:font-weight-asian="bold"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font-weight="bold" style:font-weight-asian="bold" fo:language="lt" fo:country="LT"/>
    </style:style>
    <style:style style:name="T154" style:parent-style-name="DefaultParagraphFont" style:family="text">
      <style:text-properties fo:font-weight="bold" style:font-weight-asian="bold" fo:language="lt" fo:country="LT"/>
    </style:style>
    <style:style style:name="P155" style:parent-style-name="Normal" style:family="paragraph">
      <style:paragraph-properties fo:text-align="justify" fo:line-height="120%"/>
      <style:text-properties fo:font-weight="bold" style:font-weight-asian="bold" fo:language="lt" fo:country="LT"/>
    </style:style>
    <style:style style:name="P156" style:parent-style-name="Normal" style:family="paragraph">
      <style:paragraph-properties fo:text-align="justify" fo:line-height="120%"/>
      <style:text-properties fo:font-weight="bold" style:font-weight-asian="bold" fo:language="lt" fo:country="LT"/>
    </style:style>
    <style:style style:name="P157" style:parent-style-name="Normal" style:family="paragraph">
      <style:paragraph-properties fo:text-align="justify" fo:line-height="120%"/>
      <style:text-properties fo:language="lt" fo:country="LT"/>
    </style:style>
    <style:style style:name="P158" style:parent-style-name="Normal" style:family="paragraph">
      <style:paragraph-properties fo:text-align="justify" fo:line-height="120%" fo:text-indent="0.5in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font-weight="bold" style:font-weight-asian="bold" fo:language="lt" fo:country="L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font-weight="bold" style:font-weight-asian="bold" fo:language="lt" fo:country="LT"/>
    </style:style>
    <style:style style:name="T166" style:parent-style-name="DefaultParagraphFont" style:family="text">
      <style:text-properties fo:font-weight="bold" style:font-weight-asian="bold" fo:language="lt" fo:country="LT"/>
    </style:style>
    <style:style style:name="T167" style:parent-style-name="DefaultParagraphFont" style:family="text">
      <style:text-properties fo:font-weight="bold" style:font-weight-asian="bold" fo:language="lt" fo:country="LT"/>
    </style:style>
    <style:style style:name="T168" style:parent-style-name="DefaultParagraphFont" style:family="text">
      <style:text-properties fo:font-weight="bold" style:font-weight-asian="bold" fo:language="lt" fo:country="LT"/>
    </style:style>
    <style:style style:name="T169" style:parent-style-name="DefaultParagraphFont" style:family="text">
      <style:text-properties fo:font-weight="bold" style:font-weight-asian="bold" fo:language="lt" fo:country="LT"/>
    </style:style>
    <style:style style:name="P170" style:parent-style-name="Normal" style:family="paragraph">
      <style:paragraph-properties fo:text-align="justify" fo:line-height="120%" fo:text-indent="0.5in"/>
    </style:style>
    <style:style style:name="T171" style:parent-style-name="DefaultParagraphFont" style:family="text">
      <style:text-properties fo:font-weight="bold" style:font-weight-asian="bold" fo:language="lt" fo:country="LT"/>
    </style:style>
    <style:style style:name="T17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3" style:parent-style-name="Normal" style:family="paragraph">
      <style:paragraph-properties fo:text-align="justify" fo:line-height="120%"/>
      <style:text-properties fo:font-weight="bold" style:font-weight-asian="bold" fo:language="lt" fo:country="LT"/>
    </style:style>
    <style:style style:name="P174" style:parent-style-name="Normal" style:family="paragraph">
      <style:paragraph-properties fo:text-align="justify" fo:line-height="120%"/>
      <style:text-properties fo:language="lt" fo:country="LT"/>
    </style:style>
    <style:style style:name="P175" style:parent-style-name="BodyTextIndent3" style:family="paragraph">
      <style:paragraph-properties fo:line-height="120%" fo:margin-right="0.0604in"/>
    </style:style>
    <style:style style:name="T176" style:parent-style-name="DefaultParagraphFont" style:family="text">
      <style:text-properties fo:font-weight="normal" style:font-weight-asian="normal" fo:language="lt" fo:country="LT"/>
    </style:style>
    <style:style style:name="T177" style:parent-style-name="DefaultParagraphFont" style:family="text">
      <style:text-properties fo:font-weight="normal" style:font-weight-asian="normal" fo:language="lt" fo:country="LT"/>
    </style:style>
    <style:style style:name="T178" style:parent-style-name="DefaultParagraphFont" style:family="text">
      <style:text-properties fo:font-weight="normal" style:font-weight-asian="normal" fo:language="lt" fo:country="LT"/>
    </style:style>
    <style:style style:name="T179" style:parent-style-name="DefaultParagraphFont" style:family="text">
      <style:text-properties fo:font-weight="normal" style:font-weight-asian="normal" fo:language="lt" fo:country="LT"/>
    </style:style>
    <style:style style:name="T180" style:parent-style-name="DefaultParagraphFont" style:family="text">
      <style:text-properties fo:font-weight="normal" style:font-weight-asian="normal" fo:language="lt" fo:country="LT"/>
    </style:style>
    <style:style style:name="T181" style:parent-style-name="DefaultParagraphFont" style:family="text">
      <style:text-properties fo:font-weight="normal" style:font-weight-asian="normal" fo:language="lt" fo:country="LT"/>
    </style:style>
    <style:style style:name="T182" style:parent-style-name="DefaultParagraphFont" style:family="text">
      <style:text-properties fo:font-weight="normal" style:font-weight-asian="normal" fo:language="lt" fo:country="LT"/>
    </style:style>
    <style:style style:name="T183" style:parent-style-name="DefaultParagraphFont" style:family="text">
      <style:text-properties fo:font-weight="normal" style:font-weight-asian="normal" fo:language="lt" fo:country="LT"/>
    </style:style>
    <style:style style:name="T184" style:parent-style-name="DefaultParagraphFont" style:family="text">
      <style:text-properties fo:font-weight="normal" style:font-weight-asian="normal" fo:language="lt" fo:country="LT"/>
    </style:style>
    <style:style style:name="T185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fo:color="#3366FF" fo:language="lt" fo:country="LT"/>
    </style:style>
    <style:style style:name="T188" style:parent-style-name="DefaultParagraphFont" style:family="text">
      <style:text-properties fo:font-weight="normal" style:font-weight-asian="normal"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font-weight="normal" style:font-weight-asian="normal" fo:language="lt" fo:country="LT"/>
    </style:style>
    <style:style style:name="T191" style:parent-style-name="DefaultParagraphFont" style:family="text">
      <style:text-properties fo:font-weight="normal" style:font-weight-asian="normal"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font-weight="normal" style:font-weight-asian="normal" fo:language="lt" fo:country="LT"/>
    </style:style>
    <style:style style:name="T202" style:parent-style-name="DefaultParagraphFont" style:family="text">
      <style:text-properties fo:font-weight="normal" style:font-weight-asian="normal" fo:language="lt" fo:country="LT"/>
    </style:style>
    <style:style style:name="T203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4" style:parent-style-name="DefaultParagraphFont" style:family="text">
      <style:text-properties fo:font-weight="normal" style:font-weight-asian="normal" fo:language="lt" fo:country="LT"/>
    </style:style>
    <style:style style:name="T205" style:parent-style-name="DefaultParagraphFont" style:family="text">
      <style:text-properties fo:font-weight="normal" style:font-weight-asian="normal"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fo:font-weight="normal" style:font-weight-asian="normal" fo:language="lt" fo:country="LT"/>
    </style:style>
    <style:style style:name="T208" style:parent-style-name="DefaultParagraphFont" style:family="text">
      <style:text-properties fo:font-weight="normal" style:font-weight-asian="normal" fo:language="lt" fo:country="LT"/>
    </style:style>
    <style:style style:name="T209" style:parent-style-name="DefaultParagraphFont" style:family="text">
      <style:text-properties fo:font-weight="normal" style:font-weight-asian="normal" fo:language="lt" fo:country="LT"/>
    </style:style>
    <style:style style:name="T210" style:parent-style-name="DefaultParagraphFont" style:family="text">
      <style:text-properties fo:font-weight="normal" style:font-weight-asian="normal" fo:language="lt" fo:country="LT"/>
    </style:style>
    <style:style style:name="P211" style:parent-style-name="BodyTextIndent3" style:family="paragraph">
      <style:paragraph-properties fo:line-height="120%" fo:margin-right="0.0604in"/>
      <style:text-properties fo:font-weight="normal" style:font-weight-asian="normal" fo:language="lt" fo:country="LT"/>
    </style:style>
    <style:style style:name="P212" style:parent-style-name="Normal" style:family="paragraph">
      <style:paragraph-properties fo:text-align="justify" fo:line-height="120%"/>
    </style:style>
    <style:style style:name="T213" style:parent-style-name="DefaultParagraphFont" style:family="text">
      <style:text-properties fo:language="lt" fo:country="LT"/>
    </style:style>
    <style:style style:name="T214" style:parent-style-name="DefaultParagraphFont" style:family="text">
      <style:text-properties fo:font-weight="bold" style:font-weight-asian="bold" fo:language="lt" fo:country="LT"/>
    </style:style>
    <style:style style:name="T215" style:parent-style-name="DefaultParagraphFont" style:family="text">
      <style:text-properties fo:font-weight="bold" style:font-weight-asian="bold" fo:language="lt" fo:country="LT"/>
    </style:style>
    <style:style style:name="T216" style:parent-style-name="DefaultParagraphFont" style:family="text">
      <style:text-properties fo:font-weight="bold" style:font-weight-asian="bold" fo:language="lt" fo:country="LT"/>
    </style:style>
    <style:style style:name="P217" style:parent-style-name="Normal" style:family="paragraph">
      <style:paragraph-properties fo:line-height="120%" fo:text-indent="0.5in"/>
      <style:text-properties fo:language="lt" fo:country="LT"/>
    </style:style>
    <style:style style:name="P218" style:parent-style-name="Normal" style:family="paragraph">
      <style:paragraph-properties fo:line-height="120%" fo:text-indent="0.5in"/>
    </style:style>
    <style:style style:name="T219" style:parent-style-name="DefaultParagraphFont" style:family="text">
      <style:text-properties fo:font-weight="bold" style:font-weight-asian="bold" style:font-weight-complex="bold" fo:language="lt" fo:country="LT"/>
    </style:style>
    <style:style style:name="T220" style:parent-style-name="DefaultParagraphFont" style:family="text">
      <style:text-properties fo:font-weight="bold" style:font-weight-asian="bold" style:font-weight-complex="bold" fo:language="lt" fo:country="LT"/>
    </style:style>
    <style:style style:name="T221" style:parent-style-name="DefaultParagraphFont" style:family="text">
      <style:text-properties fo:font-weight="bold" style:font-weight-asian="bold" style:font-weight-complex="bold" fo:language="lt" fo:country="LT"/>
    </style:style>
    <style:style style:name="T2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3" style:parent-style-name="DefaultParagraphFont" style:family="text">
      <style:text-properties fo:font-weight="bold" style:font-weight-asian="bold" style:font-weight-complex="bold" fo:language="lt" fo:country="LT"/>
    </style:style>
    <style:style style:name="T224" style:parent-style-name="DefaultParagraphFont" style:family="text">
      <style:text-properties fo:font-weight="bold" style:font-weight-asian="bold" style:font-weight-complex="bold" fo:language="lt" fo:country="LT"/>
    </style:style>
    <style:style style:name="T225" style:parent-style-name="DefaultParagraphFont" style:family="text">
      <style:text-properties fo:font-weight="bold" style:font-weight-asian="bold" style:font-weight-complex="bold" fo:language="lt" fo:country="LT"/>
    </style:style>
    <style:style style:name="P226" style:parent-style-name="Normal" style:family="paragraph">
      <style:paragraph-properties fo:text-align="justify" fo:line-height="120%" fo:text-indent="0.5in"/>
      <style:text-properties fo:font-weight="bold" style:font-weight-asian="bold" style:font-weight-complex="bold" fo:language="lt" fo:country="LT"/>
    </style:style>
    <style:style style:name="P227" style:parent-style-name="BodyTextIndent3" style:family="paragraph">
      <style:paragraph-properties fo:line-height="120%" fo:margin-right="0.0604in"/>
      <style:text-properties fo:color="#3366FF" fo:language="lt" fo:country="LT"/>
    </style:style>
    <style:style style:name="P228" style:parent-style-name="BodyTextIndent3" style:family="paragraph">
      <style:paragraph-properties fo:line-height="120%" fo:margin-right="0.0604in"/>
      <style:text-properties fo:color="#3366FF" fo:language="lt" fo:country="LT"/>
    </style:style>
    <style:style style:name="P229" style:parent-style-name="Normal" style:family="paragraph">
      <style:paragraph-properties fo:text-align="justify" fo:line-height="120%"/>
      <style:text-properties fo:font-style="italic" style:font-style-asian="italic" fo:language="lt" fo:country="LT"/>
    </style:style>
    <style:style style:name="P230" style:parent-style-name="Normal" style:family="paragraph">
      <style:paragraph-properties fo:text-align="justify" fo:line-height="120%"/>
      <style:text-properties fo:language="lt" fo:country="LT"/>
    </style:style>
    <style:style style:name="P231" style:parent-style-name="Normal" style:family="paragraph">
      <style:paragraph-properties fo:text-align="justify" fo:line-height="120%"/>
      <style:text-properties fo:language="lt" fo:country="LT"/>
    </style:style>
    <style:style style:name="P232" style:parent-style-name="Normal" style:family="paragraph">
      <style:paragraph-properties fo:text-align="justify" fo:line-height="120%"/>
      <style:text-properties fo:language="lt" fo:country="LT"/>
    </style:style>
    <style:style style:name="P233" style:parent-style-name="Normal" style:family="paragraph">
      <style:paragraph-properties fo:text-align="center" fo:line-height="120%"/>
      <style:text-properties fo:language="lt" fo:country="LT"/>
    </style:style>
  </office:automatic-styles>
  <office:body>
    <office:text text:use-soft-page-breaks="true">
      <text:p text:style-name="P1"><text:span text:style-name="T2"><text:s text:c="8"/></text:span><text:span text:style-name="T3"><text:s text:c="8"/></text:span><text:span text:style-name="T4">Projekto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3"/></text:span><text:span text:style-name="T16"><text:s text:c="10"/></text:span><text:span text:style-name="T17">lyginamasis variantas</text:span><text:span text:style-name="T18"><text:tab/></text:span><text:span text:style-name="T19"><text:tab/></text:span></text:p>
      <text:p text:style-name="P20"><text:span text:style-name="T21">LIETUVOS RESPUBLIKOS</text:span></text:p>
      <text:p text:style-name="P22"><text:span text:style-name="T23">TAURIŲJŲ METALŲ IR BRANGAKMENIŲ VALSTYBINĖS PRIEŽIŪROS</text:span></text:p>
      <text:p text:style-name="P24">ĮSTATYMO 3, 4,<text:s/>6,<text:s/>15, 17<text:s/>IR<text:s/>19<text:s/>STRAIPSNIŲ PAKEITIMO<text:s/></text:p>
      <text:p text:style-name="P25"><text:span text:style-name="T26">ĮSTATYMAS</text:span></text:p>
      <text:p text:style-name="P27"> </text:p>
      <text:p text:style-name="P28">2009<text:s/>m.<text:s text:c="25"/><text:s text:c="2"/><text:s/>d. Nr.<text:s/></text:p>
      <text:p text:style-name="P29">Vilnius</text:p>
      <text:p text:style-name="P30"> </text:p>
      <text:p text:style-name="P31"><text:span text:style-name="T32">(Žin.,<text:s/></text:span><text:span text:style-name="T33">1995, Nr.<text:s/></text:span><text:a xlink:href="http://www3.lrs.lt/cgi-bin/preps2?a=18382&amp;b=" office:target-frame-name="_top" xlink:show="replace"><text:span text:style-name="T34">61-1528</text:span></text:a><text:span text:style-name="T35">;<text:s/></text:span><text:span text:style-name="T36">1998, Nr.</text:span><text:span text:style-name="T37"> </text:span><text:a xlink:href="http://www3.lrs.lt/pls/inter/dokpaieska.showdoc_l?p_id=55732" office:target-frame-name="_top" xlink:show="replace"><text:span text:style-name="T38">44-1197</text:span></text:a><text:span text:style-name="T39">; 2005, Nr.<text:s/></text:span><text:a xlink:href="http://www3.lrs.lt/pls/inter/dokpaieska.showdoc_l?p_id=251291" office:target-frame-name="_top" xlink:show="replace"><text:span text:style-name="T40">31-972</text:span></text:a><text:span text:style-name="T41">)</text:span></text:p>
      <text:p text:style-name="P42"/>
      <text:p text:style-name="P43"><text:span text:style-name="T44">            </text:span><text:span text:style-name="T45">1 straipsnis</text:span><text:span text:style-name="T46">. 3 straipsnio</text:span><text:span text:style-name="T47"><text:s/></text:span><text:span text:style-name="T48">pakeitimas</text:span></text:p>
      <text:p text:style-name="P49">1.<text:s/>Pakeisti 3 straipsnio<text:s/>dvyliktąją<text:s/>pastraipą<text:s/>ir ją išdėstyti taip:<text:s/></text:p>
      <text:p text:style-name="P50"><text:span text:style-name="T51">„</text:span><text:span text:style-name="T52">Lietuvos valstybinis kontrolinis prabavimo ženklas</text:span><text:span text:style-name="T53"><text:s/></text:span><text:span text:style-name="T54">–</text:span><text:span text:style-name="T55"><text:s/>Lietuvos Respublikos<text:s/></text:span><text:span text:style-name="T56">nustatytas<text:s/></text:span><text:span text:style-name="T57"><text:s/></text:span><text:span text:style-name="T58">vieno pavyzdžio</text:span><text:span text:style-name="T59"><text:s/></text:span><text:span text:style-name="T60">ženklas</text:span><text:span text:style-name="T61">,<text:s/></text:span><text:span text:style-name="T62">patvirtinantis</text:span><text:span text:style-name="T63"><text:s/></text:span><text:span text:style-name="T64">prabą</text:span><text:span text:style-name="T65"><text:s/></text:span><text:span text:style-name="T66">kuris patvirtina, kad juo paženklintas gaminys yra patikrintas ir paženklintas Lietuvos prabavimo rūmų ir atitinka ženkle arabišku skaičiumi išreikštą prabą, parodančią tauriojo metalo dalių skaičių lydinio masės tūkstantyje dalių</text:span><text:span text:style-name="T67">.</text:span><text:span text:style-name="T68">“</text:span></text:p>
      <text:p text:style-name="P69"><text:span text:style-name="T70">2.<text:s/></text:span><text:span text:style-name="T71">Pakeisti 3 straipsnio keturioliktąją pastraipą ir ją išdėstyti taip</text:span><text:span text:style-name="T72">:<text:s/></text:span></text:p>
      <text:p text:style-name="P73"><text:span text:style-name="T74">„Ūkio subjektas –<text:s/></text:span><text:span text:style-name="T75">Lietuvos Respublikoje</text:span><text:span text:style-name="T76"><text:s/></text:span><text:span text:style-name="T77">įsteigtas<text:s/></text:span><text:span text:style-name="T78">ir veikiantis</text:span><text:span text:style-name="T79"><text:s/>juridinis asmuo, užsienio juridinis</text:span><text:span text:style-name="T80"><text:s/></text:span><text:span text:style-name="T81">asmuo ar</text:span><text:span text:style-name="T82"><text:s/></text:span><text:span text:style-name="T83">jo padalinys</text:span><text:span text:style-name="T84"><text:s/></text:span><text:span text:style-name="T85">organizacija, neturinti juridinio asmens statuso,<text:s/></text:span><text:span text:style-name="T86">ir<text:s/></text:span><text:span text:style-name="T87">jų<text:s/></text:span><text:span text:style-name="T88">filialai</text:span><text:span text:style-name="T89">,</text:span><text:span text:style-name="T90"><text:s/></text:span><text:span text:style-name="T91">taip pat</text:span><text:span text:style-name="T92"><text:s/></text:span><text:span text:style-name="T93">fizinis asmuo, kurie Lietuvos Respublikos teisės aktų nustatyta tvarka verčiasi ūkine komercine veikla, susijusia su tauriaisiais metalais ir brangakmeniais;“</text:span></text:p>
      <text:p text:style-name="P94">3.<text:s/>Papildyti 3 straipsnį dvidešimt antrąja pastraipa:</text:p>
      <text:p text:style-name="P95"><text:span text:style-name="T96"><text:tab/></text:span><text:span text:style-name="T97">„Valstybinis kontrolinis prabavimo ženklas</text:span><text:span text:style-name="T98"><text:s/></text:span><text:span text:style-name="T99">– Europos ekonominei erdvei priklausančios valstybės<text:s/></text:span><text:span text:style-name="T100">ir Turkijos<text:s/></text:span><text:span text:style-name="T101">nustatytas</text:span><text:span text:style-name="T102"><text:s/></text:span><text:span text:style-name="T103">ženklas,<text:s/></text:span><text:span text:style-name="T104">kuris patvirtina, kad juo paženklintas gaminys yra <text:s/>patikrintas ir paženklintas tos valstybės įgaliotos ir nepriklausomos prabavimo priežiūros institucijos ir atitinka ženkle arabišku skaičiumi išreikštą prabą, parodančią tauriojo metalo dalių skaičių lydinio masės tūkstantyje dalių.“</text:span></text:p>
      <text:p text:style-name="P105"/>
      <text:p text:style-name="P106"><text:span text:style-name="T107"><text:tab/>2<text:s/></text:span><text:span text:style-name="T108">straipsnis</text:span><text:span text:style-name="T109">.</text:span><text:span text:style-name="T110"><text:s/>4 straipsnio<text:s/></text:span><text:span text:style-name="T111">1 dalies<text:s/></text:span><text:span text:style-name="T112">pakeitimas</text:span></text:p>
      <text:p text:style-name="P113"><text:tab/>Pakeisti<text:s/>4 straipsnio 1 dalį ir ją<text:s/>išdėstyti taip:</text:p>
      <text:p text:style-name="P114"><text:span text:style-name="T115"><text:tab/></text:span><text:span text:style-name="T116">„1. Visi tauriųjų metalų ir brangakmenių gaminiai, skirti realizuoti Lietuvos Respublikoje, taip pat įvežti į Lietuvos Respubliką, turi atitikti šio įstatymo nustatytas prabas. Tauriųjų metalų ir brangakmenių gaminiuose turi būti įspauduotas<text:s/></text:span><text:span text:style-name="T117">Lietuvos</text:span><text:span text:style-name="T118"><text:s/>valstybinis kontrolinis prabavimo ženklas</text:span><text:span text:style-name="T119"><text:s/></text:span><text:span text:style-name="T120">praba</text:span><text:span text:style-name="T121">,<text:s/></text:span><text:span text:style-name="T122">ir</text:span><text:span text:style-name="T123"><text:s/>atsakomybės ženklas, išskyrus šio įstatymo 17 straipsnio 2 dalyje nurodytus atvejus</text:span><text:span text:style-name="T124">.</text:span><text:span text:style-name="T125"><text:s/></text:span><text:span text:style-name="T126">o Lietuvoje pagamintuose</text:span><text:span text:style-name="T127"><text:s/></text:span><text:span text:style-name="T128">Ūkio subjektui pageidaujant</text:span><text:span text:style-name="T129">, g</text:span><text:span text:style-name="T130">aminiuose</text:span><text:span text:style-name="T131"><text:s/></text:span><text:span text:style-name="T132">gali būti įspaustas</text:span><text:span text:style-name="T133"><text:s/></text:span><text:span text:style-name="T134">ir pagaminimo metų šifras.“</text:span></text:p>
      <text:p text:style-name="P135"><text:tab/></text:p>
      <text:p text:style-name="P136"><text:tab/>3 straipsnis. 6 straipsnio 2 dalies pakeitimas <text:s/></text:p>
      <text:p text:style-name="P137"><text:tab/>Pakeisti<text:s/>6 straipsnio 2 dalį<text:s/>ir ją išdėstyti taip :</text:p>
      <text:soft-page-break/>
      <text:p text:style-name="P138"><text:span text:style-name="T139"><text:s/></text:span><text:span text:style-name="T140"><text:tab/></text:span><text:span text:style-name="T141">„</text:span><text:span text:style-name="T142">2.</text:span><text:span text:style-name="T143"><text:s/></text:span><text:span text:style-name="T144">Lietuvos Respublikoje įsteigti</text:span><text:span text:style-name="T145"><text:s/></text:span><text:span text:style-name="T146">Ūkio</text:span><text:span text:style-name="T147"><text:s/></text:span><text:span text:style-name="T148">ūkio</text:span><text:span text:style-name="T149"><text:s/></text:span><text:span text:style-name="T150">subjektai, pateikiantys rinkai tauriųjų metalų ir brangakmenių gaminius,<text:s/></text:span><text:span text:style-name="T151">nepaženklintus atsakomybės ženklu,</text:span><text:span text:style-name="T152"><text:s/>privalo turėti atsakomybės ženklą, kuris registruojamas Lietuvos prabavimo rūmuose,<text:s/></text:span><text:span text:style-name="T153">ir juo paženklinti gaminius, skirtus realizuoti Lietuvos Respublikos rinkoje.</text:span><text:span text:style-name="T154">“</text:span></text:p>
      <text:p text:style-name="P155"/>
      <text:p text:style-name="P156"><text:tab/>4 straipsnis.<text:s/>15<text:s/>straipsnio 2 dalies<text:s/>pakeitimas</text:p>
      <text:p text:style-name="P157"><text:tab/>1.<text:s/>Pakeisti 15 straipsnio<text:s/>2<text:s/>dalį ir ją išdėstyti taip:</text:p>
      <text:p text:style-name="P158"><text:span text:style-name="T159">„2.</text:span><text:span text:style-name="T160"><text:s/></text:span><text:span text:style-name="T161">Gamintojas</text:span><text:span text:style-name="T162">,<text:s/></text:span><text:span text:style-name="T163">prieš pateikdamas gaminius prabuoti, įspaudžia savo atsakomybės ženklą ir pagaminimo metų šifrą, kurį nustato Lietuvos prabavimo rūmai. <text:s/>o asmuo, įvežantis gaminius iš užsienio, tik savo atsakomybės ženklą</text:span><text:span text:style-name="T164"><text:s/></text:span><text:span text:style-name="T165">Gaminiai, pateikiami prabuoti, privalo būti paženklinti<text:s/></text:span><text:span text:style-name="T166">registruotu<text:s/></text:span><text:span text:style-name="T167">atsakomybės ženklu ir,</text:span><text:span text:style-name="T168"><text:s/></text:span><text:span text:style-name="T169">jeigu ūkio subjektas pageidauja, pagaminimo metų šifru. Lietuvoje pagamintų gaminių pagaminimo metų šifrą nustato Lietuvos prabavimo rūmai.“<text:s/></text:span></text:p>
      <text:p text:style-name="P170"><text:span text:style-name="T171"><text:s/></text:span><text:span text:style-name="T172"><text:s/></text:span></text:p>
      <text:p text:style-name="P173"><text:tab/>5<text:s/>straipsnis. 17 straipsnio 2 dalies<text:s/>2 punkto<text:s/>pakeitimas</text:p>
      <text:p text:style-name="P174"><text:tab/>Pakeisti 17 straipsnio 2 dalies 2 punktą<text:s/><text:s/>ir jį<text:s/>išdėstyti taip:<text:s/></text:p>
      <text:p text:style-name="P175"><text:span text:style-name="T176">„2) jeigu tauriųjų metalų ir brangakmenių gaminiai, įvežami iš kitos valstybės –<text:s/></text:span><text:span text:style-name="T177"><text:s/>p</text:span><text:span text:style-name="T178">riklausančios Europos ekonominei erdvei<text:s/></text:span><text:span text:style-name="T179">ir Turkijos</text:span><text:span text:style-name="T180">,</text:span><text:span text:style-name="T181"><text:s/></text:span><text:span text:style-name="T182">kuriose<text:s/></text:span><text:span text:style-name="T183">juos leidžiama teikti rinkai, –</text:span><text:span text:style-name="T184"><text:s/></text:span><text:span text:style-name="T185">yra patikrinti ir <text:s/>paženklinti</text:span><text:span text:style-name="T186"><text:s text:c="2"/>valstybės</text:span><text:span text:style-name="T187"><text:s/></text:span><text:span text:style-name="T188">įgaliotos <text:s/>ir <text:s/>nepriklausomos<text:s/></text:span><text:span text:style-name="T189">prabavimo priežiūros</text:span><text:span text:style-name="T190"><text:s/></text:span><text:span text:style-name="T191">institucijos</text:span><text:span text:style-name="T192"><text:s/></text:span><text:span text:style-name="T193">yra patikrinti<text:s/></text:span><text:span text:style-name="T194">ir paženklinti<text:s/></text:span><text:span text:style-name="T195">tos valstybės<text:s/></text:span><text:span text:style-name="T196">valstybin</text:span><text:span text:style-name="T197">iu kontroliniu prabavimo ženklu</text:span><text:span text:style-name="T198"><text:s/></text:span><text:span text:style-name="T199">ir</text:span><text:span text:style-name="T200"><text:s/></text:span><text:span text:style-name="T201">turi</text:span><text:span text:style-name="T202"><text:s/></text:span><text:span text:style-name="T203">savo</text:span><text:span text:style-name="T204"><text:s/></text:span><text:span text:style-name="T205">gaminyje įspaustą toje valstybėje registruotą<text:s/></text:span><text:span text:style-name="T206">privalomą<text:s/></text:span><text:span text:style-name="T207">atsakomybės</text:span><text:span text:style-name="T208"><text:s/></text:span><text:span text:style-name="T209">ženklą</text:span><text:span text:style-name="T210">;“</text:span></text:p>
      <text:p text:style-name="P211"/>
      <text:p text:style-name="P212"><text:span text:style-name="T213"><text:tab/></text:span><text:span text:style-name="T214">6</text:span><text:span text:style-name="T215"><text:s/></text:span><text:span text:style-name="T216">straipsnis. 19 straipsnio pakeitimas</text:span></text:p>
      <text:p text:style-name="P217">Pakeisti 19 straipsnį<text:s/>ir jį išdėstyti taip :<text:s/></text:p>
      <text:p text:style-name="P218"><text:span text:style-name="T219">„</text:span><text:span text:style-name="T220">1.<text:s/></text:span><text:span text:style-name="T221">Lietuvos Respublikoje<text:s/></text:span><text:span text:style-name="T222">ūkio subjektams yra draudžiama prekiauti tauriųjų metalų ir brangakmenių gaminiais, kurių prabos neatitinka šio įstatymo 7 straipsnyje nustatytų prabų ar be kokybės pažymėjimo.</text:span><text:span text:style-name="T223"><text:s/></text:span><text:span text:style-name="T224">realizuojami tauriųjų metalų ir brangakmenių gaminiai turi atitikti šio įstatymo 7 straipsnyje nustatytas prabas</text:span><text:span text:style-name="T225">.“<text:s/></text:span></text:p>
      <text:p text:style-name="P226"><text:s/>„2.<text:s/>Gaminiai, pagaminti iš netauriųjų metalų, padengti tauriausiais metalais, taip pat gaminiai, neatitinkantys žemiausios<text:s/>šio<text:s/>įstatymo<text:s/>7 straipsnyje<text:s/>nustatytos prabos,<text:s/>Lietuvos Respublikoje negali būti realizuojami kaip tauriųjų metalų gaminiai.“</text:p>
      <text:p text:style-name="P227"/>
      <text:p text:style-name="P228"/>
      <text:p text:style-name="P229">             Skelbiu šį Lietuvos Respublikos Seimo priimtą įstatymą.<text:s/></text:p>
      <text:p text:style-name="P230"> </text:p>
      <text:p text:style-name="P231"/>
      <text:p text:style-name="P232"> RESPUBLIKOS PREZIDENTAS                                <text:s/><text:tab/><text:tab/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default-outline-level="6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Arial Unicode MS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-asian="Arial Unicode MS" fo:hyphenate="false"/>
    </style:style>
    <style:style style:name="PlainText" style:display-name="Plain Text" style:family="paragraph" style:parent-style-name="Normal">
      <style:text-properties style:font-name="Courier New" style:font-name-asian="Arial Unicode MS" style:font-name-complex="Courier New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-asian="Arial Unicode MS" fo:hyphenate="false"/>
    </style:style>
    <style:style style:name="BodyTextIndent3" style:display-name="Body Text Indent 3" style:family="paragraph" style:parent-style-name="Normal">
      <style:paragraph-properties fo:text-align="justify" fo:margin-right="-0.4798in" fo:text-indent="0.5in"/>
      <style:text-properties style:font-name-asian="Arial Unicode MS"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4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/>
    <dc:subject/>
    <meta:initial-creator>VIRGINIJA_PAVALKIENE</meta:initial-creator>
    <dc:creator>adlibuser</dc:creator>
    <meta:creation-date>2017-03-31T20:45:00Z</meta:creation-date>
    <dc:date>2017-03-31T20:45:00Z</dc:date>
    <meta:print-date>2009-09-16T13:1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32" meta:character-count="4848" meta:row-count="163" meta:non-whitespace-character-count="4260"/>
  </office:meta>
</office:document-meta>
</file>