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text-align="center" fo:margin-bottom="0in"/>
      <style:text-properties style:font-name-complex="Tahoma" fo:font-weight="bold" style:font-weight-asian="bold"/>
    </style:style>
    <style:style style:name="P2" style:parent-style-name="BodyText" style:family="paragraph">
      <style:paragraph-properties fo:text-align="center" fo:margin-bottom="0in"/>
      <style:text-properties style:font-name-complex="Tahoma" fo:font-weight="bold" style:font-weight-asian="bold"/>
    </style:style>
    <style:style style:name="P3" style:parent-style-name="BodyText" style:family="paragraph">
      <style:paragraph-properties fo:text-align="center" fo:margin-bottom="0in"/>
      <style:text-properties style:font-name-complex="Tahoma" fo:font-weight="bold" style:font-weight-asian="bold"/>
    </style:style>
    <style:style style:name="P4" style:parent-style-name="BodyText" style:family="paragraph">
      <style:paragraph-properties style:snap-to-layout-grid="false" fo:text-align="center" fo:margin-bottom="0in"/>
    </style:style>
    <style:style style:name="T5" style:parent-style-name="DefaultParagraphFont" style:family="text">
      <style:text-properties style:font-name-complex="Tahoma" fo:font-weight="bold" style:font-weight-asian="bold" style:font-weight-complex="bold"/>
    </style:style>
    <style:style style:name="T6" style:parent-style-name="DefaultParagraphFont" style:family="text">
      <style:text-properties style:font-name-asian="Times New Roman" fo:font-weight="bold" style:font-weight-asian="bold" style:font-weight-complex="bold" style:language-asian="ar" style:country-asian="SA"/>
    </style:style>
    <style:style style:name="T7" style:parent-style-name="DefaultParagraphFont" style:family="text">
      <style:text-properties style:font-name-complex="Tahoma" fo:font-weight="bold" style:font-weight-asian="bold" style:font-weight-complex="bold"/>
    </style:style>
    <style:style style:name="P8" style:parent-style-name="BodyText" style:family="paragraph">
      <style:paragraph-properties fo:text-align="center"/>
      <style:text-properties style:font-name-complex="Tahoma" fo:font-weight="bold" style:font-weight-asian="bold"/>
    </style:style>
    <style:style style:name="P9" style:parent-style-name="BodyText" style:family="paragraph">
      <style:paragraph-properties fo:text-align="justify" fo:margin-bottom="0in" style:line-height-at-least="0.0694in"/>
    </style:style>
    <style:style style:name="T10" style:parent-style-name="DefaultParagraphFont" style:family="text">
      <style:text-properties style:font-name-asian="Andale Sans UI" style:font-name-complex="Tahoma" style:language-asian="en" style:country-asian="US" style:language-complex="en" style:country-complex="US"/>
    </style:style>
    <style:style style:name="T11" style:parent-style-name="DefaultParagraphFont" style:family="text">
      <style:text-properties style:font-name-asian="Andale Sans UI" style:font-name-complex="Tahoma" fo:font-weight="bold" style:font-weight-asian="bold" style:letter-kerning="true" style:language-asian="en" style:country-asian="US" style:language-complex="en" style:country-complex="US"/>
    </style:style>
    <style:style style:name="P12" style:parent-style-name="BodyText" style:family="paragraph">
      <style:paragraph-properties fo:text-align="justify" fo:margin-bottom="0in" style:line-height-at-least="0.0694in"/>
    </style:style>
    <style:style style:name="T13" style:parent-style-name="DefaultParagraphFont" style:family="text">
      <style:text-properties style:font-name-asian="Andale Sans UI" style:font-name-complex="Tahoma" fo:font-weight="bold" style:font-weight-asian="bold" style:letter-kerning="true" style:language-asian="en" style:country-asian="US" style:language-complex="en" style:country-complex="US"/>
    </style:style>
    <style:style style:name="T14" style:parent-style-name="DefaultParagraphFont" style:family="text">
      <style:text-properties style:font-name-asian="Andale Sans UI" style:font-name-complex="Tahoma" style:language-asian="en" style:country-asian="US" style:language-complex="en" style:country-complex="US"/>
    </style:style>
    <style:style style:name="T15" style:parent-style-name="DefaultParagraphFont" style:family="text">
      <style:text-properties style:font-name-complex="Tahoma"/>
    </style:style>
    <style:style style:name="T16" style:parent-style-name="DefaultParagraphFont" style:family="text">
      <style:text-properties style:font-name-complex="Tahoma" style:letter-kerning="true"/>
    </style:style>
    <style:style style:name="T17" style:parent-style-name="DefaultParagraphFont" style:family="text">
      <style:text-properties style:font-name-complex="Tahoma"/>
    </style:style>
    <style:style style:name="T18" style:parent-style-name="DefaultParagraphFont" style:family="text">
      <style:text-properties style:font-name-asian="Andale Sans UI" style:font-name-complex="Tahoma" style:language-asian="en" style:country-asian="US" style:language-complex="en" style:country-complex="US"/>
    </style:style>
    <style:style style:name="T19" style:parent-style-name="DefaultParagraphFont" style:family="text">
      <style:text-properties style:font-name-asian="Times New Roman" style:font-name-complex="Tahoma"/>
    </style:style>
    <style:style style:name="T20" style:parent-style-name="DefaultParagraphFont" style:family="text">
      <style:text-properties style:font-name-asian="Andale Sans UI" style:font-name-complex="Tahoma" style:language-asian="en" style:country-asian="US" style:language-complex="en" style:country-complex="US"/>
    </style:style>
    <style:style style:name="P21" style:parent-style-name="BodyText" style:family="paragraph">
      <style:paragraph-properties fo:text-align="justify" fo:margin-bottom="0in" style:line-height-at-least="0.0694in"/>
      <style:text-properties style:font-name-complex="Tahoma"/>
    </style:style>
    <style:style style:name="P22" style:parent-style-name="BodyText" style:family="paragraph">
      <style:paragraph-properties fo:text-align="justify" fo:margin-bottom="0in" style:line-height-at-least="0.0694in"/>
    </style:style>
    <style:style style:name="T23" style:parent-style-name="DefaultParagraphFont" style:family="text">
      <style:text-properties style:font-name-complex="Tahoma"/>
    </style:style>
    <style:style style:name="T24" style:parent-style-name="DefaultParagraphFont" style:family="text">
      <style:text-properties style:font-name-asian="Andale Sans UI" style:font-name-complex="Tahoma" fo:font-weight="bold" style:font-weight-asian="bold" style:letter-kerning="true" style:language-asian="en" style:country-asian="US" style:language-complex="en" style:country-complex="US"/>
    </style:style>
    <style:style style:name="P25" style:parent-style-name="BodyText" style:family="paragraph">
      <style:paragraph-properties fo:text-align="justify" fo:margin-bottom="0in" style:line-height-at-least="0.0694in"/>
    </style:style>
    <style:style style:name="T26" style:parent-style-name="DefaultParagraphFont" style:family="text">
      <style:text-properties style:font-name-asian="Andale Sans UI" style:font-name-complex="Tahoma" fo:font-weight="bold" style:font-weight-asian="bold" style:letter-kerning="true" style:language-asian="en" style:country-asian="US" style:language-complex="en" style:country-complex="US"/>
    </style:style>
    <style:style style:name="T27" style:parent-style-name="DefaultParagraphFont" style:family="text">
      <style:text-properties style:font-name-complex="Tahoma"/>
    </style:style>
    <style:style style:name="T28" style:parent-style-name="Hyperlink" style:family="text">
      <style:text-properties style:font-name-asian="Andale Sans UI" style:font-name-complex="Tahoma" style:use-window-font-color="true" style:text-underline-type="none" style:language-asian="en" style:country-asian="US" style:language-complex="en" style:country-complex="US"/>
    </style:style>
    <style:style style:name="T29" style:parent-style-name="Hyperlink" style:family="text">
      <style:text-properties style:font-name-complex="Tahoma" style:use-window-font-color="true" style:text-underline-type="none"/>
    </style:style>
    <style:style style:name="T30" style:parent-style-name="DefaultParagraphFont" style:family="text">
      <style:text-properties style:font-name-complex="Tahoma"/>
    </style:style>
    <style:style style:name="T31" style:parent-style-name="Hyperlink" style:family="text">
      <style:text-properties style:font-name-complex="Tahoma" style:use-window-font-color="true" style:text-underline-type="none"/>
    </style:style>
    <style:style style:name="P32" style:parent-style-name="BodyText" style:family="paragraph">
      <style:paragraph-properties fo:text-align="justify" fo:margin-bottom="0in" style:line-height-at-least="0.0694in"/>
      <style:text-properties style:font-name-complex="Tahoma"/>
    </style:style>
    <style:style style:name="P33" style:parent-style-name="BodyText" style:family="paragraph">
      <style:paragraph-properties fo:text-align="justify" fo:margin-bottom="0in" style:line-height-at-least="0.0694in"/>
    </style:style>
    <style:style style:name="T34" style:parent-style-name="DefaultParagraphFont" style:family="text">
      <style:text-properties style:font-name-complex="Tahoma"/>
    </style:style>
    <style:style style:name="T35" style:parent-style-name="DefaultParagraphFont" style:family="text">
      <style:text-properties style:font-name-asian="Andale Sans UI" style:font-name-complex="Tahoma" style:language-asian="en" style:country-asian="US" style:language-complex="en" style:country-complex="US"/>
    </style:style>
    <style:style style:name="T36" style:parent-style-name="DefaultParagraphFont" style:family="text">
      <style:text-properties style:font-name-complex="Tahoma"/>
    </style:style>
    <style:style style:name="T37" style:parent-style-name="DefaultParagraphFont" style:family="text">
      <style:text-properties style:font-name-asian="Andale Sans UI" style:font-name-complex="Tahoma" style:language-asian="en" style:country-asian="US" style:language-complex="en" style:country-complex="US"/>
    </style:style>
    <style:style style:name="T38" style:parent-style-name="DefaultParagraphFont" style:family="text">
      <style:text-properties style:font-name-complex="Tahoma"/>
    </style:style>
    <style:style style:name="T39" style:parent-style-name="DefaultParagraphFont" style:family="text">
      <style:text-properties style:font-name-asian="Andale Sans UI" style:font-name-complex="Tahoma" style:language-asian="en" style:country-asian="US" style:language-complex="en" style:country-complex="US"/>
    </style:style>
    <style:style style:name="T40" style:parent-style-name="DefaultParagraphFont" style:family="text">
      <style:text-properties style:font-name-asian="Times New Roman" style:language-asian="ar" style:country-asian="SA"/>
    </style:style>
    <style:style style:name="T41" style:parent-style-name="DefaultParagraphFont" style:family="text">
      <style:text-properties style:font-name-asian="Andale Sans UI" style:font-name-complex="Tahoma" style:language-asian="en" style:country-asian="US" style:language-complex="en" style:country-complex="US"/>
    </style:style>
    <style:style style:name="T42" style:parent-style-name="DefaultParagraphFont" style:family="text">
      <style:text-properties style:font-name-complex="Tahoma"/>
    </style:style>
    <style:style style:name="T43" style:parent-style-name="DefaultParagraphFont" style:family="text">
      <style:text-properties style:font-name-asian="Andale Sans UI" style:font-name-complex="Tahoma" style:language-asian="en" style:country-asian="US" style:language-complex="en" style:country-complex="US"/>
    </style:style>
    <style:style style:name="T44" style:parent-style-name="DefaultParagraphFont" style:family="text">
      <style:text-properties style:font-name-asian="Andale Sans UI" style:font-name-complex="Tahoma" style:language-asian="en" style:country-asian="US" style:language-complex="en" style:country-complex="US"/>
    </style:style>
    <style:style style:name="P45" style:parent-style-name="BodyText" style:family="paragraph">
      <style:paragraph-properties fo:text-align="justify" fo:margin-bottom="0in" style:line-height-at-least="0.0694in"/>
    </style:style>
    <style:style style:name="T46" style:parent-style-name="DefaultParagraphFont" style:family="text">
      <style:text-properties style:font-name-complex="Tahoma"/>
    </style:style>
    <style:style style:name="T47" style:parent-style-name="DefaultParagraphFont" style:family="text">
      <style:text-properties style:font-name-complex="Tahoma"/>
    </style:style>
    <style:style style:name="T48" style:parent-style-name="Hyperlink" style:family="text">
      <style:text-properties style:font-name-asian="Andale Sans UI" style:font-name-complex="Tahoma" style:use-window-font-color="true" style:text-underline-type="none" style:language-asian="en" style:country-asian="US" style:language-complex="en" style:country-complex="US"/>
    </style:style>
    <style:style style:name="T49" style:parent-style-name="Hyperlink" style:family="text">
      <style:text-properties style:font-name-complex="Tahoma" style:use-window-font-color="true" style:text-underline-type="none"/>
    </style:style>
    <style:style style:name="P50" style:parent-style-name="BodyText" style:family="paragraph">
      <style:paragraph-properties fo:text-align="justify" fo:margin-bottom="0in" style:line-height-at-least="0.0694in"/>
    </style:style>
    <style:style style:name="T51" style:parent-style-name="Hyperlink" style:family="text">
      <style:text-properties style:font-name-complex="Tahoma" style:use-window-font-color="true" style:text-underline-type="none"/>
    </style:style>
    <style:style style:name="T52" style:parent-style-name="DefaultParagraphFont" style:family="text">
      <style:text-properties style:font-name-complex="Tahoma"/>
    </style:style>
    <style:style style:name="P53" style:parent-style-name="Normal" style:family="paragraph">
      <style:paragraph-properties fo:text-align="justify"/>
    </style:style>
    <style:style style:name="T54" style:parent-style-name="Hyperlink" style:family="text">
      <style:text-properties style:font-name-asian="Andale Sans UI" style:font-name-complex="Tahoma" style:use-window-font-color="true" style:text-underline-type="none" style:language-asian="en" style:country-asian="US" style:language-complex="en" style:country-complex="US"/>
    </style:style>
    <style:style style:name="T55" style:parent-style-name="DefaultParagraphFont" style:family="text">
      <style:text-properties style:font-name-complex="Tahoma"/>
    </style:style>
    <style:style style:name="T56" style:parent-style-name="DefaultParagraphFont" style:family="text">
      <style:text-properties style:font-name-asian="Andale Sans UI" style:font-name-complex="Tahoma" style:language-asian="en" style:country-asian="US" style:language-complex="en" style:country-complex="US"/>
    </style:style>
    <style:style style:name="T57" style:parent-style-name="DefaultParagraphFont" style:family="text">
      <style:text-properties style:font-name-complex="Tahoma"/>
    </style:style>
    <style:style style:name="T58" style:parent-style-name="DefaultParagraphFont" style:family="text">
      <style:text-properties style:font-name-asian="Andale Sans UI" style:font-name-complex="Tahoma" style:language-asian="en" style:country-asian="US" style:language-complex="en" style:country-complex="US"/>
    </style:style>
    <style:style style:name="T59" style:parent-style-name="DefaultParagraphFont" style:family="text">
      <style:text-properties style:font-name-complex="Tahoma"/>
    </style:style>
    <style:style style:name="P60" style:parent-style-name="BodyText" style:family="paragraph">
      <style:paragraph-properties fo:text-align="justify" fo:margin-bottom="0in" style:line-height-at-least="0.0694in"/>
    </style:style>
    <style:style style:name="T61" style:parent-style-name="DefaultParagraphFont" style:family="text">
      <style:text-properties style:font-name-complex="Tahoma"/>
    </style:style>
    <style:style style:name="T62" style:parent-style-name="DefaultParagraphFont" style:family="text">
      <style:text-properties style:font-name-asian="Andale Sans UI" style:font-name-complex="Tahoma" fo:font-weight="bold" style:font-weight-asian="bold" style:letter-kerning="true" style:language-asian="en" style:country-asian="US" style:language-complex="en" style:country-complex="US"/>
    </style:style>
    <style:style style:name="P63" style:parent-style-name="BodyText" style:family="paragraph">
      <style:paragraph-properties fo:text-align="justify" fo:margin-bottom="0in" style:line-height-at-least="0.0694in"/>
    </style:style>
    <style:style style:name="T64" style:parent-style-name="DefaultParagraphFont" style:family="text">
      <style:text-properties style:font-name-asian="Andale Sans UI" style:font-name-complex="Tahoma" fo:font-weight="bold" style:font-weight-asian="bold" style:letter-kerning="true" style:language-asian="en" style:country-asian="US" style:language-complex="en" style:country-complex="US"/>
    </style:style>
    <style:style style:name="T65" style:parent-style-name="DefaultParagraphFont" style:family="text">
      <style:text-properties style:font-name-asian="Andale Sans UI" style:font-name-complex="Tahoma" style:letter-kerning="true" style:language-asian="en" style:country-asian="US" style:language-complex="en" style:country-complex="US"/>
    </style:style>
    <style:style style:name="T66" style:parent-style-name="DefaultParagraphFont" style:family="text">
      <style:text-properties style:font-name-complex="Tahoma" style:letter-kerning="true"/>
    </style:style>
    <style:style style:name="P67" style:parent-style-name="BodyText" style:family="paragraph">
      <style:paragraph-properties fo:text-align="justify" fo:margin-bottom="0in" style:line-height-at-least="0.0694in"/>
      <style:text-properties style:font-name-complex="Tahoma" style:letter-kerning="true"/>
    </style:style>
    <style:style style:name="P68" style:parent-style-name="BodyText" style:family="paragraph">
      <style:paragraph-properties fo:text-align="justify" fo:margin-bottom="0in" style:line-height-at-least="0.0694in"/>
    </style:style>
    <style:style style:name="T69" style:parent-style-name="DefaultParagraphFont" style:family="text">
      <style:text-properties style:font-name-complex="Tahoma" style:letter-kerning="true"/>
    </style:style>
    <style:style style:name="T70" style:parent-style-name="DefaultParagraphFont" style:family="text">
      <style:text-properties style:font-name-asian="Times New Roman" style:letter-kerning="true" style:language-asian="ar" style:country-asian="SA"/>
    </style:style>
    <style:style style:name="P71" style:parent-style-name="BodyText" style:family="paragraph">
      <style:paragraph-properties fo:text-align="justify" fo:margin-bottom="0in" style:line-height-at-least="0.0694in"/>
    </style:style>
    <style:style style:name="T72" style:parent-style-name="DefaultParagraphFont" style:family="text">
      <style:text-properties style:font-name-asian="Times New Roman" style:letter-kerning="true" style:language-asian="ar" style:country-asian="SA"/>
    </style:style>
    <style:style style:name="T73" style:parent-style-name="Hyperlink" style:family="text">
      <style:text-properties style:font-name-complex="Tahoma" style:use-window-font-color="true" style:letter-kerning="true" style:text-underline-type="none"/>
    </style:style>
    <style:style style:name="T74" style:parent-style-name="Hyperlink" style:family="text">
      <style:text-properties style:font-name-complex="Tahoma" style:use-window-font-color="true" style:letter-kerning="true" style:text-underline-type="none"/>
    </style:style>
    <style:style style:name="T75" style:parent-style-name="Hyperlink" style:family="text">
      <style:text-properties style:font-name-asian="Andale Sans UI" style:font-name-complex="Tahoma" style:use-window-font-color="true" style:letter-kerning="true" style:text-underline-type="none" style:language-asian="en" style:country-asian="US" style:language-complex="en" style:country-complex="US"/>
    </style:style>
    <style:style style:name="T76" style:parent-style-name="Hyperlink" style:family="text">
      <style:text-properties style:font-name-complex="Tahoma" style:use-window-font-color="true" style:letter-kerning="true" style:text-underline-type="none"/>
    </style:style>
    <style:style style:name="P77" style:parent-style-name="BodyText" style:family="paragraph">
      <style:paragraph-properties fo:text-align="justify" fo:margin-bottom="0in" style:line-height-at-least="0.0694in"/>
    </style:style>
    <style:style style:name="T78" style:parent-style-name="Hyperlink" style:family="text">
      <style:text-properties style:font-name-complex="Tahoma" style:use-window-font-color="true" style:letter-kerning="true" style:text-underline-type="none"/>
    </style:style>
    <style:style style:name="P79" style:parent-style-name="BodyText" style:family="paragraph">
      <style:paragraph-properties fo:text-align="justify" fo:margin-bottom="0in" style:line-height-at-least="0.0694in"/>
    </style:style>
    <style:style style:name="T80" style:parent-style-name="Hyperlink" style:family="text">
      <style:text-properties style:font-name-complex="Tahoma" style:use-window-font-color="true" style:letter-kerning="true" style:text-underline-type="none"/>
    </style:style>
    <style:style style:name="T81" style:parent-style-name="Hyperlink" style:family="text">
      <style:text-properties style:font-name-asian="Andale Sans UI" style:font-name-complex="Tahoma" style:use-window-font-color="true" style:letter-kerning="true" style:text-underline-type="none" style:language-asian="en" style:country-asian="US" style:language-complex="en" style:country-complex="US"/>
    </style:style>
    <style:style style:name="T82" style:parent-style-name="Hyperlink" style:family="text">
      <style:text-properties style:font-name-complex="Tahoma" style:use-window-font-color="true" style:letter-kerning="true" style:text-underline-type="none"/>
    </style:style>
    <style:style style:name="P83" style:parent-style-name="BodyText" style:family="paragraph">
      <style:paragraph-properties fo:text-align="justify" fo:margin-bottom="0in" style:line-height-at-least="0.0694in"/>
    </style:style>
    <style:style style:name="T84" style:parent-style-name="Hyperlink" style:family="text">
      <style:text-properties style:font-name-complex="Tahoma" style:use-window-font-color="true" style:letter-kerning="true" style:text-underline-type="none"/>
    </style:style>
    <style:style style:name="T85" style:parent-style-name="DefaultParagraphFont" style:family="text">
      <style:text-properties style:font-name-asian="Andale Sans UI" style:font-name-complex="Tahoma" fo:font-weight="bold" style:font-weight-asian="bold" style:letter-kerning="true" style:language-asian="en" style:country-asian="US" style:language-complex="en" style:country-complex="US"/>
    </style:style>
    <style:style style:name="P86" style:parent-style-name="BodyText" style:family="paragraph">
      <style:paragraph-properties fo:text-align="justify" fo:margin-bottom="0in" style:line-height-at-least="0.0694in"/>
      <style:text-properties style:font-name-complex="Tahoma"/>
    </style:style>
    <style:style style:name="P87" style:parent-style-name="BodyText" style:family="paragraph">
      <style:paragraph-properties fo:text-align="justify" fo:margin-bottom="0in" style:line-height-at-least="0.0694in"/>
    </style:style>
    <style:style style:name="T88" style:parent-style-name="DefaultParagraphFont" style:family="text">
      <style:text-properties style:font-name-complex="Tahoma"/>
    </style:style>
    <style:style style:name="T89" style:parent-style-name="DefaultParagraphFont" style:family="text">
      <style:text-properties style:font-name-asian="Andale Sans UI" style:font-name-complex="Tahoma" fo:font-weight="bold" style:font-weight-asian="bold" style:letter-kerning="true" style:language-asian="en" style:country-asian="US" style:language-complex="en" style:country-complex="US"/>
    </style:style>
    <style:style style:name="P90" style:parent-style-name="BodyText" style:family="paragraph">
      <style:paragraph-properties fo:text-align="justify" fo:margin-bottom="0in" style:line-height-at-least="0.0694in"/>
    </style:style>
    <style:style style:name="T91" style:parent-style-name="DefaultParagraphFont" style:family="text">
      <style:text-properties style:font-name-complex="Tahoma"/>
    </style:style>
    <style:style style:name="T92" style:parent-style-name="DefaultParagraphFont" style:family="text">
      <style:text-properties style:font-name-asian="Times New Roman" style:font-name-complex="Tahoma"/>
    </style:style>
    <style:style style:name="P93" style:parent-style-name="BodyText" style:family="paragraph">
      <style:paragraph-properties fo:text-align="justify" fo:margin-bottom="0in" style:line-height-at-least="0.0694in"/>
    </style:style>
    <style:style style:name="T94" style:parent-style-name="DefaultParagraphFont" style:family="text">
      <style:text-properties style:font-name-complex="Tahoma"/>
    </style:style>
    <style:style style:name="T95" style:parent-style-name="DefaultParagraphFont" style:family="text">
      <style:text-properties style:font-name-asian="Andale Sans UI" style:font-name-complex="Tahoma" fo:font-weight="bold" style:font-weight-asian="bold" style:letter-kerning="true" style:language-asian="en" style:country-asian="US" style:language-complex="en" style:country-complex="US"/>
    </style:style>
    <style:style style:name="P96" style:parent-style-name="BodyText" style:family="paragraph">
      <style:paragraph-properties fo:text-align="justify" fo:margin-bottom="0in" style:line-height-at-least="0.0694in"/>
    </style:style>
    <style:style style:name="T97" style:parent-style-name="DefaultParagraphFont" style:family="text">
      <style:text-properties style:font-name-complex="Tahoma"/>
    </style:style>
    <style:style style:name="T98" style:parent-style-name="DefaultParagraphFont" style:family="text">
      <style:text-properties style:font-name-asian="Times New Roman" style:font-name-complex="Tahoma"/>
    </style:style>
    <style:style style:name="P99" style:parent-style-name="BodyText" style:family="paragraph">
      <style:paragraph-properties fo:text-align="justify" fo:margin-bottom="0in" style:line-height-at-least="0.0694in"/>
    </style:style>
    <style:style style:name="T100" style:parent-style-name="DefaultParagraphFont" style:family="text">
      <style:text-properties style:font-name-complex="Tahoma"/>
    </style:style>
    <style:style style:name="T101" style:parent-style-name="DefaultParagraphFont" style:family="text">
      <style:text-properties style:font-name-asian="Andale Sans UI" style:font-name-complex="Tahoma" fo:font-weight="bold" style:font-weight-asian="bold" style:letter-kerning="true" style:language-asian="en" style:country-asian="US" style:language-complex="en" style:country-complex="US"/>
    </style:style>
    <style:style style:name="P102" style:parent-style-name="BodyText" style:family="paragraph">
      <style:paragraph-properties fo:text-align="justify" fo:margin-bottom="0in" style:line-height-at-least="0.0694in"/>
      <style:text-properties style:font-name-asian="Times New Roman" style:letter-kerning="true"/>
    </style:style>
    <style:style style:name="P103" style:parent-style-name="BodyText" style:family="paragraph">
      <style:paragraph-properties fo:text-align="justify" fo:margin-bottom="0in" style:line-height-at-least="0.0694in"/>
    </style:style>
    <style:style style:name="T104" style:parent-style-name="DefaultParagraphFont" style:family="text">
      <style:text-properties style:font-name-complex="Tahoma"/>
    </style:style>
    <style:style style:name="T105" style:parent-style-name="DefaultParagraphFont" style:family="text">
      <style:text-properties style:font-name-asian="Andale Sans UI" style:font-name-complex="Tahoma" fo:font-weight="bold" style:font-weight-asian="bold" style:letter-kerning="true" style:language-asian="en" style:country-asian="US" style:language-complex="en" style:country-complex="US"/>
    </style:style>
    <style:style style:name="T106" style:parent-style-name="DefaultParagraphFont" style:family="text">
      <style:text-properties style:font-name-complex="Tahoma"/>
    </style:style>
    <style:style style:name="P107" style:parent-style-name="BodyText" style:family="paragraph">
      <style:paragraph-properties fo:text-align="justify" fo:margin-bottom="0in" style:line-height-at-least="0.0694in"/>
    </style:style>
    <style:style style:name="T108" style:parent-style-name="DefaultParagraphFont" style:family="text">
      <style:text-properties style:font-name-complex="Tahoma"/>
    </style:style>
    <style:style style:name="T109" style:parent-style-name="DefaultParagraphFont" style:family="text">
      <style:text-properties style:font-name-asian="Times New Roman" style:font-name-complex="Tahoma"/>
    </style:style>
    <style:style style:name="P110" style:parent-style-name="BodyText" style:family="paragraph">
      <style:paragraph-properties fo:text-align="justify" fo:margin-bottom="0in" style:line-height-at-least="0.0694in"/>
    </style:style>
    <style:style style:name="T111" style:parent-style-name="DefaultParagraphFont" style:family="text">
      <style:text-properties style:font-name-complex="Tahoma"/>
    </style:style>
    <style:style style:name="T112" style:parent-style-name="DefaultParagraphFont" style:family="text">
      <style:text-properties style:font-name-asian="Andale Sans UI" style:font-name-complex="Tahoma" fo:font-weight="bold" style:font-weight-asian="bold" style:letter-kerning="true" style:language-asian="en" style:country-asian="US" style:language-complex="en" style:country-complex="US"/>
    </style:style>
    <style:style style:name="P113" style:parent-style-name="BodyText" style:family="paragraph">
      <style:paragraph-properties fo:text-align="justify" fo:margin-bottom="0in" style:line-height-at-least="0.0694in"/>
      <style:text-properties style:font-name-complex="Tahoma"/>
    </style:style>
    <style:style style:name="P114" style:parent-style-name="BodyText" style:family="paragraph">
      <style:paragraph-properties fo:text-align="justify" fo:margin-bottom="0in" style:line-height-at-least="0.0694in"/>
    </style:style>
    <style:style style:name="T115" style:parent-style-name="DefaultParagraphFont" style:family="text">
      <style:text-properties style:font-name-complex="Tahoma"/>
    </style:style>
    <style:style style:name="T116" style:parent-style-name="DefaultParagraphFont" style:family="text">
      <style:text-properties style:font-name-asian="Andale Sans UI" style:font-name-complex="Tahoma" fo:font-weight="bold" style:font-weight-asian="bold" style:letter-kerning="true" style:language-asian="en" style:country-asian="US" style:language-complex="en" style:country-complex="US"/>
    </style:style>
    <style:style style:name="P117" style:parent-style-name="BodyText" style:family="paragraph">
      <style:paragraph-properties fo:text-align="justify" fo:margin-bottom="0in" style:line-height-at-least="0.0694in"/>
      <style:text-properties style:font-name-complex="Tahoma"/>
    </style:style>
    <style:style style:name="P118" style:parent-style-name="BodyText" style:family="paragraph">
      <style:paragraph-properties fo:text-align="justify" fo:margin-bottom="0in" style:line-height-at-least="0.0694in"/>
    </style:style>
    <style:style style:name="T119" style:parent-style-name="DefaultParagraphFont" style:family="text">
      <style:text-properties style:font-name-complex="Tahoma"/>
    </style:style>
    <style:style style:name="T120" style:parent-style-name="DefaultParagraphFont" style:family="text">
      <style:text-properties style:font-name-asian="Andale Sans UI" style:font-name-complex="Tahoma" fo:font-weight="bold" style:font-weight-asian="bold" style:letter-kerning="true" style:language-asian="en" style:country-asian="US" style:language-complex="en" style:country-complex="US"/>
    </style:style>
    <style:style style:name="P121" style:parent-style-name="BodyText" style:family="paragraph">
      <style:paragraph-properties fo:text-align="justify" fo:margin-bottom="0in" style:line-height-at-least="0.0694in"/>
    </style:style>
    <style:style style:name="T122" style:parent-style-name="DefaultParagraphFont" style:family="text">
      <style:text-properties style:font-name-complex="Tahoma"/>
    </style:style>
    <style:style style:name="T123" style:parent-style-name="DefaultParagraphFont" style:family="text">
      <style:text-properties style:font-name-asian="Andale Sans UI" style:font-name-complex="Tahoma" style:language-asian="en" style:country-asian="US" style:language-complex="en" style:country-complex="US"/>
    </style:style>
    <style:style style:name="P124" style:parent-style-name="Normal" style:family="paragraph">
      <style:paragraph-properties fo:text-align="justify" style:line-height-at-least="0.0694in"/>
      <style:text-properties style:font-name-complex="Tahoma"/>
    </style:style>
    <style:style style:name="P125" style:parent-style-name="Normal" style:family="paragraph">
      <style:paragraph-properties fo:text-align="justify" style:line-height-at-least="0.0694in"/>
      <style:text-properties style:font-name-complex="Tahoma"/>
    </style:style>
    <style:style style:name="P126" style:parent-style-name="Normal" style:family="paragraph">
      <style:paragraph-properties fo:text-align="justify" style:line-height-at-least="0.0694in"/>
      <style:text-properties style:font-name-complex="Tahoma"/>
    </style:style>
    <style:style style:name="P127" style:parent-style-name="Normal" style:family="paragraph">
      <style:paragraph-properties fo:text-align="justify" style:line-height-at-least="0.0694in"/>
    </style:style>
    <style:style style:name="T128" style:parent-style-name="DefaultParagraphFont" style:family="text">
      <style:text-properties style:font-name-asian="Times New Roman" style:font-name-complex="Tahoma"/>
    </style:style>
    <style:style style:name="T129" style:parent-style-name="DefaultParagraphFont" style:family="text">
      <style:text-properties style:font-name-asian="Times New Roman" style:font-name-complex="Tahoma"/>
    </style:style>
    <style:style style:name="T130" style:parent-style-name="DefaultParagraphFont" style:family="text">
      <style:text-properties style:font-name-asian="Times New Roman" style:font-name-complex="Tahoma"/>
    </style:style>
    <style:style style:name="T131" style:parent-style-name="DefaultParagraphFont" style:family="text">
      <style:text-properties style:font-name-asian="Times New Roman" style:font-name-complex="Tahoma"/>
    </style:style>
    <style:style style:name="T132" style:parent-style-name="DefaultParagraphFont" style:family="text">
      <style:text-properties style:font-name-asian="Andale Sans UI" style:font-name-complex="Tahoma" style:language-asian="en" style:country-asian="US" style:language-complex="en" style:country-complex="US"/>
    </style:style>
  </office:automatic-styles>
  <office:body>
    <office:text text:use-soft-page-breaks="true">
      <text:p text:style-name="P1"/>
      <text:p text:style-name="P2"/>
      <text:p text:style-name="P3"><text:bookmark-start text:name="html"/><text:bookmark-end text:name="html"/>AIŠKINAMASIS RAŠTAS</text:p>
      <text:p text:style-name="P4"><text:bookmark-start text:name="html1"/><text:bookmark-end text:name="html1"/><text:span text:style-name="T5">DĖL LIETUVOS RESPUBLIKOS BAUDŽIAMOJO KODEKSO<text:s/></text:span><text:span text:style-name="T6">272, 274 STRAIPSNIŲ IR PRIEDO PAKEITIMO IR PAPILDYMO</text:span><text:span text:style-name="T7"><text:s/>ĮSTATYMO PROJEKTO</text:span></text:p>
      <text:p text:style-name="P8"/>
      <text:p text:style-name="P9"><text:span text:style-name="T10"><text:tab/></text:span><text:span text:style-name="T11">1. Įstatymo projekto rengimą paskatinusios priežastys, pirminiai jo siūlytojai, įstatymo projekto tikslai ir uždaviniai.</text:span></text:p>
      <text:p text:style-name="P12"><text:span text:style-name="T13"><text:tab/></text:span><text:span text:style-name="T14">Aplinkos ministerija parengė<text:s/></text:span><text:span text:style-name="T15">Lietuvos Respublikos baudžiamojo kodekso<text:s/></text:span><text:span text:style-name="T16">272, 274 straipsnių ir priedo pakeitimo ir papildymo</text:span><text:span text:style-name="T17"><text:s/>įstatymo</text:span><text:span text:style-name="T18"><text:s/>projektą (toliau<text:s/></text:span><text:span text:style-name="T19">–</text:span><text:span text:style-name="T20"><text:s/>Projektas).<text:s/></text:span></text:p>
      <text:p text:style-name="P21"><text:tab/>Projektu tikslinami Lietuvos Respublikos baudžiamojo kodekso 272 ir 274 straipsniai, reglamentuojantys baudžiamąją atsakomybę už neteisėtą saugomų rūšių laukinių gyvūnų ir laukinių augalų bei grybų naudojimą, atsižvelgiant į šių straipsnių taikymo problemas. Projektu taip pat siekiama efektyviau įgyvendinti 1996 m. gruodžio 9 d. Tarybos reglamento 338/97 dėl laukinės faunos ir floros rūšių apsaugos kontroliuojant jų prekybą nuostatas (atkreiptinas dėmesys į tai, kad 2007 m. birželio 13 d. Komisijos rekomendacijos, nustatančios veiksmus, skirtus Tarybos reglamento (EB) Nr. 338/97 dėl laukinės faunos ir floros rūšių apsaugos kontroliuojant jų prekybą vykdymui II punkto c papunktyje nurodoma, kad siekdamos sustiprinti vykdymo gebėjimus valstybės narės turėtų užtikrinti, kad bausmės už Reglamento pažeidimus atgrasintų nuo prekybos laukiniais gyvūnais ir augalais pažeidimų ir būtų nuosekliai taikomos pagal nusistovėjusią Teisingumo Teismo praktiką).</text:p>
      <text:p text:style-name="P22"><text:span text:style-name="T23"><text:tab/><text:s/></text:span><text:span text:style-name="T24">2. Įstatymo projekte aptariamų klausimų dabartinė teisinio reguliavimo būklė.</text:span></text:p>
      <text:p text:style-name="P25"><text:span text:style-name="T26"><text:tab/></text:span><text:span text:style-name="T27">Galiojančio Lietuvos Respublikos baudžiamojo kodekso (toliau – Baudžiamasis kodeksas) <text:s/>272 straipsnio 2, 3 dalyse ir 274 straipsnio 1, 2 dalyse pateiktas neteisėtų veikų sąrašas nėra išsamus, todėl neužtikrina tinkamo Reglamento 338/97 16 straipsnio nuostatų įgyvendinimo (pavyzdžiui, nėra įtrauktas egzempliorių demonstravimas komerciniais tikslais). Pažymėtina, kad pagal<text:s/></text:span><text:span text:style-name="T28">2008 m. lapkričio 19 d. Europos Parlamento ir Tarybos direktyvos 2008/99/EB dėl aplinkos apsaugos pagal baudžiamąją teisę 3 straipsnio g punktą valstybės narės privalo nustatyti baudžiamąją atsakomybę už prekybą saugomų laukinės faunos ir floros rūšių individais, jų dalimis ar gaminiais iš jų. Prekyba pagal <text:s/></text:span><text:span text:style-name="T29">Reglamento 338/97 2 straipsnio u punktą apima egzempliorių, kuriems taikomos reglamento n</text:span><text:span text:style-name="T30">uostatos, įvežimą į Bendriją, eksportą iš jos ir reeksportą, taip pat šios nuosavybės panaudojimą, vežimą ir perleidimą</text:span><text:span text:style-name="T31">.</text:span></text:p>
      <text:p text:style-name="P32"><text:tab/>Galiojančio Baudžiamojo kodekso 272 ir 274 straipsniai numato baudžiamąją atsakomybę už neteisėtą saugomų rūšių laukinių gyvūnų ir laukinių augalų bei grybų naudojimą, tačiau nenumato baudžiamosios atsakomybės už jų dalių ar gaminių iš jų neteisėtą naudojimą. Pažymėtina, kad Reglamento 338/97 16 straipsnis įpareigoja šalis nares imtis veiksmų, kad būtų traukiami atsakomybėn asmenys, kurie pažeidžia šio Reglamento reikalavimus susijusius su laukinės faunos ir floros rūšių egzempliorių prekybos kontrole. Reglamento 2 straipsnio t punkte „egzempliorius“ apibrėžiamas kaip „bet kuris A – D prieduose nurodytas gyvūnas arba augalas, gyvas ar negyvas, bet kuri jo dalis arba jo gaminys, esantis arba nesantis kitose prekėse, ir visos kitos prekės, kurios, sprendžiant iš lydimųjų dokumentų, jų pakuočių, ženklų, etikečių ar kitų dalykų, yra tų rūšių gyvūnų arba augalų dalys ar jų gaminiai arba turi jų savo sudėtyje, jei tokioms konkrečioms dalims arba jų gaminiams netaikomos šio Reglamento nuostatos arba nuostatos dėl priedo, kuriame atitinkama rūšis yra nurodyta“, t.y. pagal Reglamentą turi būti vykdoma ne tik laukinių gyvūnų ir laukinių augalų, bet ir jų dalių ar gaminių iš jų prekybos kontrolė.</text:p>
      <text:p text:style-name="P33"><text:span text:style-name="T34"><text:tab/></text:span><text:span text:style-name="T35"><text:s/>Galiojančio Baudžiamojo kodekso<text:s/></text:span><text:span text:style-name="T36">272 ir 274 straipsniai, pagal kuriuos<text:s/></text:span><text:span text:style-name="T37">baudžiamoji atsakomybė nustatyta</text:span><text:span text:style-name="T38"><text:s/></text:span><text:span text:style-name="T39">tik už į Lietuvos raudonąją knygą įrašytų saugomų rūšių ar pagal tarptautinius susitarimus saugomų rūšių gyvūnų, augalų ir grybų neteisėtą naudojimą, neužtikrina tinkamo Europos Sąjungos teisės aktų (tame tarpe ir<text:s/></text:span><text:span text:style-name="T40">Reglamento (EB) Nr. 338/97</text:span><text:span text:style-name="T41">) reikalavimų dėl saugomų rūšių apsaugos įgyvendinimo. Be to,<text:s/></text:span><text:span text:style-name="T42">pagal Lietuvos Respublikos saugomų gyvūnų, augalų, grybų rūšių ir bendrijų įstatymo 2 straipsnio 14 dalį saugomos rūšys apima Lietuv</text:span><text:span text:style-name="T43">os Respublikos teritorijoje, jos kontinentiniame šelfe ir Lietuvos Respublikos ekonominėje zonoje Baltijos jūroje<text:s/></text:span><text:soft-page-break/><text:span text:style-name="T44">natūraliai gyvenančių (besiveisiančių) ar augančių gyvūnų, augalų ir grybų rūšis.</text:span></text:p>
      <text:p text:style-name="P45"><text:span text:style-name="T46"><text:s/></text:span><text:span text:style-name="T47"><text:tab/>Galiojančio Baudžiamojo kodekso 272 straipsnio 3 dalyje ir 274 straipsnio 1 dalyje nustatytas nusikalstamą veiką apibūdinantis požymis – didelė žala aplinkai (gyvūnijai ir augalų populiacijoms). Be to, atsižvelgiant į D</text:span><text:span text:style-name="T48">irektyvos 2008/99/EB 3 straipsnio f punktą (pagal šį punktą valstybės narės privalo nustatyti baudžiamąją atsakomybę už saugomų laukinės faunos ar floros rūšių individų naikinimą, žudymą, laikymą ar ėmimą, išskyrus atvejus, kai veika susijusi su nedideliu individų kiekiu ir daro nereikšmingą poveikį rūšies apsaugos būklei), būtų tikslinga<text:s/></text:span><text:span text:style-name="T49">272 straipsnio 3 dalyje ir 274 straipsnio 1 dalyje vietoj didelės žalos aplinkai požymio nurodyti didelės žalos rūšies apsaugos būklei požymį (pagal Lietuvos Respublikos saugomų gyvūnų, augalų, grybų rūšių ir bendrijų įstatymo 2 straipsnio 11 dalį rūšies apsaugos būklė – tai tokia būklė, kai rūšį veikiantys veiksniai gali turėti ilgalaikį poveikį jos populiacijų paplitimui ir gausumui).</text:span></text:p>
      <text:p text:style-name="P50"><text:span text:style-name="T51"><text:tab/>Kadangi</text:span><text:span text:style-name="T52"><text:s/>galiojančio Baudžiamojo kodekso 272 straipsnio 3 dalyje ir 274 straipsnio 1 dalyje įtvirtintas nusikalstamą veiką kvalifikuojantis požymis - didelė žala aplinkai – yra įrodinėjimo dalykas ir kai kuriais atvejais ikiteisminio tyrimo stadijoje yra sudėtinga įvertinti, ar buvo padaryta didelė žala, siūloma papildomai nustatyti alternatyvius nusikalstamą veiką apibūdinančius požymius: versliškumas (kai veika padaryta komerciniais tikslais) ir nusikalstamos veikos mastas (kai nusikalstama veika yra susijusi su dideliu kiekiu gyvūnų, augalų, jų dalių ar gaminių iš jų).<text:s/></text:span></text:p>
      <text:p text:style-name="P53"><text:span text:style-name="T54"><text:tab/></text:span><text:span text:style-name="T55"><text:s/>Galiojančio Baudžiamojo kodekso 272 straipsnio 2 dalyje ir 274 straipsnio 2 dalyje <text:s/>yra įtvirtinta sąvoka „ypač saugomų rūšių sąrašas“. Kadangi ypač saugomų rūšių sąrašo paskirtis yra apibrėžti tas rūšis, kurioms reikalingos specifinės apsaugos priemonės, o ne tas rūšis, kurių praradimas turi didžiausias neigiamas pasekmes rūšies apsaugos būklei, baudžiamosios atsakomybės taikymas už neteisėtą naudojimą laukinių gyvūnų, augalų ar grybų, įrašytų į ypač saugomų rūšių sąrašą yra netikslingas.<text:s/></text:span><text:span text:style-name="T56">Lietuvos Respublikos saugomų gyvūnų, augalų, grybų rūšių ir bendrijų įstatymo 2 straipsnio 5 dalis nustato, kad ypač saugomos rūšys yra tos nykstančių, lengvai pažeidžiamų, retų bei endeminių gyvūnų, augalų ir grybų rūšys, kurių būklei palaikyti turi būti parengti ir įgyvendinti rūšių apsaugos projektai</text:span><text:span text:style-name="T57">. Į</text:span><text:span text:style-name="T58"><text:s/>ypač saugomų rūšių sąrašą gali būti įtraukta į Raudonąją <text:s/>knygą įtraukta rūšis, nepriklausomai nuo jos retumo kategorijos. Ypač</text:span><text:span text:style-name="T59"><text:s/>saugomų rūšių sąrašas yra patvirtintas Lietuvos Respublikos aplinkos ministro 2002 m. gegužės 2 d. įsakymu Nr. 223, kuriame šiuo metu yra įrašytos 7 stuburinių gyvūnų ir 4 aukštesniųjų augalų rūšys.</text:span></text:p>
      <text:p text:style-name="P60"><text:span text:style-name="T61"><text:tab/></text:span><text:span text:style-name="T62">3. Naujos teisinio reglamentavimo nuostatos.</text:span></text:p>
      <text:p text:style-name="P63"><text:span text:style-name="T64"><text:tab/></text:span><text:span text:style-name="T65">S</text:span><text:span text:style-name="T66">iūloma 272 straipsnio 2, 3 dalyse ir 274 straipsnio 1, 2 dalyse įrašyti „kitaip naudojo“. <text:s/>Lietuvos Respublikos laukinės gyvūnijos įstatyme (Trečiasis skirsnis „Laukinės gyvūnijos išteklių naudojimas“) ir Lietuvos Respublikos laukinės augalijos įstatyme (Trečiasis skirsnis „Laukinės augalijos ir jos išteklių naudojimas“) aptariamos visos gyvūnų ir augalų naudojimo rūšys bei nustatomi teisėto naudojimo reikalavimai, kurie detalizuojami poįstatyminiuose teisės aktuose. Taigi „kitoks neteisėtas naudojimas“ apims atvejus, kai gyvūnai ar augalai naudojami pažeidžiant teisės aktų reikalavimus.</text:span></text:p>
      <text:p text:style-name="P67"><text:tab/>Siūloma 272 straipsnio 2, 3 dalyse ir 274 straipsnio 1, 2 dalyse nustatyti baudžiamąją atsakomybę ne tik už neteisėtą saugomų rūšių laukinių gyvūnų ir laukinių augalų bei grybų naudojimą, tačiau ir už jų dalių ar gaminių iš jų neteisėtą naudojimą.</text:p>
      <text:p text:style-name="P68"><text:span text:style-name="T69"><text:tab/></text:span><text:span text:style-name="T70">Siūloma 272 straipsnio 2, 3 dalyse ir 274 straipsnio 1, 2 dalyse vartoti sąvokas „saugomų rūšių laukiniai gyvūnai, augalai ir grybai“ bei „griežtai saugomų rūšių laukiniai gyvūnai, augalai ir grybai“, atsižvelgiant į šiuo metu parengto Lietuvos Respublikos saugomų gyvūnų, augalų, grybų rūšių ir bendrijų įstatymo pakeitimo įstatymo projekto numatomus pakeitimus. Minėtu projektu numatoma patikslinti sąvoką „saugoma rūšis“ (ši sąvoka apims į Lietuvos Respublikos saugomų gyvūnų, augalų ir grybų rūšių ir (arba) Europos Bendrijos svarbos gyvūnų ir augalų rūšių sąrašus įrašytas rūšis ir rūšis, saugomas pagal tarptautinius susitarimus), taip pat apibrėžti sąvoką „griežtai saugoma rūšis“ (ši sąvoka apims rūšis, Lietuvos Respublikos saugomų gyvūnų, augalų ir grybų rūšių sąraše išskirtas kaip griežtai saugomos ir (arba) įrašytas į Europos Bendrijos svarbos gyvūnų ir augalų rūšių, kurioms reikalinga griežta apsauga, sąrašą).</text:span></text:p>
      <text:p text:style-name="P71"><text:span text:style-name="T72"><text:tab/>Siūloma<text:s/></text:span><text:span text:style-name="T73">272 straipsnio 3 dalyje ir 274 straipsnio 1 dalyje vietoj nusikalstamą veiką kvalifikjuojančio požymio - didelės žalos aplinkai įrašyti didelės žalos rūšies apsaugos būklei<text:s/></text:span><text:soft-page-break/><text:span text:style-name="T74">požymį, atsižvelgiant į D</text:span><text:span text:style-name="T75">irektyvos 2008/99/EB 3 straipsnio f punkto nuostatas ir<text:s/></text:span><text:span text:style-name="T76"><text:s/>Lietuvos Respublikos saugomų gyvūnų, augalų, grybų rūšių ir bendrijų įstatymo 2 straipsnio 11 dalyje pateiktą rūšies apsaugos būklės apibrėžimą.</text:span></text:p>
      <text:p text:style-name="P77"><text:span text:style-name="T78"><text:tab/>Siūloma 272 straipsnio 3 dalyje ir 274 straipsnio 1 dalyje nustatyti alternatyvius nusikalstamą veiką apibūdinančius požymius: versliškumas (kai veika padaryta komerciniais tikslais) ir nusikalstamos veikos mastas (kai nusikalstama veika yra susijusi su dideliu kiekiu gyvūnų, augalų, jų dalių ar gaminių iš jų).</text:span></text:p>
      <text:p text:style-name="P79"><text:span text:style-name="T80"><text:tab/>S</text:span><text:span text:style-name="T81">iūloma tikslinti</text:span><text:span text:style-name="T82"><text:s/>272 straipsnio 2 dalį ir 274 straipsnio 2 dalį ir jose nebevartoti sąvokos „ypač saugomų rūšių sąrašas“.</text:span></text:p>
      <text:p text:style-name="P83"><text:span text:style-name="T84"><text:tab/></text:span><text:span text:style-name="T85">4. Galimos neigiamos priimto įstatymo projekto pasekmės.</text:span></text:p>
      <text:p text:style-name="P86"><text:tab/>Priėmus Projektą neigiamų pasekmių nenumatoma.</text:p>
      <text:p text:style-name="P87"><text:span text:style-name="T88"><text:tab/></text:span><text:span text:style-name="T89">5. Įstatymo projekto įtaka kriminogeninei situacijai, korupcijai.</text:span></text:p>
      <text:p text:style-name="P90"><text:span text:style-name="T91"><text:tab/></text:span><text:span text:style-name="T92">Įtvirtinus sankcijas už aukščiau nurodytus teisės aktų pažeidimus, šių pažeidimų turėtų sumažėti. Korupcijai Projekto priėmimas įtakos neturės.</text:span></text:p>
      <text:p text:style-name="P93"><text:span text:style-name="T94"><text:tab/></text:span><text:span text:style-name="T95">6. Įstatymo projekto įtaka verslo sąlygoms ir jo plėtrai.</text:span></text:p>
      <text:p text:style-name="P96"><text:span text:style-name="T97"><text:tab/></text:span><text:span text:style-name="T98">Verslo sąlygoms ir plėtrai Projekto priėmimas įtakos neturės.</text:span></text:p>
      <text:p text:style-name="P99"><text:span text:style-name="T100"><text:tab/></text:span><text:span text:style-name="T101">7. Įstatymų inkorporavimas į teisinę sistemą.</text:span></text:p>
      <text:p text:style-name="P102"><text:tab/>Priimti naujų, keisti ar pripažinti netekusiais galios galiojančių teisės aktų priėmus Įstatymo projektą nereikės.</text:p>
      <text:p text:style-name="P103"><text:span text:style-name="T104"><text:tab/></text:span><text:span text:style-name="T105">8. Įstatymo projekto atitikimas Europos žmogaus teisių ir pagrindinių laisvių apsaugos konvencijos nuostatoms ir Europos Sąjungos dokumentams.</text:span><text:span text:style-name="T106"><text:tab/></text:span></text:p>
      <text:p text:style-name="P107"><text:span text:style-name="T108"><text:tab/></text:span><text:span text:style-name="T109">Projektas neprieštarauja Europos žmogaus teisių ir pagrindinių laisvių apsaugos <text:s/>konvencijos ir Europos Sąjungos teisės aktų nuostatoms.</text:span></text:p>
      <text:p text:style-name="P110"><text:span text:style-name="T111"><text:tab/></text:span><text:span text:style-name="T112">9. Įstatymo projekto įgyvendinimui reikalingos lėšos.</text:span></text:p>
      <text:p text:style-name="P113"><text:tab/>Projektui įgyvendinti papildomų valstybės biudžeto lėšų nereikės.</text:p>
      <text:p text:style-name="P114"><text:span text:style-name="T115"><text:tab/></text:span><text:span text:style-name="T116">10. Įstatymo projekto autoriai.</text:span></text:p>
      <text:p text:style-name="P117"><text:tab/>Projektą parengė Aplinkos ministerijos Teisės ir personalo departamento Teisėkūros skyriaus (vedėja I. Sabaliūtė, tel. 266 3603) vyr. specialistė N. Vaitkevičiūtė (tel. 266 3524) ir Gamtos apsaugos departamento (direktorius – L. Budrys, tel. 266 3546) Biologinės įvairovės skyriaus vyr. specialistas E. Leonavičius (tel. 266 3550).</text:p>
      <text:p text:style-name="P118"><text:span text:style-name="T119"><text:tab/></text:span><text:span text:style-name="T120">11. Reikšminiai įstatymo projekto žodžiai, kurių reikia šiam projektui įtraukti į kompiuterinę paieškos sistemą, įskaitant reikšminius žodžius pagal Europos žodyną Eurovoc:<text:s/></text:span></text:p>
      <text:p text:style-name="P121"><text:span text:style-name="T122"><text:tab/></text:span><text:span text:style-name="T123">„Saugomų rūšių laukiniai gyvūnai, augalai ir grybai“, „griežtai saugomų rūšių laukiniai gyvūnai, augalai ir grybai“, „saugomų rūšių laukinių gyvūnų, augalų ir grybų, jų dalių ir gaminių iš jų neteisėtas naudojimas“.</text:span></text:p>
      <text:p text:style-name="P124"/>
      <text:p text:style-name="P125"/>
      <text:p text:style-name="P126"/>
      <text:p text:style-name="P127"><text:span text:style-name="T128">Aplinkos ministras</text:span><text:span text:style-name="T129"><text:tab/></text:span><text:span text:style-name="T130"><text:tab/></text:span><text:span text:style-name="T131"><text:tab/><text:s text:c="64"/></text:span><text:span text:style-name="T132">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Arial Unicode MS" fo:font-size="12pt" style:font-size-asian="12pt" style:font-size-complex="12pt" fo:language="lt" fo:country="L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DefaultParagraphFont0"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LRVK</meta:initial-creator>
    <dc:creator>adlibuser</dc:creator>
    <meta:creation-date>2017-03-31T20:45:00Z</meta:creation-date>
    <dc:date>2017-03-31T20:45:00Z</dc:date>
    <meta:print-date>2009-10-02T11:36:00Z</meta:print-date>
    <meta:template xlink:href="Normal.dotm" xlink:type="simple"/>
    <meta:editing-cycles>2</meta:editing-cycles>
    <meta:editing-duration>PT0S</meta:editing-duration>
    <meta:document-statistic meta:page-count="3" meta:paragraph-count="100" meta:word-count="1712" meta:character-count="11408" meta:row-count="217" meta:non-whitespace-character-count="9796"/>
  </office:meta>
</office:document-meta>
</file>