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Heading1" style:master-page-name="MP0" style:family="paragraph">
      <style:paragraph-properties fo:break-before="page" fo:text-align="center">
        <style:tab-stops>
          <style:tab-stop style:type="left" style:position="0in"/>
        </style:tab-stops>
      </style:paragraph-properties>
      <style:text-properties fo:font-weight="normal" style:font-weight-asian="normal" style:font-weight-complex="normal"/>
    </style:style>
    <style:style style:name="P2" style:parent-style-name="Heading1" style:family="paragraph">
      <style:paragraph-properties fo:text-align="center">
        <style:tab-stops>
          <style:tab-stop style:type="left" style:position="0in"/>
        </style:tab-stops>
      </style:paragraph-properties>
    </style:style>
    <style:style style:name="T3" style:parent-style-name="DefaultParagraphFont" style:family="text">
      <style:text-properties fo:font-weight="normal" style:font-weight-asian="normal" style:font-weight-complex="normal"/>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en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BodyText" style:family="paragraph">
      <style:paragraph-properties fo:text-align="justify" style:line-height-at-least="0.1388in"/>
    </style:style>
    <style:style style:name="P16" style:parent-style-name="BodyText" style:family="paragraph">
      <style:paragraph-properties style:line-height-at-least="0.1388in"/>
    </style:style>
    <style:style style:name="T17" style:parent-style-name="DefaultParagraphFont" style:family="text">
      <style:text-properties fo:font-weight="normal" style:font-weight-asian="normal"/>
    </style:style>
    <style:style style:name="T18" style:parent-style-name="Hyperlink"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font-weight-complex="bold"/>
    </style:style>
    <style:style style:name="T21" style:parent-style-name="Hyperlink" style:family="text">
      <style:text-properties fo:font-weight="normal" style:font-weight-asian="normal" style:font-weight-complex="bold"/>
    </style:style>
    <style:style style:name="T22" style:parent-style-name="DefaultParagraphFont" style:family="text">
      <style:text-properties fo:font-weight="normal" style:font-weight-asian="normal" style:font-weight-complex="bold"/>
    </style:style>
    <style:style style:name="T23" style:parent-style-name="DefaultParagraphFont" style:family="text">
      <style:text-properties fo:font-weight="normal" style:font-weight-asian="normal"/>
    </style:style>
    <style:style style:name="T24" style:parent-style-name="Hyperlink"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font-weight-complex="bold"/>
    </style:style>
    <style:style style:name="T27" style:parent-style-name="Hyperlink" style:family="text">
      <style:text-properties fo:font-weight="normal" style:font-weight-asian="normal" style:font-weight-complex="bold"/>
    </style:style>
    <style:style style:name="T28" style:parent-style-name="DefaultParagraphFont" style:family="text">
      <style:text-properties fo:font-weight="normal" style:font-weight-asian="normal"/>
    </style:style>
    <style:style style:name="T29" style:parent-style-name="Hyperlink"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font-weight-complex="bold"/>
    </style:style>
    <style:style style:name="T32" style:parent-style-name="Hyperlink" style:family="text">
      <style:text-properties fo:font-weight="normal" style:font-weight-asian="normal" style:font-weight-complex="bold"/>
    </style:style>
    <style:style style:name="T33" style:parent-style-name="DefaultParagraphFont" style:family="text">
      <style:text-properties fo:font-weight="normal" style:font-weight-asian="normal" style:font-weight-complex="bold"/>
    </style:style>
    <style:style style:name="T34" style:parent-style-name="DefaultParagraphFont" style:family="text">
      <style:text-properties fo:font-weight="normal" style:font-weight-asian="normal"/>
    </style:style>
    <style:style style:name="T35" style:parent-style-name="Hyperlink"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Hyperlink" style:family="text">
      <style:text-properties fo:font-weight="normal" style:font-weight-asian="normal"/>
    </style:style>
    <style:style style:name="T38" style:parent-style-name="DefaultParagraphFont" style:family="text">
      <style:text-properties fo:font-weight="normal" style:font-weight-asian="normal"/>
    </style:style>
    <style:style style:name="P39" style:parent-style-name="PreformattedText" style:family="paragraph">
      <style:paragraph-properties fo:text-align="center" style:line-height-at-least="0.1388in"/>
      <style:text-properties style:font-name="Times New Roman" style:font-name-asian="Arial Unicode MS" style:font-name-complex="Times New Roman" fo:font-size="12pt" style:font-size-asian="12pt" style:font-size-complex="12pt"/>
    </style:style>
    <style:style style:name="P40" style:parent-style-name="PreformattedText" style:family="paragraph">
      <style:paragraph-properties fo:text-align="center" style:line-height-at-least="0.1388in"/>
      <style:text-properties style:font-name="Times New Roman" style:font-name-asian="Arial Unicode MS" style:font-name-complex="Times New Roman" fo:font-size="12pt" style:font-size-asian="12pt" style:font-size-complex="12pt"/>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line-height-at-least="0.1388in" fo:text-indent="0.75in"/>
    </style:style>
    <style:style style:name="P45" style:parent-style-name="Normal" style:family="paragraph">
      <style:paragraph-properties fo:text-align="justify" fo:text-indent="0.7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75in"/>
    </style:style>
    <style:style style:name="P53" style:parent-style-name="Normal" style:family="paragraph">
      <style:paragraph-properties fo:text-align="justify" fo:text-indent="0.75in"/>
    </style:style>
    <style:style style:name="P54" style:parent-style-name="Normal" style:family="paragraph">
      <style:paragraph-properties fo:text-align="justify" fo:text-indent="0.7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75in"/>
    </style:style>
    <style:style style:name="P61" style:parent-style-name="Normal" style:family="paragraph">
      <style:paragraph-properties fo:text-align="justify" fo:text-indent="0.75in"/>
      <style:text-properties fo:font-weight="bold" style:font-weight-asian="bold"/>
    </style:style>
    <style:style style:name="P62" style:parent-style-name="Normal" style:family="paragraph">
      <style:paragraph-properties fo:text-align="justify" fo:text-indent="0.75in"/>
      <style:text-properties fo:font-weight="bold" style:font-weight-asian="bold"/>
    </style:style>
    <style:style style:name="P63" style:parent-style-name="Normal" style:family="paragraph">
      <style:paragraph-properties fo:text-align="justify" fo:text-indent="0.75in"/>
    </style:style>
    <style:style style:name="P64" style:parent-style-name="Normal" style:family="paragraph">
      <style:paragraph-properties fo:text-align="justify" fo:text-indent="0.7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sian="Courier New"/>
    </style:style>
    <style:style style:name="T67"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font-name-asian="Courier New"/>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font-name-asian="Courier New"/>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75in"/>
    </style:style>
    <style:style style:name="P74" style:parent-style-name="Normal" style:family="paragraph">
      <style:paragraph-properties fo:text-align="justify" fo:text-indent="0.75in"/>
    </style:style>
    <style:style style:name="P75" style:parent-style-name="Normal" style:family="paragraph">
      <style:paragraph-properties fo:text-align="justify" fo:text-indent="0.7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name-asian="Courier New"/>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7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75in"/>
      <style:text-properties fo:font-weight="bold" style:font-weight-asian="bold"/>
    </style:style>
    <style:style style:name="P91" style:parent-style-name="Normal" style:family="paragraph">
      <style:paragraph-properties fo:text-align="justify" fo:text-indent="0.75in"/>
      <style:text-properties fo:font-weight="bold" style:font-weight-asian="bold"/>
    </style:style>
    <style:style style:name="P92" style:parent-style-name="Normal" style:family="paragraph">
      <style:paragraph-properties fo:text-align="justify" fo:text-indent="0.4923in">
        <style:tab-stops>
          <style:tab-stop style:type="left" style:position="4.5833in"/>
        </style:tab-stops>
      </style:paragraph-properties>
    </style:style>
    <style:style style:name="P93" style:parent-style-name="BodyText" style:family="paragraph">
      <style:paragraph-properties fo:text-align="justify" style:line-height-at-least="0.1388in"/>
    </style:style>
    <style:style style:name="T94" style:parent-style-name="DefaultParagraphFont" style:family="text">
      <style:text-properties fo:font-weight="normal" style:font-weight-asian="normal"/>
    </style:style>
    <style:style style:name="P95" style:parent-style-name="BodyText" style:family="paragraph">
      <style:paragraph-properties fo:text-align="justify" style:line-height-at-least="0.1388in"/>
      <style:text-properties fo:font-weight="normal" style:font-weight-asian="normal"/>
    </style:style>
    <style:style style:name="P96" style:parent-style-name="BodyText" style:family="paragraph">
      <style:paragraph-properties style:line-height-at-least="0.1388in"/>
      <style:text-properties fo:font-weight="normal" style:font-weight-asian="normal"/>
    </style:style>
    <style:style style:name="P97" style:parent-style-name="BodyText" style:family="paragraph">
      <style:paragraph-properties style:line-height-at-least="0.1388in"/>
    </style:style>
    <style:style style:name="P98" style:parent-style-name="BodyText" style:family="paragraph">
      <style:paragraph-properties style:line-height-at-least="0.1388in"/>
      <style:text-properties style:font-name-asian="Lucida Sans Unicode" fo:font-weight="normal" style:font-weight-asian="normal"/>
    </style:style>
    <style:style style:name="P99" style:parent-style-name="Heading1" style:family="paragraph">
      <style:paragraph-properties fo:text-align="center" style:line-height-at-least="0.1388in">
        <style:tab-stops>
          <style:tab-stop style:type="left" style:position="0in"/>
          <style:tab-stop style:type="left" style:position="5in"/>
        </style:tab-stops>
      </style:paragraph-properties>
      <style:text-properties style:font-name-asian="Arial Unicode MS"/>
    </style:style>
    <style:style style:name="P100" style:parent-style-name="BodyText" style:family="paragraph">
      <style:paragraph-properties fo:text-align="justify" style:line-height-at-least="0.1388in"/>
    </style:style>
    <style:style style:name="P101" style:parent-style-name="BodyText" style:family="paragraph">
      <style:paragraph-properties fo:text-align="justify" style:line-height-at-least="0.1388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style:line-height-at-least="0.1388in"/>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style:line-height-at-least="0.1388in"/>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style:line-height-at-least="0.1388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style:line-height-at-least="0.1388in"/>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style:line-height-at-least="0.1388in"/>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line-height-at-least="0.1388in"/>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style:line-height-at-least="0.1388in"/>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style:line-height-at-least="0.1388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line-height-at-least="0.1388in"/>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style:line-height-at-least="0.1388in"/>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style:line-height-at-least="0.1388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style:line-height-at-least="0.1388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style:line-height-at-least="0.1388in"/>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style:line-height-at-least="0.1388in"/>
    </style:style>
    <style:style style:name="T154" style:parent-style-name="DefaultParagraphFont" style:family="text">
      <style:text-properties fo:font-weight="bold" style:font-weight-asian="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style:line-height-at-least="0.1388in"/>
    </style:style>
    <style:style style:name="T157" style:parent-style-name="DefaultParagraphFont" style:family="text">
      <style:text-properties fo:font-weight="bold" style:font-weight-asian="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style:line-height-at-least="0.1388in"/>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style:line-height-at-least="0.1388in"/>
    </style:style>
    <style:style style:name="T163" style:parent-style-name="DefaultParagraphFont" style:family="text">
      <style:text-properties fo:font-weight="bold" style:font-weight-asian="bold"/>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Tahoma" fo:font-size="10pt" style:font-size-asian="10pt" style:font-size-complex="10pt"/>
    </style:style>
    <style:style style:name="P166" style:parent-style-name="BodyText" style:family="paragraph">
      <style:paragraph-properties fo:text-align="justify" style:line-height-at-least="0.1388in"/>
      <style:text-properties fo:font-style="italic" style:font-style-asian="italic" style:font-style-complex="italic"/>
    </style:style>
    <style:style style:name="P167" style:parent-style-name="BodyText" style:family="paragraph">
      <style:paragraph-properties fo:text-align="justify" style:line-height-at-least="0.1388in"/>
      <style:text-properties fo:font-style="italic" style:font-style-asian="italic" style:font-style-complex="italic"/>
    </style:style>
    <style:style style:name="P168" style:parent-style-name="BodyText" style:family="paragraph">
      <style:paragraph-properties fo:text-align="justify" style:line-height-at-least="0.1388in"/>
      <style:text-properties fo:font-style="italic" style:font-style-asian="italic" style:font-style-complex="italic"/>
    </style:style>
    <style:style style:name="P169" style:parent-style-name="BodyText" style:family="paragraph">
      <style:paragraph-properties fo:text-align="justify" style:line-height-at-least="0.1388in" fo:text-indent="0.5in"/>
      <style:text-properties fo:font-weight="normal" style:font-weight-asian="normal" fo:font-style="italic" style:font-style-asian="italic" style:font-style-complex="italic"/>
    </style:style>
    <style:style style:name="P170" style:parent-style-name="BodyText" style:family="paragraph">
      <style:paragraph-properties fo:text-align="justify" style:line-height-at-least="0.1388in"/>
    </style:style>
    <style:style style:name="P171" style:parent-style-name="BodyText" style:family="paragraph">
      <style:paragraph-properties fo:text-align="justify" style:line-height-at-least="0.1388in"/>
    </style:style>
    <style:style style:name="P172" style:parent-style-name="Normal" style:family="paragraph">
      <style:paragraph-properties fo:text-align="justify"/>
    </style:style>
    <style:style style:name="P173" style:parent-style-name="Normal" style:family="paragraph">
      <style:paragraph-properties fo:text-align="justify" fo:text-indent="0.75in"/>
    </style:style>
    <style:style style:name="P174" style:parent-style-name="Normal" style:family="paragraph">
      <style:paragraph-properties fo:text-align="justify" style:line-height-at-least="0.1388in">
        <style:tab-stops>
          <style:tab-stop style:type="left" style:position="0in"/>
        </style:tab-stops>
      </style:paragraph-properties>
      <style:text-properties fo:font-weight="bold" style:font-weight-asian="bold"/>
    </style:style>
    <style:style style:name="P175" style:parent-style-name="BodyText" style:family="paragraph">
      <style:paragraph-properties fo:text-align="justify" style:line-height-at-least="0.1388in"/>
    </style:style>
    <style:style style:name="P176" style:parent-style-name="Normal" style:family="paragraph">
      <style:paragraph-properties fo:text-align="justify"/>
      <style:text-properties fo:font-weight="bold" style:font-weight-asian="bold"/>
    </style:style>
  </office:automatic-styles>
  <office:body>
    <office:text text:use-soft-page-breaks="true">
      <text:h text:style-name="P1" text:outline-level="1"><text:s text:c="82"/></text:h>
      <text:h text:style-name="P2" text:outline-level="1"><text:span text:style-name="T3"><text:s text:c="81"/></text:span>Projekto<text:s/></text:h>
      <text:p text:style-name="P4"><text:s text:c="110"/>lyginamasis variantas</text:p>
      <text:p text:style-name="P5"/>
      <text:p text:style-name="P6"/>
      <text:p text:style-name="P7">LIETUVOS RESPUBLIKOS</text:p>
      <text:p text:style-name="P8">BAUDŽIAMOJO KODEKSO 272, 274 STRAIPSNIŲ IR PRIEDO PAKEITIMO<text:s/></text:p>
      <text:p text:style-name="P9">IR PAPILDYMO</text:p>
      <text:p text:style-name="P10">ĮSTATYMAS</text:p>
      <text:p text:style-name="P11"/>
      <text:p text:style-name="P12">2009 m. <text:s text:c="12"/>Nr.</text:p>
      <text:p text:style-name="P13">Vilnius</text:p>
      <text:p text:style-name="P14"/>
      <text:p text:style-name="P15"/>
      <text:p text:style-name="P16"><text:span text:style-name="T17">(Žin., 2000, Nr.<text:s/></text:span><text:a xlink:href="http://www3.lrs.lt/pls/inter/dokpaieska.showdoc_l?p_id=111555" office:target-frame-name="_top" xlink:show="replace"><text:span text:style-name="T18">89-2741</text:span></text:a><text:span text:style-name="T19">;<text:s/></text:span><text:span text:style-name="T20">2003, Nr.<text:s/></text:span><text:a xlink:href="http://www3.lrs.lt/pls/inter/dokpaieska.showdoc_l?p_id=209705" office:target-frame-name="_top" xlink:show="replace"><text:span text:style-name="T21">38-1733</text:span></text:a><text:span text:style-name="T22">;<text:s/></text:span><text:span text:style-name="T23">2004, Nr.<text:s/></text:span><text:a xlink:href="http://www3.lrs.lt/pls/inter/dokpaieska.showdoc_l?p_id=232220" office:target-frame-name="_top" xlink:show="replace"><text:span text:style-name="T24">72-2492</text:span></text:a><text:span text:style-name="T25">,<text:s/></text:span><text:span text:style-name="T26"><text:s/>Nr.<text:s/></text:span><text:a xlink:href="http://www3.lrs.lt/pls/inter/dokpaieska.showdoc_l?p_id=248027" office:target-frame-name="_top" xlink:show="replace"><text:span text:style-name="T27">188-6995</text:span></text:a><text:span text:style-name="T28">; 2005, Nr.<text:s/></text:span><text:a xlink:href="http://www3.lrs.lt/pls/inter/dokpaieska.showdoc_l?p_id=258888" office:target-frame-name="_top" xlink:show="replace"><text:span text:style-name="T29">81-2945</text:span></text:a><text:span text:style-name="T30">;<text:s/></text:span><text:span text:style-name="T31">2006, Nr.<text:s/></text:span><text:a xlink:href="http://www3.lrs.lt/pls/inter/dokpaieska.showdoc_l?p_id=279767" office:target-frame-name="_top" xlink:show="replace"><text:span text:style-name="T32">77-2961</text:span></text:a><text:span text:style-name="T33">;<text:s/></text:span><text:span text:style-name="T34">2007, Nr.<text:s/></text:span><text:a xlink:href="http://www3.lrs.lt/pls/inter/dokpaieska.showdoc_l?p_id=301997" office:target-frame-name="_top" xlink:show="replace"><text:span text:style-name="T35">81-3309</text:span></text:a><text:span text:style-name="T36">; 2008, Nr.<text:s/></text:span><text:a xlink:href="http://www3.lrs.lt/pls/inter/dokpaieska.showdoc_l?p_id=320405" office:target-frame-name="_top" xlink:show="replace"><text:span text:style-name="T37">59-2200</text:span></text:a><text:span text:style-name="T38">)</text:span></text:p>
      <text:p text:style-name="P39"><text:s text:c="2"/></text:p>
      <text:p text:style-name="P40"/>
      <text:p text:style-name="P41"><text:span text:style-name="T42"><text:s text:c="6"/>1 straipsnis.<text:s/></text:span><text:span text:style-name="T43">272 straipsnio 2, 3 dalių pakeitimas</text:span></text:p>
      <text:p text:style-name="P44">1. Pakeisti 272 straipsnio 2 dalį ir ją išdėstyti taip:</text:p>
      <text:p text:style-name="P45">„2. Tas, kas neteisėtai naikino, žalojo,<text:s/><text:span text:style-name="T46">paėmė iš natūralios aplinkos,</text:span><text:s/>gaudė ar kitaip įgijo, laikė,<text:s/><text:span text:style-name="T47">perdirbo,</text:span><text:s/>gabeno,<text:s/><text:span text:style-name="T48">ar<text:s/></text:span>realizavo<text:s/><text:span text:style-name="T49">į ypač saugomų rūšių sąrašą <text:s/>įrašytus</text:span><text:s/><text:span text:style-name="T50">ar kitaip naudojo griežtai saugomų rūšių</text:span><text:s/>laukinius gyvūnus,<text:s/><text:span text:style-name="T51">jų dalis ar gaminius iš jų</text:span>,</text:p>
      <text:p text:style-name="P52">baudžiamas bauda arba laisvės apribojimu, arba areštu, arba laisvės atėmimu iki trejų metų.“.</text:p>
      <text:p text:style-name="P53">2. Pakeisti 272 straipsnio 3 dalį ir ją išdėstyti taip:</text:p>
      <text:p text:style-name="P54">„3. Tas, kas neteisėtai naikino, žalojo,<text:s/><text:span text:style-name="T55">paėmė iš natūralios aplinkos,</text:span><text:s/>gaudė ar kitaip įgijo, laikė,<text:span text:style-name="T56"><text:s/>perdirbo</text:span>, gabeno,<text:s/><text:span text:style-name="T57">ar<text:s/></text:span>realizavo<text:s/><text:span text:style-name="T58">į Lietuvos raudonąją knygą įrašytus ar pagal <text:s/>tarptautinius <text:s/>susitarimus saugomus laukinius gyvūnus <text:s text:c="2"/>ir padarė didelės žalos gyvūnijai<text:s/></text:span><text:span text:style-name="T5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60">baudžiamas bauda arba areštu, arba laisvės atėmimu iki ketverių metų.“.</text:p>
      <text:p text:style-name="P61"/>
      <text:p text:style-name="P62">2 straipsnis. 274 straipsnio 1, 2 dalių pakeitimas</text:p>
      <text:p text:style-name="P63">1. Pakeisti 274 straipsnio 1 dalį ir ją išdėstyti taip:</text:p>
      <text:p text:style-name="P64">„1. Tas, kas neteisėtai<text:s/><text:span text:style-name="T65">naikino, žalojo</text:span>, paėmė iš natūralios aplinkos ar kitaip<text:s/><text:span text:style-name="T66">rinko arba<text:s/></text:span>įgijo,<text:s/><text:span text:style-name="T67">naikino, žalojo,</text:span><text:span text:style-name="T68"><text:s/></text:span>laikė, perdirbo, gabeno,<text:s/><text:span text:style-name="T69">ar<text:s/></text:span>realizavo<text:s/><text:span text:style-name="T70">į Lietuvos raudonąją knygą įrašytus ar <text:s text:c="4"/>pagal tarptautinius susitarimus saugomus laukinius augalus, grybus ar jų dalis ir padarė didelės žalos jų populiacijai,</text:span><text:span text:style-name="T71"><text:s/></text:span><text:span text:style-name="T7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73">baudžiamas bauda arba areštu, arba laisvės atėmimu iki trejų metų.“.</text:p>
      <text:p text:style-name="P74">2. Pakeisti 274 straipsnio 2 dalį ir ją išdėstyti taip:</text:p>
      <text:p text:style-name="P75">„2. Tas, kas neteisėtai<text:s/><text:span text:style-name="T76">naikino, žalojo,</text:span><text:s/>paėmė iš natūralios aplinkos ar kitaip rinko arba įgijo,<text:s/><text:span text:style-name="T77">naikino, žalojo,</text:span><text:s/>laikė, perdirbo, gabeno,<text:s/><text:span text:style-name="T78">ar<text:s/></text:span>realizavo<text:s/><text:span text:style-name="T79">į ypač</text:span><text:span text:style-name="T80"><text:s/></text:span><text:span text:style-name="T81">saugomų rūšių sąrašą įrašytus</text:span><text:span text:style-name="T82"><text:s/></text:span><text:s/><text:span text:style-name="T83">ar kitaip naudojo</text:span><text:s/><text:span text:style-name="T84">griežtai saugomų rūšių</text:span><text:s/>laukinius augalus, grybus,<text:s/><text:span text:style-name="T85">ar</text:span><text:s/>jų dalis<text:s/><text:span text:style-name="T86">arba gaminius iš jų,</text:span><text:s/>padarė baudžiamąjį nusižengimą<text:s/><text:span text:style-name="T87"><text:s/>ir</text:span></text:p>
      <text:p text:style-name="P88">baudžiamas viešaisiais darbais arba bauda,<text:s/><text:span text:style-name="T89">arba areštu</text:span>.“.</text:p>
      <text:p text:style-name="P90"/>
      <text:p text:style-name="P91">3 straipsnis. Kodekso priedo pakeitimas ir papildymas</text:p>
      <text:soft-page-break/>
      <text:p text:style-name="P92">Pakeisti ir papildyti Kodekso priedą ir jį išdėstyti taip:</text:p>
      <text:p text:style-name="P93">                                                                                    <text:s text:c="11"/><text:span text:style-name="T94"><text:s/>„Lietuvos Respublikos</text:span></text:p>
      <text:p text:style-name="P95">                                                                                    <text:s text:c="14"/>baudžiamojo kodekso</text:p>
      <text:p text:style-name="P96">                                                                                    <text:s text:c="17"/>priedas</text:p>
      <text:p text:style-name="P97"> </text:p>
      <text:p text:style-name="P98">ĮGYVENDINAMI EUROPOS SĄJUNGOS TEISĖS AKTAI</text:p>
      <text:h text:style-name="P99" text:outline-level="1"> </text:h>
      <text:p text:style-name="P100"><text:tab/> </text:p>
      <text:p text:style-name="P101"><text:s text:c="11"/>1. 1996 m. gruodžio 9 d. Tarybos reglamentas (EB) Nr. 338/97 dėl laukinės faunos ir floros rūšių apsaugos kontroliuojant jų prekybą (OL<text:s/><text:span text:style-name="T102">2004 m. specialusis leidimas</text:span>, 15 skyrius, 3 tomas, p. 136).</text:p>
      <text:p text:style-name="P103"><text:span text:style-name="T104"><text:s text:c="10"/>2.<text:s/></text:span><text:span text:style-name="T105">1.</text:span><text:s/>2000 m. gegužės 29 d. Tarybos pagrindų sprendimas 2000/383/TVR dėl apsaugos nuo padirbinėjimo griežtinimo kriminalinėmis bausmėmis ir kitokiomis sankcijomis ryšium su euro įvedimu (OL<text:s/><text:span text:style-name="T106">2004 m. specialusis leidimas</text:span>, 19 skyrius, 1 tomas, p. 187).</text:p>
      <text:p text:style-name="P107"><text:span text:style-name="T108"><text:s text:c="7"/>3.<text:s/></text:span><text:span text:style-name="T109">2.</text:span><text:s/>2001 m. gruodžio 6 d. Tarybos pagrindų sprendimas 2001/888/TVR, iš dalies keičiantis Tarybos pagrindų sprendimą 2000/383/TVR dėl apsaugos nuo padirbinėjimo griežtinimo kriminalinėmis bausmėmis ir kitokiomis sankcijomis ryšium su euro įvedimu (OL<text:s/><text:span text:style-name="T110">2004 m. specialusis leidimas</text:span>, 19 skyrius, 4 tomas, p. 182).</text:p>
      <text:p text:style-name="P111"><text:span text:style-name="T112"><text:s text:c="11"/>4.</text:span><text:s/><text:span text:style-name="T113">3</text:span>. 2001 m. gegužės 28 d. Tarybos pagrindų sprendimas 2001/413/TVR, skirtas kovai su sukčiavimu negrynosiomis mokėjimo priemonėmis ir jų klastojimu (OL<text:s/><text:span text:style-name="T114">2004 m. specialusis leidimas</text:span>, 15 skyrius, 6 tomas, p. 123).</text:p>
      <text:p text:style-name="P115"><text:span text:style-name="T116"><text:s text:c="8"/>5.<text:s/></text:span><text:span text:style-name="T117">4.</text:span><text:s/>2001 m. birželio 26 d. Tarybos pagrindų sprendimas 2001/500/TVR dėl pinigų plovimo, nusikaltimo priemonių ir nusikalstamu būdu įgytų pajamų nustatymo, paieškos, įšaldymo, areštavimo ir konfiskavimo (OL<text:s/><text:span text:style-name="T118">2004 m. specialusis leidimas</text:span>, 19 skyrius, 4 tomas, p. 158).</text:p>
      <text:p text:style-name="P119"><text:span text:style-name="T120"><text:s text:c="10"/>6.<text:s/></text:span><text:span text:style-name="T121">5</text:span>. 2002 m. birželio 13 d. Tarybos pagrindų sprendimas 2002/475/TVR dėl kovos su terorizmu (OL<text:s/><text:span text:style-name="T122">2004 m. specialusis leidimas</text:span>, 19 skyrius, 6 tomas, p. 18).</text:p>
      <text:p text:style-name="P123"><text:span text:style-name="T124"><text:s text:c="9"/>7.<text:s/></text:span><text:span text:style-name="T125">6.</text:span><text:s/>2002 m. birželio 13 d. Tarybos pagrindų sprendimas 2002/584/TVR dėl Europos arešto orderio ir perdavimo tarp valstybių narių tvarkos (OL<text:s/><text:span text:style-name="T126">2004 m. specialusis leidimas</text:span>, 19 skyrius, 6 tomas, p. 34).</text:p>
      <text:p text:style-name="P127"><text:span text:style-name="T128"><text:s text:c="8"/>8.<text:s/></text:span><text:span text:style-name="T129">7.</text:span><text:s/>2002 m. liepos 19 d. Tarybos pagrindų sprendimas 2002/629/TVR dėl kovos su prekyba žmonėmis (OL<text:s/><text:span text:style-name="T130">2004 m. specialusis leidimas</text:span>, 19 skyrius, 6 tomas, p. 52).</text:p>
      <text:p text:style-name="P131"><text:span text:style-name="T132"><text:s text:c="7"/>9.</text:span><text:s/><text:span text:style-name="T133">8.</text:span><text:s/>2002 m. lapkričio 28 d. Tarybos direktyva 2002/90/EB, apibrėžianti padėjimą neteisėtai atvykti, vykti tranzitu ir apsigyventi (OL<text:s/><text:span text:style-name="T134">2004 m. specialusis leidimas</text:span>, 19 skyrius, 6 tomas, p. 64).</text:p>
      <text:p text:style-name="P135"><text:span text:style-name="T136"><text:s text:c="11"/>10.</text:span><text:s/><text:span text:style-name="T137">9.</text:span><text:s/>2002 m. lapkričio 28 d. Tarybos pagrindų sprendimas 2002/946/TVR dėl bausmių sistemos stiprinimo siekiant užkirsti kelią padėjimui neteisėtai atvykti, vykti tranzitu ir apsigyventi (OL<text:s/><text:span text:style-name="T138">2004 m. specialusis leidimas</text:span>, 19 skyrius, 6 tomas, p. 61).</text:p>
      <text:p text:style-name="P139"><text:span text:style-name="T140"><text:s text:c="9"/>11.<text:s/></text:span><text:span text:style-name="T141">10.</text:span><text:s/>2003 m. liepos 22 d. Tarybos pagrindų sprendimas 2003/568/TVR dėl kovos su korupcija privačiame sektoriuje (OL 2004 m. specialusis leidimas, 19 skyrius, 6 tomas, p. 182).</text:p>
      <text:p text:style-name="P142"><text:span text:style-name="T143"><text:s text:c="11"/>12.<text:s/></text:span><text:span text:style-name="T144">11.</text:span><text:s/>2003 m. gruodžio 22 d. Tarybos pagrindų sprendimas 2004/68/TVR dėl kovos su seksualiniu vaikų išnaudojimu ir vaikų pornografija (OL<text:s/><text:span text:style-name="T145">2004 m. specialusis leidimas</text:span>, 19 skyrius, 7 tomas, p. 10).</text:p>
      <text:p text:style-name="P146"><text:span text:style-name="T147"><text:s text:c="7"/>13.<text:s/></text:span><text:span text:style-name="T148">12.</text:span><text:s/>2004 m. kovo 31 d. Europos Parlamento ir Tarybos  direktyva 2004/23/EB, nustatanti žmogaus audinių ir ląstelių donorystės, įsigijimo, ištyrimo, apdorojimo, konservavimo, laikymo bei paskirstymo kokybės ir saugos standartus (OL<text:s/><text:span text:style-name="T149">2004 m. specialusis leidimas</text:span>, 15 skyrius, 8 tomas, p. 291).</text:p>
      <text:p text:style-name="P150"><text:span text:style-name="T151"><text:s text:c="8"/>14.<text:s/></text:span><text:span text:style-name="T152">13.</text:span><text:s/>2004 m. spalio 25 d. Tarybos pagrindų sprendimas 2004/757/TVR, nustatantis būtiniausias nuostatas dėl nusikalstamų veikų sudėties požymių ir bausmių neteisėtos prekybos narkotikais srityje (OL 2004 L 335, p. 8).</text:p>
      <text:soft-page-break/>
      <text:p text:style-name="P153"><text:span text:style-name="T154"><text:s text:c="5"/>15.<text:s/></text:span><text:span text:style-name="T155">14.</text:span><text:s/>2005 m. vasario 24 d. Tarybos pagrindų sprendimas 2005/212/TVR dėl <text:s/>nusikalstamu būdu įgytų lėšų, nusikaltimo priemonių ir turto konfiskavimo (OL 2005 L 68, p. 49).</text:p>
      <text:p text:style-name="P156"><text:span text:style-name="T157"><text:s text:c="9"/>16.<text:s/></text:span><text:span text:style-name="T158">15.</text:span><text:s/>2005 m. vasario 24 d. Tarybos pagrindų sprendimas 2005/222/TVR dėl atakų prieš informacines sistemas (OL 2005 L 69, p. 67).</text:p>
      <text:p text:style-name="P159"><text:span text:style-name="T160"><text:s text:c="5"/>17.<text:s/></text:span><text:span text:style-name="T161">16.</text:span><text:s/>2005 m. liepos 12 d. Tarybos pagrindų sprendimas 2005/667/TVR dėl baudžiamosios teisės sistemos stiprinimo įgyvendinant teršimui iš laivų taikomą teisę (OL 2005 L 255, p. 164).</text:p>
      <text:p text:style-name="P162"><text:span text:style-name="T163"><text:s text:c="10"/>18.<text:s/></text:span><text:span text:style-name="T164">17.</text:span><text:s/>2005 m. rugsėjo 7 d. Europos Parlamento ir Tarybos direktyva 2005/35/EB dėl taršos iš laivų ir sankcijų už pažeidimus įvedimo (OL 2005 L 255, p. 11).“<text:span text:style-name="T165">.</text:span></text:p>
      <text:p text:style-name="P166"/>
      <text:p text:style-name="P167"/>
      <text:p text:style-name="P168"/>
      <text:p text:style-name="P169">Skelbiu šį Lietuvos Respublikos Seimo priimtą įstatymą.</text:p>
      <text:p text:style-name="P170"> </text:p>
      <text:p text:style-name="P171"/>
      <text:p text:style-name="P172">RESPUBLIKOS PREZIDENTAS<text:s/></text:p>
      <text:p text:style-name="P173"/>
      <text:p text:style-name="P174"><text:s/></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Heading" style:next-style-name="BodyTex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Heading" style:next-style-name="BodyText" style:default-outline-level="5">
      <style:text-properties fo:font-weight="bold" style:font-weight-asian="bold" style:font-weight-complex="bold" fo:font-size="12pt" style:font-size-asian="12pt" style:font-size-complex="12pt" fo:hyphenate="false"/>
    </style:style>
    <style:style style:name="Heading6" style:display-name="Heading 6" style:family="paragraph" style:parent-style-name="Heading" style:next-style-name="BodyText" style:default-outline-level="6">
      <style:text-properties fo:font-weight="bold" style:font-weight-asian="bold" style:font-weight-complex="bold" fo:font-size="10.5pt" style:font-size-asian="10.5pt" style:font-size-complex="10.5pt" fo:hyphenate="false"/>
    </style:style>
    <style:style style:name="Heading7" style:display-name="Heading 7" style:family="paragraph" style:parent-style-name="Heading" style:next-style-name="BodyText" style:default-outline-level="7">
      <style:text-properties fo:font-weight="bold" style:font-weight-asian="bold" style:font-weight-complex="bold" fo:font-size="10.5pt" style:font-size-asian="10.5pt" style:font-size-complex="10.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DefaultParagraphFont0" style:display-name="Default Paragraph Font" style:family="text"/>
    <style:style style:name="Hyperlink" style:display-name="Hyperlink" style:family="text" style:parent-style-name="DefaultParagraphFont0">
      <style:text-properties fo:color="#0000FF"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align="justify" fo:line-height="150%" fo:text-indent="0.9in"/>
      <style:text-properties fo:hyphenate="false"/>
    </style:style>
    <style:style style:name="BodyTextIndent2" style:display-name="Body Text Indent 2" style:family="paragraph" style:parent-style-name="Normal">
      <style:paragraph-properties fo:text-align="justify" fo:line-height="150%" fo:text-indent="0.9in"/>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9013in"/>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US" fo:hyphenate="false"/>
    </style:style>
    <style:style style:name="Ju_Para" style:display-name="Ju_Para" style:family="paragraph" style:parent-style-name="Normal">
      <style:paragraph-properties fo:text-align="justify" fo:text-indent="0.1972in"/>
      <style:text-properties fo:language="en" fo:country="GB"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5in" fo:margin-left="1.1812in" fo:margin-bottom="0.787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dc:title>
    <dc:description/>
    <dc:subject/>
    <meta:initial-creator>V. Landsbergis</meta:initial-creator>
    <dc:creator>adlibuser</dc:creator>
    <meta:creation-date>2017-03-31T20:45:00Z</meta:creation-date>
    <dc:date>2017-03-31T20:45:00Z</dc:date>
    <meta:print-date>2009-10-02T11:36:00Z</meta:print-date>
    <meta:template xlink:href="Normal.dotm" xlink:type="simple"/>
    <meta:editing-cycles>2</meta:editing-cycles>
    <meta:editing-duration>PT0S</meta:editing-duration>
    <meta:document-statistic meta:page-count="3" meta:paragraph-count="200" meta:word-count="908" meta:character-count="7807" meta:row-count="591" meta:non-whitespace-character-count="7099"/>
  </office:meta>
</office:document-meta>
</file>