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2" style:parent-style-name="BodyTex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4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5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6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7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8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9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10" style:parent-style-name="BodyText" style:family="paragraph">
      <style:paragraph-properties fo:line-height="150%"/>
      <style:text-properties style:font-name="Times New Roman" style:font-size-complex="12pt"/>
    </style:style>
    <style:style style:name="P11" style:parent-style-name="BodyText" style:family="paragraph">
      <style:paragraph-properties fo:line-height="150%"/>
      <style:text-properties style:font-name="Times New Roman" style:font-size-complex="12pt"/>
    </style:style>
    <style:style style:name="P12" style:parent-style-name="Normal" style:family="paragraph">
      <style:paragraph-properties fo:text-align="justify" fo:text-indent="0.0208in"/>
    </style:style>
    <style:style style:name="P13" style:parent-style-name="Normal" style:family="paragraph">
      <style:paragraph-properties fo:text-align="justify" fo:text-indent="0.0208in"/>
    </style:style>
    <style:style style:name="P14" style:parent-style-name="Normal" style:family="paragraph">
      <style:paragraph-properties fo:text-align="justify" fo:text-indent="0.0208in"/>
    </style:style>
    <style:style style:name="P15" style:parent-style-name="BodyText" style:family="paragraph">
      <style:paragraph-properties fo:text-indent="0.5in"/>
      <style:text-properties style:font-name="Times New Roman" style:font-size-complex="12pt"/>
    </style:style>
    <style:style style:name="P16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P2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P4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P6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P91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font-size-complex="12pt"/>
    </style:style>
    <style:style style:name="P99" style:parent-style-name="BodyText" style:family="paragraph">
      <style:text-properties style:font-name="Times New Roman" style:font-size-complex="12pt"/>
    </style:style>
    <style:style style:name="P100" style:parent-style-name="BodyText" style:family="paragraph">
      <style:text-properties style:font-name="Times New Roman" style:font-size-complex="12pt"/>
    </style:style>
    <style:style style:name="P101" style:parent-style-name="BodyText" style:family="paragraph">
      <style:text-properties style:font-name="Times New Roman" style:font-size-complex="12pt"/>
    </style:style>
    <style:style style:name="P102" style:parent-style-name="BodyText" style:family="paragraph">
      <style:text-properties style:font-name="Times New Roman" style:font-size-complex="12pt"/>
    </style:style>
    <style:style style:name="P103" style:parent-style-name="BodyText" style:family="paragraph">
      <style:text-properties style:font-name="Times New Roman" style:font-size-complex="12pt"/>
    </style:style>
    <style:style style:name="P104" style:parent-style-name="BodyText" style:family="paragraph">
      <style:text-properties style:font-name="Times New Roman" style:font-size-complex="12pt"/>
    </style:style>
    <style:style style:name="P105" style:parent-style-name="BodyText" style:family="paragraph">
      <style:text-properties style:font-name="Times New Roman" style:font-size-complex="12pt"/>
    </style:style>
    <style:style style:name="P106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0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0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09" style:parent-style-name="BodyText" style:family="paragraph">
      <style:paragraph-properties fo:text-indent="0.5in"/>
      <style:text-properties style:font-name="Times New Roman" style:font-size-complex="12pt"/>
    </style:style>
    <style:style style:name="P110" style:parent-style-name="BodyText" style:family="paragraph">
      <style:paragraph-properties fo:text-indent="0.5in"/>
      <style:text-properties style:font-name="Times New Roman" style:font-size-complex="12pt"/>
    </style:style>
    <style:style style:name="P111" style:parent-style-name="BodyText" style:family="paragraph">
      <style:text-properties style:font-name="Times New Roman" fo:font-size="13pt" style:font-size-asian="13pt"/>
    </style:style>
    <style:style style:name="P112" style:parent-style-name="BodyText" style:family="paragraph">
      <style:text-properties style:font-name="Times New Roman" fo:font-size="13pt" style:font-size-asian="13pt"/>
    </style:style>
    <style:style style:name="P113" style:parent-style-name="BodyText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5"/><text:s text:c="56"/></text:p>
      <text:p text:style-name="P5"/>
      <text:p text:style-name="P6"/>
      <text:p text:style-name="P7"/>
      <text:p text:style-name="P8"><text:tab/><text:tab/><text:tab/><text:tab/><text:tab/><text:s text:c="5"/><text:s text:c="2"/>2009-10-<text:s/>05<text:s/><text:s text:c="3"/><text:s/>Nr.<text:s/>35-<text:s/>5941</text:p>
      <text:p text:style-name="P9"><text:s text:c="55"/></text:p>
      <text:p text:style-name="P10"><text:s text:c="13"/>Lietuvos Respublikos Seimui <text:s text:c="59"/></text:p>
      <text:p text:style-name="P11"/>
      <text:p text:style-name="P12"><text:s text:c="12"/>Lietuvos Respublikos Vyriausybė siunčia svarstyti Lietuvos Respublikos<text:s/>saugomų gyvūnų, augalų, grybų rūšių ir bendrijų įstatymo pakeitimo įstatymo<text:s/>projektą, kuriam<text:s/>buvo pritarta<text:s/>Lietuvos Respublikos<text:s/>Vyriausybės 2009<text:s/>m.<text:s/>rugsėjo<text:s/>30<text:s/>d. posėdyje.(LRV nut.nr.1223)</text:p>
      <text:p text:style-name="P13"/>
      <text:p text:style-name="P14"/>
      <text:p text:style-name="P15">PRIDEDAMA:</text:p>
      <text:p text:style-name="P16"><text:span text:style-name="T17">1.<text:s/></text:span><text:span text:style-name="T18">Lietuvos Respublikos<text:s/></text:span><text:span text:style-name="T19">saugomų gyvūnų, augalų, grybų rūšių ir bendrijų įstatymo pakeitimo įstatymo<text:s/></text:span><text:span text:style-name="T20">projektas</text:span><text:span text:style-name="T21">,<text:s/></text:span><text:span text:style-name="T22">15 la</text:span><text:span text:style-name="T23">p</text:span><text:span text:style-name="T24">ų</text:span><text:span text:style-name="T25">.</text:span><text:span text:style-name="T26"><text:s/></text:span></text:p>
      <text:p text:style-name="P27"><text:span text:style-name="T28">2</text:span><text:span text:style-name="T29">.<text:s/></text:span><text:span text:style-name="T30">Lietuvos Respublikos<text:s/></text:span><text:span text:style-name="T31">saugomų gyvūnų, augalų, grybų rūšių ir bendrijų įstatymo pakeitimo įstatymo<text:s/></text:span><text:span text:style-name="T32">projekto</text:span><text:span text:style-name="T33"><text:s/></text:span><text:span text:style-name="T34">a</text:span><text:span text:style-name="T35">iškinamasis raštas</text:span><text:span text:style-name="T36">,<text:s/></text:span><text:span text:style-name="T37">3</text:span><text:span text:style-name="T38"><text:s/></text:span><text:span text:style-name="T39">lapa</text:span><text:span text:style-name="T40">i</text:span><text:span text:style-name="T41">.</text:span></text:p>
      <text:p text:style-name="P42"><text:span text:style-name="T43">3</text:span><text:span text:style-name="T44">.<text:s/></text:span><text:span text:style-name="T45">1992<text:s/></text:span><text:span text:style-name="T46">m.<text:s/></text:span><text:span text:style-name="T47">gegužės</text:span><text:span text:style-name="T48"><text:s/>2</text:span><text:span text:style-name="T49">1</text:span><text:span text:style-name="T50"><text:s/>d. Tarybos direktyv</text:span><text:span text:style-name="T51">os<text:s/></text:span><text:span text:style-name="T52">92</text:span><text:span text:style-name="T53">/</text:span><text:span text:style-name="T54">43</text:span><text:span text:style-name="T55">/E</text:span><text:span text:style-name="T56">E</text:span><text:span text:style-name="T57">B</text:span><text:span text:style-name="T58"><text:s/>dėl<text:s/></text:span><text:span text:style-name="T59">natūralių buveinių ir laukinės faunos bei floros apsaugos<text:s/></text:span><text:span text:style-name="T60">ir<text:s/></text:span><text:span text:style-name="T61">Lietuvos Respublikos saugomų gyvūnų, augalų, grybų rūšių ir bendrijų įstatymo pakeitimo įstatymo<text:s/></text:span><text:span text:style-name="T62">projekto</text:span><text:span text:style-name="T63"><text:s/>atitikties lentelė,<text:s/></text:span><text:span text:style-name="T64">1</text:span><text:span text:style-name="T65">6 lap</text:span><text:span text:style-name="T66">ų</text:span><text:span text:style-name="T67">.</text:span></text:p>
      <text:p text:style-name="P68"><text:span text:style-name="T69">4.</text:span><text:span text:style-name="T70"><text:s/></text:span><text:span text:style-name="T71">1979</text:span><text:span text:style-name="T72"><text:s/>m.<text:s/></text:span><text:span text:style-name="T73">balandžio<text:s/></text:span><text:span text:style-name="T74">2 d. Tarybos direktyvos<text:s/></text:span><text:span text:style-name="T75">79</text:span><text:span text:style-name="T76">/</text:span><text:span text:style-name="T77">409</text:span><text:span text:style-name="T78">/E</text:span><text:span text:style-name="T79">E</text:span><text:span text:style-name="T80">B dėl<text:s/></text:span><text:span text:style-name="T81">laukinių paukščių apsaugos<text:s/></text:span><text:span text:style-name="T82">ir<text:s/></text:span><text:span text:style-name="T83">Lietuvos Respublikos<text:s/></text:span><text:span text:style-name="T84">saugomų gyvūnų, augalų, grybų rūšių ir bendrijų įstatymo pakeitimo įstatymo<text:s/></text:span><text:span text:style-name="T85">projekto</text:span><text:span text:style-name="T86"><text:s/>atitikties lentelė,<text:s/></text:span><text:span text:style-name="T87">12</text:span><text:span text:style-name="T88"><text:s/>lap</text:span><text:span text:style-name="T89">ų</text:span><text:span text:style-name="T90">.</text:span></text:p>
      <text:p text:style-name="P91"><text:span text:style-name="T92">5</text:span><text:span text:style-name="T93">.<text:s/></text:span><text:span text:style-name="T94">Lietuvos Respublikos Vyriausybės nutarimas ,,Dėl<text:s/></text:span><text:span text:style-name="T95">Lietuvos Respublikos<text:s/></text:span><text:span text:style-name="T96">saugomų gyvūnų, augalų, grybų rūšių ir bendrijų įstatymo pakeitimo įstatymo<text:s/></text:span><text:span text:style-name="T97">projekto<text:s/></text:span><text:span text:style-name="T98">pateikimo Lietuvos Respublikos Seimui“, 1 lapas.</text:span></text:p>
      <text:p text:style-name="P99"/>
      <text:p text:style-name="P100"><text:s/></text:p>
      <text:p text:style-name="P101"/>
      <text:p text:style-name="P102"/>
      <text:p text:style-name="P103"/>
      <text:p text:style-name="P104"/>
      <text:p text:style-name="P105"><text:s/>Ministras Pirmininkas<text:s/><text:tab/><text:tab/><text:s text:c="68"/>Andrius Kubilius</text:p>
      <text:p text:style-name="Normal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style:language-asian="en" style:country-asian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</dc:title>
    <dc:description/>
    <dc:subject/>
    <meta:initial-creator>Regina Jankauskiene</meta:initial-creator>
    <dc:creator>adlibuser</dc:creator>
    <meta:creation-date>2017-03-31T20:32:00Z</meta:creation-date>
    <dc:date>2017-03-31T20:32:00Z</dc:date>
    <meta:print-date>2009-10-01T08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