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5" style:parent-style-name="Normal" style:family="paragraph">
      <style:paragraph-properties>
        <style:tab-stops>
          <style:tab-stop style:type="left" style:position="2.309in"/>
        </style:tab-stops>
      </style:paragraph-properties>
      <style:text-properties fo:font-size="16pt" style:font-size-asian="1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color="#000000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T4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>
        <style:tab-stops>
          <style:tab-stop style:type="left" style:position="2.336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P5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6pt" style:font-size-asian="16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text-properties fo:font-size="9pt" style:font-size-asian="9pt"/>
    </style:style>
    <style:style style:name="T75" style:parent-style-name="DefaultParagraphFont" style:family="text">
      <style:text-properties style:font-name-complex="Arial"/>
    </style:style>
    <style:style style:name="P76" style:parent-style-name="Normal" style:family="paragraph">
      <style:text-properties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text-properties fo:font-size="16pt" style:font-size-asian="16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-complex="Arial" fo:color="#000000" style:font-size-complex="12pt"/>
    </style:style>
    <style:style style:name="T88" style:parent-style-name="DefaultParagraphFont" style:family="text">
      <style:text-properties style:font-name-complex="Arial" fo:color="#000000" style:font-size-complex="12pt"/>
    </style:style>
    <style:style style:name="T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name-complex="Arial" fo:color="#000000" style:font-size-complex="12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1.6819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P11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15" style:parent-style-name="DefaultParagraphFont" style:family="text">
      <style:text-properties style:font-style-complex="italic"/>
    </style:style>
    <style:style style:name="P116" style:parent-style-name="Header" style:family="paragraph">
      <style:paragraph-properties>
        <style:tab-stops>
          <style:tab-stop style:type="left" style:position="0.8in"/>
        </style:tab-stops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complex="Arial" fo:color="#000000" style:font-size-complex="12pt"/>
    </style:style>
    <style:style style:name="T120" style:parent-style-name="DefaultParagraphFont" style:family="text">
      <style:text-properties style:font-name-complex="Arial" fo:color="#000000" style:font-size-complex="12pt"/>
    </style:style>
    <style:style style:name="T12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T123" style:parent-style-name="DefaultParagraphFont" style:family="text">
      <style:text-properties style:font-name-complex="Arial" fo:color="#000000" style:font-size-complex="12pt"/>
    </style:style>
    <style:style style:name="T12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name-complex="Arial" fo:color="#000000" style:font-size-complex="12pt"/>
    </style:style>
    <style:style style:name="T126" style:parent-style-name="DefaultParagraphFont" style:family="text">
      <style:text-properties style:font-name-complex="Arial" fo:color="#000000" style:font-size-complex="12pt"/>
    </style:style>
    <style:style style:name="T127" style:parent-style-name="DefaultParagraphFont" style:family="text">
      <style:text-properties style:font-name-complex="Arial" fo:color="#000000" style:text-position="super 62.5%" style:font-size-complex="12pt"/>
    </style:style>
    <style:style style:name="T128" style:parent-style-name="DefaultParagraphFont" style:family="text">
      <style:text-properties style:font-name-complex="Arial" fo:color="#000000" style:font-size-complex="12pt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13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name-complex="Arial" fo:color="#000000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P134" style:parent-style-name="Normal" style:family="paragraph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47" style:parent-style-name="Normal" style:family="paragraph">
      <style:text-properties style:font-weight-complex="bold" fo:font-size="16pt" style:font-size-asian="16pt"/>
    </style:style>
    <style:style style:name="P148" style:parent-style-name="Header" style:family="paragraph">
      <style:paragraph-properties>
        <style:tab-stops/>
      </style:paragraph-properties>
      <style:text-properties style:font-weight-complex="bold"/>
    </style:style>
    <style:style style:name="P149" style:parent-style-name="Header" style:family="paragraph">
      <style:paragraph-properties>
        <style:tab-stops/>
      </style:paragraph-properties>
      <style:text-properties style:font-weight-complex="bold" fo:font-size="8pt" style:font-size-asian="8pt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style:font-weight-complex="bold" fo:font-size="8pt" style:font-size-asian="8pt"/>
    </style:style>
    <style:style style:name="P152" style:parent-style-name="Normal" style:family="paragraph">
      <style:text-properties style:font-weight-complex="bold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weight-complex="bold" fo:font-size="8pt" style:font-size-asian="8pt"/>
    </style:style>
    <style:style style:name="P158" style:parent-style-name="Normal" style:family="paragraph">
      <style:text-properties style:font-weight-complex="bold" fo:font-size="8pt" style:font-size-asian="8pt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weight-complex="bold" fo:font-size="8pt" style:font-size-asian="8pt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text-properties style:font-weight-complex="bold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Normal" style:family="paragraph">
      <style:text-properties style:font-weight-complex="bold"/>
    </style:style>
    <style:style style:name="P17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text-properties style:font-weight-complex="bold"/>
    </style:style>
    <style:style style:name="P181" style:parent-style-name="Normal" style:family="paragraph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text-properties style:font-weight-complex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text-properties style:font-weight-complex="bold" fo:font-size="18pt" style:font-size-asian="18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P226" style:parent-style-name="Normal" style:family="paragraph">
      <style:text-properties style:font-name-complex="Arial" fo:color="#000000" fo:font-size="18pt" style:font-size-asian="1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 fo:color="#000000" style:font-size-complex="12pt"/>
    </style:style>
    <style:style style:name="T230" style:parent-style-name="DefaultParagraphFont" style:family="text">
      <style:text-properties style:font-name-complex="Arial" fo:color="#000000" style:font-size-complex="12pt"/>
    </style:style>
    <style:style style:name="T23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name-complex="Arial" fo:color="#000000" style:font-size-complex="12pt"/>
    </style:style>
    <style:style style:name="T233" style:parent-style-name="DefaultParagraphFont" style:family="text">
      <style:text-properties style:font-name-complex="Arial" fo:font-style="italic" style:font-style-asian="italic" fo:color="#000000"/>
    </style:style>
    <style:style style:name="P234" style:parent-style-name="Normal" style:family="paragraph">
      <style:text-properties style:font-name-complex="Arial" fo:color="#000000"/>
    </style:style>
    <style:style style:name="P235" style:parent-style-name="Normal" style:family="paragraph">
      <style:text-properties style:font-name-complex="Arial" fo:color="#000000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 style:font-weight-complex="bold" style:font-style-complex="italic" fo:color="#000000"/>
    </style:style>
    <style:style style:name="P248" style:parent-style-name="Normal" style:family="paragraph">
      <style:text-properties style:font-name-complex="Arial" fo:color="#000000"/>
    </style:style>
    <style:style style:name="P249" style:parent-style-name="Normal" style:family="paragraph">
      <style:text-properties style:font-name-complex="Arial"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4923in"/>
      <style:text-properties style:font-style-complex="italic"/>
    </style:style>
    <style:style style:name="P254" style:parent-style-name="Normal" style:family="paragraph">
      <style:paragraph-properties fo:text-indent="0.4923in"/>
      <style:text-properties style:font-style-complex="italic"/>
    </style:style>
    <style:style style:name="P255" style:parent-style-name="Normal" style:family="paragraph">
      <style:paragraph-properties fo:text-indent="0.4923in"/>
      <style:text-properties style:font-style-complex="italic"/>
    </style:style>
    <style:style style:name="P256" style:parent-style-name="Normal" style:family="paragraph">
      <style:paragraph-properties fo:text-indent="0.4923in"/>
      <style:text-properties style:font-style-complex="italic"/>
    </style:style>
    <style:style style:name="P257" style:parent-style-name="Normal" style:family="paragraph">
      <style:paragraph-properties fo:text-indent="0.4923in"/>
      <style:text-properties style:font-style-complex="italic"/>
    </style:style>
    <style:style style:name="P258" style:parent-style-name="Normal" style:family="paragraph">
      <style:paragraph-properties fo:text-indent="0.4923in"/>
      <style:text-properties style:font-style-complex="italic"/>
    </style:style>
    <style:style style:name="P259" style:parent-style-name="Normal" style:family="paragraph">
      <style:paragraph-properties fo:text-indent="0.4923in"/>
      <style:text-properties style:font-style-complex="italic"/>
    </style:style>
    <style:style style:name="P260" style:parent-style-name="Normal" style:family="paragraph">
      <style:paragraph-properties fo:text-indent="0.4923in"/>
      <style:text-properties style:font-style-complex="italic"/>
    </style:style>
    <style:style style:name="P261" style:parent-style-name="Normal" style:family="paragraph">
      <style:paragraph-properties fo:text-indent="0.4923in"/>
      <style:text-properties style:font-style-complex="italic"/>
    </style:style>
    <style:style style:name="P262" style:parent-style-name="Normal" style:family="paragraph">
      <style:paragraph-properties fo:text-indent="0.4923in"/>
      <style:text-properties style:font-style-complex="italic"/>
    </style:style>
    <style:style style:name="P263" style:parent-style-name="Normal" style:family="paragraph">
      <style:paragraph-properties fo:text-indent="0.4923in"/>
      <style:text-properties style:font-style-complex="italic"/>
    </style:style>
    <style:style style:name="P264" style:parent-style-name="Normal" style:family="paragraph">
      <style:paragraph-properties fo:text-indent="0.4923in"/>
      <style:text-properties style:font-style-complex="italic"/>
    </style:style>
    <style:style style:name="P265" style:parent-style-name="Normal" style:family="paragraph">
      <style:paragraph-properties fo:text-indent="0.4923in"/>
      <style:text-properties style:font-style-complex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style-complex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tyle-complex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style:font-style-complex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tyle-complex="italic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style-complex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complex="Arial" style:font-style-complex="italic" fo:color="#000000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text-properties style:font-name-complex="Arial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name-complex="Arial" style:font-weight-complex="bold" fo:color="#000000" style:font-size-complex="12pt"/>
    </style:style>
    <style:style style:name="T323" style:parent-style-name="DefaultParagraphFont" style:family="text">
      <style:text-properties style:font-name-complex="Arial" style:font-weight-complex="bold" fo:color="#000000" style:font-size-complex="12pt"/>
    </style:style>
    <style:style style:name="T32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name-complex="Arial" style:font-weight-complex="bold" fo:color="#000000"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style:font-name-complex="Arial" style:font-style-complex="italic" fo:color="#000000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-complex="Arial" fo:color="#000000"/>
    </style:style>
    <style:style style:name="P333" style:parent-style-name="Normal" style:family="paragraph">
      <style:text-properties style:font-name-complex="Arial" fo:color="#000000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1.7819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1.7819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left" style:position="1.7819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10-01 <text:s/><text:span text:style-name="T14">Nr. SPP-12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75 Seimo nariai<text:s/><text:span text:style-name="T21">(10.05 val.)</text:span></text:p>
      <text:p text:style-name="P22"/>
      <text:p text:style-name="P23"><text:span text:style-name="T24">10.05 val.</text:span></text:p>
      <text:p text:style-name="Normal"><text:tab/><text:span text:style-name="T25">SVARSTYTA.</text:span><text:s/>Seniūnų<text:s/>sueigos patikslinta 2009 m. spalio 1 d. (ketvirtadienio) plenarinių posėdžių darbotvarkė</text:p>
      <text:p text:style-name="Normal"><text:tab/>Pranešėja –<text:s/><text:span text:style-name="T26">Seimo Pirmininkė I. Degutienė</text:span></text:p>
      <text:p text:style-name="Normal"><text:tab/></text:p>
      <text:p text:style-name="Normal"><text:tab/><text:span text:style-name="T27">NUTARTA.</text:span><text:span text:style-name="T28"><text:tab/></text:span><text:span text:style-name="T29">Patvirtinti patikslintą 2009 m. spalio 1 d. (ketvirtadienio)<text:s/></text:span>plenarinių posėdžių<text:span text:style-name="T30"><text:s/>darbotvarkę.<text:s/></text:span><text:span text:style-name="T31">Balsavimo rezulta</text:span><text:span text:style-name="T32">tai: už - 72, prieš - 2, susilaikė 1.<text:s/></text:span><text:span text:style-name="T33">(Užsiregistravo 78 Seimo nariai<text:s/></text:span><text:span text:style-name="T34">(10.06 val.)</text:span></text:p>
      <text:p text:style-name="P35"/>
      <text:p text:style-name="Normal"><text:span text:style-name="T36"><text:s text:c="16"/>10.07 val.</text:span></text:p>
      <text:p text:style-name="Normal"><text:tab/><text:span text:style-name="T37">SVARSTYTA:</text:span></text:p>
      <text:p text:style-name="Normal"><text:tab/>1.<text:s/><text:span text:style-name="T38">Nacionalinio saugumo pagrindų įstatymo priedėlio 14 skyriaus pakeitimo įstatymo projektas<text:s/></text:span><text:span text:style-name="T39">Nr. XIP-</text:span><text:span text:style-name="T40">698(3)</text:span></text:p>
      <text:p text:style-name="Normal"><text:tab/>2.<text:s/><text:span text:style-name="T41">Seimo nutarimo „Dėl<text:s/></text:span><text:span text:style-name="T42">Seimo nutarimo „Dėl Krizių valdymo sistemos plėtotės programos patvirtinimo“ pakeitimo“ projektas<text:s/></text:span><text:span text:style-name="T43">Nr. XIP-</text:span><text:span text:style-name="T44">1037</text:span></text:p>
      <text:p text:style-name="Normal"><text:span text:style-name="T45">(pateikimas)</text:span><text:s/><text:span text:style-name="T46">(Vyriausybė siūlo svarstyti <text:s/>skubos tvarka)</text:span></text:p>
      <text:p text:style-name="Normal"><text:tab/>Pranešėja –<text:s/><text:span text:style-name="T47">krašto apsaugos ministrė R. Juknevičienė</text:span></text:p>
      <text:p text:style-name="Normal"/>
      <text:p text:style-name="Normal"><text:tab/>Klausė Seimo nariai: K. Daukšys,<text:s/>M. Zasčiurinskas, R. Smetona, P. Auštrevičius, <text:s/>V. P. Andriukaitis, A. Kašėta, B. Bradauskas, <text:s/>V. Valkiūnas.</text:p>
      <text:p text:style-name="Normal"/>
      <text:p text:style-name="Normal"><text:tab/>Dėl balsavimo motyvų kalbėjo Seimo nariai: K. Masiulis, V. P. Andriukaitis. <text:s/></text:p>
      <text:p text:style-name="P48"><text:tab/></text:p>
      <text:p text:style-name="Normal"><text:span text:style-name="T49"><text:s text:c="11"/>Dėl posėdžio vedimo tvarkos kalbėjo Seimo nariai:<text:s/></text:span><text:span text:style-name="T50">M. </text:span><text:span text:style-name="T51">Zasčiurinskas (2 kartus), Č. Juršėnas</text:span>.</text:p>
      <text:p text:style-name="Normal"/>
      <text:p text:style-name="P52">NUTARTA:</text:p>
      <text:p text:style-name="Normal"><text:tab/>1. Pritarti šiems projektams po pateikimo ir pradėti jų svarstymo procedūrą.<text:s/><text:span text:style-name="T53">Balsavimo rezultatai: už - 68, prieš - 4, susilaikė 29</text:span>.<text:s/><text:span text:style-name="T54">(Užsiregistravo 102 Seimo nariai<text:s/></text:span><text:span text:style-name="T55">(10.31 val.)</text:span><text:tab/></text:p>
      <text:p text:style-name="P56">2. Paskirti pagrindiniu komitetu šiems projektams svarstyti Nacionalinio saugumo ir gynybos komitetą.<text:s/><text:span text:style-name="T57">Balsavimo rezultatai: pritarta bendru sutarimu.</text:span></text:p>
      <text:p text:style-name="Normal"><text:tab/>3. Paskirti papildomu komitetu šiems projektams svarstyti Valstybės valdymo ir savivaldybių komitetą.<text:s/><text:span text:style-name="T58">Balsavimo rezultatai: pritart</text:span><text:span text:style-name="T59">a bendru sutarimu.</text:span></text:p>
      <text:soft-page-break/>
      <text:p text:style-name="Normal"><text:tab/>4. Paskirti šių projektų preliminarią svarstymo Seimo posėdyje datą – 2009-10-20.<text:s/><text:span text:style-name="T60">Balsavimo rezultatai: pritarta bendru sutarimu.</text:span></text:p>
      <text:p text:style-name="P61">5. Svarstyti projektą<text:s/><text:span text:style-name="T62">Nr. XIP-</text:span><text:span text:style-name="T63">698(3)</text:span><text:s/>skubos tvarka.<text:s/><text:span text:style-name="T64">Balsavimo rezultatai: pritarta bendru sutarimu.</text:span></text:p>
      <text:p text:style-name="P65"/>
      <text:p text:style-name="Normal"><text:span text:style-name="T66"><text:s text:c="5"/></text:span><text:span text:style-name="T67"><text:s text:c="11"/>10.36 val.</text:span></text:p>
      <text:p text:style-name="Normal"><text:tab/><text:span text:style-name="T68">SVARSTYTA.</text:span><text:s/><text:span text:style-name="T69">Nacionalinio saugumo pagrindų įstatymo priedėlio 18 skyriaus pakeitimo<text:s/></text:span><text:span text:style-name="T70">įstatymo projektas<text:s/></text:span><text:span text:style-name="T71">Nr. XIP-</text:span><text:span text:style-name="T72">1063</text:span><text:s/><text:span text:style-name="T73">(pateikimas)</text:span></text:p>
      <text:p text:style-name="Normal"><text:tab/>Pranešėjas – Seimo narys S. Pečeliūnas</text:p>
      <text:p text:style-name="P74"/>
      <text:p text:style-name="Normal"><text:tab/>Klausė Seimo nariai: K. Daukšys,<text:s/><text:span text:style-name="T75">M. Zasčiurinskas</text:span>.</text:p>
      <text:p text:style-name="Normal"><text:tab/>Dėl balsavimo motyvų kalbėjo Seimo narys L. Sabutis.</text:p>
      <text:p text:style-name="P76"/>
      <text:p text:style-name="Normal"><text:s text:c="11"/><text:span text:style-name="T77">NUTARTA:</text:span></text:p>
      <text:p text:style-name="Normal"><text:tab/>1. Pritarti šiam projektui po pateikimo ir pradėti jo svarstymo procedūrą.<text:s/><text:span text:style-name="T78">Balsavimo rezultatai: už - 57, prieš - 0 susilaikė 26</text:span>.<text:s/><text:span text:style-name="T79">(Užsiregistravo 84 Seimo nariai<text:s/></text:span><text:span text:style-name="T80">(10.42 val.)</text:span></text:p>
      <text:p text:style-name="Normal"><text:tab/>2. Paskirti pagrindiniu komitetu šiam projektui svarstyti Nacionalinio saugumo ir gynybos komitetą.<text:s/><text:span text:style-name="T81">Balsavimo rezultatai: pritarta bendru sutarimu.<text:s/></text:span></text:p>
      <text:p text:style-name="Normal"><text:tab/>3. Paskirti šio projekto preliminarią svarstymo Seimo posėdyje datą – 2009-10-20.<text:s/><text:span text:style-name="T82">Balsavimo rezultatai: pritarta bendru sut</text:span><text:span text:style-name="T83">arimu.</text:span></text:p>
      <text:p text:style-name="P84"/>
      <text:p text:style-name="Normal"><text:span text:style-name="T85"><text:s text:c="16"/>10.43 val.</text:span></text:p>
      <text:p text:style-name="Normal"><text:tab/><text:span text:style-name="T86">SVARSTYTA.</text:span><text:s/><text:span text:style-name="T87">Seimo nutarimo „Dėl Lietuvos Respublikos karinių vienetų dalyvavimo tarptautinėse operacijose Balkanų, Centrinės ir Pietų Azijos, Pietų Kaukazo bei Persijos įlankos regionuose pratęsimo ir dėl Lietuvos Respubl</text:span><text:span text:style-name="T88">ikos Seimo nutarimo pripažinimo netekusiu galios“ projektas<text:s/></text:span><text:span text:style-name="T89">Nr. XIP-</text:span><text:span text:style-name="T90">1094(2)</text:span><text:s/><text:span text:style-name="T91">(pateikimas)</text:span></text:p>
      <text:p text:style-name="Normal"><text:tab/>Pranešėja –<text:s/><text:span text:style-name="T92">krašto apsaugos ministrė R. Juknevičienė</text:span></text:p>
      <text:p text:style-name="Normal"/>
      <text:p text:style-name="Normal"><text:tab/>Klausė Seimo nariai: K. Daukšys,<text:s/><text:span text:style-name="T93">M. Zasčiurinskas</text:span>, J. Veselka, E. Žakaris, E. Klumbys, L. Kernagis.</text:p>
      <text:p text:style-name="P94"><text:span text:style-name="T95"><text:tab/></text:span></text:p>
      <text:p text:style-name="P96"><text:span text:style-name="T97">Dėl posėd</text:span><text:span text:style-name="T98">žio vedimo tvarkos kalbėjo Seimo narys V. Gapšys (opozicinės<text:s/></text:span><text:span text:style-name="T99">Darbo partijos frakcij</text:span><text:span text:style-name="T100">os vardu prašė daryti pertrauką iki kito posėdžio).</text:span></text:p>
      <text:p text:style-name="Normal"/>
      <text:p text:style-name="Normal"><text:tab/>Balsuota dėl<text:s/><text:span text:style-name="T101">opozicinės<text:s/></text:span><text:span text:style-name="T102">Darbo partijos</text:span><text:span text:style-name="T103"><text:s/></text:span><text:span text:style-name="T104">frakcij</text:span><text:span text:style-name="T105">os siūlymo daryti pertrauką iki kito posėdžio</text:span>: už - 41.<text:s/><text:span text:style-name="T106">Pritarta</text:span>.<text:s/><text:span text:style-name="T107">(Užsire</text:span><text:span text:style-name="T108">gistravo 65 Seimo nariai</text:span><text:span text:style-name="T109"><text:s/>(11.00 val.)</text:span></text:p>
      <text:p text:style-name="Normal"/>
      <text:p text:style-name="Normal"><text:tab/><text:span text:style-name="T110">NUTARTA.</text:span><text:s/><text:span text:style-name="T111">Daryti pertrauką iki vakarinio posėdžio<text:s/></text:span><text:span text:style-name="T112">(16.45 val.)</text:span><text:span text:style-name="T113">.</text:span></text:p>
      <text:p text:style-name="P114"/>
      <text:p text:style-name="Normal"><text:tab/>Replikavo Seimo nariai:<text:s/><text:span text:style-name="T115">R. Juknevičienė</text:span>, K. Daukšys.</text:p>
      <text:p text:style-name="P116"><text:tab/></text:p>
      <text:p text:style-name="Normal"><text:span text:style-name="T117"><text:s text:c="16"/>11.03 val.</text:span></text:p>
      <text:p text:style-name="Normal"><text:tab/><text:span text:style-name="T118">SVARSTYTA:</text:span></text:p>
      <text:p text:style-name="Normal"><text:tab/>1.<text:s/><text:span text:style-name="T119">Alkoholio kontrolės įstatymo 10, 12, 17, 18 ir 34 str</text:span><text:span text:style-name="T120">aipsnių pakeitimo ir papildymo įstatymo projektas<text:s/></text:span><text:span text:style-name="T121">Nr. XIP-</text:span><text:span text:style-name="T122">949</text:span></text:p>
      <text:p text:style-name="Normal"><text:tab/>2.<text:s/><text:span text:style-name="T123">Akcizų įstatymo 24 straipsnio pakeitimo ir papildymo įstatymo projektas<text:s/></text:span><text:span text:style-name="T124">Nr. XIP-</text:span><text:span text:style-name="T125">950</text:span></text:p>
      <text:p text:style-name="Normal"><text:tab/>3.<text:s/><text:span text:style-name="T126">Administracinių teisės pažeidimų kodekso 177, 177</text:span><text:span text:style-name="T127">1</text:span><text:span text:style-name="T128"><text:s/>ir 178 straipsnių pakeitimo ir papildymo įstatymo p</text:span><text:span text:style-name="T129">rojektas<text:s/></text:span><text:span text:style-name="T130">Nr. XIP-</text:span><text:span text:style-name="T131">951</text:span></text:p>
      <text:p text:style-name="Normal"><text:span text:style-name="T132">(pateikimas)</text:span><text:s/><text:span text:style-name="T133">(teikėjai – A. Endzinas, P. Auštrevičius, E. Tamašauskas, V. Bacevičius, D. Budrys, A. Melianas, J. Dautartas, D. Teišerskytė / 29 Seimo nariai)</text:span></text:p>
      <text:p text:style-name="Normal"><text:tab/>Pranešėjas – Seimo narys A. Endzinas</text:p>
      <text:p text:style-name="Normal"/>
      <text:soft-page-break/>
      <text:p text:style-name="P134"><text:s text:c="11"/>Dėl posėdžio vedimo tvarkos<text:s/>kalbėjo Seimo narys V. P. Andriukaitis.</text:p>
      <text:p text:style-name="Normal"/>
      <text:p text:style-name="Normal"><text:tab/>Klausė Seimo nariai: K. Daukšys, V. M. Čigriejienė, E. Žakaris, E. Pupinis, J. Juozapaitis, E. Klumbys, A. Matulas, K. Kuzminskas, P. Auštrevičius, L. Karalius, J. Ramonas, B. Bradauskas, V. V. Margevičienė, A. Baura.</text:p>
      <text:p text:style-name="Normal"/>
      <text:p text:style-name="Normal"><text:tab/>Dėl balsavimo motyvų<text:s/><text:span text:style-name="T135">dėl projekto<text:s/></text:span><text:span text:style-name="T136">Nr. XIP-</text:span><text:span text:style-name="T137">949</text:span><text:s/>kalbėjo Seimo nariai: V. P. Andriukaitis, A. Matulas.</text:p>
      <text:p text:style-name="P138"><text:s text:c="11"/>Dėl posėdžio vedimo tvarkos kalbėjo Seimo narys K. Daukšys.</text:p>
      <text:p text:style-name="P139"/>
      <text:p text:style-name="P140">NUTARTA.<text:span text:style-name="T141"><text:s/>Pritarti projektui Nr. XIP-949 po pateikimo ir pradėti jo svarstymo<text:s/></text:span><text:span text:style-name="T142">procedūrą.<text:s/></text:span><text:span text:style-name="T143">Balsavimo rezultatai: už - 40, prieš - 23, susilaikė 13</text:span><text:span text:style-name="T144">.<text:s/></text:span><text:span text:style-name="T145">(Užsiregistravo 76 Seimo nariai<text:s/></text:span><text:span text:style-name="T146">(11.50 val.)</text:span></text:p>
      <text:p text:style-name="P147"/>
      <text:p text:style-name="P148"><text:tab/>Dėl papildomo komiteto kalbėjo Seimo narys J. Stanevičius.</text:p>
      <text:p text:style-name="P149"/>
      <text:p text:style-name="Normal"><text:span text:style-name="T150"><text:tab/>Kalbėjo Seimo narė V. M. Čigriejienė (siūlė prašyti<text:s/></text:span>Vyriausybės išvados).<text:s/></text:p>
      <text:p text:style-name="P151"/>
      <text:p text:style-name="P152"><text:tab/>Dėl<text:s/>pagrindinio komiteto kalbėjo Seimo narys A. Endzinas.</text:p>
      <text:p text:style-name="P153"><text:span text:style-name="T154"><text:s/></text:span></text:p>
      <text:p text:style-name="Normal"><text:tab/>Dėl balsavimo rezultatų kalbėjo Seimo narė V. M. Čigriejienė (prašė patikslinti balsavimo rezultatus<text:span text:style-name="T155">,</text:span><text:s/>ji –<text:s/><text:span text:style-name="T156">prieš).<text:s/></text:span></text:p>
      <text:p text:style-name="P157"/>
      <text:p text:style-name="Normal"><text:s text:c="11"/>Replikavo Seimo nariai: A. Matulas (prašė pakartoti balsavimą), K. Daukšys, P. Auštrevičius, P. Gražulis (pritarė siūlymui pakartoti balsavimą).</text:p>
      <text:p text:style-name="P158"/>
      <text:p text:style-name="Normal"><text:tab/>Dėl balsavimo rezultatų kalbėjo Seimo narys B. Bradauskas (prašė patikslinti balsavimo rezultatus<text:span text:style-name="T159">,</text:span><text:s/>jis – už<text:span text:style-name="T160">).<text:s/></text:span></text:p>
      <text:p text:style-name="P161"/>
      <text:p text:style-name="Normal"><text:span text:style-name="T162"><text:s text:c="11"/>Dėl posėdžio vedimo tvarkos kalbėjo Seimo narys<text:s/></text:span><text:span text:style-name="T163">A. Valin</text:span><text:span text:style-name="T164">skas.</text:span></text:p>
      <text:p text:style-name="P165"/>
      <text:p text:style-name="P166">Alternatyvus balsavimas dėl pagrindinio komiteto projektui<text:s/><text:span text:style-name="T167">Nr. XIP-</text:span>949 svarstyti: už Sveikatos reikalų komitetą balsavo 37, už Ekonomikos komitetą – 45. Pritarta antram siūlymui.<text:s/><text:span text:style-name="T168">(Užsiregistravo 82 Seimo nariai</text:span><text:span text:style-name="T169"><text:s/></text:span><text:span text:style-name="T170">(12.00 val.)</text:span></text:p>
      <text:p text:style-name="P171"/>
      <text:p text:style-name="P172">NUTARTA:</text:p>
      <text:p text:style-name="P173">1.<text:span text:style-name="T174"><text:s/>Paskirti pag</text:span><text:span text:style-name="T175">rindiniu komitetu projektui Nr. XIP-949 svarstyti Ekonomikos komitetą.<text:s/></text:span></text:p>
      <text:p text:style-name="Normal"><text:span text:style-name="T176"><text:tab/>2. Paskirti papildomais komitetais projektui Nr. XIP-949 svarstyti Biudžeto ir finansų, Kaimo reikalų bei Sveikatos reikalų komitetus.<text:s/></text:span><text:span text:style-name="T177">Balsavimo rezultatai: pritarta bendru sutarimu.</text:span></text:p>
      <text:p text:style-name="Normal"><text:span text:style-name="T178"><text:tab/>4. Paskirti šio projekto preliminarią svarstymo Seimo posėdyje datą – 2009-11-05.<text:s/></text:span><text:span text:style-name="T179">Balsavimo rezultatai: pritarta bendru sutarimu.</text:span></text:p>
      <text:p text:style-name="P180"/>
      <text:p text:style-name="P181"/>
      <text:p text:style-name="Normal"><text:span text:style-name="T182"><text:tab/>Dėl balsavimo motyvų<text:s/></text:span><text:span text:style-name="T183">dėl projekto<text:s/></text:span><text:span text:style-name="T184">Nr. XIP-</text:span><text:span text:style-name="T185">950</text:span><text:span text:style-name="T186"><text:s/>kalbėjo Seimo nariai: K. Daukšys, S. Pečeliūnas, K. Masiulis.</text:span></text:p>
      <text:p text:style-name="P187"/>
      <text:p text:style-name="P188">Balsuota, ar<text:s/>pritarti šiam projektui po pateikimo: už - 21, prieš - 30, susilaikė 17.<text:span text:style-name="T189"><text:s/></text:span><text:span text:style-name="T190">Nepritarta</text:span>.<text:s/><text:span text:style-name="T191">(Užsiregistravo 70 Seimo narių (</text:span><text:span text:style-name="T192">12.04 val.</text:span><text:span text:style-name="T193">)</text:span></text:p>
      <text:p text:style-name="Normal"/>
      <text:p text:style-name="P194">Alternatyvus balsavimas: už siūlymą grąžinti šį projektą iniciatoriams tobulinti balsavo 32, už siūlymą jį atmesti – 33.<text:s/><text:span text:style-name="T195">(Užsi</text:span><text:span text:style-name="T196">registravo 66 Seimo nariai (</text:span><text:span text:style-name="T197">12.05 val.</text:span><text:span text:style-name="T198">)</text:span></text:p>
      <text:p text:style-name="Normal"/>
      <text:p text:style-name="Normal"><text:s text:c="11"/><text:span text:style-name="T199">NUTARTA.<text:s/></text:span>Grąžinti projektą<text:s/><text:span text:style-name="T200">Nr. XIP-950</text:span><text:s/>iniciatoriams tobulinti.</text:p>
      <text:p text:style-name="P201"/>
      <text:p text:style-name="P202"><text:s text:c="11"/>Replikavo Seimo nariai: V. Bacevičius, K. Daukšys, V. P. Andriukaitis.</text:p>
      <text:p text:style-name="P203"/>
      <text:p text:style-name="Normal"><text:span text:style-name="T204"><text:tab/>Dėl balsavimo motyvų<text:s/></text:span><text:span text:style-name="T205">dėl projekto<text:s/></text:span><text:span text:style-name="T206">Nr. XIP-</text:span><text:span text:style-name="T207">951</text:span><text:span text:style-name="T208"><text:s/>kalbėjo S</text:span><text:span text:style-name="T209">eimo nariai: K. Daukšys, K. Masiulis.</text:span></text:p>
      <text:p text:style-name="P210"/>
      <text:p text:style-name="P211"><text:tab/>NUTARTA:</text:p>
      <text:p text:style-name="P212"><text:span text:style-name="T213">1. Pritarti projektui Nr. XIP-951 po pateikimo ir pradėti jo svarstymo procedūrą.<text:s/></text:span><text:span text:style-name="T214">Balsavimo rezultatai: už - 34, prieš - 20, susilaikė 11</text:span><text:span text:style-name="T215">.<text:s/></text:span><text:span text:style-name="T216">(Užsiregistravo 67 Seimo nariai<text:s/></text:span><text:span text:style-name="T217">(12.12 val.)</text:span></text:p>
      <text:p text:style-name="Normal"><text:span text:style-name="T218"><text:tab/>2. Paskirti pagrindini</text:span><text:span text:style-name="T219">u komitetu projektui Nr.XIP-951 svarstyti Teisės ir teisėtvarkos komitetą.<text:s/></text:span><text:span text:style-name="T220">Balsavimo rezultatai: pritarta bendru sutarimu.</text:span></text:p>
      <text:p text:style-name="Normal"><text:span text:style-name="T221"><text:tab/>3. Paskirti papildomais komitetais projektui Nr. XIP-951 svarstyti Ekonomikos ir Sveikatos reikalų komitetus.<text:s/></text:span><text:span text:style-name="T222">Balsavimo rezultatai:<text:s/></text:span><text:span text:style-name="T223">pritarta bendru sutarimu.</text:span></text:p>
      <text:p text:style-name="Normal"><text:span text:style-name="T224"><text:tab/>4. Paskirti šio projekto preliminarią svarstymo Seimo posėdyje datą – 2009-11-05.<text:s/></text:span><text:span text:style-name="T225">Balsavimo rezultatai: pritarta bendru sutarimu.</text:span></text:p>
      <text:p text:style-name="Normal"/>
      <text:p text:style-name="Normal"><text:s text:c="11"/>Replikavo Seimo narys P. Auštrevičius.</text:p>
      <text:p text:style-name="P226"/>
      <text:p text:style-name="Normal"><text:span text:style-name="T227"><text:s text:c="16"/>12.14 val.</text:span></text:p>
      <text:p text:style-name="Normal"><text:tab/><text:span text:style-name="T228">SVARSTYTA.</text:span><text:s/><text:span text:style-name="T229">Alkoholi</text:span><text:span text:style-name="T230">o kontrolės įstatymo 17 straipsnio pakeitimo įstatymo projektas<text:s/></text:span><text:span text:style-name="T231">Nr. XIP-</text:span><text:span text:style-name="T232">1085</text:span><text:span text:style-name="T233"><text:s/>(pateikimas)</text:span></text:p>
      <text:p text:style-name="P234"><text:tab/>Pranešėjas – Seimo narys K. Komskis</text:p>
      <text:p text:style-name="P235"/>
      <text:p text:style-name="Normal"><text:tab/>Klausė Seimo nariai: V. M. Čigriejienė, K. Daukšys, A. Matulas, E. Pupinis, E. Žakaris, O. Valiukevičiūtė, V. Žiemelis.</text:p>
      <text:p text:style-name="Normal"><text:tab/>Dėl balsavimo motyvų kalbėjo Seimo narys A. Matulas (siūlė prašyti Vyriausybės išvados).</text:p>
      <text:p text:style-name="Normal"/>
      <text:p text:style-name="P236">Balsuota, ar pritarti šiam projektui po pateikimo: už - 10, prieš - 26, susilaikė 14.<text:span text:style-name="T237"><text:s/></text:span><text:span text:style-name="T238">Nepritarta</text:span>.<text:s/><text:span text:style-name="T239">(Užsiregistravo 50 Seimo narių (1</text:span><text:span text:style-name="T240">2.27 val.</text:span><text:span text:style-name="T241">)</text:span></text:p>
      <text:p text:style-name="Normal"/>
      <text:p text:style-name="P242">Alternatyvus balsavimas: už siūlymą grąžinti šį projektą iniciatoriams tobulinti balsavo 24, už siūlymą jį atmesti – 29.<text:s/><text:span text:style-name="T243">(Užsiregistravo 55 Seimo nariai (</text:span><text:span text:style-name="T244">12.28 val.</text:span><text:span text:style-name="T245">)</text:span></text:p>
      <text:p text:style-name="Normal"/>
      <text:p text:style-name="Normal"><text:s text:c="11"/><text:span text:style-name="T246">NUTARTA.<text:s/></text:span>Grąžinti projektą<text:s/><text:span text:style-name="T247">Nr. XIP-1085<text:s/></text:span>iniciatoriams tobulinti.</text:p>
      <text:p text:style-name="Normal"/>
      <text:p text:style-name="P248"/>
      <text:p text:style-name="BodyText"><text:s text:c="11"/>Toliau posėdžiui pirmininkavo<text:s/>Seimo Pirmininko pirmasis pavaduotojas R. Šukys.</text:p>
      <text:p text:style-name="P249"/>
      <text:p text:style-name="P250"><text:span text:style-name="T251">12.30 val.</text:span></text:p>
      <text:h text:style-name="Heading2" text:outline-level="2">Vyriausybės valanda</text:h>
      <text:p text:style-name="P252"/>
      <text:p text:style-name="P253">Seimo plenariniame posėdyje dalyvavo Vyriausybės nariai:</text:p>
      <text:p text:style-name="P254">Ministras Pirmininkas A. Kubilius,</text:p>
      <text:p text:style-name="P255">aplinkos ministras G. Kazlauskas,</text:p>
      <text:p text:style-name="P256">energetikos ministras A. Sekmokas,</text:p>
      <text:p text:style-name="P257">krašto apsaugos ministrė R. Juknevičienė,</text:p>
      <text:p text:style-name="P258">kultūros ministras R. Vilkaitis,</text:p>
      <text:p text:style-name="P259">socialinės apsaugos ir darbo ministras D. Jankauskas,</text:p>
      <text:p text:style-name="P260">susisiekimo ministras E. Masiulis,</text:p>
      <text:p text:style-name="P261">sveikatos apsaugos ministras A. Čaplikas,</text:p>
      <text:p text:style-name="P262">švietimo ir mokslo ministras G. Steponavičius,</text:p>
      <text:p text:style-name="P263">teisingumo ministras R. Šimašius,</text:p>
      <text:p text:style-name="P264">ūkio ministras D. Kreivys.</text:p>
      <text:p text:style-name="P265"/>
      <text:p text:style-name="P266">Į Seimo nario A. Butkevičiaus klausimą (dėl Vyriausybės ketinimų skolintis iš Europos Komisijos ir Tarptautinio valiutos fondo) atsakė<text:s/><text:span text:style-name="T267">Ministras Pirmininkas A. Kubilius</text:span>.</text:p>
      <text:p text:style-name="P268">Į Seimo nario K. Komskio klausimą (dėl<text:s/>naujos pieno perdirbimo įmonės) atsakė<text:s/><text:span text:style-name="T269">Ministras Pirmininkas A. Kubilius</text:span>.</text:p>
      <text:p text:style-name="P270">Į Seimo nario V. Gapšio klausimą (dėl valstybės skolos dydžio ir šios skolos aptarnavimo kaštų) atsakė<text:s/><text:span text:style-name="T271">Ministras Pirmininkas A. Kubilius</text:span>.</text:p>
      <text:p text:style-name="P272">Į Seimo nario A. Bauros klausimą (dėl vietinių žaliavų akcizų politikos) atsakė<text:s/><text:span text:style-name="T273">Ministras Pirmininkas A. Kubilius</text:span>.</text:p>
      <text:p text:style-name="P274">Į Seimo narės V. M. Čigriejienė klausimą (dėl dirbančių pensininkų pensijų mažinimo) atsakė<text:s/><text:span text:style-name="T275">Ministras Pirmininkas A. Kubilius</text:span>, atsakymą papildė<text:s/><text:span text:style-name="T276">teisingumo ministras R. Šimašius.</text:span></text:p>
      <text:p text:style-name="P277">Į Seimo<text:s/>nario V. Valkiūno klausimą (dėl patriotizmo ugdymo) atsakė<text:s/><text:span text:style-name="T278">krašto apsaugos ministrė R. Juknevičienė</text:span>.</text:p>
      <text:p text:style-name="P279">Į Seimo nario P. Auštrevičiaus klausimą (dėl<text:s/><text:span text:style-name="T280">namų gamybos alkoholinių gėrimų gamybos</text:span><text:s/>legalizavimo) atsakė<text:s/><text:span text:style-name="T281">Ministras Pirmininkas A. Kubilius</text:span>.</text:p>
      <text:p text:style-name="P282">Į Seimo nario<text:s/>A. Valinsko klausimą (dėl nacionalinio susitarimo) atsakė<text:s/><text:span text:style-name="T283">Ministras Pirmininkas A. Kubilius</text:span>.</text:p>
      <text:p text:style-name="P284">Į Seimo nario J. Karoso klausimą (dėl<text:s/><text:span text:style-name="T285">Ministras Pirmininko</text:span><text:s/>kalbų apie verslo skatinimą) atsakė<text:s/><text:span text:style-name="T286">Ministras Pirmininkas A. Kubilius</text:span>.</text:p>
      <text:p text:style-name="P287">Į Seimo nario K. Daukšio klausimą (dėl naujos studijos apie atominės elektrinės statybą) atsakė<text:s/><text:span text:style-name="T288">energetikos ministras A. Sekmokas</text:span>.</text:p>
      <text:p text:style-name="P289">Į Seimo narės R. Baškienės klausimą (dėl priedų pedagogams, dirbantiems su neįgaliais vaikais) atsakė<text:s/><text:span text:style-name="T290">švietimo ir mokslo ministras G. Steponavičius.</text:span></text:p>
      <text:p text:style-name="P291">Į Seimo<text:s/>narės D. Bekintienės klausimą (dėl žvyro karjero Margionių kaime) atsakė<text:s/><text:span text:style-name="T292">aplinkos ministras G. Kazlauskas</text:span>.</text:p>
      <text:p text:style-name="P293">Į Seimo narės A. Baukutės klausimą (dėl muzikos mokyklų biudžetų mažinimo) atsakė<text:s/><text:span text:style-name="T294">švietimo ir mokslo ministras G. Steponavičius</text:span>.</text:p>
      <text:p text:style-name="P295">Į Seimo nario V. P. Andriukaičio klausimą (dėl naujos namų renovavimo programos įgyvendinimo) atsakė<text:s/><text:span text:style-name="T296">Ministras Pirmininkas A. Kubilius</text:span>, atsakymą papildė<text:s/><text:span text:style-name="T297">aplinkos ministras G. Kazlauskas.</text:span></text:p>
      <text:p text:style-name="P298">Į Seimo nario J. Narkevičiaus klausimą (dėl tautinių mažumų Lietuvoje) atsakė<text:s/><text:span text:style-name="T299">Ministras P</text:span><text:span text:style-name="T300">irmininkas A. Kubilius</text:span>, atsakymą papildė<text:s/><text:span text:style-name="T301">švietimo ir mokslo ministras G. Steponavičius</text:span>.</text:p>
      <text:p text:style-name="P302">Į Seimo nario<text:s/><text:span text:style-name="T303">M. Zasčiurinsko</text:span><text:s/>klausimą (dėl naujos atominės elektrinės) atsakė<text:s/><text:span text:style-name="T304">energetikos ministras A. Sekmokas</text:span>.</text:p>
      <text:p text:style-name="P305">Į Seimo nario E. Jurkevičiaus klausimą (dėl lėšų taupymo) atsakė<text:s/><text:span text:style-name="T306">sveikatos apsaugos ministras A. Čaplikas.</text:span></text:p>
      <text:p text:style-name="P307">Į Seimo nario A. Rimo klausimą (dėl Nepilnamečių apsaugos nuo neigiamo viešosios informacijos poveikio įstatymo) atsakė<text:s/><text:span text:style-name="T308">teisingumo ministras R. Šimašius</text:span>.</text:p>
      <text:p text:style-name="P309">Į Seimo nario J. Ramono klausimą (dėl Lietuvos kariuomenės maisto tiekėjų) atsakė<text:s/><text:span text:style-name="T310">krašto apsaugos ministrė R. Juknevičienė</text:span>.</text:p>
      <text:p text:style-name="P311">Į Seimo narės<text:s/><text:span text:style-name="T312">L. Graužinienė</text:span>s klausimą (dėl aukštųjų mokyklų diplomų) atsakė<text:s/><text:span text:style-name="T313">švietimo ir mokslo ministras G. Steponavičius</text:span>.</text:p>
      <text:p text:style-name="P314">Į Seimo narės A. Bilotaitės <text:s/>klausimą (dėl spaudos prenumeratos įkainių didinimo) atsakė<text:s/><text:span text:style-name="T315">susisiekimo ministras E. Masiulis.</text:span></text:p>
      <text:p text:style-name="P316">Į Seimo nario E. Jonylos klausimą (dėl dyzelinio kuro akcizo) atsakė<text:s/><text:span text:style-name="T317">Ministras Pirmininkas A. Kubilius.</text:span></text:p>
      <text:p text:style-name="Normal"/>
      <text:p text:style-name="P318"/>
      <text:p text:style-name="Normal"><text:span text:style-name="T319"><text:tab/></text:span><text:span text:style-name="T320">13.33 val.</text:span></text:p>
      <text:p text:style-name="Normal"><text:tab/><text:span text:style-name="T321">SVARSTYTA.</text:span><text:s/><text:span text:style-name="T322">Seimo nutarimo „Dėl Valstybės kontrolės finansinio audito“<text:s/></text:span><text:span text:style-name="T323">projektas<text:s/></text:span><text:span text:style-name="T324">Nr. XIP-</text:span><text:span text:style-name="T325">1120</text:span><text:s/><text:span text:style-name="T326">(pateikimas)</text:span></text:p>
      <text:p text:style-name="Normal"><text:tab/>Pranešėja – Audito komiteto pirmininkė<text:s/><text:span text:style-name="T327">L. Graužinienė</text:span></text:p>
      <text:p text:style-name="Normal"/>
      <text:p text:style-name="Normal"><text:s text:c="11"/><text:span text:style-name="T328">NUTARTA:</text:span></text:p>
      <text:p text:style-name="Normal"><text:tab/>1. Pritarti šiam projektui po pateikimo ir pradėti jo svarstymo procedūrą.<text:s/><text:span text:style-name="T329">Balsavimo rezultatai: pritarta bendru sutarimu.<text:s/></text:span></text:p>
      <text:p text:style-name="Normal"><text:tab/>2. Paskirti pagrindiniu komitetu šiam projektui svarstyti Audito komitetą.<text:s/><text:span text:style-name="T330">Balsavimo rezultatai: pritarta bendru sutarimu.<text:s/></text:span></text:p>
      <text:p text:style-name="Normal"><text:tab/>3. Paskirti šio projekto preliminarią svarstymo Seimo posėdyje datą – 2009-10-13.<text:s/><text:span text:style-name="T331">Balsavimo rezultatai: pritarta bendru sutarimu.</text:span></text:p>
      <text:p text:style-name="P332"/>
      <text:p text:style-name="P333"><text:s/></text:p>
      <text:p text:style-name="P334">Posėdis baigtas</text:p>
      <text:p text:style-name="P335"><text:s/>(13.36 val.)</text:p>
      <text:p text:style-name="Normal"/>
      <text:p text:style-name="P336"><text:tab/></text:p>
      <text:p text:style-name="P337"/>
      <text:p text:style-name="P338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9"><text:tab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Normal"/>
      <text:p text:style-name="Normal"/>
      <text:p text:style-name="Normal"/>
      <text:p text:style-name="P351">Protokolą<text:s/>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-complex="Arial"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20:32:00Z</meta:creation-date>
    <dc:date>2017-03-31T20:32:00Z</dc:date>
    <meta:print-date>2009-10-01T10:57:00Z</meta:print-date>
    <meta:template xlink:href="PROTOKOL.DOT" xlink:type="simple"/>
    <meta:editing-cycles>2</meta:editing-cycles>
    <meta:editing-duration>PT0S</meta:editing-duration>
    <meta:document-statistic meta:page-count="3" meta:paragraph-count="234" meta:word-count="1527" meta:character-count="12672" meta:row-count="711" meta:non-whitespace-character-count="11379"/>
  </office:meta>
</office:document-meta>
</file>