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16pt" style:font-size-asian="16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P24" style:parent-style-name="Heading3" style:family="paragraph">
      <style:paragraph-properties fo:text-align="center"/>
    </style:style>
    <style:style style:name="P25" style:parent-style-name="Normal" style:family="paragraph">
      <style:paragraph-properties fo:text-align="center"/>
    </style:style>
    <style:style style:name="P26" style:parent-style-name="Header" style:family="paragraph">
      <style:paragraph-properties>
        <style:tab-stops/>
      </style:paragraph-properties>
    </style:style>
    <style:style style:name="P27" style:parent-style-name="Normal" style:family="paragraph">
      <style:text-properties fo:font-size="18pt" style:font-size-asian="18pt"/>
    </style:style>
    <style:style style:name="T28" style:parent-style-name="DefaultParagraphFont" style:family="text">
      <style:text-properties fo:font-size="8pt" style:font-size-asian="8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font-weight-complex="bold" style:font-style-complex="italic" fo:color="#000000"/>
    </style:style>
    <style:style style:name="T37" style:parent-style-name="DefaultParagraphFont" style:family="text">
      <style:text-properties style:font-name-complex="Arial"/>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 style:parent-style-name="DefaultParagraphFont" style:family="text">
      <style:text-properties style:font-weight-complex="bold" fo:font-style="italic" style:font-style-asian="italic"/>
    </style:style>
    <style:style style:name="P41" style:parent-style-name="Normal" style:family="paragraph">
      <style:paragraph-properties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font-style="italic" style:font-style-asian="italic" style:font-style-complex="italic" fo:font-size="11pt" style:font-size-asian="11pt"/>
    </style:style>
    <style:style style:name="T46" style:parent-style-name="DefaultParagraphFont" style:family="text">
      <style:text-properties style:font-weight-complex="bold" fo:font-style="italic" style:font-style-asian="italic" style:font-style-complex="italic" fo:font-size="9pt" style:font-size-asian="9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style>
    <style:style style:name="P52" style:parent-style-name="Header" style:family="paragraph">
      <style:paragraph-properties>
        <style:tab-stops/>
      </style:paragraph-properties>
    </style:style>
    <style:style style:name="T53" style:parent-style-name="DefaultParagraphFont" style:family="text">
      <style:text-properties style:font-style-complex="italic"/>
    </style:style>
    <style:style style:name="P54" style:parent-style-name="Header" style:family="paragraph">
      <style:paragraph-properties>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fo:color="#000000"/>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style:font-weight-complex="bold" fo:color="#000000"/>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fo:font-size="11pt" style:font-size-asian="11pt"/>
    </style:style>
    <style:style style:name="T63" style:parent-style-name="DefaultParagraphFont" style:family="text">
      <style:text-properties fo:font-style="italic" style:font-style-asian="italic" style:font-style-complex="italic" fo:font-size="9pt" style:font-size-asian="9pt"/>
    </style:style>
    <style:style style:name="T64" style:parent-style-name="DefaultParagraphFont" style:family="text">
      <style:text-properties fo:font-style="italic" style:font-style-asian="italic" style:font-style-complex="italic" fo:font-size="9pt" style:font-size-asian="9pt"/>
    </style:style>
    <style:style style:name="P65" style:parent-style-name="Normal" style:family="paragraph">
      <style:paragraph-properties>
        <style:tab-stops>
          <style:tab-stop style:type="left" style:position="1.6729in"/>
        </style:tab-stops>
      </style:paragraph-properties>
      <style:text-properties fo:font-size="16pt" style:font-size-asian="16pt"/>
    </style:style>
    <style:style style:name="P66" style:parent-style-name="Header" style:family="paragraph">
      <style:paragraph-properties>
        <style:tab-stops>
          <style:tab-stop style:type="left" style:position="1.6729in"/>
        </style:tab-stops>
      </style:paragraph-properties>
    </style:style>
    <style:style style:name="P67" style:parent-style-name="Normal" style:family="paragraph">
      <style:paragraph-properties>
        <style:tab-stops>
          <style:tab-stop style:type="left" style:position="1.6729in"/>
        </style:tab-stops>
      </style:paragraph-properties>
      <style:text-properties fo:font-size="16pt" style:font-size-asian="16pt"/>
    </style:style>
    <style:style style:name="T68" style:parent-style-name="DefaultParagraphFont" style:family="text">
      <style:text-properties fo:font-size="8pt" style:font-size-asian="8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font-weight-complex="bold" style:font-style-complex="italic" fo:color="#000000"/>
    </style:style>
    <style:style style:name="T74" style:parent-style-name="DefaultParagraphFont" style:family="text">
      <style:text-properties style:font-name-complex="Arial" fo:color="#000000"/>
    </style:style>
    <style:style style:name="T75" style:parent-style-name="DefaultParagraphFont" style:family="text">
      <style:text-properties fo:font-style="italic" style:font-style-asian="italic"/>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fo:font-size="11pt" style:font-size-asian="11pt"/>
    </style:style>
    <style:style style:name="T80" style:parent-style-name="DefaultParagraphFont" style:family="text">
      <style:text-properties fo:font-style="italic" style:font-style-asian="italic" style:font-style-complex="italic" fo:font-size="9pt" style:font-size-asian="9pt"/>
    </style:style>
    <style:style style:name="T81" style:parent-style-name="DefaultParagraphFont" style:family="text">
      <style:text-properties fo:font-style="italic" style:font-style-asian="italic" style:font-style-complex="italic" fo:font-size="9pt" style:font-size-asian="9pt"/>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fo:font-size="16pt" style:font-size-asian="16pt"/>
    </style:style>
    <style:style style:name="T86" style:parent-style-name="DefaultParagraphFont" style:family="text">
      <style:text-properties fo:font-size="8pt" style:font-size-asian="8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style:font-weight-complex="bold" style:font-style-complex="italic"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font-weight-complex="bold" style:font-style-complex="italic" fo:color="#000000"/>
    </style:style>
    <style:style style:name="T96" style:parent-style-name="DefaultParagraphFont" style:family="text">
      <style:text-properties style:font-name-complex="Arial" fo:color="#000000"/>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P99" style:parent-style-name="Normal" style:family="paragraph">
      <style:text-properties fo:font-weight="bold" style:font-weight-asian="bold" style:font-weight-complex="bold"/>
    </style:style>
    <style:style style:name="P100" style:parent-style-name="Normal" style:family="paragraph">
      <style:paragraph-properties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font-style-complex="italic" fo:font-size="11pt" style:font-size-asian="11pt"/>
    </style:style>
    <style:style style:name="T105" style:parent-style-name="DefaultParagraphFont" style:family="text">
      <style:text-properties style:font-weight-complex="bold" fo:font-style="italic" style:font-style-asian="italic" style:font-style-complex="italic" fo:font-size="9pt" style:font-size-asian="9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fo:font-style="italic" style:font-style-asian="italic" style:font-style-complex="italic"/>
    </style:style>
    <style:style style:name="P117" style:parent-style-name="Normal" style:family="paragraph">
      <style:text-properties fo:font-style="italic" style:font-style-asian="italic" style:font-style-complex="italic"/>
    </style:style>
    <style:style style:name="P118" style:parent-style-name="Normal" style:family="paragraph">
      <style:text-properties fo:font-style="italic" style:font-style-asian="italic" style:font-style-complex="italic"/>
    </style:style>
    <style:style style:name="T119" style:parent-style-name="DefaultParagraphFont" style:family="text">
      <style:text-properties fo:font-size="8pt" style:font-size-asian="8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color="#000000"/>
    </style:style>
    <style:style style:name="T123" style:parent-style-name="DefaultParagraphFont" style:family="text">
      <style:text-properties style:font-name-complex="Arial" style:font-weight-complex="bold" style:font-style-complex="italic"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style:font-weight-complex="bold" style:font-style-complex="italic"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weight-complex="bold" style:font-style-complex="italic"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fo:font-style="italic" style:font-style-asian="italic"/>
    </style:style>
    <style:style style:name="T135" style:parent-style-name="DefaultParagraphFont" style:family="text">
      <style:text-properties style:font-style-complex="italic"/>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font-style-complex="italic" fo:color="#000000"/>
    </style:style>
    <style:style style:name="P1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548in"/>
        </style:tab-stops>
      </style:paragraph-properties>
    </style:style>
    <style:style style:name="T139" style:parent-style-name="DefaultParagraphFont" style:family="text">
      <style:text-properties style:font-name-complex="Arial" style:font-style-complex="italic" fo:color="#000000"/>
    </style:style>
    <style:style style:name="T140" style:parent-style-name="DefaultParagraphFont" style:family="text">
      <style:text-properties style:font-name-complex="Arial" style:font-style-complex="italic" fo:color="#000000"/>
    </style:style>
    <style:style style:name="P141" style:parent-style-name="Normal" style:family="paragraph">
      <style:text-properties fo:font-weight="bold" style:font-weight-asian="bold" style:font-weight-complex="bold"/>
    </style:style>
    <style:style style:name="P142" style:parent-style-name="Normal" style:family="paragraph">
      <style:paragraph-properties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font-style="italic" style:font-style-asian="italic" style:font-style-complex="italic"/>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font-style-complex="italic" fo:font-size="11pt" style:font-size-asian="11pt"/>
    </style:style>
    <style:style style:name="T147" style:parent-style-name="DefaultParagraphFont" style:family="text">
      <style:text-properties style:font-weight-complex="bold" fo:font-style="italic" style:font-style-asian="italic" style:font-style-complex="italic" fo:font-size="9pt" style:font-size-asian="9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font-style="italic" style:font-style-asian="italic" style:font-style-complex="italic"/>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font-style-complex="italic"/>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font-style="italic" style:font-style-asian="italic" style:font-style-complex="italic"/>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P166" style:parent-style-name="Normal" style:family="paragraph">
      <style:text-properties fo:font-size="18pt" style:font-size-asian="18pt"/>
    </style:style>
    <style:style style:name="T167" style:parent-style-name="DefaultParagraphFont" style:family="text">
      <style:text-properties fo:font-size="8pt" style:font-size-asian="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text-position="super 62.5%"/>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text-position="super 62.5%"/>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fo:color="#000000"/>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9pt" style:font-size-asian="9p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style:font-style-complex="italic"/>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size="9pt" style:font-size-asian="9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ize="10pt" style:font-size-asian="10pt"/>
    </style:style>
    <style:style style:name="P19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VAKARINIO PLENARINIO POSĖDŽIO<text:s/></text:h>
      <text:p text:style-name="P11">PROTOKOLAS</text:p>
      <text:p text:style-name="P12"/>
      <text:p text:style-name="P13">2009-09-29 <text:s/><text:span text:style-name="T14">Nr. SPP-123</text:span></text:p>
      <text:p text:style-name="P15">Vilnius</text:p>
      <text:p text:style-name="P16"/>
      <text:p text:style-name="P17">Posėdžio pirmininkas –<text:s/><text:span text:style-name="T18">Seimo Pirmininko pavaduotojas Č. Juršėnas</text:span>.</text:p>
      <text:p text:style-name="Normal"/>
      <text:p text:style-name="P19">Užsiregistravo 21 Seimo narys<text:s/><text:span text:style-name="T20">(15.03 val.)</text:span></text:p>
      <text:p text:style-name="P21"/>
      <text:p text:style-name="P22"><text:span text:style-name="T23">15.03 val.</text:span></text:p>
      <text:h text:style-name="P24" text:outline-level="3">Lietuvos mokslo tarybos 2008 metų veiklos ataskaita</text:h>
      <text:p text:style-name="P25">Pranešėjas – Lietuvos mokslo tarybos pirmininkas Eugenijus Butkus</text:p>
      <text:p text:style-name="P26"/>
      <text:p text:style-name="Normal"><text:tab/>Klausė Seimo nariai: M. A. Pavilionienė, V. M. Čigriejienė, P. Luomanas, D. A. Barakauskas, J. Veselka, V. P. Andriukaitis, V. V. Margevičienė, G. Kirkilas.</text:p>
      <text:p text:style-name="P27"/>
      <text:p text:style-name="Normal"><text:span text:style-name="T28"><text:s text:c="16"/>15.32 val.</text:span></text:p>
      <text:p text:style-name="Normal"><text:tab/><text:span text:style-name="T29">SVARSTYTA.</text:span><text:s/><text:span text:style-name="T30">Seimo nutarimo<text:s/></text:span><text:span text:style-name="T31">„</text:span><text:span text:style-name="T32">Dėl Lietuvos mokslo tarybos 2008 metų veiklos ataskaitos</text:span><text:span text:style-name="T33">“</text:span><text:span text:style-name="T34"><text:s/></text:span><text:span text:style-name="T35">projektas<text:s/></text:span><text:span text:style-name="T36">Nr. XIP-</text:span><text:span text:style-name="T37">441</text:span><text:s/><text:span text:style-name="T38">(pateikimas, svarstymas ir<text:s/></text:span><text:span text:style-name="T39">priėmimas</text:span><text:span text:style-name="T40">)</text:span></text:p>
      <text:p text:style-name="Normal"><text:tab/>Pranešėjas – Švietimo, mokslo ir kultūros komiteto pirmininkas V. Stundys</text:p>
      <text:p text:style-name="Normal"/>
      <text:p text:style-name="Normal"><text:tab/>Klausė Seimo nariai: J. Olekas, M. A. Pavilionienė.</text:p>
      <text:p text:style-name="Normal"/>
      <text:p text:style-name="P41">NUTARTA.<text:s/><text:span text:style-name="T42">Pritarti šiam projektui po pateikimo.<text:s/></text:span><text:span text:style-name="T43">Balsavimo rezultatai: už - 82, prieš - 0, susilaikė 0</text:span><text:span text:style-name="T44">.<text:s/></text:span><text:span text:style-name="T45">(Užsiregistravo 82 Seimo nariai<text:s/></text:span><text:span text:style-name="T46">(15.37 val.)</text:span></text:p>
      <text:p text:style-name="P47"/>
      <text:p text:style-name="P48">Diskusijoje kalbėjo Seimo narys J. Olekas.</text:p>
      <text:p text:style-name="P49"/>
      <text:p text:style-name="Normal"><text:tab/>NUTARTA.<text:s/><text:span text:style-name="T50">Pritarti šiam projektui po svarstymo Seimo posėdyje.<text:s/></text:span><text:span text:style-name="T51">Balsavimo rezultatai: pritarta bendru sutarimu.</text:span></text:p>
      <text:p text:style-name="Normal"/>
      <text:p text:style-name="P52"><text:tab/>Posėdžio<text:span text:style-name="T53"><text:s/>pirmininko pasiūlymui pradėti priėmimo procedūrą pritarta bendru sutarimu.<text:s/></text:span></text:p>
      <text:p text:style-name="Normal"/>
      <text:p text:style-name="Normal"><text:tab/>Dėl balsavimo motyvų dėl viso nutarimo kalbėjo Seimo nariai: J. Veselka, J. Liesys, K. Daukšys, G. Kirkilas, V. Gedvilas.</text:p>
      <text:p text:style-name="P54"/>
      <text:p text:style-name="Normal"><text:tab/><text:span text:style-name="T55">NUTARTA.</text:span><text:s/><text:span text:style-name="T56">Priimti<text:s/></text:span><text:span text:style-name="T57">Seimo nutarimą<text:s/></text:span><text:span text:style-name="T58">„</text:span><text:span text:style-name="T59">Dėl Lietuvos mokslo tarybos 2008 metų veiklos ataskaitos</text:span><text:span text:style-name="T60">“</text:span>.<text:s/><text:span text:style-name="T61">Balsavimo rezultatai: už - 84, prieš - 0, susilaikė 7.<text:s/></text:span><text:span text:style-name="T62">(Užsiregistravo 91 Seimo narys</text:span><text:span text:style-name="T63"><text:s/>(15.52 val</text:span><text:span text:style-name="T64">.)</text:span></text:p>
      <text:p text:style-name="P65"/>
      <text:p text:style-name="P66"><text:s text:c="11"/>Replikavo Seimo narys V. Stundys.</text:p>
      <text:p text:style-name="P67"/>
      <text:soft-page-break/>
      <text:p text:style-name="Normal"><text:span text:style-name="T68"><text:s text:c="16"/>15.54 val.</text:span></text:p>
      <text:p text:style-name="Normal"><text:tab/><text:span text:style-name="T69">SVARSTYTA.</text:span><text:s/><text:span text:style-name="T70">Bausmių vykdymo kodekso 32, 36, 51, 54, 60, 61, 66, 70, 72, 76, 85, 96, 99, 100, 105, 112, 114, 118, 120, 121, 142, 143, 146, 149, 154, 155, 165, 183 straipsnių ir 1 p</text:span><text:span text:style-name="T71">riedo pakeitimo ir papildymo<text:s/></text:span><text:span text:style-name="T72">įstatymo projektas<text:s/></text:span><text:span text:style-name="T73">Nr. XIP-</text:span><text:span text:style-name="T74">812</text:span><text:s/><text:span text:style-name="T75">(pateikimas)</text:span></text:p>
      <text:p text:style-name="Normal"><text:tab/>Pranešėjas –<text:s/><text:span text:style-name="T76">teisingumo viceministras T. Vaitkevičius</text:span></text:p>
      <text:p text:style-name="Normal"/>
      <text:p text:style-name="Normal"><text:tab/>Klausė Seimo nariai: J.Juozapaitis, R. A. Ručys, J. Urbanavičius, R. Ačas, G. Navaitis, A. Endzinas, V. M. Čigriejienė.</text:p>
      <text:p text:style-name="Normal"><text:tab/>Dėl balsavimo motyvų kalbėjo Seimo nariai: V. V. Margevičienė, E. Žakaris.</text:p>
      <text:p text:style-name="Normal"/>
      <text:p text:style-name="Normal"><text:s text:c="11"/><text:span text:style-name="T77">NUTARTA:</text:span></text:p>
      <text:p text:style-name="Normal"><text:tab/>1. Pritarti šiam projektui po pateikimo ir pradėti jo svarstymo procedūrą.<text:s/><text:span text:style-name="T78">Balsavimo rezultatai: už - 45, prieš - 2, susilaikė 29</text:span>.<text:s/><text:span text:style-name="T79">(Užsiregistravo 76 Seimo nariai<text:s/></text:span><text:span text:style-name="T80">(</text:span><text:span text:style-name="T81">16.16 val.)</text:span></text:p>
      <text:p text:style-name="Normal"><text:tab/>2. Paskirti pagrindiniu komitetu šiam projektui svarstyti Teisės ir teisėtvarkos komitetą.<text:s/><text:span text:style-name="T82">Balsavimo rezultatai: pritarta bendru sutarimu.<text:s/></text:span></text:p>
      <text:p text:style-name="Normal"><text:tab/>3. Paskirti papildomais komitetais šiam projektui svarstyti Nacionalinio saugumo ir gynybos bei Žmogaus teisių komitetus.<text:s/><text:span text:style-name="T83">Balsavimo rezultatai: pritarta bendru sutarimu.<text:s/></text:span></text:p>
      <text:p text:style-name="Normal"><text:tab/>4. Paskirti šio projekto preliminarią svarstymo Seimo posėdyje datą – 2009-11-24.<text:s/><text:span text:style-name="T84">Balsavimo rezultatai: pritarta bendru sutarimu.</text:span></text:p>
      <text:p text:style-name="P85"/>
      <text:p text:style-name="Normal"><text:span text:style-name="T86"><text:s text:c="16"/>16.18 val.</text:span></text:p>
      <text:p text:style-name="Normal"><text:tab/><text:span text:style-name="T87">SVARSTYTA:</text:span></text:p>
      <text:p text:style-name="Normal"><text:tab/>1.<text:s/><text:span text:style-name="T88">Patentų įsta</text:span><text:span text:style-name="T89">tymo pakeitimo<text:s/></text:span><text:span text:style-name="T90">įstatymo projektas<text:s/></text:span><text:span text:style-name="T91">Nr. XIP-</text:span><text:span text:style-name="T92">816</text:span></text:p>
      <text:p text:style-name="Normal"><text:tab/>2.<text:s/><text:span text:style-name="T93">Mokesčių už pramoninės nuosavybės objektų registravimą įstatymo 1 priedėlio pakeitimo ir papildymo<text:s/></text:span><text:span text:style-name="T94">įstatymo projektas<text:s/></text:span><text:span text:style-name="T95">Nr. XIP-</text:span><text:span text:style-name="T96">817</text:span></text:p>
      <text:p text:style-name="Normal"><text:span text:style-name="T97">(pateikimas)</text:span></text:p>
      <text:p text:style-name="Normal"><text:tab/>Pranešėjas –<text:s/><text:span text:style-name="T98">teisingumo viceministras T. Vaitkevičius</text:span></text:p>
      <text:p text:style-name="Normal"/>
      <text:p text:style-name="Normal"><text:tab/>Klausė<text:s/>Seimo narys J. Urbanavičius.</text:p>
      <text:p text:style-name="Normal"/>
      <text:p text:style-name="P99"><text:tab/>NUTARTA:</text:p>
      <text:p text:style-name="P100"><text:span text:style-name="T101">1. Pritarti šiems projektams po pateikimo ir pradėti jų svarstymo procedūrą.<text:s/></text:span><text:span text:style-name="T102">Balsavimo rezultatai: už - 68, prieš - 0, susilaikė 9</text:span><text:span text:style-name="T103">.<text:s/></text:span><text:span text:style-name="T104">(Užsiregistravo 78 Seimo nariai<text:s/></text:span><text:span text:style-name="T105">(16.24 val.)</text:span></text:p>
      <text:p text:style-name="Normal"><text:span text:style-name="T106"><text:tab/>2. Paskirti pagrindiniu komitetu proj</text:span><text:span text:style-name="T107">ektui Nr. XIP-816 svarstyti Teisės ir teisėtvarkos komitetą.<text:s/></text:span><text:span text:style-name="T108">Balsavimo rezultatai: pritarta bendru sutarimu.</text:span></text:p>
      <text:p text:style-name="Normal"><text:span text:style-name="T109"><text:tab/>3. Paskirti pagrindiniu komitetu projektui Nr.XIP-817 svarstyti Biudžeto ir finansų komitetą.<text:s/></text:span><text:span text:style-name="T110">Balsavimo rezultatai: pritarta bendru sutarimu.</text:span></text:p>
      <text:p text:style-name="Normal"><text:span text:style-name="T111"><text:tab/>4.<text:s/></text:span><text:span text:style-name="T112">Paskirti papildomu komitetu projektui Nr. XIP-817 svarstyti Teisės ir teisėtvarkos komitetą.<text:s/></text:span><text:span text:style-name="T113">Balsavimo rezultatai: pritarta bendru sutarimu.</text:span></text:p>
      <text:p text:style-name="Normal"><text:span text:style-name="T114"><text:tab/>5. Paskirti šių projektų preliminarią svarstymo Seimo posėdyje datą – 2009-11-24.<text:s/></text:span><text:span text:style-name="T115">Balsavimo rezultatai: pritarta b</text:span><text:span text:style-name="T116">endru sutarimu.</text:span></text:p>
      <text:p text:style-name="Normal"/>
      <text:p text:style-name="P117"><text:tab/>Posėdžio pirmininko pasiūlymui dirbti be pertraukos pritarta bendru sutarimu.</text:p>
      <text:p text:style-name="P118"/>
      <text:p text:style-name="Normal"><text:span text:style-name="T119"><text:s text:c="16"/>16.25 val.</text:span></text:p>
      <text:p text:style-name="Normal"><text:tab/><text:span text:style-name="T120">SVARSTYTA:</text:span></text:p>
      <text:p text:style-name="Normal"><text:tab/>1.<text:s/><text:span text:style-name="T121">Šeimynų<text:s/></text:span><text:span text:style-name="T122">įstatymo projektas<text:s/></text:span><text:span text:style-name="T123">Nr. XIP-</text:span><text:span text:style-name="T124">609</text:span></text:p>
      <text:p text:style-name="Normal"><text:tab/>2.<text:s/><text:span text:style-name="T125">Vietos savivaldos įstatymo 6 ir 16 straipsnių pakeitimo<text:s/></text:span><text:span text:style-name="T126">įstatymo projekta</text:span><text:span text:style-name="T127">s<text:s/></text:span><text:span text:style-name="T128">Nr. XIP-</text:span><text:span text:style-name="T129">610</text:span></text:p>
      <text:soft-page-break/>
      <text:p text:style-name="Normal"><text:tab/>3.<text:s/><text:span text:style-name="T130">Buhalterinės apskaitos įstatymo 1, 2 ir 19 straipsnių pakeitimo įstatymo 1 straipsnio pakeitimo<text:s/></text:span><text:span text:style-name="T131">įstatymo projektas<text:s/></text:span><text:span text:style-name="T132">Nr. XIP-</text:span><text:span text:style-name="T133">611</text:span></text:p>
      <text:p text:style-name="Normal"><text:span text:style-name="T134">(pateikimas)</text:span></text:p>
      <text:p text:style-name="Normal"><text:tab/>Pranešėjas –<text:s/><text:span text:style-name="T135">socialinės apsaugos ir darbo ministras D. Jankauskas</text:span></text:p>
      <text:p text:style-name="Normal"/>
      <text:p text:style-name="Normal"><text:tab/>Klausė Seimo nariai: J. Juozapaitis, B. Pauža, A. Rimas, E. Žakaris, R. Baškienė,<text:s/><text:span text:style-name="T136">M. Zasčiurinskas</text:span>, M. A. Pavilionienė, J. Urbanavičius, A. Sysas, E. Pupinis, V. V. Margevičienė,<text:s/><text:span text:style-name="T137">L. Graužinienė</text:span>.</text:p>
      <text:p text:style-name="P138"><text:tab/>Dėl balsavimo motyvų kalbėjo Seimo narys<text:s/><text:span text:style-name="T139">R. J. Dagys</text:span>.</text:p>
      <text:p text:style-name="Normal"><text:tab/>Dėl papildomo komiteto kalbėjo Seimo narė<text:s/><text:span text:style-name="T140">L. Graužinienė</text:span>.</text:p>
      <text:p text:style-name="Normal"/>
      <text:p text:style-name="P141"><text:tab/>NUTARTA:</text:p>
      <text:p text:style-name="P142"><text:span text:style-name="T143">1. Pritarti šiems projektams po pateikimo ir pradėti jų svarstymo procedūrą.<text:s/></text:span><text:span text:style-name="T144">Balsavimo rezultatai: už - 77, prieš - 0, susilaikė 1</text:span><text:span text:style-name="T145">.<text:s/></text:span><text:span text:style-name="T146">(Užsiregistravo 80 Seimo narių<text:s/></text:span><text:span text:style-name="T147">(16.48 val.)</text:span></text:p>
      <text:p text:style-name="Normal"><text:span text:style-name="T148"><text:tab/>2. Paskirti pagrindiniu komitetu projektui N</text:span><text:span text:style-name="T149">r. XIP-609 svarstyti Socialinių reikalų ir darbo komitetą.<text:s/></text:span><text:span text:style-name="T150">Balsavimo rezultatai: pritarta bendru sutarimu.</text:span></text:p>
      <text:p text:style-name="Normal"><text:span text:style-name="T151"><text:tab/>3. Paskirti papildomais komitetais projektui Nr. XIP-609 svarstyti Audito bei Žmogaus teisių komitetus.<text:s/></text:span><text:span text:style-name="T152">Balsavimo rezultatai: pritarta bendru sutari</text:span><text:span text:style-name="T153">mu.</text:span></text:p>
      <text:p text:style-name="Normal"><text:span text:style-name="T154"><text:tab/>4. Paskirti pagrindiniu komitetu projektui Nr. XIP-610 svarstyti Socialinių reikalų ir darbo komitetą.<text:s/></text:span><text:span text:style-name="T155">Balsavimo rezultatai: pritarta bendru sutarimu.</text:span></text:p>
      <text:p text:style-name="Normal"><text:span text:style-name="T156"><text:tab/>5. Paskirti papildomais komitetais projektui Nr. XIP-610 svarstyti Audito bei Valstybės valdymo ir<text:s/></text:span><text:span text:style-name="T157">savivaldybių komitetus.<text:s/></text:span><text:span text:style-name="T158">Balsavimo rezultatai: pritarta bendru sutarimu.</text:span></text:p>
      <text:p text:style-name="Normal"><text:span text:style-name="T159"><text:tab/>6. Paskirti pagrindiniu komitetu projektui Nr.XIP-611 svarstyti Audito komitetą.<text:s/></text:span><text:span text:style-name="T160">Balsavimo rezultatai: pritarta bendru sutarimu.</text:span></text:p>
      <text:p text:style-name="Normal"><text:span text:style-name="T161"><text:tab/>7. Paskirti papildomu komitetu projektui Nr. XIP-611<text:s/></text:span><text:span text:style-name="T162">svarstyti Socialinių reikalų ir darbo komitetą.<text:s/></text:span><text:span text:style-name="T163">Balsavimo rezultatai: pritarta bendru sutarimu.</text:span></text:p>
      <text:p text:style-name="Normal"><text:span text:style-name="T164"><text:tab/>8. Paskirti šių projektų preliminarią svarstymo Seimo posėdyje datą – 2009-11-05.<text:s/></text:span><text:span text:style-name="T165">Balsavimo rezultatai: pritarta bendru sutarimu.</text:span></text:p>
      <text:p text:style-name="P166"/>
      <text:p text:style-name="Normal"><text:span text:style-name="T167"><text:s text:c="16"/>16.51 val.</text:span></text:p>
      <text:p text:style-name="Normal"><text:tab/><text:span text:style-name="T168">SVARSTYTA.</text:span><text:s/><text:span text:style-name="T169">Baudžiamojo kodekso papildymo 170</text:span><text:span text:style-name="T170">2</text:span><text:span text:style-name="T171"><text:s/>ir 284</text:span><text:span text:style-name="T172">1</text:span><text:span text:style-name="T173"><text:s/>straipsniais ir priedo papildymo<text:s/></text:span><text:span text:style-name="T174">įstatymo projektas Nr. XIP-1062</text:span><text:s/><text:span text:style-name="T175">(teikėjai – V. Aleknaitė-Abramikienė / 47 Seimo nariai)</text:span><text:s/><text:span text:style-name="T176">(pateikimas)</text:span></text:p>
      <text:p text:style-name="Normal"><text:tab/>Pranešėja – Seimo narė V. Aleknaitė-Abramikienė</text:p>
      <text:p text:style-name="Normal"/>
      <text:p text:style-name="Normal"><text:tab/>Klausė Seimo nariai: E. Žakaris, V. Žiemelis, P. Auštrevičius, V. P. Andriukaitis, A. Sysas, V. M. Čigriejienė, P. Gražulis.</text:p>
      <text:p text:style-name="Normal"><text:tab/>Dėl balsavimo motyvų kalbėjo Seimo nariai: A. Ažubalis, V. P. Andriukaitis.</text:p>
      <text:p text:style-name="Normal"/>
      <text:p text:style-name="Normal"><text:s text:c="11"/><text:span text:style-name="T177">NUTARTA:</text:span></text:p>
      <text:p text:style-name="Normal"><text:tab/>1. Pritarti šiam projektui po pateikimo ir pradėti jo svarstymo procedūrą.<text:s/><text:span text:style-name="T178">Balsavimo rezultatai: už - 41, prieš - 13, susilaikė 25</text:span>.<text:s/><text:span text:style-name="T179">(Užsiregistravo 79 Seimo nariai<text:s/></text:span><text:span text:style-name="T180">(17.14 val.)</text:span></text:p>
      <text:p text:style-name="Normal"><text:tab/>2. Paskirti pagrindiniu komitetu šiam projektui svarstyti Teisės ir teisėtvarkos komitetą.<text:s/><text:span text:style-name="T181">Balsavimo rezultatai: pritarta bendr</text:span><text:span text:style-name="T182">u sutarimu.<text:s/></text:span></text:p>
      <text:p text:style-name="Normal"><text:tab/>3. Paskirti papildomais komitetais šiam projektui svarstyti Nacionalinio saugumo ir gynybos bei Žmogaus teisių komitetus.<text:s/><text:span text:style-name="T183">Balsavimo rezultatai: pritarta bendru sutarimu.<text:s/></text:span></text:p>
      <text:p text:style-name="Normal"><text:tab/>4. Paskirti šio projekto preliminarią svarstymo Seimo posėdyje datą –<text:s/>2009-12-10.<text:s/><text:span text:style-name="T184">Balsavimo rezultatai: pritarta bendru sutarimu.</text:span></text:p>
      <text:p text:style-name="Normal"/>
      <text:p text:style-name="Normal"><text:s text:c="11"/>Replikavo Seimo narys V. Žiemelis.</text:p>
      <text:p text:style-name="Normal"/>
      <text:p text:style-name="Normal"/>
      <text:p text:style-name="P185"><text:span text:style-name="T186">Seimo narių pareiškimai</text:span></text:p>
      <text:p text:style-name="Normal"/>
      <text:p text:style-name="Normal"><text:tab/>Seimo narys S. Giedraitis perskaitė<text:s/><text:span text:style-name="T187">Lietuvos socialdemokratų partijos frakcij</text:span>os pareiškimą<text:s/><text:span text:style-name="T188">„Dėl Ignalinos atominės elektr</text:span><text:span text:style-name="T189">inės II bloko sustabdymo termino patikslinimo“.</text:span></text:p>
      <text:p text:style-name="Normal"/>
      <text:p text:style-name="Normal"/>
      <text:p text:style-name="P190">Užsiregistravo 50 Seimo narių<text:s/><text:span text:style-name="T191">(17.24 val.)</text:span></text:p>
      <text:p text:style-name="Normal"/>
      <text:p text:style-name="Normal"/>
      <text:p text:style-name="Normal"/>
      <text:p text:style-name="P192">Posėdis baigtas</text:p>
      <text:p text:style-name="P193"><text:s/>(17.25 val.)</text:p>
      <text:p text:style-name="Normal"/>
      <text:p text:style-name="Normal"/>
      <text:p text:style-name="Normal"/>
      <text:p text:style-name="Normal"/>
      <text:p text:style-name="Normal">Seimo Pirmininko pavaduotojas<text:s/><text:tab/><text:s text:c="51"/>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4">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08:38:00Z</meta:creation-date>
    <dc:date>2017-04-01T08:38:00Z</dc:date>
    <meta:print-date>2009-09-29T14:24:00Z</meta:print-date>
    <meta:template xlink:href="PROTOKOL.DOT" xlink:type="simple"/>
    <meta:editing-cycles>2</meta:editing-cycles>
    <meta:editing-duration>PT0S</meta:editing-duration>
    <meta:document-statistic meta:page-count="3" meta:paragraph-count="70" meta:word-count="891" meta:character-count="7472" meta:row-count="151" meta:non-whitespace-character-count="6651"/>
  </office:meta>
</office:document-meta>
</file>