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start"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weight-complex="bold" fo:font-style="italic" style:font-style-asian="italic" style:font-style-complex="italic"/>
    </style:style>
    <style:style style:name="P34" style:parent-style-name="Normal" style:family="paragraph">
      <style:text-properties fo:font-size="18pt" style:font-size-asian="1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asian="Arial Unicode MS" style:font-name-complex="Arial" style:font-size-complex="8pt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 style:font-weight-complex="bold" style:font-style-complex="italic" fo:color="#000000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color="#000000" fo:font-size="10pt" style:font-size-asian="10pt"/>
    </style:style>
    <style:style style:name="T4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7" style:parent-style-name="DefaultParagraphFont" style:family="text">
      <style:text-properties style:font-name-complex="Arial" fo:color="#000000" fo:font-size="10pt" style:font-size-asian="10pt"/>
    </style:style>
    <style:style style:name="T48" style:parent-style-name="DefaultParagraphFont" style:family="text">
      <style:text-properties style:font-weight-complex="bold" fo:font-style="italic" style:font-style-asian="italic"/>
    </style:style>
    <style:style style:name="T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/>
    </style:style>
    <style:style style:name="P59" style:parent-style-name="BodyText2" style:family="paragraph">
      <style:text-properties style:font-name-complex="Arial" fo:font-weight="bold" style:font-weight-asian="bold" style:font-weight-complex="bold"/>
    </style:style>
    <style:style style:name="P60" style:parent-style-name="BodyText2" style:family="paragraph">
      <style:text-properties style:font-name-complex="Arial"/>
    </style:style>
    <style:style style:name="P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tyle-complex="italic"/>
    </style:style>
    <style:style style:name="P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name-asian="Arial Unicode MS" style:font-name-complex="Arial" style:font-weight-complex="bold" style:font-size-complex="8pt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 fo:color="#000000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6" style:parent-style-name="Normal" style:family="paragraph">
      <style:text-properties fo:font-size="16pt" style:font-size-asian="16pt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fo:color="#000000"/>
    </style:style>
    <style:style style:name="P80" style:parent-style-name="Header" style:family="paragraph">
      <style:paragraph-properties>
        <style:tab-stops>
          <style:tab-stop style:type="left" style:position="1.409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P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 style:font-weight-complex="bold" style:font-style-complex="italic" fo:color="#000000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P96" style:parent-style-name="Normal" style:family="paragraph">
      <style:paragraph-properties fo:text-indent="0.5in"/>
      <style:text-properties style:font-weight-complex="bold" fo:font-size="10pt" style:font-size-asian="10pt"/>
    </style:style>
    <style:style style:name="P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name-complex="Arial" style:font-weight-complex="bold" fo:color="#000000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-complex="Arial" fo:color="#000000"/>
    </style:style>
    <style:style style:name="T111" style:parent-style-name="DefaultParagraphFont" style:family="text">
      <style:text-properties style:font-name-complex="Arial" style:font-weight-complex="bold" style:font-style-complex="italic" fo:color="#000000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P120" style:parent-style-name="Normal" style:family="paragraph">
      <style:paragraph-properties fo:text-indent="0.5in"/>
      <style:text-properties fo:font-size="10pt" style:font-size-asian="10pt"/>
    </style:style>
    <style:style style:name="P1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tyle-complex="italic"/>
    </style:style>
    <style:style style:name="P1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name-complex="Arial" style:font-weight-complex="bold" fo:color="#000000"/>
    </style:style>
    <style:style style:name="T127" style:parent-style-name="DefaultParagraphFont" style:family="text">
      <style:text-properties style:font-name-complex="Arial" style:font-weight-complex="bold" fo:color="#000000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fo:color="#000000"/>
    </style:style>
    <style:style style:name="T140" style:parent-style-name="DefaultParagraphFont" style:family="text">
      <style:text-properties style:font-name-complex="Arial" style:font-weight-complex="bold" style:font-style-complex="italic" fo:color="#000000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weight-complex="bold" fo:font-style="italic" style:font-style-asian="italic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P1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P1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style:font-name-complex="Arial" style:font-weight-complex="bold"/>
    </style:style>
    <style:style style:name="T159" style:parent-style-name="DefaultParagraphFont" style:family="text">
      <style:text-properties style:font-name-complex="Arial" style:font-weight-complex="bold" fo:color="#000000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style:font-weight-complex="bold" style:font-style-complex="italic" fo:color="#000000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T179" style:parent-style-name="DefaultParagraphFont" style:family="text">
      <style:text-properties style:font-style-complex="italic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P184" style:parent-style-name="Normal" style:family="paragraph">
      <style:paragraph-properties fo:text-indent="0.5in"/>
      <style:text-properties fo:font-size="10pt" style:font-size-asian="10pt"/>
    </style:style>
    <style:style style:name="P1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tyle-complex="italic"/>
    </style:style>
    <style:style style:name="P1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style:font-name-complex="Arial" style:font-weight-complex="bold"/>
    </style:style>
    <style:style style:name="T193" style:parent-style-name="DefaultParagraphFont" style:family="text">
      <style:text-properties style:font-name-complex="Arial" style:font-weight-complex="bold" fo:color="#000000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 fo:color="#000000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9" style:parent-style-name="Header" style:family="paragraph">
      <style:paragraph-properties>
        <style:tab-stops>
          <style:tab-stop style:type="left" style:position="0.9451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style:font-weight-complex="bold" style:font-style-complex="italic" fo:color="#000000"/>
    </style:style>
    <style:style style:name="T209" style:parent-style-name="DefaultParagraphFont" style:family="text">
      <style:text-properties style:font-weight-complex="bold" fo:font-style="italic" style:font-style-asian="italic"/>
    </style:style>
    <style:style style:name="T21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weight-complex="bold" fo:font-style="italic" style:font-style-asian="italic"/>
    </style:style>
    <style:style style:name="T212" style:parent-style-name="DefaultParagraphFont" style:family="text">
      <style:text-properties style:font-style-complex="italic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P2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style:font-style-complex="italic"/>
    </style:style>
    <style:style style:name="P2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name-complex="Arial" style:font-weight-complex="bold" fo:color="#000000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style:font-name-complex="Arial" style:font-weight-complex="bold" fo:color="#000000"/>
    </style:style>
    <style:style style:name="T228" style:parent-style-name="DefaultParagraphFont" style:family="text">
      <style:text-properties style:font-name-complex="Arial" style:font-weight-complex="bold"/>
    </style:style>
    <style:style style:name="T229" style:parent-style-name="DefaultParagraphFont" style:family="text">
      <style:text-properties style:font-name-complex="Arial" style:font-weight-complex="bold" fo:color="#000000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 style:font-weight-complex="bold" style:font-style-complex="italic" fo:color="#000000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T2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weight-complex="bold" fo:font-style="italic" style:font-style-asian="italic"/>
    </style:style>
    <style:style style:name="T242" style:parent-style-name="DefaultParagraphFont" style:family="text">
      <style:text-properties style:font-style-complex="italic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P2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style:font-style-complex="italic"/>
    </style:style>
    <style:style style:name="P2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name-complex="Arial" style:font-weight-complex="bold" fo:color="#000000"/>
    </style:style>
    <style:style style:name="T255" style:parent-style-name="DefaultParagraphFont" style:family="text">
      <style:text-properties style:font-name-complex="Arial" style:font-weight-complex="bold" fo:color="#000000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Header" style:family="paragraph">
      <style:paragraph-properties>
        <style:tab-stops>
          <style:tab-stop style:type="left" style:position="3.8in"/>
          <style:tab-stop style:type="right" style:position="5.768in"/>
        </style:tab-stops>
      </style:paragraph-properties>
    </style:style>
    <style:style style:name="T262" style:parent-style-name="DefaultParagraphFont" style:family="text">
      <style:text-properties fo:font-size="16pt" style:font-size-asian="16pt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style:text-position="super 62.5%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style:text-position="super 62.5%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fo:font-size="11pt" style:font-size-asian="11pt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text-properties fo:font-size="14pt" style:font-size-asian="14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 fo:color="#000000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text-properties fo:font-size="16pt" style:font-size-asian="16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 style:font-weight-complex="bold" style:font-style-complex="italic" fo:color="#000000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 style:font-weight-complex="bold" style:font-style-complex="italic" fo:color="#000000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fo:font-size="11pt" style:font-size-asian="11pt"/>
    </style:style>
    <style:style style:name="T335" style:parent-style-name="DefaultParagraphFont" style:family="text">
      <style:text-properties style:font-style-complex="italic"/>
    </style:style>
    <style:style style:name="P33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-complex="Arial" style:font-weight-complex="bold" style:font-style-complex="italic" fo:color="#000000"/>
    </style:style>
    <style:style style:name="T342" style:parent-style-name="DefaultParagraphFont" style:family="text">
      <style:text-properties style:font-name-complex="Arial" style:font-weight-complex="bold" style:font-style-complex="italic" fo:color="#000000"/>
    </style:style>
    <style:style style:name="T343" style:parent-style-name="DefaultParagraphFont" style:family="text">
      <style:text-properties style:font-name-complex="Arial" style:font-weight-complex="bold" style:font-style-complex="italic" fo:color="#000000"/>
    </style:style>
    <style:style style:name="T344" style:parent-style-name="DefaultParagraphFont" style:family="text">
      <style:text-properties style:font-name-complex="Arial" style:font-weight-complex="bold" style:font-style-complex="italic" fo:color="#000000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style:font-name-complex="Arial" style:font-weight-complex="bold" style:font-style-complex="italic" fo:color="#000000"/>
    </style:style>
    <style:style style:name="T348" style:parent-style-name="DefaultParagraphFont" style:family="text">
      <style:text-properties style:font-name-complex="Arial" style:font-weight-complex="bold" style:font-style-complex="italic" fo:color="#000000"/>
    </style:style>
    <style:style style:name="T349" style:parent-style-name="DefaultParagraphFont" style:family="text">
      <style:text-properties style:font-name-complex="Arial" style:font-weight-complex="bold" style:font-style-complex="italic" fo:color="#000000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tyle="italic" style:font-style-asian="italic" style:font-style-complex="italic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weight="bold" style:font-weight-asian="bold" style:font-weight-complex="bold" fo:font-size="18pt" style:font-size-asian="18pt"/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style:font-name-complex="Arial" style:font-weight-complex="bold" style:font-style-complex="italic" fo:color="#000000"/>
    </style:style>
    <style:style style:name="T366" style:parent-style-name="DefaultParagraphFont" style:family="text">
      <style:text-properties style:font-name-complex="Arial" fo:color="#000000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style:font-name-complex="Arial" fo:color="#000000"/>
    </style:style>
    <style:style style:name="T374" style:parent-style-name="DefaultParagraphFont" style:family="text">
      <style:text-properties style:font-name-complex="Arial" style:font-weight-complex="bold" style:font-style-complex="italic" fo:color="#000000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style:font-weight-complex="bold" style:font-style-complex="italic" fo:color="#000000"/>
    </style:style>
    <style:style style:name="T379" style:parent-style-name="DefaultParagraphFont" style:family="text">
      <style:text-properties style:font-name-complex="Arial" fo:color="#000000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 style:font-weight-complex="bold" style:font-style-complex="italic" fo:color="#000000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fo:font-style="italic" style:font-style-asian="italic" fo:color="#000000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style:font-name-complex="Arial" style:font-style-complex="italic" fo:color="#000000"/>
    </style:style>
    <style:style style:name="T386" style:parent-style-name="DefaultParagraphFont" style:family="text">
      <style:text-properties style:font-name-complex="Arial" style:font-style-complex="italic" fo:color="#000000"/>
    </style:style>
    <style:style style:name="P387" style:parent-style-name="Normal" style:family="paragraph">
      <style:text-properties style:font-name-complex="Arial" fo:color="#000000"/>
    </style:style>
    <style:style style:name="P388" style:parent-style-name="Normal" style:family="paragraph">
      <style:text-properties style:font-name-complex="Arial" fo:color="#000000"/>
    </style:style>
    <style:style style:name="P389" style:parent-style-name="Normal" style:family="paragraph">
      <style:text-properties style:font-name-complex="Arial" fo:color="#000000"/>
    </style:style>
    <style:style style:name="P390" style:parent-style-name="Normal" style:family="paragraph">
      <style:text-properties fo:font-weight="bold" style:font-weight-asian="bold" style:font-weight-complex="bold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tyle="italic" style:font-style-asian="italic" style:font-style-complex="italic"/>
    </style:style>
    <style:style style:name="T394" style:parent-style-name="DefaultParagraphFont" style:family="text">
      <style:text-properties style:font-weight-complex="bold" fo:font-style="italic" style:font-style-asian="italic" style:font-style-complex="italic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name-complex="Arial" style:font-weight-complex="bold" style:font-style-complex="italic" fo:color="#000000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tyle="italic" style:font-style-asian="italic" style:font-style-complex="italic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name-complex="Arial" style:font-weight-complex="bold" style:font-style-complex="italic" fo:color="#000000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fo:font-style="italic" style:font-style-asian="italic" style:font-style-complex="italic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tyle="italic" style:font-style-asian="italic" style:font-style-complex="italic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name-complex="Arial" style:font-weight-complex="bold" style:font-style-complex="italic" fo:color="#000000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font-style="italic" style:font-style-asian="italic" style:font-style-complex="italic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tyle="italic" style:font-style-asian="italic" style:font-style-complex="italic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fo:font-style="italic" style:font-style-asian="italic" style:font-style-complex="italic"/>
    </style:style>
    <style:style style:name="P421" style:parent-style-name="Normal" style:family="paragraph">
      <style:text-properties style:font-name-complex="Arial" fo:color="#000000" fo:font-size="18pt" style:font-size-asian="18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name-complex="Arial" fo:color="#000000"/>
    </style:style>
    <style:style style:name="T426" style:parent-style-name="DefaultParagraphFont" style:family="text">
      <style:text-properties style:font-name-complex="Arial" style:font-weight-complex="bold" style:font-style-complex="italic" fo:color="#000000"/>
    </style:style>
    <style:style style:name="T427" style:parent-style-name="DefaultParagraphFont" style:family="text">
      <style:text-properties style:font-name-complex="Arial" fo:color="#000000"/>
    </style:style>
    <style:style style:name="T428" style:parent-style-name="DefaultParagraphFont" style:family="text">
      <style:text-properties style:font-name-complex="Arial" fo:font-style="italic" style:font-style-asian="italic" fo:color="#000000"/>
    </style:style>
    <style:style style:name="T429" style:parent-style-name="DefaultParagraphFont" style:family="text">
      <style:text-properties style:font-name-complex="Arial" fo:color="#000000"/>
    </style:style>
    <style:style style:name="T430" style:parent-style-name="DefaultParagraphFont" style:family="text">
      <style:text-properties style:font-name-complex="Arial" style:font-style-complex="italic" fo:color="#000000"/>
    </style:style>
    <style:style style:name="P431" style:parent-style-name="Normal" style:family="paragraph">
      <style:text-properties style:font-name-complex="Arial" fo:color="#000000"/>
    </style:style>
    <style:style style:name="P432" style:parent-style-name="Normal" style:family="paragraph">
      <style:text-properties style:font-name-complex="Arial" fo:color="#000000"/>
    </style:style>
    <style:style style:name="P433" style:parent-style-name="Normal" style:family="paragraph">
      <style:text-properties style:font-name-complex="Arial" fo:color="#000000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name-complex="Arial" fo:color="#000000"/>
    </style:style>
    <style:style style:name="T446" style:parent-style-name="DefaultParagraphFont" style:family="text">
      <style:text-properties style:font-name-complex="Arial" style:font-weight-complex="bold" style:font-style-complex="italic" fo:color="#000000"/>
    </style:style>
    <style:style style:name="T447" style:parent-style-name="DefaultParagraphFont" style:family="text">
      <style:text-properties style:font-name-complex="Arial" fo:color="#000000"/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 style:font-weight-complex="bold" style:font-style-complex="italic" fo:color="#000000"/>
    </style:style>
    <style:style style:name="T450" style:parent-style-name="DefaultParagraphFont" style:family="text">
      <style:text-properties style:font-name-complex="Arial" fo:color="#000000"/>
    </style:style>
    <style:style style:name="T451" style:parent-style-name="DefaultParagraphFont" style:family="text">
      <style:text-properties style:font-name-complex="Arial" fo:font-style="italic" style:font-style-asian="italic" fo:color="#000000"/>
    </style:style>
    <style:style style:name="T452" style:parent-style-name="DefaultParagraphFont" style:family="text">
      <style:text-properties style:font-name-complex="Arial" fo:font-style="italic" style:font-style-asian="italic" fo:color="#000000"/>
    </style:style>
    <style:style style:name="P453" style:parent-style-name="Normal" style:family="paragraph">
      <style:text-properties style:font-name-complex="Arial" fo:color="#000000"/>
    </style:style>
    <style:style style:name="P454" style:parent-style-name="Normal" style:family="paragraph">
      <style:text-properties style:font-name-complex="Arial" fo:color="#000000"/>
    </style:style>
    <style:style style:name="P455" style:parent-style-name="Normal" style:family="paragraph">
      <style:text-properties style:font-name-complex="Arial" fo:color="#000000"/>
    </style:style>
    <style:style style:name="P456" style:parent-style-name="Normal" style:family="paragraph">
      <style:text-properties style:font-name-complex="Arial" fo:color="#000000"/>
    </style:style>
    <style:style style:name="P45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text-properties style:font-name-complex="Arial" fo:color="#000000" fo:font-size="16pt" style:font-size-asian="16pt"/>
    </style:style>
    <style:style style:name="T463" style:parent-style-name="DefaultParagraphFont" style:family="text">
      <style:text-properties fo:font-size="8pt" style:font-size-asian="8pt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name-complex="Arial" fo:color="#000000"/>
    </style:style>
    <style:style style:name="T466" style:parent-style-name="DefaultParagraphFont" style:family="text">
      <style:text-properties style:font-name-complex="Arial" fo:color="#000000"/>
    </style:style>
    <style:style style:name="T467" style:parent-style-name="DefaultParagraphFont" style:family="text">
      <style:text-properties style:font-name-complex="Arial" style:font-weight-complex="bold" style:font-style-complex="italic" fo:color="#000000"/>
    </style:style>
    <style:style style:name="T468" style:parent-style-name="DefaultParagraphFont" style:family="text">
      <style:text-properties style:font-name-complex="Arial" fo:color="#000000"/>
    </style:style>
    <style:style style:name="T469" style:parent-style-name="DefaultParagraphFont" style:family="text">
      <style:text-properties style:font-name-complex="Arial" fo:color="#000000"/>
    </style:style>
    <style:style style:name="T470" style:parent-style-name="DefaultParagraphFont" style:family="text">
      <style:text-properties style:font-name-complex="Arial" style:font-weight-complex="bold" style:font-style-complex="italic" fo:color="#000000"/>
    </style:style>
    <style:style style:name="T471" style:parent-style-name="DefaultParagraphFont" style:family="text">
      <style:text-properties style:font-name-complex="Arial" fo:color="#000000"/>
    </style:style>
    <style:style style:name="T472" style:parent-style-name="DefaultParagraphFont" style:family="text">
      <style:text-properties style:font-name-complex="Arial" fo:color="#000000"/>
    </style:style>
    <style:style style:name="T473" style:parent-style-name="DefaultParagraphFont" style:family="text">
      <style:text-properties style:font-name-complex="Arial" style:font-weight-complex="bold" style:font-style-complex="italic" fo:color="#000000"/>
    </style:style>
    <style:style style:name="T474" style:parent-style-name="DefaultParagraphFont" style:family="text">
      <style:text-properties style:font-name-complex="Arial" fo:color="#000000"/>
    </style:style>
    <style:style style:name="P475" style:parent-style-name="Normal" style:family="paragraph">
      <style:text-properties fo:font-style="italic" style:font-style-asian="italic"/>
    </style:style>
    <style:style style:name="P47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81" style:parent-style-name="DefaultParagraphFont" style:family="text">
      <style:text-properties style:font-name-complex="Arial" style:font-weight-complex="bold" style:font-style-complex="italic" fo:color="#000000"/>
    </style:style>
    <style:style style:name="T482" style:parent-style-name="DefaultParagraphFont" style:family="text">
      <style:text-properties style:font-name-complex="Arial" style:font-weight-complex="bold" style:font-style-complex="italic" fo:color="#000000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style:font-name-complex="Arial" style:font-weight-complex="bold" style:font-style-complex="italic" fo:color="#000000"/>
    </style:style>
    <style:style style:name="T485" style:parent-style-name="DefaultParagraphFont" style:family="text">
      <style:text-properties style:font-name-complex="Arial" style:font-weight-complex="bold" style:font-style-complex="italic" fo:color="#000000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tyle="italic" style:font-style-asian="italic" style:font-style-complex="italic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tyle="italic" style:font-style-asian="italic" style:font-style-complex="italic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text-properties fo:font-size="18pt" style:font-size-asian="18pt"/>
    </style:style>
    <style:style style:name="T496" style:parent-style-name="DefaultParagraphFont" style:family="text">
      <style:text-properties fo:font-size="8pt" style:font-size-asian="8pt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 fo:color="#000000"/>
    </style:style>
    <style:style style:name="T500" style:parent-style-name="DefaultParagraphFont" style:family="text">
      <style:text-properties style:font-name-complex="Arial" fo:color="#000000"/>
    </style:style>
    <style:style style:name="T501" style:parent-style-name="DefaultParagraphFont" style:family="text">
      <style:text-properties style:font-name-complex="Arial" style:font-weight-complex="bold" style:font-style-complex="italic" fo:color="#000000"/>
    </style:style>
    <style:style style:name="T502" style:parent-style-name="DefaultParagraphFont" style:family="text">
      <style:text-properties style:font-name-complex="Arial" fo:color="#000000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/>
    </style:style>
    <style:style style:name="T505" style:parent-style-name="DefaultParagraphFont" style:family="text">
      <style:text-properties fo:font-weight="bold" style:font-weight-asian="bold" fo:font-size="9pt" style:font-size-asian="9pt"/>
    </style:style>
    <style:style style:name="T5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text-properties fo:font-size="8pt" style:font-size-asian="8pt"/>
    </style:style>
    <style:style style:name="P512" style:parent-style-name="Normal" style:family="paragraph">
      <style:paragraph-properties fo:text-indent="0.5in"/>
      <style:text-properties fo:font-size="8pt" style:font-size-asian="8pt"/>
    </style:style>
    <style:style style:name="P513" style:parent-style-name="Normal" style:family="paragraph">
      <style:paragraph-properties fo:text-indent="0.5in">
        <style:tab-stops>
          <style:tab-stop style:type="left" style:position="1.8361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text-properties fo:font-size="8pt" style:font-size-asian="8pt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Header" style:family="paragraph">
      <style:paragraph-properties fo:text-align="start">
        <style:tab-stops>
          <style:tab-stop style:type="left" style:position="2.7909in"/>
        </style:tab-stops>
      </style:paragraph-properties>
      <style:text-properties fo:font-size="18pt" style:font-size-asian="18pt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style:font-name-complex="Arial" style:font-weight-complex="bold" style:font-style-complex="italic" fo:color="#000000"/>
    </style:style>
    <style:style style:name="T536" style:parent-style-name="DefaultParagraphFont" style:family="text">
      <style:text-properties style:font-name-complex="Arial" style:font-weight-complex="bold" style:font-style-complex="italic" fo:color="#000000"/>
    </style:style>
    <style:style style:name="T537" style:parent-style-name="DefaultParagraphFont" style:family="text">
      <style:text-properties style:font-name-complex="Arial" style:font-weight-complex="bold" style:font-style-complex="italic" fo:color="#000000"/>
    </style:style>
    <style:style style:name="T538" style:parent-style-name="DefaultParagraphFont" style:family="text">
      <style:text-properties style:font-name-complex="Arial" style:font-weight-complex="bold" style:font-style-complex="italic" fo:color="#000000"/>
    </style:style>
    <style:style style:name="T539" style:parent-style-name="DefaultParagraphFont" style:family="text">
      <style:text-properties style:font-name-complex="Arial" style:font-weight-complex="bold" style:font-style-complex="italic" fo:color="#000000"/>
    </style:style>
    <style:style style:name="T540" style:parent-style-name="DefaultParagraphFont" style:family="text">
      <style:text-properties style:font-name-complex="Arial" style:font-weight-complex="bold" style:font-style-complex="italic" fo:color="#000000"/>
    </style:style>
    <style:style style:name="T541" style:parent-style-name="DefaultParagraphFont" style:family="text">
      <style:text-properties style:font-name-complex="Arial" style:font-weight-complex="bold" style:font-style-complex="italic" fo:color="#000000"/>
    </style:style>
    <style:style style:name="T542" style:parent-style-name="DefaultParagraphFont" style:family="text">
      <style:text-properties style:font-name-complex="Arial" style:font-weight-complex="bold" style:font-style-complex="italic" fo:color="#000000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8pt" style:font-size-asian="8pt"/>
    </style:style>
    <style:style style:name="P5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style-complex="italic"/>
    </style:style>
    <style:style style:name="P550" style:parent-style-name="Header" style:family="paragraph">
      <style:paragraph-properties>
        <style:tab-stops/>
      </style:paragraph-properties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8pt" style:font-size-asian="8pt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4" style:parent-style-name="Normal" style:family="paragraph">
      <style:paragraph-properties fo:text-indent="0.4923in"/>
      <style:text-properties style:font-style-complex="italic"/>
    </style:style>
    <style:style style:name="P555" style:parent-style-name="Normal" style:family="paragraph">
      <style:paragraph-properties fo:text-indent="0.4923in"/>
      <style:text-properties style:font-style-complex="italic"/>
    </style:style>
    <style:style style:name="P556" style:parent-style-name="Normal" style:family="paragraph">
      <style:paragraph-properties fo:text-indent="0.4923in"/>
      <style:text-properties style:font-style-complex="italic"/>
    </style:style>
    <style:style style:name="P557" style:parent-style-name="Normal" style:family="paragraph">
      <style:paragraph-properties fo:text-indent="0.4923in"/>
      <style:text-properties style:font-style-complex="italic"/>
    </style:style>
    <style:style style:name="P558" style:parent-style-name="Normal" style:family="paragraph">
      <style:paragraph-properties fo:text-indent="0.4923in"/>
      <style:text-properties style:font-style-complex="italic"/>
    </style:style>
    <style:style style:name="P559" style:parent-style-name="Normal" style:family="paragraph">
      <style:paragraph-properties fo:text-indent="0.4923in"/>
      <style:text-properties style:font-style-complex="italic"/>
    </style:style>
    <style:style style:name="P560" style:parent-style-name="Normal" style:family="paragraph">
      <style:paragraph-properties fo:text-indent="0.4923in"/>
      <style:text-properties style:font-style-complex="italic"/>
    </style:style>
    <style:style style:name="P561" style:parent-style-name="Normal" style:family="paragraph">
      <style:paragraph-properties fo:text-indent="0.4923in"/>
      <style:text-properties style:font-style-complex="italic"/>
    </style:style>
    <style:style style:name="P562" style:parent-style-name="Normal" style:family="paragraph">
      <style:paragraph-properties fo:text-indent="0.4923in"/>
      <style:text-properties style:font-style-complex="italic"/>
    </style:style>
    <style:style style:name="P563" style:parent-style-name="Normal" style:family="paragraph">
      <style:paragraph-properties fo:text-indent="0.4923in"/>
      <style:text-properties style:font-style-complex="italic"/>
    </style:style>
    <style:style style:name="P564" style:parent-style-name="Normal" style:family="paragraph">
      <style:paragraph-properties fo:text-indent="0.4923in"/>
      <style:text-properties style:font-style-complex="italic"/>
    </style:style>
    <style:style style:name="P565" style:parent-style-name="Normal" style:family="paragraph">
      <style:paragraph-properties fo:text-indent="0.4923in"/>
      <style:text-properties style:font-style-complex="italic"/>
    </style:style>
    <style:style style:name="P566" style:parent-style-name="Normal" style:family="paragraph">
      <style:paragraph-properties fo:text-indent="0.4923in"/>
      <style:text-properties style:font-style-complex="italic"/>
    </style:style>
    <style:style style:name="P567" style:parent-style-name="Normal" style:family="paragraph">
      <style:paragraph-properties fo:text-indent="0.4923in"/>
      <style:text-properties style:font-style-complex="italic"/>
    </style:style>
    <style:style style:name="P568" style:parent-style-name="Normal" style:family="paragraph">
      <style:paragraph-properties fo:text-indent="0.4923in"/>
      <style:text-properties style:font-style-complex="italic"/>
    </style:style>
    <style:style style:name="P569" style:parent-style-name="Normal" style:family="paragraph">
      <style:paragraph-properties fo:text-indent="0.4923in"/>
      <style:text-properties style:font-style-complex="italic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style:font-style-complex="italic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style:font-style-complex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style:font-style-complex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style:font-style-complex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style-complex="italic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style:font-style-complex="italic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style:font-style-complex="italic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style-complex="italic"/>
    </style:style>
    <style:style style:name="T587" style:parent-style-name="DefaultParagraphFont" style:family="text">
      <style:text-properties style:font-style-complex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tyle-complex="italic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tyle-complex="italic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style:font-style-complex="italic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style:font-style-complex="italic"/>
    </style:style>
    <style:style style:name="T598" style:parent-style-name="DefaultParagraphFont" style:family="text">
      <style:text-properties style:font-style-complex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style:font-style-complex="italic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style:font-style-complex="italic"/>
    </style:style>
    <style:style style:name="T603" style:parent-style-name="DefaultParagraphFont" style:family="text">
      <style:text-properties style:font-style-complex="italic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name-complex="Arial" style:font-style-complex="italic" fo:color="#000000"/>
    </style:style>
    <style:style style:name="T606" style:parent-style-name="DefaultParagraphFont" style:family="text">
      <style:text-properties style:font-style-complex="italic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tyle-complex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style-complex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style:font-style-complex="italic"/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name-complex="Arial"/>
    </style:style>
    <style:style style:name="T622" style:parent-style-name="DefaultParagraphFont" style:family="text">
      <style:text-properties style:font-name-complex="Arial" style:text-position="super 62.5%"/>
    </style:style>
    <style:style style:name="T623" style:parent-style-name="DefaultParagraphFont" style:family="text">
      <style:text-properties style:font-name-complex="Arial"/>
    </style:style>
    <style:style style:name="T624" style:parent-style-name="DefaultParagraphFont" style:family="text">
      <style:text-properties style:font-name-complex="Arial" fo:color="#000000"/>
    </style:style>
    <style:style style:name="T625" style:parent-style-name="DefaultParagraphFont" style:family="text">
      <style:text-properties style:font-name-complex="Arial" style:font-weight-complex="bold" style:font-style-complex="italic" fo:color="#000000"/>
    </style:style>
    <style:style style:name="T626" style:parent-style-name="DefaultParagraphFont" style:family="text">
      <style:text-properties style:font-name-complex="Arial" style:font-weight-complex="bold" style:font-style-complex="italic" fo:color="#000000"/>
    </style:style>
    <style:style style:name="T627" style:parent-style-name="DefaultParagraphFont" style:family="text">
      <style:text-properties style:font-name-complex="Arial" fo:color="#000000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709in"/>
        </style:tab-stops>
      </style:paragraph-properties>
    </style:style>
    <style:style style:name="P630" style:parent-style-name="Header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709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text-properties fo:font-size="18pt" style:font-size-asian="18pt"/>
    </style:style>
    <style:style style:name="T639" style:parent-style-name="DefaultParagraphFont" style:family="text">
      <style:text-properties fo:font-size="8pt" style:font-size-asian="8pt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style:font-name-complex="Arial"/>
    </style:style>
    <style:style style:name="T642" style:parent-style-name="DefaultParagraphFont" style:family="text">
      <style:text-properties style:font-name-complex="Arial" fo:color="#000000"/>
    </style:style>
    <style:style style:name="T643" style:parent-style-name="DefaultParagraphFont" style:family="text">
      <style:text-properties style:font-name-complex="Arial" fo:color="#000000"/>
    </style:style>
    <style:style style:name="T644" style:parent-style-name="DefaultParagraphFont" style:family="text">
      <style:text-properties style:font-name-complex="Arial" style:font-weight-complex="bold" style:font-style-complex="italic" fo:color="#000000"/>
    </style:style>
    <style:style style:name="T645" style:parent-style-name="DefaultParagraphFont" style:family="text">
      <style:text-properties style:font-name-complex="Arial" fo:color="#000000"/>
    </style:style>
    <style:style style:name="T646" style:parent-style-name="DefaultParagraphFont" style:family="text">
      <style:text-properties style:font-name-complex="Arial"/>
    </style:style>
    <style:style style:name="T647" style:parent-style-name="DefaultParagraphFont" style:family="text">
      <style:text-properties style:font-name-complex="Arial"/>
    </style:style>
    <style:style style:name="T648" style:parent-style-name="DefaultParagraphFont" style:family="text">
      <style:text-properties style:font-name-complex="Arial" style:text-position="super 62.5%"/>
    </style:style>
    <style:style style:name="T649" style:parent-style-name="DefaultParagraphFont" style:family="text">
      <style:text-properties style:font-name-complex="Arial"/>
    </style:style>
    <style:style style:name="T650" style:parent-style-name="DefaultParagraphFont" style:family="text">
      <style:text-properties style:font-name-complex="Arial" style:text-position="super 62.5%"/>
    </style:style>
    <style:style style:name="T651" style:parent-style-name="DefaultParagraphFont" style:family="text">
      <style:text-properties style:font-name-complex="Arial"/>
    </style:style>
    <style:style style:name="T652" style:parent-style-name="DefaultParagraphFont" style:family="text">
      <style:text-properties style:font-name-complex="Arial" style:text-position="super 62.5%"/>
    </style:style>
    <style:style style:name="T653" style:parent-style-name="DefaultParagraphFont" style:family="text">
      <style:text-properties style:font-name-complex="Arial"/>
    </style:style>
    <style:style style:name="T654" style:parent-style-name="DefaultParagraphFont" style:family="text">
      <style:text-properties style:font-name-complex="Arial" fo:color="#000000"/>
    </style:style>
    <style:style style:name="T655" style:parent-style-name="DefaultParagraphFont" style:family="text">
      <style:text-properties style:font-name-complex="Arial" style:font-weight-complex="bold" style:font-style-complex="italic" fo:color="#000000"/>
    </style:style>
    <style:style style:name="T656" style:parent-style-name="DefaultParagraphFont" style:family="text">
      <style:text-properties style:font-name-complex="Arial" fo:color="#000000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/>
    </style:style>
    <style:style style:name="T659" style:parent-style-name="DefaultParagraphFont" style:family="text">
      <style:text-properties style:font-name-complex="Arial" fo:color="#000000"/>
    </style:style>
    <style:style style:name="T660" style:parent-style-name="DefaultParagraphFont" style:family="text">
      <style:text-properties style:font-name-complex="Arial" style:font-weight-complex="bold" style:font-style-complex="italic" fo:color="#000000"/>
    </style:style>
    <style:style style:name="T661" style:parent-style-name="DefaultParagraphFont" style:family="text">
      <style:text-properties style:font-name-complex="Arial" fo:color="#000000"/>
    </style:style>
    <style:style style:name="T662" style:parent-style-name="DefaultParagraphFont" style:family="text">
      <style:text-properties style:font-name-complex="Arial"/>
    </style:style>
    <style:style style:name="T663" style:parent-style-name="DefaultParagraphFont" style:family="text">
      <style:text-properties style:font-name-complex="Arial" style:text-position="super 62.5%"/>
    </style:style>
    <style:style style:name="T664" style:parent-style-name="DefaultParagraphFont" style:family="text">
      <style:text-properties style:font-name-complex="Arial"/>
    </style:style>
    <style:style style:name="T665" style:parent-style-name="DefaultParagraphFont" style:family="text">
      <style:text-properties style:font-name-complex="Arial" style:text-position="super 62.5%"/>
    </style:style>
    <style:style style:name="T666" style:parent-style-name="DefaultParagraphFont" style:family="text">
      <style:text-properties style:font-name-complex="Arial"/>
    </style:style>
    <style:style style:name="T667" style:parent-style-name="DefaultParagraphFont" style:family="text">
      <style:text-properties style:font-name-complex="Arial" fo:color="#000000"/>
    </style:style>
    <style:style style:name="T668" style:parent-style-name="DefaultParagraphFont" style:family="text">
      <style:text-properties style:font-name-complex="Arial" style:font-weight-complex="bold" style:font-style-complex="italic" fo:color="#000000"/>
    </style:style>
    <style:style style:name="T669" style:parent-style-name="DefaultParagraphFont" style:family="text">
      <style:text-properties style:font-name-complex="Arial" fo:color="#000000"/>
    </style:style>
    <style:style style:name="T670" style:parent-style-name="DefaultParagraphFont" style:family="text">
      <style:text-properties style:font-name-complex="Arial"/>
    </style:style>
    <style:style style:name="T671" style:parent-style-name="DefaultParagraphFont" style:family="text">
      <style:text-properties style:font-name-complex="Arial"/>
    </style:style>
    <style:style style:name="T672" style:parent-style-name="DefaultParagraphFont" style:family="text">
      <style:text-properties style:font-name-complex="Arial" fo:color="#000000"/>
    </style:style>
    <style:style style:name="T673" style:parent-style-name="DefaultParagraphFont" style:family="text">
      <style:text-properties style:font-name-complex="Arial" style:font-weight-complex="bold" style:font-style-complex="italic" fo:color="#000000"/>
    </style:style>
    <style:style style:name="T674" style:parent-style-name="DefaultParagraphFont" style:family="text">
      <style:text-properties style:font-name-complex="Arial" fo:color="#000000"/>
    </style:style>
    <style:style style:name="T675" style:parent-style-name="DefaultParagraphFont" style:family="text">
      <style:text-properties style:font-name-complex="Arial"/>
    </style:style>
    <style:style style:name="T676" style:parent-style-name="DefaultParagraphFont" style:family="text">
      <style:text-properties style:font-name-complex="Arial" style:text-position="super 62.5%"/>
    </style:style>
    <style:style style:name="T677" style:parent-style-name="DefaultParagraphFont" style:family="text">
      <style:text-properties style:font-name-complex="Arial"/>
    </style:style>
    <style:style style:name="T678" style:parent-style-name="DefaultParagraphFont" style:family="text">
      <style:text-properties style:font-name-complex="Arial" fo:color="#000000"/>
    </style:style>
    <style:style style:name="T679" style:parent-style-name="DefaultParagraphFont" style:family="text">
      <style:text-properties style:font-name-complex="Arial" style:font-weight-complex="bold" style:font-style-complex="italic" fo:color="#000000"/>
    </style:style>
    <style:style style:name="T680" style:parent-style-name="DefaultParagraphFont" style:family="text">
      <style:text-properties style:font-name-complex="Arial" fo:color="#000000"/>
    </style:style>
    <style:style style:name="T681" style:parent-style-name="DefaultParagraphFont" style:family="text">
      <style:text-properties style:font-name-complex="Arial"/>
    </style:style>
    <style:style style:name="T682" style:parent-style-name="DefaultParagraphFont" style:family="text">
      <style:text-properties style:font-name-complex="Arial" fo:color="#000000"/>
    </style:style>
    <style:style style:name="T683" style:parent-style-name="DefaultParagraphFont" style:family="text">
      <style:text-properties style:font-name-complex="Arial" fo:color="#000000"/>
    </style:style>
    <style:style style:name="T684" style:parent-style-name="DefaultParagraphFont" style:family="text">
      <style:text-properties style:font-name-complex="Arial" style:font-weight-complex="bold" style:font-style-complex="italic" fo:color="#000000"/>
    </style:style>
    <style:style style:name="T685" style:parent-style-name="DefaultParagraphFont" style:family="text">
      <style:text-properties style:font-name-complex="Arial" fo:color="#000000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style:font-style-complex="italic"/>
    </style:style>
    <style:style style:name="P688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689" style:parent-style-name="DefaultParagraphFont" style:family="text">
      <style:text-properties style:font-name-complex="Arial"/>
    </style:style>
    <style:style style:name="P690" style:parent-style-name="Normal" style:family="paragraph">
      <style:paragraph-properties>
        <style:tab-stops>
          <style:tab-stop style:type="left" style:position="2.809in"/>
        </style:tab-stops>
      </style:paragraph-properties>
    </style:style>
    <style:style style:name="T691" style:parent-style-name="DefaultParagraphFont" style:family="text">
      <style:text-properties fo:font-size="11pt" style:font-size-asian="11pt"/>
    </style:style>
    <style:style style:name="P692" style:parent-style-name="Normal" style:family="paragraph">
      <style:text-properties fo:font-weight="bold" style:font-weight-asian="bold" style:font-weight-complex="bold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tyle="italic" style:font-style-asian="italic" style:font-style-complex="italic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9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name-complex="Arial" style:font-weight-complex="bold" style:font-style-complex="italic" fo:color="#000000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name-complex="Arial" style:font-weight-complex="bold" style:font-style-complex="italic" fo:color="#000000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name-complex="Arial" style:font-weight-complex="bold" style:font-style-complex="italic" fo:color="#000000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tyle="italic" style:font-style-asian="italic" style:font-style-complex="italic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fo:font-style="italic" style:font-style-asian="italic" style:font-style-complex="italic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tyle="italic" style:font-style-asian="italic" style:font-style-complex="italic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tyle="italic" style:font-style-asian="italic" style:font-style-complex="italic"/>
    </style:style>
    <style:style style:name="T715" style:parent-style-name="DefaultParagraphFont" style:family="text">
      <style:text-properties style:font-weight-complex="bold" fo:font-style="italic" style:font-style-asian="italic" style:font-style-complex="italic"/>
    </style:style>
    <style:style style:name="P716" style:parent-style-name="Normal" style:family="paragraph">
      <style:text-properties fo:font-size="11pt" style:font-size-asian="11pt"/>
    </style:style>
    <style:style style:name="P717" style:parent-style-name="Normal" style:family="paragraph">
      <style:text-properties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tyle="italic" style:font-style-asian="italic" style:font-style-complex="italic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fo:font-style="italic" style:font-style-asian="italic" style:font-style-complex="italic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font-style="italic" style:font-style-asian="italic" style:font-style-complex="italic"/>
    </style:style>
    <style:style style:name="P732" style:parent-style-name="Normal" style:family="paragraph">
      <style:paragraph-properties>
        <style:tab-stops>
          <style:tab-stop style:type="left" style:position="2.4909in"/>
        </style:tab-stops>
      </style:paragraph-properties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P735" style:parent-style-name="Normal" style:family="paragraph">
      <style:paragraph-properties>
        <style:tab-stops>
          <style:tab-stop style:type="left" style:position="0.809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left" style:position="0.809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left" style:position="0.809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left" style:position="0.809in"/>
        </style:tab-stops>
      </style:paragraph-properties>
    </style:style>
    <style:style style:name="P7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RYTINIO PLENARINIO POSĖDŽIO<text:s/></text:h>
      <text:p text:style-name="P11">PROTOKOLAS</text:p>
      <text:p text:style-name="P12"/>
      <text:p text:style-name="P13">2009-09-24 <text:s/><text:span text:style-name="T14">Nr. SPP-120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P19"/>
      <text:p text:style-name="P20">Užsiregistravo 81 Seimo narys<text:s/><text:span text:style-name="T21">(10.03 val.)</text:span></text:p>
      <text:p text:style-name="P22"/>
      <text:p text:style-name="P23"><text:span text:style-name="T24">10.04 val.</text:span></text:p>
      <text:p text:style-name="Normal"><text:tab/><text:span text:style-name="T25">SVARSTYTA.</text:span><text:s/>Seniūnų<text:s/>sueigos patikslinta 2009 m. rugsėjo 24 d. (ketvirtadienio) plenarinių posėdžių darbotvarkė</text:p>
      <text:p text:style-name="Normal"><text:tab/>Pranešėja –<text:span text:style-name="T26"><text:s text:c="2"/>Seimo Pirmininkė I. Degutienė</text:span></text:p>
      <text:p text:style-name="Normal"/>
      <text:p text:style-name="Normal"><text:tab/><text:span text:style-name="T27">NUTARTA.</text:span><text:span text:style-name="T28"><text:tab/></text:span><text:span text:style-name="T29">Patvirtinti patikslintą 2009 m.<text:s/></text:span>rugsėjo<text:span text:style-name="T30"><text:s/>24 d. (ketvirtadienio)<text:s/></text:span>plenarinių posėdžių<text:span text:style-name="T31"><text:s/>darbotvarkę.<text:s/></text:span><text:span text:style-name="T32">Balsavimo rezu</text:span><text:span text:style-name="T33">ltatai: pritarta bendru sutarimu.</text:span></text:p>
      <text:p text:style-name="P34"/>
      <text:p text:style-name="Normal"><text:span text:style-name="T35"><text:s text:c="16"/>10.04 val.</text:span></text:p>
      <text:p text:style-name="Normal"><text:tab/><text:span text:style-name="T36">SVARSTYTA.</text:span><text:s/><text:span text:style-name="T37">Įstatymo<text:s/></text:span><text:span text:style-name="T38">„D</text:span><text:span text:style-name="T39">ėl 2006 m. Tarptautinio susitarimo dėl atogrąžų medienos ratifikavimo</text:span><text:span text:style-name="T40">“</text:span><text:span text:style-name="T41"><text:s/></text:span><text:span text:style-name="T42">projektas<text:s/></text:span><text:span text:style-name="T43">Nr. XIP-</text:span><text:span text:style-name="T44">433(2)<text:s/></text:span><text:span text:style-name="T45">(teikėjai – Respublikos Prezidentas /<text:s/></text:span><text:span text:style-name="T46">užsienio reikalų ministras V. Ušackas</text:span><text:span text:style-name="T47">)</text:span><text:s/><text:span text:style-name="T48">(svarstymas ir<text:s/></text:span><text:span text:style-name="T49">priėmimas)</text:span><text:span text:style-name="T50"><text:s/></text:span></text:p>
      <text:p text:style-name="Normal"/>
      <text:p text:style-name="P51">Pagrindinio – Užsienio reikalų komiteto išvadą pateikė šio komiteto atstovas V. P. Andriukaitis.</text:p>
      <text:p text:style-name="P52">Papildomo – Aplinkos apsaugos komiteto išvadą pateikė šio komiteto atstovas J. Urbanavičius.</text:p>
      <text:p text:style-name="Normal"/>
      <text:p text:style-name="Normal"><text:tab/>NUTARTA.<text:s/><text:span text:style-name="T53">Pritarti šiam projektui p</text:span><text:span text:style-name="T54">o svarstymo</text:span><text:span text:style-name="T55"><text:s/></text:span>Seimo posėdyje.<text:s/><text:span text:style-name="T56">Balsavimo rezultatai: pritarta bendru sutarimu.</text:span></text:p>
      <text:p text:style-name="P57"/>
      <text:p text:style-name="P58"><text:tab/>Pasiūlymui svarstyti šį projektą ypatingos skubos tvarka pritarta bendru sutarimu.</text:p>
      <text:p text:style-name="P59"/>
      <text:p text:style-name="P60"><text:tab/>Posėdžio pirmininkės pasiūlymui pradėti priėmimo procedūrą pritarta bendru sutarimu.<text:s/></text:p>
      <text:p text:style-name="P61"/>
      <text:p text:style-name="Normal"><text:tab/>Dėl balsavimo motyvų dėl viso įstatymo kalbėjo Seimo nariai: P. Auštrevičius, J. Veselka, K. Ramelis, D. Bekintienė,<text:s/><text:span text:style-name="T62">Č. Juršėnas</text:span>, L. Dinius.<text:s/></text:p>
      <text:p text:style-name="P63"/>
      <text:p text:style-name="Normal"><text:span text:style-name="T64"><text:s text:c="11"/>NUTARTA.</text:span><text:span text:style-name="T65"><text:tab/>Priimti<text:s/></text:span><text:span text:style-name="T66">Įstatymą</text:span><text:span text:style-name="T67"><text:s/></text:span><text:span text:style-name="T68">„D</text:span><text:span text:style-name="T69">ėl 2006 m. Tarptautinio susitarimo dėl atogrąžų medienos ratifikavimo</text:span><text:span text:style-name="T70">“</text:span>.<text:s/><text:span text:style-name="T71">Balsavi</text:span><text:span text:style-name="T72">mo rezultatai: už - 87, prieš - 1, susilaikė 6.</text:span><text:s/><text:span text:style-name="T73">(Užsiregistravo 94 <text:s/>Seimo nariai (</text:span><text:span text:style-name="T74">10.12 val.</text:span><text:span text:style-name="T75">)</text:span></text:p>
      <text:p text:style-name="P76"/>
      <text:soft-page-break/>
      <text:p text:style-name="Normal"><text:tab/>Dėl balsavimo rezultatų kalbėjo Seimo narys<text:s/><text:span text:style-name="T77">M. Zasčiurinskas</text:span><text:s text:c="2"/>(prašė patikslinti balsavimo rezultatus<text:span text:style-name="T78">,</text:span><text:s/>jis – už<text:s/><text:span text:style-name="T79">).<text:s/></text:span></text:p>
      <text:p text:style-name="P80"/>
      <text:p text:style-name="P81"><text:tab/>Posėdžio pirmininkė perskaitė Seimo nario<text:s/>S. Stomos prašymą priimti jį į Tėvynės sąjungos-Lietuvos krikščionių demokratų frakciją (nuo 2009 m. rugsėjo 24 d.) ir šios frakcijos sutikimą.</text:p>
      <text:p text:style-name="P82"/>
      <text:p text:style-name="Normal"><text:span text:style-name="T83"><text:s text:c="16"/>10.15 val.</text:span></text:p>
      <text:p text:style-name="Normal"><text:tab/><text:span text:style-name="T84">SVARSTYTA.</text:span><text:s/><text:span text:style-name="T85">Seimo nutarimo <text:s/>„Dėl Seimo nutarimo „Dėl Seimo valdybos patvirtinimo“ pa</text:span><text:span text:style-name="T86">keitimo ir papildymo“ projektas<text:s/></text:span><text:span text:style-name="T87">Nr. XIP-1114</text:span><text:s/><text:span text:style-name="T88">(pateikimas, svarstymas ir<text:s/></text:span><text:span text:style-name="T89">priėmimas</text:span><text:span text:style-name="T90">)</text:span></text:p>
      <text:p text:style-name="Normal"><text:tab/>Pranešėja –<text:s/><text:span text:style-name="T91">Seimo Pirmininkė I. Degutienė</text:span></text:p>
      <text:p text:style-name="P92"/>
      <text:p text:style-name="P93">NUTARTA.<text:s/><text:span text:style-name="T94">Pritarti šiam projektui po pateikimo.<text:s/></text:span><text:span text:style-name="T95">Balsavimo rezultatai: pritarta bendru sutarimu.</text:span></text:p>
      <text:p text:style-name="P96"/>
      <text:p text:style-name="P97"><text:tab/>Posėdžio<text:span text:style-name="T98"><text:s/>pirmininkės pasiūlymui<text:s/></text:span><text:span text:style-name="T99">pradėti priėmimo procedūrą pritarta bendru sutarimu.<text:s/></text:span></text:p>
      <text:p text:style-name="Normal"/>
      <text:p text:style-name="Normal"><text:tab/><text:span text:style-name="T100">NUTARTA.</text:span><text:s/><text:span text:style-name="T101">Priimti<text:s/></text:span><text:span text:style-name="T102">Seimo nutarimą <text:s/>„Dėl Seimo nutarimo „Dėl Seimo valdybos patvirtinimo“ pakeitimo ir papildymo“</text:span>.<text:s/><text:span text:style-name="T103">Balsavimo rezultatai: už - 98, prieš - 0, susilaikė 0.<text:s/></text:span><text:span text:style-name="T104">(Užsiregistravo 98 Seimo nariai</text:span><text:span text:style-name="T105"><text:s/>(</text:span><text:span text:style-name="T106">10.16 val.)</text:span></text:p>
      <text:p text:style-name="P107"><text:s/></text:p>
      <text:p text:style-name="Normal"><text:span text:style-name="T108"><text:s text:c="16"/>10.17 val.</text:span></text:p>
      <text:p text:style-name="Normal"><text:tab/><text:span text:style-name="T109">SVARSTYTA.</text:span><text:s/><text:span text:style-name="T110">Seimo nutarimo „Dėl Seimo nutarimo „Dėl Seimo seniūnų sueigos sudarymo“ pakeitimo ir papildymo“ projektas<text:s/></text:span><text:span text:style-name="T111">Nr. XIP-1115</text:span><text:s/><text:span text:style-name="T112">(pateikimas, svarstymas ir<text:s/></text:span><text:span text:style-name="T113">priėmimas</text:span><text:span text:style-name="T114">)</text:span></text:p>
      <text:p text:style-name="Normal"><text:tab/>Pranešėja –<text:s/><text:span text:style-name="T115">Seimo Pirmininkė I. Degutienė</text:span></text:p>
      <text:p text:style-name="P116"/>
      <text:p text:style-name="P117">NUTARTA.<text:s/><text:span text:style-name="T118">Pritarti šiam projektui po pateikimo.<text:s/></text:span><text:span text:style-name="T119">Balsavimo rezultatai: pritarta bendru sutarimu.</text:span></text:p>
      <text:p text:style-name="P120"/>
      <text:p text:style-name="P121"><text:tab/>Posėdžio<text:span text:style-name="T122"><text:s/>pirmininkės pasiūlymui pradėti priėmimo procedūrą pritarta bendru sutarimu.<text:s/></text:span></text:p>
      <text:p text:style-name="P123"/>
      <text:p text:style-name="Normal"><text:tab/><text:span text:style-name="T124">NUTARTA.</text:span><text:s/><text:span text:style-name="T125">Priimti<text:s/></text:span><text:span text:style-name="T126">Seimo nutarimą „Dėl Seimo nutarimo „Dėl Seimo seniūnų su</text:span><text:span text:style-name="T127">eigos sudarymo“ pakeitimo ir papildymo“</text:span>.<text:s/><text:span text:style-name="T128">Balsavimo rezultatai: už - 91, prieš - 0, susilaikė 4.<text:s/></text:span><text:span text:style-name="T129">(Užsiregistravo 96 Seimo nariai</text:span><text:span text:style-name="T130"><text:s/>(10.17 val.)</text:span></text:p>
      <text:p text:style-name="P131"><text:s/></text:p>
      <text:p text:style-name="Normal"><text:span text:style-name="T132"><text:s text:c="16"/>10.18 val.</text:span></text:p>
      <text:p text:style-name="Normal"><text:tab/><text:span text:style-name="T133">SVARSTYTA.</text:span><text:s/><text:span text:style-name="T134">Seimo nutarimo „Dėl Seimo nutarimo „</text:span><text:span text:style-name="T135">Dėl Seimo Etikos ir procedūrų komisijo</text:span><text:span text:style-name="T136">s sudarymo</text:span><text:span text:style-name="T137">“</text:span><text:span text:style-name="T138"><text:s/></text:span><text:span text:style-name="T139">2 straipsnio pakeitimo“ projektas<text:s/></text:span><text:span text:style-name="T140">Nr. XIP-1116</text:span><text:s/><text:span text:style-name="T141">(pateikimas, svarstymas ir<text:s/></text:span><text:span text:style-name="T142">priėmimas</text:span><text:span text:style-name="T143">)</text:span></text:p>
      <text:p text:style-name="Normal"><text:tab/>Pranešėja –<text:s/><text:span text:style-name="T144">Seimo Pirmininkė I. Degutienė</text:span></text:p>
      <text:p text:style-name="Normal"/>
      <text:p text:style-name="P145">NUTARTA.<text:s/><text:span text:style-name="T146">Pritarti šiam projektui po pateikimo.<text:s/></text:span><text:span text:style-name="T147">Balsavimo rezultatai: pritarta bendru sutarimu.</text:span></text:p>
      <text:p text:style-name="P148"/>
      <text:p text:style-name="P149"><text:tab/>Posėdžio<text:span text:style-name="T150"><text:s/>pirminink</text:span><text:span text:style-name="T151">ės pasiūlymui pradėti priėmimo procedūrą pritarta bendru sutarimu.<text:s/></text:span></text:p>
      <text:p text:style-name="P152"/>
      <text:soft-page-break/>
      <text:p text:style-name="Normal"><text:tab/><text:span text:style-name="T153">NUTARTA.</text:span><text:s/><text:span text:style-name="T154">Priimti<text:s/></text:span><text:span text:style-name="T155">Seimo nutarimą „Dėl Seimo nutarimo</text:span><text:span text:style-name="T156"><text:s/></text:span><text:span text:style-name="T157">„</text:span><text:span text:style-name="T158">Dėl Seimo Etikos ir procedūrų komisijos sudarymo</text:span><text:span text:style-name="T159">“</text:span><text:span text:style-name="T160"><text:s/></text:span><text:span text:style-name="T161">2 straipsnio pakeitimo“</text:span>.<text:s/><text:span text:style-name="T162">Balsavimo rezultatai: už - 88, prieš - 1, susilaikė 5.<text:s/></text:span><text:span text:style-name="T163">(Už</text:span><text:span text:style-name="T164">siregistravo 96 Seimo nariai</text:span><text:span text:style-name="T165"><text:s/>(10.19 val.)</text:span></text:p>
      <text:p text:style-name="P166"/>
      <text:p text:style-name="Normal"><text:span text:style-name="T167"><text:s text:c="16"/>10.19 val.</text:span></text:p>
      <text:p text:style-name="Normal"><text:tab/><text:span text:style-name="T168">SVARSTYTA.</text:span><text:s/><text:span text:style-name="T169">Seimo nutarimo „Dėl Seimo nutarimo „</text:span><text:span text:style-name="T170">Dėl Seimo Atominės energetikos komisijos sudarymo</text:span><text:span text:style-name="T171">“</text:span><text:span text:style-name="T172"><text:s/></text:span><text:span text:style-name="T173">1 ir 2 straipsnių pakeitimo“ projektas<text:s/></text:span><text:span text:style-name="T174">Nr. XIP-1117</text:span><text:s/><text:span text:style-name="T175">(pateikimas, svarstymas ir<text:s/></text:span><text:span text:style-name="T176">priėmima</text:span><text:span text:style-name="T177">s</text:span><text:span text:style-name="T178">)</text:span></text:p>
      <text:p text:style-name="Normal"><text:tab/>Pranešėja –<text:s/><text:span text:style-name="T179">Seimo Pirmininkė I. Degutienė</text:span></text:p>
      <text:p text:style-name="P180"/>
      <text:p text:style-name="P181">NUTARTA.<text:s/><text:span text:style-name="T182">Pritarti šiam projektui po pateikimo.<text:s/></text:span><text:span text:style-name="T183">Balsavimo rezultatai: pritarta bendru sutarimu.</text:span></text:p>
      <text:p text:style-name="P184"/>
      <text:p text:style-name="P185"><text:tab/>Posėdžio<text:span text:style-name="T186"><text:s/>pirmininkės pasiūlymui pradėti priėmimo procedūrą pritarta bendru sutarimu.<text:s/></text:span></text:p>
      <text:p text:style-name="P187"/>
      <text:p text:style-name="Normal"><text:tab/><text:span text:style-name="T188">NUTARTA.</text:span><text:s/><text:span text:style-name="T189">Priimti<text:s/></text:span><text:span text:style-name="T190">Seimo n</text:span><text:span text:style-name="T191">utarimą „Dėl Seimo nutarimo „</text:span><text:span text:style-name="T192">Dėl Seimo Atominės energetikos komisijos sudarymo</text:span><text:span text:style-name="T193">“</text:span><text:span text:style-name="T194"><text:s/></text:span><text:span text:style-name="T195">1 ir 2 straipsnių pakeitimo“</text:span>.<text:s/><text:span text:style-name="T196">Balsavimo rezultatai: už - 88, prieš - 1, susilaikė 12.<text:s/></text:span><text:span text:style-name="T197">(Užsiregistravo 101 Seimo narys</text:span><text:span text:style-name="T198"><text:s/>(10.20 val.)</text:span></text:p>
      <text:p text:style-name="P199"/>
      <text:p text:style-name="Normal"><text:span text:style-name="T200"><text:s text:c="16"/>10.21 val.</text:span></text:p>
      <text:p text:style-name="Normal"><text:tab/><text:span text:style-name="T201">SVARSTYTA.</text:span><text:s/><text:span text:style-name="T202">Seimo</text:span><text:span text:style-name="T203"><text:s/>nutarimo „Dėl Seimo nutarimo „</text:span><text:span text:style-name="T204">Dėl Seimo Jūrinių ir žuvininkystės reikalų komisijos sudarymo</text:span><text:span text:style-name="T205">“</text:span><text:span text:style-name="T206"><text:s/>2 straipsnio<text:s/></text:span><text:span text:style-name="T207">pakeitimo“ projektas<text:s/></text:span><text:span text:style-name="T208">Nr. XIP-1118<text:s/></text:span><text:span text:style-name="T209">(pateikimas, svarstymas ir<text:s/></text:span><text:span text:style-name="T210">priėmimas</text:span><text:span text:style-name="T211">)</text:span></text:p>
      <text:p text:style-name="Normal"><text:tab/>Pranešėja –<text:s/><text:span text:style-name="T212">Seimo Pirmininkė I. Degutienė</text:span></text:p>
      <text:p text:style-name="P213"/>
      <text:p text:style-name="P214">NUTARTA.<text:s/><text:span text:style-name="T215">Pritarti šiam projektui<text:s/></text:span><text:span text:style-name="T216">po pateikimo.<text:s/></text:span><text:span text:style-name="T217">Balsavimo rezultatai: pritarta bendru sutarimu.</text:span></text:p>
      <text:p text:style-name="P218"/>
      <text:p text:style-name="P219"><text:tab/>Posėdžio<text:span text:style-name="T220"><text:s/>pirmininkės pasiūlymui pradėti priėmimo procedūrą pritarta bendru sutarimu.<text:s/></text:span></text:p>
      <text:p text:style-name="P221"/>
      <text:p text:style-name="Normal"><text:tab/><text:span text:style-name="T222">NUTARTA.</text:span><text:s/><text:span text:style-name="T223">Priimti<text:s/></text:span><text:span text:style-name="T224">Seimo nutarimą „Dėl Seimo nutarimo „</text:span><text:span text:style-name="T225">Dėl Seimo Jūrinių ir žuvininkystės reikalų komisijo</text:span><text:span text:style-name="T226">s sudarymo</text:span><text:span text:style-name="T227">“</text:span><text:span text:style-name="T228"><text:s/>2 straipsnio<text:s/></text:span><text:span text:style-name="T229">pakeitimo“</text:span>.<text:s/><text:span text:style-name="T230">Balsavimo rezultatai: už - 93, prieš - 0, susilaikė 4.<text:s/></text:span><text:span text:style-name="T231">(Užsiregistravo 98 Seimo nariai</text:span><text:span text:style-name="T232"><text:s/>(10.22 val.)</text:span></text:p>
      <text:p text:style-name="P233"/>
      <text:p text:style-name="Normal"><text:s/><text:span text:style-name="T234"><text:s text:c="15"/>10.23 val.</text:span></text:p>
      <text:p text:style-name="Normal"><text:tab/><text:span text:style-name="T235">SVARSTYTA.</text:span><text:s/><text:span text:style-name="T236">Seimo nutarimo „Dėl Seimo nutarimo „Dėl Seimo Pasipriešinimo okupaciniams režim</text:span><text:span text:style-name="T237">ams dalyvių ir nuo okupacijų nukentėjusių asmenų teisių ir reikalų komisijos sudarymo“ 1 ir 2 straipsnių pakeitimo“ projektas<text:s/></text:span><text:span text:style-name="T238">Nr. XIP-1119</text:span><text:s/><text:span text:style-name="T239">(pateikimas, svarstymas ir<text:s/></text:span><text:span text:style-name="T240">priėmimas</text:span><text:span text:style-name="T241">)</text:span></text:p>
      <text:p text:style-name="Normal"><text:tab/>Pranešėja –<text:s/><text:span text:style-name="T242">Seimo Pirmininkė I. Degutienė</text:span></text:p>
      <text:p text:style-name="P243"/>
      <text:p text:style-name="P244">NUTARTA.<text:s/><text:span text:style-name="T245">Pritarti šiam projektui po</text:span><text:span text:style-name="T246"><text:s/>pateikimo.<text:s/></text:span><text:span text:style-name="T247">Balsavimo rezultatai: pritarta bendru sutarimu.</text:span></text:p>
      <text:p text:style-name="P248"/>
      <text:p text:style-name="P249"><text:tab/>Posėdžio<text:span text:style-name="T250"><text:s/>pirmininkės pasiūlymui pradėti priėmimo procedūrą pritarta bendru sutarimu.<text:s/></text:span></text:p>
      <text:p text:style-name="P251"/>
      <text:p text:style-name="Normal"><text:tab/><text:span text:style-name="T252">NUTARTA.</text:span><text:s/><text:span text:style-name="T253">Priimti<text:s/></text:span><text:span text:style-name="T254">Seimo nutarimą „Dėl Seimo nutarimo „Dėl Seimo Pasipriešinimo okupaciniams režimams dalyvi</text:span><text:span text:style-name="T255">ų ir nuo okupacijų nukentėjusių asmenų teisių ir reikalų komisijos sudarymo“ 1 ir 2 straipsnių pakeitimo“</text:span>.<text:s/><text:span text:style-name="T256">Balsavimo rezultatai: už - 89, prieš - 0, susilaikė 2.<text:s/></text:span><text:span text:style-name="T257">(Užsiregistravo 94 Seimo nariai</text:span><text:span text:style-name="T258"><text:s/>(10.23 val.)</text:span></text:p>
      <text:p text:style-name="P259"/>
      <text:p text:style-name="P260"><text:s text:c="11"/>Replikavo Seimo narys V. P. Andriukaitis.</text:p>
      <text:p text:style-name="P261"><text:span text:style-name="T262"><text:tab/></text:span></text:p>
      <text:p text:style-name="Normal"><text:span text:style-name="T263"><text:s text:c="16"/>10.25 val.</text:span></text:p>
      <text:p text:style-name="Normal"><text:tab/><text:span text:style-name="T264">SVARSTYTA</text:span>.<text:s/><text:span text:style-name="T265">Policijos veiklos įstatymo 1, 2, 3, 6</text:span><text:span text:style-name="T266">2</text:span><text:span text:style-name="T267">,</text:span><text:span text:style-name="T268"><text:s/></text:span><text:span text:style-name="T269">7, 11, 12, 15, 16, 18, 19 straipsnių pakeitimo<text:s/></text:span><text:span text:style-name="T270">įstatymo projektas<text:s/></text:span><text:span text:style-name="T271">Nr. XIP-</text:span><text:span text:style-name="T272">952ES</text:span><text:s/><text:span text:style-name="T273">(pateikimas)</text:span><text:s/><text:span text:style-name="T274">(Vyriausybė siūlo svarstyti skubos tvarka)</text:span></text:p>
      <text:p text:style-name="Normal"><text:tab/>Pranešėjas –<text:s/><text:span text:style-name="T275">vidaus reikalų minis</text:span><text:span text:style-name="T276">tras R. Palaitis</text:span></text:p>
      <text:p text:style-name="P277"/>
      <text:p text:style-name="Normal"><text:tab/>Klausė Seimo nariai: B. Pauža, A. Sysas.</text:p>
      <text:p text:style-name="Normal"><text:tab/>Dėl balsavimo motyvų kalbėjo Seimo narys J. Veselka.</text:p>
      <text:p text:style-name="Normal"><text:tab/>Dėl papildomo komiteto kalbėjo Seimo narys J. Veselka.</text:p>
      <text:p text:style-name="Normal"/>
      <text:p text:style-name="Normal"><text:s text:c="11"/><text:span text:style-name="T278">NUTARTA:</text:span></text:p>
      <text:p text:style-name="Normal"><text:tab/>1. Pritarti šiam projektui po pateikimo ir pradėti jo svarstymo<text:s/>procedūrą.<text:s/><text:span text:style-name="T279">Balsavimo rezultatai: už - 44, prieš - 7, susilaikė 24</text:span>.<text:s/><text:span text:style-name="T280">(Užsiregistravo 77 Seimo nariai<text:s/></text:span><text:span text:style-name="T281">(10.32 val.)</text:span></text:p>
      <text:p text:style-name="Normal"><text:tab/>2. Svarstyti šį projektą skubos tvarka.<text:s/><text:span text:style-name="T282">Balsavimo rezultatai: už - 43, prieš - 15, susilaikė 22</text:span>.<text:s/><text:span text:style-name="T283">(Užsiregistravo 81 Seimo narys<text:s/></text:span><text:span text:style-name="T284">(10.33 val.)</text:span></text:p>
      <text:p text:style-name="P285">3.<text:s/>Paskirti pagrindiniu komitetu šiam projektui svarstyti Teisės ir teisėtvarkos komitetą.<text:s/><text:span text:style-name="T286">Balsavimo rezultatai: pritarta bendru sutarimu.<text:s/></text:span></text:p>
      <text:p text:style-name="Normal"><text:tab/>4. Paskirti papildomais komitetais šiam projektui svarstyti Nacionalinio saugumo ir gynybos bei Žmogaus teisių komitetus.<text:s/><text:span text:style-name="T287">Balsavimo rezultatai: pritarta bendru sutarimu.<text:s/></text:span></text:p>
      <text:p text:style-name="Normal"><text:tab/>5. Paskirti šio projekto preliminarią svarstymo Seimo posėdyje datą – 2009-10-13.<text:s/><text:span text:style-name="T288">Balsavimo rezultatai: pritarta bendru sutarimu.</text:span></text:p>
      <text:p text:style-name="P289"/>
      <text:p text:style-name="Normal"><text:span text:style-name="T290"><text:s text:c="16"/>10.34 val.</text:span></text:p>
      <text:p text:style-name="Normal"><text:tab/><text:span text:style-name="T291">SVARSTYTA.</text:span><text:s/><text:span text:style-name="T292">Civilinių pirotechnikos priemon</text:span><text:span text:style-name="T293">ių apyvartos kontrolės įstatymo pakeitimo<text:s/></text:span><text:span text:style-name="T294">įstatymo projektas<text:s/></text:span><text:span text:style-name="T295">Nr. XIP-</text:span><text:span text:style-name="T296">994ES</text:span><text:s/><text:span text:style-name="T297">(pateikimas)</text:span></text:p>
      <text:p text:style-name="Normal"><text:tab/>Pranešėjas –<text:s/><text:span text:style-name="T298">vidaus reikalų ministras R. Palaitis</text:span></text:p>
      <text:p text:style-name="P299"/>
      <text:p text:style-name="Normal"><text:tab/>Klausė Seimo nariai: E. Žakaris, R. Ačas, S. Bucevičius, R. Kupčinskas.</text:p>
      <text:p text:style-name="P300"/>
      <text:p text:style-name="Normal"><text:s text:c="11"/><text:span text:style-name="T301">NUTARTA:</text:span></text:p>
      <text:p text:style-name="Normal"><text:tab/>1. Pritarti šiam projektui po pateikimo ir pradėti jo svarstymo procedūrą.<text:s/><text:span text:style-name="T302">Balsavimo rezultatai: pritarta bendru sutarimu.<text:s/></text:span></text:p>
      <text:p text:style-name="Normal"><text:tab/>2. Paskirti pagrindiniu komitetu šiam projektui svarstyti Nacionalinio saugumo ir gynybos <text:s/>komitetą.<text:s/><text:span text:style-name="T303">Balsavimo rezultatai: pritarta bendru sutarimu.<text:s/></text:span></text:p>
      <text:p text:style-name="Normal"><text:tab/>3. Paskirti papildomu komitetu šiam projektui svarstyti Teisės ir teisėtvarkos komitetą.<text:s/><text:span text:style-name="T304">Balsavimo rezultatai: pritarta bendru sutarimu.<text:s/></text:span></text:p>
      <text:p text:style-name="Normal"><text:tab/>4. Paskirti šio projekto preliminarią svarstymo Seimo posėdyje datą – 2009-11-05.<text:s/><text:span text:style-name="T305">Balsavimo rezultatai: pritarta bendr</text:span><text:span text:style-name="T306">u sutarimu.</text:span></text:p>
      <text:p text:style-name="P307"/>
      <text:p text:style-name="Normal"><text:span text:style-name="T308"><text:s text:c="16"/>10.41 val.</text:span></text:p>
      <text:p text:style-name="Normal"><text:tab/><text:span text:style-name="T309">SVARSTYTA:</text:span></text:p>
      <text:p text:style-name="Normal"><text:tab/>1.<text:s/><text:span text:style-name="T310">Asmens tapatybės kortelės įstatymo 2, 5, 6 ir 7 straipsnių pakeitimo ir papildymo<text:s/></text:span><text:span text:style-name="T311">įstatymo projektas<text:s/></text:span><text:span text:style-name="T312">Nr. XIP-</text:span><text:span text:style-name="T313">1004</text:span><text:span text:style-name="T314"><text:s/></text:span></text:p>
      <text:p text:style-name="Normal"><text:tab/>2.<text:s/><text:span text:style-name="T315">Asmens tapatybės kortelės įstatymo įgyvendinimo įstatymo 3 straipsnio papildymo<text:s/></text:span><text:span text:style-name="T316">į</text:span><text:span text:style-name="T317">statymo projektas<text:s/></text:span><text:span text:style-name="T318">Nr. XIP-</text:span><text:span text:style-name="T319">1005</text:span></text:p>
      <text:p text:style-name="Normal"><text:tab/>3.<text:s/><text:span text:style-name="T320">Paso įstatymo 2, 5 ir 6 straipsnių pakeitimo ir papildymo<text:s/></text:span><text:span text:style-name="T321">įstatymo projektas<text:s/></text:span><text:span text:style-name="T322">Nr. XIP-</text:span><text:span text:style-name="T323">1006</text:span></text:p>
      <text:p text:style-name="Normal"><text:tab/>4.<text:s/><text:span text:style-name="T324">Administracinių teisės pažeidimų kodekso 200 straipsnio pakeitimo <text:s/></text:span><text:span text:style-name="T325">įstatymo projektas<text:s/></text:span><text:span text:style-name="T326">Nr. XIP-</text:span><text:span text:style-name="T327">1007</text:span></text:p>
      <text:p text:style-name="Normal"><text:tab/>5.<text:s/><text:span text:style-name="T328">Tarnybinio paso įstatymo</text:span><text:span text:style-name="T329"><text:s/>3 straipsnio pakeitimo<text:s/></text:span><text:span text:style-name="T330">įstatymo projektas<text:s/></text:span><text:span text:style-name="T331">Nr. XIP-</text:span><text:span text:style-name="T332">1008</text:span></text:p>
      <text:p text:style-name="Normal"><text:span text:style-name="T333">(pateikimas)</text:span><text:s/><text:span text:style-name="T334">(Vyriausybė siūlo svarstyti skubos tvarka)</text:span></text:p>
      <text:p text:style-name="Normal"><text:tab/>Pranešėjas –<text:s/><text:span text:style-name="T335">vidaus reikalų ministras R. Palaitis</text:span></text:p>
      <text:p text:style-name="Normal"/>
      <text:p text:style-name="Normal"><text:tab/>Klausė Seimo nariai: E. Žakaris, J. Juozapaitis, A. Rimas, A. Dumčius, D. Bekintienė, E. Pupinis, J. Sabatauskas, R. Ačas, R. Kupčinskas, V. M. Čigriejienė.<text:s/></text:p>
      <text:p text:style-name="Normal"><text:tab/>Dėl balsavimo motyvų kalbėjo Seimo narys E. Pupinis.</text:p>
      <text:p text:style-name="Normal"/>
      <text:p text:style-name="P336">NUTARTA:</text:p>
      <text:p text:style-name="Normal"><text:tab/>1. Pritarti šiems projektams po pateikimo ir pradėti jų svarstymo procedūrą.<text:s/><text:span text:style-name="T337">Balsavimo rezultatai: pritarta bendru sutarimu.</text:span></text:p>
      <text:p text:style-name="P338">2. Svarstyti šiuos projektus skubos tvarka.<text:s/><text:span text:style-name="T339">Balsavimo rezultatai: pritarta bendru sutarimu.</text:span><text:tab/></text:p>
      <text:p text:style-name="P340">3. Paskirti pagrindiniu komitetu projektams<text:s/><text:span text:style-name="T341">Nr. XIP-</text:span>1004,<text:s/><text:span text:style-name="T342">Nr. XIP-</text:span>1005,<text:s/><text:span text:style-name="T343">Nr. XIP-</text:span>1006 ir<text:s/><text:span text:style-name="T344">Nr. XIP-</text:span>1008 svarstyti Informacinės visuomenės plėtros komitetą.<text:s/><text:span text:style-name="T345">Balsavimo</text:span><text:span text:style-name="T346"><text:s/>rezultatai: pritarta bendru sutarimu.</text:span></text:p>
      <text:p text:style-name="Normal"><text:tab/>4. Paskirti papildomais komitetais projektams<text:s/><text:span text:style-name="T347">Nr. XIP-</text:span>1004,<text:s/><text:span text:style-name="T348">Nr. XIP-</text:span>1005,<text:s/><text:span text:style-name="T349">Nr. XIP-</text:span>1006 ir<text:s/><text:span text:style-name="T350">Nr. XIP-</text:span>1008 svarstyti Teisės ir teisėtvarkos bei Žmogaus teisių <text:s/>komitetus.<text:s/><text:span text:style-name="T351">Balsavimo rezultatai: pritarta bendru sutarimu.</text:span></text:p>
      <text:p text:style-name="Normal"><text:span text:style-name="T352"><text:tab/></text:span><text:span text:style-name="T353">5. Paskirti pagrindiniu komitetu projektui Nr. XIP-1007 svarstyti Teisės ir teisėtvarkos komitetą.<text:s/></text:span><text:span text:style-name="T354">Balsavimo rezultatai: pritarta bendru sutarimu.</text:span></text:p>
      <text:p text:style-name="Normal"><text:span text:style-name="T355"><text:tab/>6. Paskirti papildomais komitetais projektui Nr. XIP-1007 svarstyti Informacinės visuomenės plėtros bei Žmog</text:span><text:span text:style-name="T356">aus teisių komitetus.<text:s/></text:span><text:span text:style-name="T357">Balsavimo rezultatai: pritarta bendru sutarimu.</text:span></text:p>
      <text:p text:style-name="Normal"><text:tab/>7. Paskirti šių projektų preliminarią svarstymo Seimo posėdyje datą – 2009-10-13.<text:s/><text:span text:style-name="T358">Balsavimo rezultatai: pritarta bendru sutarimu.</text:span></text:p>
      <text:p text:style-name="Normal"><text:span text:style-name="T359"><text:tab/></text:span></text:p>
      <text:p text:style-name="Normal"><text:span text:style-name="T360"><text:s text:c="16"/>11.01 val.</text:span></text:p>
      <text:p text:style-name="Normal"><text:tab/><text:span text:style-name="T361">SVARSTYTA:</text:span></text:p>
      <text:p text:style-name="Normal"><text:tab/>1.<text:s/><text:span text:style-name="T362">Konsulinio</text:span><text:span text:style-name="T363"><text:s/>statuto 25 ir 28 straipsnių pakeitimo<text:s/></text:span><text:span text:style-name="T364">įstatymo projektas<text:s/></text:span><text:span text:style-name="T365">Nr. XIP-</text:span><text:span text:style-name="T366">1067</text:span></text:p>
      <text:p text:style-name="Normal"><text:tab/>2.<text:s/><text:span text:style-name="T367">Konsulinio mokesčio įstatymo 3 ir 6 straipsnių pakeitimo<text:s/></text:span><text:span text:style-name="T368">įstatymo projektas<text:s/></text:span><text:span text:style-name="T369">Nr. XIP-</text:span><text:span text:style-name="T370">1068</text:span></text:p>
      <text:p text:style-name="Normal"><text:tab/>3.<text:s/><text:span text:style-name="T371">Gyvenamosios vietos deklaravimo įstatymo 4 ir 11 straipsnių pakeitimo<text:s/></text:span><text:span text:style-name="T372">įstatymo projektas</text:span><text:span text:style-name="T373"><text:s/></text:span><text:span text:style-name="T374">Nr. XIP-</text:span><text:span text:style-name="T375">1069</text:span></text:p>
      <text:p text:style-name="Normal"><text:tab/>4.<text:s/><text:span text:style-name="T376">Paso įstatymo 2, 5, 6, 7, 9 straipsnių pakeitimo ir papildymo <text:s/></text:span><text:span text:style-name="T377">įstatymo projektas<text:s/></text:span><text:span text:style-name="T378">Nr. XIP-</text:span><text:span text:style-name="T379">1070</text:span></text:p>
      <text:p text:style-name="Normal"><text:span text:style-name="T380"><text:tab/>5. Paso įstatymo įgyvendinimo įstatymo pripažinimo netekusiu galios įstatymo projektas<text:s/></text:span><text:span text:style-name="T381">Nr. XIP-</text:span><text:span text:style-name="T382">1071</text:span></text:p>
      <text:p text:style-name="Normal"><text:span text:style-name="T383">(pateikimas)</text:span></text:p>
      <text:p text:style-name="Normal"><text:span text:style-name="T384"><text:tab/>Pranešėjas –<text:s/></text:span><text:span text:style-name="T385">užsienio reikal</text:span><text:span text:style-name="T386">ų viceministras Š. Adomavičius</text:span></text:p>
      <text:p text:style-name="P387"/>
      <text:p text:style-name="P388"><text:tab/>Klausė Seimo nariai: A. Ažubalis, V. M. Čigriejienė, A. Dumčius, R. Šukys, R. Kupčinskas.</text:p>
      <text:p text:style-name="P389"/>
      <text:p text:style-name="P390"><text:tab/>NUTARTA:</text:p>
      <text:p text:style-name="P391"><text:span text:style-name="T392">1. Pritarti šiems projektams po pateikimo ir pradėti jų svarstymo procedūrą.<text:s/></text:span><text:span text:style-name="T393">Balsavimo rezultatai: pritarta bendru sutarim</text:span><text:span text:style-name="T394">u.</text:span></text:p>
      <text:p text:style-name="Normal"><text:span text:style-name="T395"><text:tab/>2. Paskirti pagrindiniu komitetu projektams Nr. XIP-1067 ir<text:s/></text:span><text:span text:style-name="T396">Nr. XIP-</text:span><text:span text:style-name="T397">1068 <text:s/>svarstyti Užsienio reikalų komitetą.<text:s/></text:span><text:span text:style-name="T398">Balsavimo rezultatai: pritarta bendru sutarimu.</text:span></text:p>
      <text:p text:style-name="Normal"><text:span text:style-name="T399"><text:tab/>3. Paskirti papildomais komitetais projektams Nr. XIP-1067 ir<text:s/></text:span><text:span text:style-name="T400">Nr. XIP-</text:span><text:span text:style-name="T401">1068 <text:s/>svarstyti Biudže</text:span><text:span text:style-name="T402">to ir finansų, Informacinės visuomenės plėtros, Teisės ir teisėtvarkos bei Žmogaus teisių komitetus.<text:s/></text:span><text:span text:style-name="T403">Balsavimo rezultatai: pritarta bendru sutarimu.</text:span></text:p>
      <text:p text:style-name="Normal"><text:span text:style-name="T404"><text:tab/>4. Paskirti pagrindiniu komitetu projektui Nr.XIP-1069 svarstyti Informacinės visuomenės plėtros komitetą.</text:span><text:span text:style-name="T405"><text:s/></text:span><text:span text:style-name="T406">Balsavimo rezultatai: pritarta bendru sutarimu.</text:span></text:p>
      <text:p text:style-name="Normal"><text:span text:style-name="T407"><text:tab/>5. Paskirti papildomais komitetais projektui Nr. XIP-1069 svarstyti Biudžeto ir finansų, Teisės ir teisėtvarkos bei Žmogaus teisių komitetus.<text:s/></text:span><text:span text:style-name="T408">Balsavimo rezultatai: pritarta bendru sutarimu.</text:span></text:p>
      <text:p text:style-name="Normal"><text:span text:style-name="T409"><text:tab/>6. Paskirti pag</text:span><text:span text:style-name="T410">rindiniu komitetu projektams Nr.XIP-1070 ir<text:s/></text:span><text:span text:style-name="T411">Nr. XIP-</text:span><text:span text:style-name="T412">1071 <text:s/>svarstyti Informacinės visuomenės plėtros komitetą.<text:s/></text:span><text:span text:style-name="T413">Balsavimo rezultatai: pritarta bendru sutarimu.</text:span></text:p>
      <text:p text:style-name="Normal"><text:span text:style-name="T414"><text:tab/>7. Paskirti papildomais komitetais projektams Nr.XIP-1070 ir<text:s/></text:span><text:span text:style-name="T415">Nr. XIP-</text:span><text:span text:style-name="T416">1071 <text:s text:c="2"/>svarstyti Teisės ir t</text:span><text:span text:style-name="T417">eisėtvarkos bei Žmogaus teisių komitetus.<text:s/></text:span><text:span text:style-name="T418">Balsavimo rezultatai: pritarta bendru sutarimu.</text:span></text:p>
      <text:p text:style-name="Normal"><text:span text:style-name="T419"><text:tab/>8. Paskirti šių projektų preliminarią svarstymo Seimo posėdyje datą – 2009-10-13.<text:s/></text:span><text:span text:style-name="T420">Balsavimo rezultatai: pritarta bendru sutarimu.</text:span></text:p>
      <text:p text:style-name="P421"/>
      <text:p text:style-name="Normal"><text:span text:style-name="T422"><text:s text:c="16"/>11.23 val.</text:span></text:p>
      <text:p text:style-name="Normal"><text:tab/><text:span text:style-name="T423">SVARST</text:span><text:span text:style-name="T424">YTA.</text:span><text:s/><text:span text:style-name="T425">Konsulinio statuto 4, 20, 25, 30, 32 straipsnių pakeitimo ir papildymo įstatymo projektas<text:s/></text:span><text:span text:style-name="T426">Nr. XIP-</text:span><text:span text:style-name="T427">366<text:s/></text:span><text:span text:style-name="T428">(pateikimas)</text:span></text:p>
      <text:p text:style-name="Normal"><text:span text:style-name="T429"><text:tab/>Pranešėjas –<text:s/></text:span><text:span text:style-name="T430">užsienio reikalų viceministras Š. Adomavičius</text:span></text:p>
      <text:p text:style-name="P431"/>
      <text:p text:style-name="P432"><text:tab/>Klausė Seimo narys J. Sabatauskas.</text:p>
      <text:p text:style-name="P433"/>
      <text:p text:style-name="Normal"><text:s text:c="11"/><text:span text:style-name="T434">NUTARTA:</text:span></text:p>
      <text:p text:style-name="Normal"><text:tab/>1. Pritarti šiam<text:s/>projektui po pateikimo ir pradėti jo svarstymo procedūrą.<text:s/><text:span text:style-name="T435">Balsavimo rezultatai: už - 68, prieš - 3, susilaikė<text:s/></text:span>6<text:s/><text:span text:style-name="T436">(Užsiregistravo 77 Seimo nariai<text:s/></text:span><text:span text:style-name="T437">(11.28 val.)</text:span></text:p>
      <text:p text:style-name="Normal"><text:tab/>2. Paskirti pagrindiniu komitetu šiam projektui svarstyti Užsienio reikalų komitetą.<text:s/><text:span text:style-name="T438">Balsavimo rez</text:span><text:span text:style-name="T439">ultatai: pritarta bendru sutarimu.<text:s/></text:span></text:p>
      <text:p text:style-name="Normal"><text:tab/>3. Paskirti papildomu komitetu šiam projektui svarstyti Teisės ir teisėtvarkos komitetą.<text:s/><text:span text:style-name="T440">Balsavimo rezultatai: pritarta bendru sutarimu.<text:s/></text:span></text:p>
      <text:p text:style-name="Normal"><text:tab/>4. Paskirti šio projekto preliminarią svarstymo Seimo posėdyje datą – 2009-10-13.<text:s/><text:span text:style-name="T441">Balsavimo rezultatai: pritarta bendru sutarimu.</text:span></text:p>
      <text:p text:style-name="P442"/>
      <text:p text:style-name="Normal"><text:span text:style-name="T443"><text:s text:c="16"/>11.30 val.</text:span></text:p>
      <text:p text:style-name="Normal"><text:tab/><text:span text:style-name="T444">SVARSTYTA:</text:span></text:p>
      <text:p text:style-name="Normal"><text:tab/>1.<text:s/><text:span text:style-name="T445">Asmens tapatybės kortelės įstatymo 5 straipsnio pakeitimo įstatymo projektas<text:s/></text:span><text:span text:style-name="T446">Nr. XIP-</text:span><text:span text:style-name="T447">645</text:span></text:p>
      <text:p text:style-name="Normal"><text:span text:style-name="T448"><text:tab/>2. Paso įstatymo 5 straipsnio pakeitimo įstatymo projektas<text:s/></text:span><text:span text:style-name="T449">Nr. XIP-</text:span><text:span text:style-name="T450">646</text:span></text:p>
      <text:p text:style-name="Normal"><text:span text:style-name="T451">(</text:span><text:span text:style-name="T452">pateikimas)</text:span></text:p>
      <text:p text:style-name="P453"><text:tab/>Pranešėjas – Seimo narys V. Grubliauskas</text:p>
      <text:p text:style-name="P454"/>
      <text:p text:style-name="P455"><text:s/><text:tab/>Klausė Seimo nariai: J. Sabatauskas, V. M. Čigriejienė.</text:p>
      <text:p text:style-name="P456"/>
      <text:p text:style-name="P457">NUTARTA:</text:p>
      <text:p text:style-name="Normal"><text:tab/>1. Pritarti šiems projektams po pateikimo ir pradėti jų svarstymo procedūrą.<text:s/><text:span text:style-name="T458">Balsavimo rezultatai: pritarta bendru sutarimu.</text:span></text:p>
      <text:p text:style-name="Normal"><text:tab/>2. Paskirti pagrindiniu komitetu šiems projektams svarstyti Informacinės visuomenės plėtros komitetą.<text:s/><text:span text:style-name="T459">Balsavimo rezultatai: pritarta bendru sutarimu.</text:span></text:p>
      <text:p text:style-name="Normal"><text:tab/>3. Paskirti papildomais komitetais šiems projektams svarstyti Teisės ir teisėtvarkos bei Žmogaus teisių komitetus.<text:s/><text:span text:style-name="T460">Balsavimo rezultatai: pritarta bendru sutarimu.</text:span></text:p>
      <text:p text:style-name="Normal"><text:tab/>4. Paskirti šių projektų preliminarią svarstymo Seimo posėdyje datą – 2009-10-13.<text:s/><text:span text:style-name="T461">Balsavimo rezultatai: pritarta bendru sutarimu.</text:span></text:p>
      <text:p text:style-name="P462"/>
      <text:p text:style-name="Normal"><text:span text:style-name="T463"><text:s text:c="16"/>11.36 val.</text:span></text:p>
      <text:p text:style-name="Normal"><text:tab/><text:span text:style-name="T464">SVARSTYTA:</text:span></text:p>
      <text:p text:style-name="Normal"><text:tab/>1.<text:s/><text:span text:style-name="T465">Paso įstatymo 3 straipsnio pa</text:span><text:span text:style-name="T466">keitimo įstatymo projektas<text:s/></text:span><text:span text:style-name="T467">Nr. XIP-</text:span><text:span text:style-name="T468">653</text:span></text:p>
      <text:p text:style-name="Normal"><text:span text:style-name="T469"><text:tab/>2. Asmens tapatybės kortelės įstatymo 3 straipsnio pakeitimo įstatymo projektas<text:s/></text:span><text:span text:style-name="T470">Nr. XIP-</text:span><text:span text:style-name="T471">654</text:span></text:p>
      <text:p text:style-name="Normal"><text:span text:style-name="T472"><text:tab/>3. Rinkliavų įstatymo 7 straipsnio pakeitimo įstatymo projektas<text:s/></text:span><text:span text:style-name="T473">Nr. XIP-</text:span><text:span text:style-name="T474">655</text:span></text:p>
      <text:p text:style-name="P475">(pateikimas)</text:p>
      <text:p text:style-name="Normal"><text:tab/>Pranešėjas – Seimo narys E. Pupinis<text:s/></text:p>
      <text:p text:style-name="Normal"/>
      <text:p text:style-name="Normal"><text:tab/>Klausė Seimo nariai: J. Urbanavičius, V. M. Čigriejienė, R. A. Ručys, J. Sabatauskas.</text:p>
      <text:p text:style-name="Normal"><text:tab/>Dėl balsavimo motyvų kalbėjo Seimo narys J. Urbanavičius.</text:p>
      <text:p text:style-name="Normal"/>
      <text:p text:style-name="P476">NUTARTA:</text:p>
      <text:p text:style-name="Normal"><text:tab/>1. Pritarti šiems projektams po pateikimo ir pradėti jų svarstymo procedūrą.<text:s/><text:span text:style-name="T477">Balsavimo rezulta</text:span><text:span text:style-name="T478">tai: už - 66, prieš - 1, susilaikė 9</text:span>.<text:s/><text:span text:style-name="T479">(Užsiregistravo 76 Seimo nariai<text:s/></text:span><text:span text:style-name="T480">(11.43 val.)</text:span></text:p>
      <text:p text:style-name="Normal"><text:tab/>2. Paskirti pagrindiniu komitetu projektams<text:s/><text:span text:style-name="T481">Nr. XIP-</text:span>653 ir<text:s/><text:span text:style-name="T482">Nr. XIP-</text:span>654 <text:s/>svarstyti Informacinės visuomenės plėtros komitetą.<text:s/><text:span text:style-name="T483">Balsavimo rezultatai: pritarta bendru sutarimu.</text:span></text:p>
      <text:p text:style-name="Normal"><text:tab/>3. Paskirti papildomais komitetais projektams<text:s/><text:span text:style-name="T484">Nr. XIP-</text:span>653 ir<text:s/><text:span text:style-name="T485">Nr. XIP-</text:span>654 <text:s/>svarstyti Teisės ir teisėtvarkos bei Žmogaus teisių komitetus.<text:s/><text:span text:style-name="T486">Balsavimo rezultatai: pritarta bendru sutarimu.</text:span></text:p>
      <text:p text:style-name="Normal"><text:tab/><text:span text:style-name="T487">4. Paskirti pagrindiniu komitetu projektui Nr. XIP-655 svarstyti Biud</text:span><text:span text:style-name="T488">žeto ir finansų komitetą.<text:s/></text:span><text:span text:style-name="T489">Balsavimo rezultatai: pritarta bendru sutarimu.</text:span></text:p>
      <text:p text:style-name="Normal"><text:span text:style-name="T490"><text:tab/>5. Paskirti papildomais komitetais projektui Nr. XIP-655 svarstyti Informacinės visuomenės plėtros, Teisės ir teisėtvarkos bei Žmogaus teisių komitetus.<text:s/></text:span><text:span text:style-name="T491">Balsavimo rezultatai: pritar</text:span><text:span text:style-name="T492">ta bendru sutarimu.</text:span></text:p>
      <text:p text:style-name="P493">6. Paskirti šių projektų preliminarią svarstymo Seimo posėdyje datą – 2009-10-13.<text:s/><text:span text:style-name="T494">Balsavimo rezultatai: pritarta bendru sutarimu.</text:span></text:p>
      <text:p text:style-name="P495"/>
      <text:p text:style-name="Normal"><text:span text:style-name="T496"><text:s text:c="16"/>11.45 val.</text:span></text:p>
      <text:p text:style-name="Normal"><text:tab/><text:span text:style-name="T497">SVARSTYTA.</text:span><text:s/><text:span text:style-name="T498">Gyventojų pajamų mokesčio įstatymo 6 straipsnio pakeitimo<text:s/></text:span><text:span text:style-name="T499">įstatymo</text:span><text:span text:style-name="T500"><text:s/>projektas<text:s/></text:span><text:span text:style-name="T501">Nr. XIP-</text:span><text:span text:style-name="T502">560</text:span><text:s/><text:span text:style-name="T503">(teikėjai – R. Smetona / 29 Seimo nariai)</text:span><text:s/><text:span text:style-name="T504">(svarstymas)</text:span><text:span text:style-name="T505"><text:s/></text:span></text:p>
      <text:p text:style-name="Normal"/>
      <text:p text:style-name="Normal"><text:tab/>Pagrindinio – Biudžeto ir finansų komiteto išvadą pateikė šio komiteto pirmininko pavaduotojas V. Matuzas (pagrindinis komitetas siūlo atmesti šį projektą).</text:p>
      <text:p text:style-name="Normal"/>
      <text:p text:style-name="Normal"><text:tab/>Dėl balsavimo motyvų kalbėjo Seimo nariai: A. Sysas, D. Jankauskas.</text:p>
      <text:p text:style-name="Normal"/>
      <text:p text:style-name="Normal"><text:tab/>Balsuota dėl pagrindinio komiteto siūlymo atmesti šį projektą: už - 38, prieš - 17, susilaikė 19. Sprendimas nepriimtas.<text:s/><text:span text:style-name="T506">(Užsiregistravo 76 Seimo nariai</text:span><text:span text:style-name="T507"><text:s/>(11.50 val.)</text:span></text:p>
      <text:p text:style-name="Normal"/>
      <text:p text:style-name="Normal"><text:span text:style-name="T508"><text:s text:c="11"/>Dėl posėdžio vedimo tvar</text:span><text:span text:style-name="T509">kos kalbėjo Seimo narys<text:s/></text:span>V. P. Andriukaitis (<text:span text:style-name="T510">Lietuvos socialdemokratų partijos frakcij</text:span>os vardu prašė pakartoti balsavimą).</text:p>
      <text:p text:style-name="Normal"/>
      <text:p text:style-name="P511"/>
      <text:p text:style-name="Normal"><text:tab/>Posėdžio pirmininkė paskelbė pakartotinį balsavimą.</text:p>
      <text:p text:style-name="P512"/>
      <text:p text:style-name="P513">Pakartotinai balsuota dėl pagrindinio komiteto siūlymo atmesti šį projektą: už<text:s/>- 44, prieš - 21, susilaikė 17.<text:s/><text:span text:style-name="T514">Pritarta</text:span>.<text:s/><text:span text:style-name="T515">(Užsiregistravo 83 Seimo nariai</text:span><text:span text:style-name="T516"><text:s/>(11.51 val.)</text:span></text:p>
      <text:p text:style-name="P517"/>
      <text:p text:style-name="Normal"><text:tab/><text:span text:style-name="T518">NUTARTA.</text:span><text:s/><text:span text:style-name="T519">Atmesti</text:span><text:span text:style-name="T520"><text:s/></text:span><text:span text:style-name="T521">projektą Nr. XIP-560.</text:span><text:span text:style-name="T522"><text:s/></text:span></text:p>
      <text:p text:style-name="Normal"/>
      <text:p text:style-name="Normal"><text:s text:c="11"/>Replikavo Seimo nariai: K. Kuzminskas, V. P. Andriukaitis.</text:p>
      <text:p text:style-name="P523"/>
      <text:p text:style-name="Normal"><text:span text:style-name="T524"><text:s text:c="11"/>Dėl posėdžio vedimo tvarkos kalbėjo Seimo n</text:span><text:span text:style-name="T525">arys<text:s/></text:span>A. Endzinas.</text:p>
      <text:p text:style-name="P526"/>
      <text:p text:style-name="P527"><text:span text:style-name="T528">11.54 val.</text:span></text:p>
      <text:p text:style-name="Normal"><text:tab/><text:span text:style-name="T529">SVARSTYTA.</text:span><text:s/>Savaitės (nuo 2009-09-28) – 2009 m. rugsėjo 29 d. (antradienio) ir spalio 1 d. (ketvirtadienio) plenarinių posėdžių darbotvarkių projektai</text:p>
      <text:p text:style-name="Normal"><text:tab/>Pranešėja –<text:s/><text:span text:style-name="T530">Seimo Pirmininkė I. Degutienė</text:span></text:p>
      <text:p text:style-name="Normal"/>
      <text:p text:style-name="Normal"><text:tab/>Klausė Seimo narys E. Žakaris.</text:p>
      <text:p text:style-name="Normal"/>
      <text:p text:style-name="Normal"><text:tab/><text:span text:style-name="T531">NUTARTA.</text:span><text:span text:style-name="T532"><text:s/></text:span><text:span text:style-name="T533">Patvirtinti savaitės<text:s/></text:span>(nuo 2009-09-28) – 2009 m. rugsėjo 29 d. (antradienio) ir spalio 1 d. (ketvirtadienio) plenarinių posėdžių darbotvarkes.<text:s/><text:span text:style-name="T534">Balsavimo rezultatai: pritarta bendru sutarimu.</text:span></text:p>
      <text:p text:style-name="Normal"/>
      <text:p text:style-name="Normal"><text:tab/>Posėdžio pirmininkės pasiūlymui patikslinti susijusių su Asmens tapatybės kortelės įstatymu projektų<text:s/><text:span text:style-name="T535">Nr. XIP-</text:span>1067–<text:span text:style-name="T536">Nr. XIP-</text:span>1071,<text:s/><text:span text:style-name="T537">Nr. XIP-</text:span>366,<text:s/><text:span text:style-name="T538">Nr. XIP-</text:span>645,<text:s/><text:span text:style-name="T539">Nr. XIP-</text:span>646,<text:s/><text:span text:style-name="T540">Nr. XIP-</text:span>653,<text:s/><text:span text:style-name="T541">Nr. XIP-</text:span>654,<text:s/><text:span text:style-name="T542">Nr. XIP-</text:span>655 svarstymo Seimo posėdyje datą (2009-10-13) pritarta bendru sutarimu. <text:s/></text:p>
      <text:p text:style-name="Normal"/>
      <text:p text:style-name="P543"/>
      <text:p text:style-name="P544">PERTRAUKA</text:p>
      <text:p text:style-name="P545"><text:span text:style-name="T546">(12.01 - 12.30 val.)</text:span></text:p>
      <text:p text:style-name="P547"/>
      <text:p text:style-name="P548"><text:span text:style-name="T549">Posėdžio pirmininkas – Seimo Pirmininko pirmasis pavaduotojas R. Šukys</text:span></text:p>
      <text:p text:style-name="P550"/>
      <text:p text:style-name="P551"><text:span text:style-name="T552">12.30 val.</text:span></text:p>
      <text:h text:style-name="Heading2" text:outline-level="2">Vyriausybės valanda</text:h>
      <text:p text:style-name="P553"/>
      <text:p text:style-name="P554">Seimo plenariniame posėdyje dalyvavo Vyriausybės nariai:</text:p>
      <text:p text:style-name="P555">Ministras Pirmininkas A. Kubilius,</text:p>
      <text:p text:style-name="P556">aplinkos ministras G. Kazlauskas,</text:p>
      <text:p text:style-name="P557">energetikos ministras A.<text:s/>Sekmokas,</text:p>
      <text:p text:style-name="P558">finansų ministrė I. Šimonytė,<text:s/></text:p>
      <text:p text:style-name="P559">krašto apsaugos ministrė R. Juknevičienė,</text:p>
      <text:p text:style-name="P560">kultūros ministras R. Vilkaitis,</text:p>
      <text:p text:style-name="P561">socialinės apsaugos ir darbo ministras D. Jankauskas,</text:p>
      <text:p text:style-name="P562">susisiekimo ministras E. Masiulis,</text:p>
      <text:p text:style-name="P563">sveikatos apsaugos ministras A. Čaplikas,</text:p>
      <text:p text:style-name="P564">švietimo<text:s/>ir mokslo ministras G. Steponavičius,</text:p>
      <text:p text:style-name="P565">teisingumo ministras R. Šimašius,</text:p>
      <text:p text:style-name="P566">vidaus reikalų ministras R. Palaitis.</text:p>
      <text:p text:style-name="P567"/>
      <text:p text:style-name="P568"><text:tab/>Kalbėjo Seimo narys A. Butkevičius.</text:p>
      <text:p text:style-name="P569"/>
      <text:p text:style-name="P570">Į Seimo nario K. Komskio klausimą (dėl mokesčių mažinimo) atsakė finansų ministrė I. Šimonytė.</text:p>
      <text:p text:style-name="P571">Į Seimo nario A. Butkevičiaus klausimą (dėl ministrų patarėjų atleidimo iš darbo tvarkos) atsakė<text:s/><text:span text:style-name="T572">aplinkos ministras G. Kazlauskas</text:span>.</text:p>
      <text:p text:style-name="P573">Į Seimo nario A. Bauros klausimą (dėl žemės valdymo dokumentų išdavimo savivaldybėms) atsakė<text:s/><text:span text:style-name="T574">Ministras Pirmininkas A. Kubilius</text:span>, atsakymą<text:s/>papildė finansų ministrė I. Šimonytė.</text:p>
      <text:p text:style-name="P575">Į Seimo narės V. M. Čigriejienės klausimą (dėl socialinio draudimo įmokų mažėjimo) atsakė<text:s/><text:span text:style-name="T576">socialinės apsaugos ir darbo ministras D. Jankauskas.</text:span></text:p>
      <text:p text:style-name="P577">Į Seimo nario V. Bukausko klausimus (dėl nedarbo augimo ir dėl verslo kreditavimo problemų) atsakė<text:s/><text:span text:style-name="T578">Ministras Pirmininkas A. Kubilius</text:span>.</text:p>
      <text:p text:style-name="P579">Į Seimo nario E. Žakario klausimą (dėl Vartotojų teisių tarnybos apskričių skyrių naikinimo) atsakė<text:s/><text:span text:style-name="T580">teisingumo ministras R. Šimašius</text:span>.</text:p>
      <text:p text:style-name="P581">Į Seimo nario A. Dumbravos klausimą (dėl atokesnių vietovių elektrifikavimo) atsakė<text:s/><text:span text:style-name="T582">energetikos ministras A. Sekmokas</text:span>.</text:p>
      <text:p text:style-name="P583">Į Seimo narės D. Bekintienės klausimą (dėl atliekų deginimo gamyklos Gariūnuose) atsakė<text:s/><text:span text:style-name="T584">aplinkos ministras G. Kazlauskas</text:span>.</text:p>
      <text:p text:style-name="P585">Kalbėjo Seimo narys M. Varaška (pateikė klausimą<text:s/><text:span text:style-name="T586">aplinkos ministrui G. Kazla</text:span><text:span text:style-name="T587">uskui</text:span><text:s/>dėl ministro patarėjo K. Rupulevičiaus). Posėdžio pirmininkas informavo, kad į šį klausimą jau buvo atsakyta.</text:p>
      <text:p text:style-name="P588">Į Seimo narės R. Baškienės klausimą (dėl ligoninių tinklo optimizavimo) atsakė<text:s/><text:span text:style-name="T589">sveikatos apsaugos ministras A. Čaplikas</text:span>.</text:p>
      <text:p text:style-name="P590">Į Seimo nario B. Paužos klausimą (dėl PVM mėsai) atsakė finansų ministrė I. Šimonytė.</text:p>
      <text:p text:style-name="P591">Į Seimo nario A. Mazuronio klausimą (dėl darbo vietų išsaugojimo ir naujų darbo vietų kūrimo) atsakė<text:s/><text:span text:style-name="T592">Ministras Pirmininkas A. Kubilius</text:span>.</text:p>
      <text:p text:style-name="P593">Į Seimo nario K. Daukšio klausimą (dėl verslo skatinimo) atsakė<text:s/><text:span text:style-name="T594">Ministras Pirmininkas A. Kubilius</text:span>, atsakymą papildė finansų ministrė I. Šimonytė.</text:p>
      <text:p text:style-name="P595">Į Seimo nario A. Dumčiaus klausimą (dėl Kauno zoologijos muziejaus ir zoologijos sodo likimo) atsakė<text:s/><text:span text:style-name="T596">aplinkos ministras G. Kazlauskas</text:span><text:s/>ir<text:s/><text:span text:style-name="T597">Ministras Pirmininkas A. K</text:span><text:span text:style-name="T598">ubilius</text:span>.</text:p>
      <text:p text:style-name="P599">Į Seimo nario E. Jonylos klausimą (dėl sodininkų bendrijų elektros tinklų) atsakė<text:s/><text:span text:style-name="T600">energetikos ministras A. Sekmokas</text:span>.</text:p>
      <text:p text:style-name="P601">Į Seimo nario J. Veselkos klausimą (dėl Europos Sąjungos struktūrinių fondų panaudojimo efektyvumo analizės) atsakė<text:s/><text:span text:style-name="T602">Ministras Pirm</text:span><text:span text:style-name="T603">ininkas A. Kubilius</text:span>, atsakymą papildė finansų ministrė I. Šimonytė.</text:p>
      <text:p text:style-name="P604">Į Seimo narės<text:s/><text:span text:style-name="T605">L. Graužinienė</text:span>s klausimą (dėl Socialinio draudimo fondo administravimo audito) atsakė<text:s/><text:span text:style-name="T606">Ministras Pirmininkas A. Kubilius</text:span>, atsakymą papildė<text:s/><text:span text:style-name="T607">socialinės apsaugos ir darbo ministr</text:span><text:span text:style-name="T608">as D. Jankauskas</text:span>.</text:p>
      <text:p text:style-name="P609">Į Seimo nario P. Luomano klausimą (dėl UAB<text:s/><text:span text:style-name="T610">„</text:span>Ekrano ekspedicija<text:span text:style-name="T611">“</text:span>) atsakė finansų ministrė I. Šimonytė.</text:p>
      <text:p text:style-name="P612">Į Seimo nario L. Kernagio klausimą (dėl <text:s/>projekto<text:s/><text:span text:style-name="T613">„</text:span>Rail Baltica<text:span text:style-name="T614">“</text:span>) atsakė<text:s/><text:span text:style-name="T615">susisiekimo ministras E. Masiulis</text:span>.</text:p>
      <text:p text:style-name="P616">Į Seimo nario A. Syso klausimą (dėl bendrovės<text:s/><text:span text:style-name="T617">„Lietuvos paštas“ darbo ir paslaugų tarifų</text:span>) atsakė<text:s/><text:span text:style-name="T618">susisiekimo ministras E. Masiulis</text:span>.</text:p>
      <text:p text:style-name="Normal"/>
      <text:p text:style-name="Normal"/>
      <text:p text:style-name="Normal"><text:span text:style-name="T619"><text:s text:c="16"/>13.33 val.</text:span></text:p>
      <text:p text:style-name="Normal"><text:tab/><text:span text:style-name="T620">SVARSTYTA.</text:span><text:s/><text:span text:style-name="T621">Investicijų įstatymo 2 ir 13 straipsnių pakeitimo ir Įstatymo papildymo 9</text:span><text:span text:style-name="T622">1</text:span><text:span text:style-name="T623"><text:s/>straipsniu<text:s/></text:span><text:span text:style-name="T624">įstatymo projektas<text:s/></text:span><text:span text:style-name="T625">Nr. XI</text:span><text:span text:style-name="T626">P-</text:span><text:span text:style-name="T627">663</text:span><text:s/><text:span text:style-name="T628">(pateikimas)</text:span></text:p>
      <text:p text:style-name="Normal"><text:tab/>Pranešėjas – ūkio viceministras A. Burkovskis</text:p>
      <text:p text:style-name="Normal"/>
      <text:p text:style-name="Normal"><text:tab/>Klausė Seimo nariai: B. Pauža, J. Veselka.</text:p>
      <text:p text:style-name="Normal"><text:tab/>Dėl balsavimo motyvų kalbėjo Seimo nariai: K. Daukšys, P. Auštrevičius.</text:p>
      <text:p text:style-name="P629"><text:tab/>Dėl papildomo komiteto kalbėjo Seimo narys S. Bucevičius.<text:tab/></text:p>
      <text:p text:style-name="P630"/>
      <text:p text:style-name="Normal"><text:s text:c="11"/><text:span text:style-name="T631">NUTARTA:</text:span></text:p>
      <text:p text:style-name="Normal"><text:tab/>1. Pritarti šiam projektui po pateikimo ir pradėti jo svarstymo procedūrą.<text:s/><text:span text:style-name="T632">Balsavimo rezultatai: už - 25, prieš - 7, susilaikė 16</text:span>.<text:s/><text:span text:style-name="T633">(Užsiregistravo 48 Seimo nariai<text:s/></text:span><text:span text:style-name="T634">(13.42 val.)</text:span></text:p>
      <text:p text:style-name="Normal"><text:tab/>2. Paskirti pagrindiniu komitetu šiam projektui svarstyti Ekonomikos<text:s/>komitetą.<text:s/><text:span text:style-name="T635">Balsavimo rezultatai: pritarta bendru sutarimu.<text:s/></text:span></text:p>
      <text:p text:style-name="Normal"><text:tab/>3. Paskirti papildomais komitetais šiam projektui svarstyti Biudžeto ir finansų bei Kaimo reikalų komitetus.<text:s/><text:span text:style-name="T636">Balsavimo rezultatai: pritarta bendru sutarimu.<text:s/></text:span></text:p>
      <text:p text:style-name="Normal"><text:tab/>4. Paskirti šio projekto preliminarią<text:s/>svarstymo Seimo posėdyje datą – 2009-11-05.<text:s/><text:span text:style-name="T637">Balsavimo rezultatai: pritarta bendru sutarimu.</text:span></text:p>
      <text:p text:style-name="P638"/>
      <text:p text:style-name="Normal"><text:span text:style-name="T639"><text:s text:c="16"/>13.44 val.</text:span></text:p>
      <text:p text:style-name="Normal"><text:tab/><text:span text:style-name="T640">SVARSTYTA:</text:span></text:p>
      <text:p text:style-name="Normal"><text:tab/>1.<text:s/><text:span text:style-name="T641">Transporto veiklos pagrindų įstatymo 1, 2 straipsnių pakeitimo ir 13 straipsnio pripažinimo netekusiu galios<text:s/></text:span><text:span text:style-name="T642">įstatymo p</text:span><text:span text:style-name="T643">rojektas<text:s/></text:span><text:span text:style-name="T644">Nr. XIP-</text:span><text:span text:style-name="T645">997ES</text:span></text:p>
      <text:p text:style-name="Normal"><text:tab/>2.<text:s/><text:span text:style-name="T646">Geležinkelių transporto kodekso patvirtinimo, įsigaliojimo ir taikymo įstatymo 4 straipsnio pakeitimo, Geležinkelių transporto kodekso 1, 3, 6, 7, 10, 11, 12, 13, 25, 28, 29, 33, 34, 57, 58, 59, 60 straipsnių pakeitimo ir papildy</text:span><text:span text:style-name="T647">mo, penktojo skirsnio, 30 ir 30</text:span><text:span text:style-name="T648">1</text:span><text:span text:style-name="T649"><text:s/>straipsnių pripažinimo netekusiais galios, antrojo skirsnio pavadinimo ir priedo pakeitimo, Kodekso papildymo 10</text:span><text:span text:style-name="T650">1</text:span><text:span text:style-name="T651"><text:s/>bei 33</text:span><text:span text:style-name="T652">1</text:span><text:span text:style-name="T653"><text:s/>straipsniais<text:s/></text:span><text:span text:style-name="T654">įstatymo projektas<text:s/></text:span><text:span text:style-name="T655">Nr. XIP-</text:span><text:span text:style-name="T656">998ES</text:span></text:p>
      <text:p text:style-name="Normal"><text:tab/>3.<text:s/><text:span text:style-name="T657">Geležinkelių transporto sektoriaus reformos įstatym</text:span><text:span text:style-name="T658">o 2, 9, 12 straipsnių pakeitimo<text:s/></text:span><text:span text:style-name="T659">įstatymo projektas<text:s/></text:span><text:span text:style-name="T660">Nr. XIP-</text:span><text:span text:style-name="T661">999ES</text:span></text:p>
      <text:p text:style-name="Normal"><text:tab/>4.<text:s/><text:span text:style-name="T662">Administracinių teisės pažeidimų kodekso 227 ir 262 straipsnių pakeitimo bei Kodekso papildymo 112</text:span><text:span text:style-name="T663">9</text:span><text:span text:style-name="T664">, 112</text:span><text:span text:style-name="T665">10</text:span><text:span text:style-name="T666"><text:s/>straipsniais<text:s/></text:span><text:span text:style-name="T667">įstatymo projektas<text:s/></text:span><text:span text:style-name="T668">Nr. XIP-</text:span><text:span text:style-name="T669">1000ES</text:span></text:p>
      <text:p text:style-name="Normal"><text:tab/>5.<text:s/><text:span text:style-name="T670">Kainų įstatymo 1, 12 ir 13 st</text:span><text:span text:style-name="T671">raipsnių pakeitimo<text:s/></text:span><text:span text:style-name="T672">įstatymo projektas<text:s/></text:span><text:span text:style-name="T673">Nr. XIP-</text:span><text:span text:style-name="T674">1001ES</text:span></text:p>
      <text:p text:style-name="Normal"><text:tab/>6.<text:s/><text:span text:style-name="T675">Kelių transporto kodekso 2, 3, 8, 10, 12, 13, 14, 16, 17</text:span><text:span text:style-name="T676">1</text:span><text:span text:style-name="T677">, 18 straipsnių ir Kodekso priedo pakeitimo<text:s/></text:span><text:span text:style-name="T678">įstatymo projektas<text:s/></text:span><text:span text:style-name="T679">Nr. XIP-</text:span><text:span text:style-name="T680">1002</text:span></text:p>
      <text:p text:style-name="Normal"><text:tab/>7.<text:s/><text:span text:style-name="T681">Vidaus vandenų transporto kodekso 30 straipsnio pakeitimo<text:s/></text:span><text:span text:style-name="T682">įsta</text:span><text:span text:style-name="T683">tymo projektas<text:s/></text:span><text:span text:style-name="T684">Nr. XIP-</text:span><text:span text:style-name="T685">1003</text:span></text:p>
      <text:p text:style-name="Normal"><text:span text:style-name="T686">(pateikimas)</text:span></text:p>
      <text:p text:style-name="Normal"><text:tab/>Pranešėjas –<text:s/><text:span text:style-name="T687">susisiekimo <text:s/>viceministras A. Štaras</text:span></text:p>
      <text:p text:style-name="P688"/>
      <text:p text:style-name="Normal"><text:tab/>Klausė Seimo nariai: E. Žakaris, J. Juozapaitis, A. Šedžius,<text:s/><text:span text:style-name="T689">M. Zasčiurinskas</text:span>, A. Sysas, B. Vėsaitė, R. Kupčinskas.</text:p>
      <text:p text:style-name="Normal"><text:tab/>Dėl balsavimo motyvų kalbėjo Seimo narys J. Veselka.</text:p>
      <text:p text:style-name="P690"><text:span text:style-name="T691"><text:tab/></text:span></text:p>
      <text:p text:style-name="P692"><text:tab/>NUTARTA:</text:p>
      <text:p text:style-name="P693"><text:span text:style-name="T694">1. Pritarti šiems projektams po pateikimo ir pradėti jų svarstymo procedūrą.<text:s/></text:span><text:span text:style-name="T695">Balsavimo rezultatai: už - 22, prieš - 6, susilaikė 11</text:span><text:span text:style-name="T696">.<text:s/></text:span><text:span text:style-name="T697">(Užsiregistravo 39 Seimo nariai<text:s/></text:span><text:span text:style-name="T698">(14.10 val.)</text:span></text:p>
      <text:p text:style-name="Normal"><text:span text:style-name="T699"><text:tab/>2. Paskirti pagrindiniu komitetu projektams Nr. XIP-997ES</text:span><text:span text:style-name="T700">,<text:s/></text:span><text:span text:style-name="T701">Nr. XIP-</text:span><text:span text:style-name="T702">999E, Nr.XIP-1001ES,<text:s/></text:span><text:span text:style-name="T703">Nr. XIP-</text:span><text:span text:style-name="T704">1002 ir<text:s/></text:span><text:span text:style-name="T705">Nr. XIP-</text:span><text:span text:style-name="T706">1003 svarstyti Ekonomikos komitetą.<text:s/></text:span><text:span text:style-name="T707">Balsavimo rezultatai: pritarta bendru sutarimu.</text:span></text:p>
      <text:p text:style-name="Normal"><text:span text:style-name="T708"><text:tab/>3. Paskirti pagrindiniu komitetu projektui Nr. XIP-998ES svarstyti Ekonomikos komitetą.<text:s/></text:span><text:span text:style-name="T709">Balsavimo rezultatai: pritar</text:span><text:span text:style-name="T710">ta bendru sutarimu.</text:span></text:p>
      <text:p text:style-name="Normal"><text:span text:style-name="T711"><text:tab/>4. Paskirti papildomu komitetu projektui Nr. XIP-998ES svarstyti Audito komitetą.<text:s/></text:span><text:span text:style-name="T712">Balsavimo rezultatai: pritarta bendru sutarimu.</text:span></text:p>
      <text:p text:style-name="Normal"><text:span text:style-name="T713"><text:tab/>5. Paskirti šių projektų preliminarią svarstymo Seimo posėdyje datą – 2009-10-15.<text:s/></text:span><text:span text:style-name="T714">Balsavimo rezultatai:<text:s/></text:span><text:span text:style-name="T715">pritarta bendru sutarimu.</text:span></text:p>
      <text:p text:style-name="P716"/>
      <text:p text:style-name="Normal"><text:tab/>Dėl papildomo komiteto kalbėjo Seimo narė B. Vėsaitė.</text:p>
      <text:p text:style-name="P717"/>
      <text:p text:style-name="Normal"><text:tab/>Balsuota dėl siūlymo paskirti<text:s/><text:span text:style-name="T718">papildomu komitetu visiems šiems projektams svarstyti Audito komitetą</text:span>: už - 19, prieš - 8, susilaikė 13.<text:s/><text:span text:style-name="T719">Nepritarta</text:span>.<text:s/><text:span text:style-name="T720">(Užsiregistravo 40 Seimo<text:s/></text:span><text:span text:style-name="T721">narių</text:span><text:span text:style-name="T722"><text:s/>(14.13 val.)</text:span></text:p>
      <text:p text:style-name="Normal"/>
      <text:p text:style-name="P723">NUTARTA:</text:p>
      <text:p text:style-name="Normal"><text:span text:style-name="T724"><text:tab/></text:span>1.<text:span text:style-name="T725"><text:s/>Paskirti pagrindiniu komitetu projektui Nr.XIP-1000ES svarstyti Teisės ir teisėtvarkos komitetą.<text:s/></text:span><text:span text:style-name="T726">Balsavimo rezultatai: pritarta bendru sutarimu.</text:span></text:p>
      <text:p text:style-name="Normal"><text:span text:style-name="T727"><text:tab/>2. Paskirti papildomu komitetu projektui Nr. XIP-1000ES svarstyti Ekonomikos<text:s/></text:span><text:span text:style-name="T728">komitetą.<text:s/></text:span><text:span text:style-name="T729">Balsavimo rezultatai: pritarta bendru sutarimu.</text:span></text:p>
      <text:p text:style-name="Normal"><text:span text:style-name="T730"><text:tab/>3. Paskirti šio projekto preliminarią svarstymo Seimo posėdyje datą – 2009-10-15.<text:s/></text:span><text:span text:style-name="T731">Balsavimo rezultatai: pritarta bendru sutarimu.</text:span></text:p>
      <text:p text:style-name="Normal"/>
      <text:p text:style-name="P732"><text:tab/></text:p>
      <text:p text:style-name="P733">Posėdis baigtas</text:p>
      <text:p text:style-name="P734"><text:s/>(14.15 val.)</text:p>
      <text:p text:style-name="Normal"/>
      <text:p text:style-name="Normal"/>
      <text:p text:style-name="Normal"/>
      <text:p text:style-name="Normal">Seimo Pirmininkė <text:s text:c="14"/><text:s text:c="67"/>Irena Degutienė</text:p>
      <text:p text:style-name="P735"><text:tab/></text:p>
      <text:p text:style-name="P736"/>
      <text:p text:style-name="P737"/>
      <text:p text:style-name="P738"/>
      <text:p text:style-name="Normal">Seimo Pirmininko pirmasis pavaduotojas<text:s/><text:tab/><text:s text:c="31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9">Protokolą rašė <text:s text:c="45"/><text:s text:c="36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0:26:00Z</meta:creation-date>
    <dc:date>2017-04-01T10:26:00Z</dc:date>
    <meta:print-date>2009-09-24T11:26:00Z</meta:print-date>
    <meta:template xlink:href="PROTOKOL.DOT" xlink:type="simple"/>
    <meta:editing-cycles>2</meta:editing-cycles>
    <meta:editing-duration>PT0S</meta:editing-duration>
    <meta:document-statistic meta:page-count="3" meta:paragraph-count="299" meta:word-count="3248" meta:character-count="24845" meta:row-count="591" meta:non-whitespace-character-count="21896"/>
  </office:meta>
</office:document-meta>
</file>