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sans-serif" svg:font-family="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Heading2" style:family="paragraph">
      <style:paragraph-properties fo:line-height="150%"/>
      <style:text-properties fo:font-size="12pt" style:font-size-asian="12pt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text-properties style:font-name="Times New Roman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3.8333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2.6666in" style:use-optimal-column-width="false"/>
    </style:style>
    <style:style style:name="Table19" style:family="table">
      <style:table-properties style:width="10.6583in" fo:margin-left="0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Row45" style:family="table-row">
      <style:table-row-properties style:min-row-height="0.4111in" style:use-optimal-row-height="false" fo:keep-together="always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2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2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paragraph-properties fo:text-indent="0.5083in"/>
    </style:style>
    <style:style style:name="T70" style:parent-style-name="DefaultParagraphFont" style:family="text">
      <style:text-properties style:font-weight-complex="normal"/>
    </style:style>
    <style:style style:name="T71" style:parent-style-name="DefaultParagraphFont" style:family="text">
      <style:text-properties style:font-weight-complex="normal"/>
    </style:style>
    <style:style style:name="T72" style:parent-style-name="DefaultParagraphFont" style:family="text">
      <style:text-properties style:font-weight-complex="normal"/>
    </style:style>
    <style:style style:name="T73" style:parent-style-name="DefaultParagraphFont" style:family="text">
      <style:text-properties style:font-weight-complex="normal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" style:family="paragraph">
      <style:paragraph-properties fo:text-indent="0.5in"/>
    </style:style>
    <style:style style:name="P88" style:parent-style-name="Pasiulymai" style:family="paragraph">
      <style:text-properties style:font-weight-complex="normal"/>
    </style:style>
    <style:style style:name="P89" style:parent-style-name="Pasiulymai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Pasiulymai" style:family="paragraph">
      <style:text-properties style:font-weight-complex="normal"/>
    </style:style>
    <style:style style:name="P93" style:parent-style-name="Pranesejas" style:family="paragraph">
      <style:paragraph-properties fo:line-height="100%" fo:text-indent="0in"/>
      <style:text-properties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="sans-seri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text-properties fo:font-weight="bold" style:font-weight-asian="bol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" style:family="paragraph">
      <style:paragraph-properties fo:text-indent="0.5in"/>
    </style:style>
    <style:style style:name="P109" style:parent-style-name="Normal" style:family="paragraph">
      <style:paragraph-properties fo:text-align="justify" fo:text-indent="0.5in"/>
      <style:text-properties style:font-name="Times New Roman"/>
    </style:style>
    <style:style style:name="P110" style:parent-style-name="Normal" style:family="paragraph">
      <style:paragraph-properties fo:text-align="justify" fo:text-indent="0.5in"/>
      <style:text-properties style:font-name="Times New Roman"/>
    </style:style>
    <style:style style:name="P111" style:parent-style-name="Isvada_konsoliduotai_versijai6" style:family="paragraph">
      <style:paragraph-properties fo:text-align="justify"/>
    </style:style>
    <style:style style:name="T112" style:parent-style-name="DefaultParagraphFont" style:family="text">
      <style:text-properties fo:font-weight="normal" style:font-weight-asian="normal" style:font-weight-complex="normal" style:font-size-complex="12pt"/>
    </style:style>
    <style:style style:name="P113" style:parent-style-name="Isvada_konsoliduotai_versijai6" style:family="paragraph">
      <style:paragraph-properties fo:text-align="justify"/>
      <style:text-properties fo:font-weight="normal" style:font-weight-asian="normal" style:font-weight-complex="normal"/>
    </style:style>
    <style:style style:name="T114" style:parent-style-name="DefaultParagraphFont" style:family="text">
      <style:text-properties fo:font-weight="bold" style:font-weight-asian="bold" style:font-weight-complex="normal"/>
    </style:style>
    <style:style style:name="T115" style:parent-style-name="DefaultParagraphFont" style:family="text">
      <style:text-properties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DefaultParagraphFont" style:family="text">
      <style:text-properties fo:font-weight="bold" style:font-weight-asian="bold" style:font-weight-complex="normal"/>
    </style:style>
    <style:style style:name="T117" style:parent-style-name="DefaultParagraphFont" style:family="text">
      <style:text-properties fo:font-weight="bold" style:font-weight-asian="bold" style:font-weight-complex="normal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2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2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2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Pasiulymai" style:family="paragraph">
      <style:paragraph-properties fo:text-indent="0.5in"/>
    </style:style>
    <style:style style:name="P132" style:parent-style-name="Pasiulymai" style:family="paragraph">
      <style:text-properties style:font-weight-complex="normal"/>
    </style:style>
    <style:style style:name="T133" style:parent-style-name="DefaultParagraphFont" style:family="text">
      <style:text-properties style:font-weight-complex="normal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><text:span text:style-name="T5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BIUDŽETO IR FINANSŲ komitetas</text:p>
      <text:p text:style-name="P8"/>
      <text:p text:style-name="P9"/>
      <text:h text:style-name="P10" text:outline-level="2">POSĖDŽIO PROTOKOLAS</text:h>
      <text:p text:style-name="P11"/>
      <text:p text:style-name="P12">2009 m. rugsėjo 24 d. Nr. 109-P-52</text:p>
      <text:p text:style-name="P13"/>
      <text:p text:style-name="P14">Vilnius</text:p>
      <text:p text:style-name="P15"/>
      <text:p text:style-name="P16"/>
      <text:p text:style-name="Normal"><text:span text:style-name="T17">SVARSTYTA:</text:span><text:s/>Pasiūlymai, pataisos, pastabos (toliau – pasiūlymai) dėl Nekilnojamojo turto mokesčio įstatymo 7 straipsnio pakeitimo įstatymo projekto (XIP-687).</text:p>
      <text:p text:style-name="P18"/>
      <text:p text:style-name="Israsas_konsoliduotai_versijai2">1. Subjektų, turinčių įstatymų leidybos iniciatyvos teisę, pasiūlymai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</text:p>
            <text:p text:style-name="P32">Nr.</text:p>
          </table:table-cell>
          <table:table-cell table:style-name="TableCell33" table:number-rows-spanned="2">
            <text:p text:style-name="P34">Pasiūlymo teikėjas, data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tabos</text:p>
          </table:table-cell>
          <table:table-cell table:style-name="TableCell39" table:number-rows-spanned="2">
            <text:p text:style-name="P40">Pasiūlymo turinys</text:p>
          </table:table-cell>
          <table:table-cell table:style-name="TableCell41" table:number-rows-spanned="2">
            <text:p text:style-name="P42">Komiteto nuomonė</text:p>
          </table:table-cell>
          <table:table-cell table:style-name="TableCell43" table:number-rows-spanned="2">
            <text:p text:style-name="P44">Argumentai, pagrindžiantys nuomonę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Str.</text:p>
          </table:table-cell>
          <table:table-cell table:style-name="TableCell50">
            <text:p text:style-name="P51">Str. d.</text:p>
          </table:table-cell>
          <table:table-cell table:style-name="TableCell52">
            <text:p text:style-name="P53">P.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asiulymai2">1.</text:p>
          </table:table-cell>
          <table:table-cell table:style-name="TableCell60">
            <text:p text:style-name="Pasiulymai2">Socialinių reikalų ir darbo komitetas</text:p>
            <text:p text:style-name="Pasiulymai2">2009.09.23 Nr.4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asiulymai2"/>
          </table:table-cell>
          <table:table-cell table:style-name="TableCell68">
            <text:p text:style-name="P69">Pasiūlymas:<text:s/></text:p>
            <text:p text:style-name="Pasiulymai2"/>
            <text:p text:style-name="Pasiulymai2"><text:span text:style-name="T70">Papildyti įstatymo projekto pavadinimą po žodžio<text:s/></text:span>,,<text:span text:style-name="T71">įstatymo</text:span>“<text:span text:style-name="T72"><text:s/>įrašant skaičių ir ženklą<text:s/></text:span>,,<text:span text:style-name="T73">2,</text:span>“</text:p>
          </table:table-cell>
          <table:table-cell table:style-name="TableCell74">
            <text:p text:style-name="Pasiulymai2"/>
            <text:p text:style-name="Pasiulymai2"/>
            <text:p text:style-name="Pasiulymai2">Nepritarti</text:p>
          </table:table-cell>
          <table:table-cell table:style-name="TableCell75">
            <text:p text:style-name="Pasiulymai"/>
            <text:p text:style-name="Pasiulymai"/>
            <text:p text:style-name="Pasiulymai">Argumentai:</text:p>
            <text:p text:style-name="Pasiulymai"/>
            <text:p text:style-name="Pasiulymai">Biudžeto ir finansų komitetas nepritaria Socialinių reikalų ir darbo komiteto 2 pasiūlymui</text:p>
          </table:table-cell>
        </table:table-row>
        <table:table-row table:style-name="TableRow76">
          <table:table-cell table:style-name="TableCell77">
            <text:p text:style-name="Pasiulymai2"/>
          </table:table-cell>
          <table:table-cell table:style-name="TableCell78">
            <text:p text:style-name="Pasiulymai2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asiulymai2"/>
          </table:table-cell>
          <table:table-cell table:style-name="TableCell86">
            <text:p text:style-name="P87">Pasiūlymas:</text:p>
            <text:p text:style-name="P88">Įstatymo projektą papildyti nauju 1 straipsniu:</text:p>
            <text:p text:style-name="P89">,,<text:span text:style-name="T90">1 straipsnis. 2 straipsnio papildymas ir<text:s/></text:span><text:soft-page-break/><text:span text:style-name="T91">pakeitimas</text:span></text:p>
            <text:p text:style-name="P92">1. Papildyti 2 straipsnį nauja 7 dalimi:</text:p>
            <text:p text:style-name="P93">,,7. Neįgaliųjų asociacija – asociacija, pagal negalios požymius vienijanti neįgaliuosius ar jų atstovus pagal įstatymą.“</text:p>
            <text:p text:style-name="Pasiulymai">2. Buvusias 2 straipsnio 7-12 dalis laikyti atitinkamai 8-13 dalimis.“</text:p>
          </table:table-cell>
          <table:table-cell table:style-name="TableCell94">
            <text:p text:style-name="Pasiulymai2"/>
            <text:p text:style-name="Pasiulymai2">Nepritarti</text:p>
            <text:p text:style-name="Pasiulymai2"/>
          </table:table-cell>
          <table:table-cell table:style-name="TableCell95">
            <text:p text:style-name="Pasiulymai"/>
            <text:p text:style-name="Pasiulymai">Argumentai:</text:p>
            <text:p text:style-name="Pasiulymai"/>
            <text:soft-page-break/>
            <text:p text:style-name="Pasiulymai"><text:span text:style-name="T96">Netikslinga Nekilnojamo turto mokesčio įstatyme apibrėžti, kas yra neįgaliųjų asociacija, nes tai ne šio įstatymo reguliuojamų teisinių santykių dalykas, be to, Asociacijų įstatymas apibrėžia, kas yra asociacija, o Neįgaliųjų socialinės integracijos įstatymas - kas yra neįgalusis</text:span></text:p>
          </table:table-cell>
        </table:table-row>
        <table:table-row table:style-name="TableRow97">
          <table:table-cell table:style-name="TableCell98">
            <text:p text:style-name="Pasiulymai2"/>
          </table:table-cell>
          <table:table-cell table:style-name="TableCell99">
            <text:p text:style-name="Pasiulymai2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asiulymai2"/>
          </table:table-cell>
          <table:table-cell table:style-name="TableCell107">
            <text:p text:style-name="P108">Pasiūlymas:</text:p>
            <text:p text:style-name="P109"/>
            <text:p text:style-name="P110">Buvusį įstatymo projekto 1 straipsnį laikyti 2 straipsniu ir jį išdėstyti taip:</text:p>
            <text:p text:style-name="P111"><text:span text:style-name="T112">,,</text:span>2 straipsnis. 7 straipsnio 2 dalies pakeitimas</text:p>
            <text:p text:style-name="P113">Pakeisti įstatymo 7 straipsnio 2 dalies 10 punktą ir jį išdėstyti taip:</text:p>
            <text:p text:style-name="Pasiulymai"><text:span text:style-name="T114">,,10) neįgaliųjų<text:s/></text:span><text:span text:style-name="T115">draugijų ir jų įmonių</text:span><text:span text:style-name="T116"><text:s/></text:span>asociacijų bei įmonių ir įstaigų<text:span text:style-name="T117"><text:s/>nekilnojamasis turtas<text:s/></text:span>ta dalimi, kokią dalį akcijų turi neįgaliųjų asociacijos, jei nekilnojamas turtas yra akcionuotas, arba kokią dalį dalininkų įnašų vertės sudaro neįgaliųjų asociacijos įnašas.“</text:p>
          </table:table-cell>
          <table:table-cell table:style-name="TableCell118">
            <text:p text:style-name="Pasiulymai2"/>
            <text:p text:style-name="Pasiulymai2"/>
            <text:p text:style-name="Pasiulymai2">Nesvarstyti</text:p>
          </table:table-cell>
          <table:table-cell table:style-name="TableCell119">
            <text:p text:style-name="Pasiulymai">Argumentai:</text:p>
            <text:p text:style-name="Pasiulymai"/>
            <text:p text:style-name="Pasiulymai">Daryti svarstymo Seime pertrauką ir prašyti Vyriausybės išvados dėl Seimo Socialinių reikalų ir darbo komiteto teikiamo siūlymo</text:p>
          </table:table-cell>
        </table:table-row>
        <table:table-row table:style-name="TableRow120">
          <table:table-cell table:style-name="TableCell121">
            <text:p text:style-name="Pasiulymai2"/>
          </table:table-cell>
          <table:table-cell table:style-name="TableCell122">
            <text:p text:style-name="Pasiulymai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asiulymai2"/>
          </table:table-cell>
          <table:table-cell table:style-name="TableCell130">
            <text:p text:style-name="P131">Pasiūlymas:</text:p>
            <text:p text:style-name="P132"/>
            <text:p text:style-name="Pasiulymai"><text:span text:style-name="T133">Buvusį įstatymo projekto 2 straipsnį laikyti 3 straipsniu</text:span></text:p>
          </table:table-cell>
          <table:table-cell table:style-name="TableCell134">
            <text:p text:style-name="Pasiulymai2">Nesvarstyti</text:p>
          </table:table-cell>
          <table:table-cell table:style-name="TableCell135">
            <text:p text:style-name="Pasiulymai">Argumentai:</text:p>
            <text:p text:style-name="Pasiulymai">Daryti svarstymo Seime pertrauką ir prašyti Vyriausybės išvados dėl Seimo Socialinių reikalų ir darbo komiteto teikiamo siūlymo</text:p>
          </table:table-cell>
        </table:table-row>
      </table:table>
      <text:p text:style-name="P136"/>
      <text:p text:style-name="P137"/>
      <text:p text:style-name="P138"><text:span text:style-name="T139">Komiteto pirmininko pavaduotoj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Vitas Ma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sans-serif" svg:font-family="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10:19:00Z</meta:creation-date>
    <dc:date>2017-04-01T10:19:00Z</dc:date>
    <meta:print-date>2009-09-24T10:12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304" meta:character-count="2304" meta:row-count="161" meta:non-whitespace-character-count="2104"/>
  </office:meta>
</office:document-meta>
</file>