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start" fo:text-indent="0.5in"/>
    </style:style>
    <style:style style:name="T17" style:parent-style-name="DefaultParagraphFont" style:family="text">
      <style:text-properties style:font-style-complex="italic"/>
    </style:style>
    <style:style style:name="P18" style:parent-style-name="Normal" style:family="paragraph">
      <style:paragraph-properties fo:text-align="start" fo:text-indent="0.5in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name-complex="Arial" style:font-weight-complex="bold"/>
    </style:style>
    <style:style style:name="T21" style:parent-style-name="DefaultParagraphFont" style:family="text">
      <style:text-properties style:font-name-complex="Arial" style:font-weight-complex="bold"/>
    </style:style>
    <style:style style:name="P22" style:parent-style-name="Normal" style:family="paragraph">
      <style:paragraph-properties fo:text-align="start" fo:text-indent="0.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9pt" style:font-size-asian="9pt"/>
    </style:style>
    <style:style style:name="P25" style:parent-style-name="Normal" style:family="paragraph">
      <style:text-properties fo:font-size="14pt" style:font-size-asian="14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style:font-name-complex="Arial" style:font-weight-complex="bold" style:font-style-complex="italic" fo:color="#000000"/>
    </style:style>
    <style:style style:name="T33" style:parent-style-name="DefaultParagraphFont" style:family="text">
      <style:text-properties style:font-name-complex="Arial" fo:color="#000000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style:font-name-complex="Arial" style:font-weight-complex="bold" style:font-style-complex="italic" fo:color="#000000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 style:font-style-complex="italic"/>
    </style:style>
    <style:style style:name="P49" style:parent-style-name="Normal" style:family="paragraph">
      <style:text-properties fo:font-size="16pt" style:font-size-asian="16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 style:font-weight-complex="bold" style:font-style-complex="italic" fo:color="#000000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style-complex="italic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7" style:parent-style-name="Normal" style:family="paragraph">
      <style:text-properties style:font-style-complex="italic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name-complex="Arial" style:font-weight-complex="bold" fo:color="#000000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8" style:parent-style-name="Header" style:family="paragraph">
      <style:paragraph-properties>
        <style:tab-stops/>
      </style:paragraph-properties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tyle-complex="italic"/>
    </style:style>
    <style:style style:name="P111" style:parent-style-name="Header" style:family="paragraph">
      <style:paragraph-properties>
        <style:tab-stops/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 style:font-weight-complex="bold" style:font-style-complex="italic" fo:color="#000000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tyle="italic" style:font-style-asian="italic"/>
    </style:style>
    <style:style style:name="T1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weight-complex="bold" fo:font-style="italic" style:font-style-asian="italic"/>
    </style:style>
    <style:style style:name="P1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8" style:parent-style-name="Normal" style:family="paragraph">
      <style:paragraph-properties>
        <style:tab-stops>
          <style:tab-stop style:type="left" style:position="1.6548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name-complex="Arial" fo:color="#000000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>
        <style:tab-stops>
          <style:tab-stop style:type="left" style:position="1.6548in"/>
        </style:tab-stops>
      </style:paragraph-properties>
    </style:style>
    <style:style style:name="P145" style:parent-style-name="Header" style:family="paragraph">
      <style:paragraph-properties>
        <style:tab-stops/>
      </style:paragraph-properties>
    </style:style>
    <style:style style:name="T146" style:parent-style-name="DefaultParagraphFont" style:family="text">
      <style:text-properties style:font-name-complex="Arial" style:font-style-complex="italic" fo:color="#000000"/>
    </style:style>
    <style:style style:name="P147" style:parent-style-name="Normal" style:family="paragraph">
      <style:text-properties fo:font-size="16pt" style:font-size-asian="16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style:font-name-complex="Arial" fo:color="#000000" style:text-position="super 62.5%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style:font-name-complex="Arial" style:font-weight-complex="bold" style:font-style-complex="italic" fo:color="#000000"/>
    </style:style>
    <style:style style:name="T154" style:parent-style-name="DefaultParagraphFont" style:family="text">
      <style:text-properties style:font-name-complex="Arial" fo:color="#000000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font-style="italic" style:font-style-asian="italic"/>
    </style:style>
    <style:style style:name="T15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weight-complex="bold" fo:font-style="italic" style:font-style-asian="italic"/>
    </style:style>
    <style:style style:name="P1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text-properties fo:font-size="8pt" style:font-size-asian="8pt"/>
    </style:style>
    <style:style style:name="P168" style:parent-style-name="Normal" style:family="paragraph">
      <style:text-properties fo:color="#000000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name-complex="Arial" style:font-weight-complex="bold" fo:color="#000000"/>
    </style:style>
    <style:style style:name="T187" style:parent-style-name="DefaultParagraphFont" style:family="text">
      <style:text-properties style:font-name-complex="Arial" style:font-weight-complex="bold" fo:color="#000000" style:text-position="super 62.5%"/>
    </style:style>
    <style:style style:name="T188" style:parent-style-name="DefaultParagraphFont" style:family="text">
      <style:text-properties style:font-name-complex="Arial" style:font-weight-complex="bold" fo:color="#000000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text-properties fo:font-size="16pt" style:font-size-asian="16pt"/>
    </style:style>
    <style:style style:name="P192" style:parent-style-name="Normal" style:family="paragraph">
      <style:text-properties fo:font-weight="bold" style:font-weight-asian="bold" style:font-weight-complex="bold" fo:font-size="14pt" style:font-size-asian="14pt"/>
    </style:style>
    <style:style style:name="T193" style:parent-style-name="DefaultParagraphFont" style:family="text">
      <style:text-properties fo:font-size="8pt" style:font-size-asian="8pt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name-complex="Arial" fo:color="#000000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 fo:color="#000000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style:font-name-complex="Arial" style:font-weight-complex="bold" style:font-style-complex="italic" fo:color="#000000"/>
    </style:style>
    <style:style style:name="T201" style:parent-style-name="DefaultParagraphFont" style:family="text">
      <style:text-properties style:font-name-complex="Arial" fo:color="#000000"/>
    </style:style>
    <style:style style:name="T202" style:parent-style-name="DefaultParagraphFont" style:family="text">
      <style:text-properties style:font-weight-complex="bold" fo:font-style="italic" style:font-style-asian="italic"/>
    </style:style>
    <style:style style:name="T20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weight-complex="bold" fo:font-style="italic" style:font-style-asian="italic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style:font-weight-complex="bold"/>
    </style:style>
    <style:style style:name="P207" style:parent-style-name="Normal" style:family="paragraph">
      <style:text-properties style:font-weight-complex="bold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tyle="italic" style:font-style-asian="italic" style:font-style-complex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Header" style:family="paragraph">
      <style:paragraph-properties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name-complex="Arial" style:font-weight-complex="bold" fo:color="#000000"/>
    </style:style>
    <style:style style:name="T218" style:parent-style-name="DefaultParagraphFont" style:family="text">
      <style:text-properties style:font-name-complex="Arial" style:font-weight-complex="bold"/>
    </style:style>
    <style:style style:name="T219" style:parent-style-name="DefaultParagraphFont" style:family="text">
      <style:text-properties style:font-name-complex="Arial" style:font-weight-complex="bold" fo:color="#000000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8pt" style:font-size-asian="18pt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name-complex="Arial" style:font-weight-complex="bold"/>
    </style:style>
    <style:style style:name="T229" style:parent-style-name="DefaultParagraphFont" style:family="text">
      <style:text-properties style:font-name-complex="Arial" style:font-weight-complex="bold" fo:color="#000000"/>
    </style:style>
    <style:style style:name="T230" style:parent-style-name="DefaultParagraphFont" style:family="text">
      <style:text-properties style:font-name-complex="Arial" style:font-weight-complex="bold"/>
    </style:style>
    <style:style style:name="T231" style:parent-style-name="DefaultParagraphFont" style:family="text">
      <style:text-properties style:font-name-complex="Arial" style:font-weight-complex="bold" fo:color="#000000"/>
    </style:style>
    <style:style style:name="T232" style:parent-style-name="DefaultParagraphFont" style:family="text">
      <style:text-properties style:font-name-complex="Arial" style:font-weight-complex="bold"/>
    </style:style>
    <style:style style:name="T233" style:parent-style-name="DefaultParagraphFont" style:family="text">
      <style:text-properties style:font-name-complex="Arial" style:font-weight-complex="bold"/>
    </style:style>
    <style:style style:name="T234" style:parent-style-name="DefaultParagraphFont" style:family="text">
      <style:text-properties style:font-name-complex="Arial" style:font-weight-complex="bold" style:font-style-complex="italic" fo:color="#000000"/>
    </style:style>
    <style:style style:name="T235" style:parent-style-name="DefaultParagraphFont" style:family="text">
      <style:text-properties style:font-name-complex="Arial" style:font-weight-complex="bold"/>
    </style:style>
    <style:style style:name="T236" style:parent-style-name="DefaultParagraphFont" style:family="text">
      <style:text-properties style:font-name-complex="Arial" style:font-weight-complex="bold" fo:font-style="italic" style:font-style-asian="italic"/>
    </style:style>
    <style:style style:name="T237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complex="Arial" style:font-weight-complex="bold" fo:font-style="italic" style:font-style-asian="italic"/>
    </style:style>
    <style:style style:name="T239" style:parent-style-name="DefaultParagraphFont" style:family="text">
      <style:text-properties style:font-style-complex="italic"/>
    </style:style>
    <style:style style:name="P240" style:parent-style-name="Normal" style:family="paragraph">
      <style:text-properties fo:color="#000000"/>
    </style:style>
    <style:style style:name="T241" style:parent-style-name="DefaultParagraphFont" style:family="text">
      <style:text-properties style:font-style-complex="italic"/>
    </style:style>
    <style:style style:name="P242" style:parent-style-name="Normal" style:family="paragraph">
      <style:text-properties fo:font-size="8pt" style:font-size-asian="8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style:font-style-complex="italic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text-properties style:font-weight-complex="bold" fo:font-size="8pt" style:font-size-asian="8pt"/>
    </style:style>
    <style:style style:name="P247" style:parent-style-name="Header" style:family="paragraph">
      <style:paragraph-properties>
        <style:tab-stops/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name-complex="Arial" style:font-weight-complex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font-style-complex="italic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color="#000000"/>
    </style:style>
    <style:style style:name="P25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font-name-complex="Arial" style:font-weight-complex="bold"/>
    </style:style>
    <style:style style:name="P26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color="#000000" fo:font-size="18pt" style:font-size-asian="18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style:font-name-complex="Arial" style:font-weight-complex="bold" style:font-style-complex="italic" fo:color="#000000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style:font-weight-complex="bold" fo:font-style="italic" style:font-style-asian="italic"/>
    </style:style>
    <style:style style:name="T2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weight-complex="bold" fo:font-style="italic" style:font-style-asian="italic"/>
    </style:style>
    <style:style style:name="T281" style:parent-style-name="DefaultParagraphFont" style:family="text">
      <style:text-properties style:font-style-complex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 fo:font-style="italic" style:font-style-asian="italic" style:font-style-complex="italic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Header" style:family="paragraph">
      <style:paragraph-properties>
        <style:tab-stops/>
      </style:paragraph-properties>
    </style:style>
    <style:style style:name="P289" style:parent-style-name="Header" style:family="paragraph">
      <style:paragraph-properties>
        <style:tab-stops/>
      </style:paragraph-properties>
    </style:style>
    <style:style style:name="T290" style:parent-style-name="DefaultParagraphFont" style:family="text">
      <style:text-properties style:font-style-complex="italic"/>
    </style:style>
    <style:style style:name="T291" style:parent-style-name="DefaultParagraphFont" style:family="text">
      <style:text-properties style:font-style-complex="italic"/>
    </style:style>
    <style:style style:name="P292" style:parent-style-name="Header" style:family="paragraph">
      <style:paragraph-properties>
        <style:tab-stops/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name-complex="Arial" style:font-weight-complex="bold" fo:color="#000000"/>
    </style:style>
    <style:style style:name="T296" style:parent-style-name="DefaultParagraphFont" style:family="text">
      <style:text-properties style:font-name-complex="Arial" style:font-weight-complex="bold"/>
    </style:style>
    <style:style style:name="T297" style:parent-style-name="DefaultParagraphFont" style:family="text">
      <style:text-properties style:font-name-complex="Arial" style:font-weight-complex="bold" fo:color="#000000"/>
    </style:style>
    <style:style style:name="T298" style:parent-style-name="DefaultParagraphFont" style:family="text">
      <style:text-properties style:font-name-complex="Arial" style:font-weight-complex="bold"/>
    </style:style>
    <style:style style:name="T299" style:parent-style-name="DefaultParagraphFont" style:family="text">
      <style:text-properties style:font-name-complex="Arial" style:font-weight-complex="bold" fo:color="#000000"/>
    </style:style>
    <style:style style:name="T300" style:parent-style-name="DefaultParagraphFont" style:family="text">
      <style:text-properties style:font-name-complex="Arial" style:font-weight-complex="bold"/>
    </style:style>
    <style:style style:name="T301" style:parent-style-name="DefaultParagraphFont" style:family="text">
      <style:text-properties style:font-name-complex="Arial" style:font-weight-complex="bold" fo:color="#000000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0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style-complex="italic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style-complex="italic"/>
    </style:style>
    <style:style style:name="P31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name-complex="Arial" fo:color="#000000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style:font-name-complex="Arial" style:font-weight-complex="bold" style:font-style-complex="italic" fo:color="#000000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weight-complex="bold" fo:font-style="italic" style:font-style-asian="italic"/>
    </style:style>
    <style:style style:name="T327" style:parent-style-name="DefaultParagraphFont" style:family="text">
      <style:text-properties style:font-weight-complex="bold" fo:font-style="italic" style:font-style-asian="italic"/>
    </style:style>
    <style:style style:name="T32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weight-complex="bold" fo:font-style="italic" style:font-style-asian="italic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tyle="italic" style:font-style-asian="italic" style:font-style-complex="italic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Header" style:family="paragraph">
      <style:paragraph-properties>
        <style:tab-stops/>
      </style:paragraph-properties>
    </style:style>
    <style:style style:name="P338" style:parent-style-name="Header" style:family="paragraph">
      <style:paragraph-properties>
        <style:tab-stops/>
      </style:paragraph-properties>
    </style:style>
    <style:style style:name="T339" style:parent-style-name="DefaultParagraphFont" style:family="text">
      <style:text-properties style:font-style-complex="italic"/>
    </style:style>
    <style:style style:name="P340" style:parent-style-name="Normal" style:family="paragraph">
      <style:text-properties fo:font-size="8pt" style:font-size-asian="8pt"/>
    </style:style>
    <style:style style:name="P341" style:parent-style-name="Header" style:family="paragraph">
      <style:paragraph-properties>
        <style:tab-stops/>
      </style:paragraph-properties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name-complex="Arial" style:font-weight-complex="bold" fo:color="#000000"/>
    </style:style>
    <style:style style:name="T345" style:parent-style-name="DefaultParagraphFont" style:family="text">
      <style:text-properties style:font-name-complex="Arial" style:font-weight-complex="bold"/>
    </style:style>
    <style:style style:name="T346" style:parent-style-name="DefaultParagraphFont" style:family="text">
      <style:text-properties style:font-name-complex="Arial" style:font-weight-complex="bold" fo:color="#000000"/>
    </style:style>
    <style:style style:name="T347" style:parent-style-name="DefaultParagraphFont" style:family="text">
      <style:text-properties style:font-name-complex="Arial" style:font-weight-complex="bold"/>
    </style:style>
    <style:style style:name="T348" style:parent-style-name="DefaultParagraphFont" style:family="text">
      <style:text-properties style:font-name-complex="Arial" style:font-weight-complex="bold"/>
    </style:style>
    <style:style style:name="T349" style:parent-style-name="DefaultParagraphFont" style:family="text">
      <style:text-properties style:font-name-complex="Arial" style:font-weight-complex="bold" fo:color="#000000"/>
    </style:style>
    <style:style style:name="T350" style:parent-style-name="DefaultParagraphFont" style:family="text">
      <style:text-properties style:font-name-complex="Arial" style:font-weight-complex="bold"/>
    </style:style>
    <style:style style:name="T351" style:parent-style-name="DefaultParagraphFont" style:family="text">
      <style:text-properties style:font-name-complex="Arial" style:font-weight-complex="bold" fo:color="#000000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57" style:parent-style-name="DefaultParagraphFont" style:family="text">
      <style:text-properties style:font-style-complex="italic"/>
    </style:style>
    <style:style style:name="T358" style:parent-style-name="DefaultParagraphFont" style:family="text">
      <style:text-properties style:font-style-complex="italic"/>
    </style:style>
    <style:style style:name="T359" style:parent-style-name="DefaultParagraphFont" style:family="text">
      <style:text-properties style:font-style-complex="italic"/>
    </style:style>
    <style:style style:name="P36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62" style:parent-style-name="DefaultParagraphFont" style:family="text">
      <style:text-properties style:font-name-complex="Arial" style:font-weight-complex="bold"/>
    </style:style>
    <style:style style:name="P36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8pt" style:font-size-asian="8pt"/>
    </style:style>
    <style:style style:name="P36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style-complex="italic"/>
    </style:style>
    <style:style style:name="P370" style:parent-style-name="Header" style:family="paragraph">
      <style:paragraph-properties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name-complex="Arial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fo:color="#000000"/>
    </style:style>
    <style:style style:name="T376" style:parent-style-name="DefaultParagraphFont" style:family="text">
      <style:text-properties style:font-name-complex="Arial" style:font-weight-complex="bold" style:font-style-complex="italic" fo:color="#000000"/>
    </style:style>
    <style:style style:name="T377" style:parent-style-name="DefaultParagraphFont" style:family="text">
      <style:text-properties style:font-name-complex="Arial" fo:color="#000000"/>
    </style:style>
    <style:style style:name="T378" style:parent-style-name="DefaultParagraphFont" style:family="text">
      <style:text-properties style:font-name-complex="Arial" fo:font-style="italic" style:font-style-asian="italic" fo:color="#000000"/>
    </style:style>
    <style:style style:name="T379" style:parent-style-name="DefaultParagraphFont" style:family="text">
      <style:text-properties style:font-style-complex="italic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91" style:parent-style-name="Normal" style:family="paragraph">
      <style:paragraph-properties fo:text-indent="0.5in"/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name-complex="Arial" style:font-weight-complex="bold" style:font-style-complex="italic" fo:color="#000000"/>
    </style:style>
    <style:style style:name="P394" style:parent-style-name="Normal" style:family="paragraph">
      <style:text-properties fo:font-size="16pt" style:font-size-asian="16pt"/>
    </style:style>
    <style:style style:name="T395" style:parent-style-name="DefaultParagraphFont" style:family="text">
      <style:text-properties fo:font-size="8pt" style:font-size-asian="8pt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 fo:color="#000000"/>
    </style:style>
    <style:style style:name="T400" style:parent-style-name="DefaultParagraphFont" style:family="text">
      <style:text-properties style:font-name-complex="Arial" style:font-weight-complex="bold" style:font-style-complex="italic" fo:color="#000000"/>
    </style:style>
    <style:style style:name="T401" style:parent-style-name="DefaultParagraphFont" style:family="text">
      <style:text-properties style:font-name-complex="Arial" fo:color="#000000"/>
    </style:style>
    <style:style style:name="T402" style:parent-style-name="DefaultParagraphFont" style:family="text">
      <style:text-properties fo:font-style="italic" style:font-style-asian="italic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style-complex="italic"/>
    </style:style>
    <style:style style:name="P405" style:parent-style-name="Normal" style:family="paragraph">
      <style:paragraph-properties fo:text-indent="0.5in"/>
      <style:text-properties style:font-style-complex="italic" fo:font-size="10pt" style:font-size-asian="10pt"/>
    </style:style>
    <style:style style:name="P406" style:parent-style-name="Normal" style:family="paragraph">
      <style:paragraph-properties fo:text-indent="0.5in"/>
      <style:text-properties style:font-style-complex="italic"/>
    </style:style>
    <style:style style:name="P407" style:parent-style-name="Normal" style:family="paragraph">
      <style:paragraph-properties fo:text-indent="0.5in"/>
      <style:text-properties style:font-style-complex="italic"/>
    </style:style>
    <style:style style:name="P408" style:parent-style-name="Normal" style:family="paragraph">
      <style:paragraph-properties fo:text-indent="0.5in"/>
      <style:text-properties style:font-style-complex="italic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text-properties fo:font-size="16pt" style:font-size-asian="16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font-size="16pt" style:font-size-asian="16pt"/>
    </style:style>
    <style:style style:name="T422" style:parent-style-name="DefaultParagraphFont" style:family="text">
      <style:text-properties style:font-name-complex="Arial" style:font-weight-complex="bold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I (RUDENS) SESIJOS</text:p>
      <text:h text:style-name="Heading2" text:outline-level="2">RYTINIO PLENARINIO POSĖDŽIO<text:s/></text:h>
      <text:p text:style-name="P11">PROTOKOLAS</text:p>
      <text:p text:style-name="P12"/>
      <text:p text:style-name="P13">2009-09-22 <text:s/><text:span text:style-name="T14">Nr. SPP-118</text:span></text:p>
      <text:p text:style-name="P15">Vilnius</text:p>
      <text:p text:style-name="Normal"/>
      <text:p text:style-name="P16">Posėdžio pirmininkė –<text:s/><text:span text:style-name="T17">Seimo Pirmininkė I. Degutienė</text:span>.</text:p>
      <text:p text:style-name="P18"/>
      <text:p text:style-name="P19">Posėdžio pirmininkė paskelbė Seimo nario V. Simuliko prašymą priskirti jį<text:s/><text:span text:style-name="T20">M</text:span><text:span text:style-name="T21">išriai Seimo narių grupei (pagal Seimo statuto 26 straipsnio 3 dalį).</text:span></text:p>
      <text:p text:style-name="P22"/>
      <text:p text:style-name="P23">Užsiregistravo 83 Seimo nariai<text:s/><text:span text:style-name="T24">(11.05 val.)</text:span></text:p>
      <text:p text:style-name="P25"><text:s/></text:p>
      <text:p text:style-name="P26"><text:span text:style-name="T27">11.06 val.</text:span></text:p>
      <text:p text:style-name="Normal"><text:tab/><text:span text:style-name="T28">SVARSTYTA.<text:s/></text:span>Seniūnų sueigos patikslinta 2009 m. rugsėjo 22 d. (antradienio) plenarinių posėdžių darbotvarkė</text:p>
      <text:p text:style-name="Normal"><text:tab/>Pranešėja –<text:s/><text:span text:style-name="T29">Seimo P</text:span><text:span text:style-name="T30">irmininkė I. Degutienė</text:span>.<text:s/></text:p>
      <text:p text:style-name="Normal"><text:tab/></text:p>
      <text:p text:style-name="Normal"><text:tab/>Kalbėjo Seimo narys J. Razma (dėl<text:s/><text:span text:style-name="T31">projekto<text:s/></text:span><text:span text:style-name="T32">Nr. XIP-</text:span><text:span text:style-name="T33">650(2)</text:span>.</text:p>
      <text:p text:style-name="Normal"/>
      <text:p text:style-name="P34"><text:span text:style-name="T35">Tėvynės sąjungos-Lietuvos krikščionių demokratų frakcij</text:span>os pasiūlymui išbraukti iš darbotvarkės<text:s/><text:span text:style-name="T36">Mokesčių mokėjimo terminų atidėjimo<text:s/></text:span><text:span text:style-name="T37">įstatymo projektą<text:s/></text:span><text:span text:style-name="T38">Nr. XIP-</text:span><text:span text:style-name="T39">650(2)</text:span><text:s/><text:span text:style-name="T40">prit</text:span><text:span text:style-name="T41">arta</text:span><text:s/>bendru sutarimu.</text:p>
      <text:p text:style-name="P42"><text:tab/></text:p>
      <text:p text:style-name="Normal"><text:tab/><text:span text:style-name="T43">NUTARTA.</text:span><text:span text:style-name="T44"><text:tab/></text:span><text:span text:style-name="T45">Patvirtinti patikslintą 2009 m.<text:s/></text:span>rugsėjo<text:span text:style-name="T46"><text:s/>22 d. (antradienio)<text:s/></text:span>plenarinių posėdžių<text:span text:style-name="T47"><text:s/>darbotvarkę.<text:s/></text:span><text:span text:style-name="T48">Balsavimo rezultatai: pritarta bendru sutarimu.</text:span></text:p>
      <text:p text:style-name="P49"><text:tab/><text:tab/><text:tab/></text:p>
      <text:p text:style-name="Normal"><text:span text:style-name="T50"><text:tab/></text:span><text:span text:style-name="T51">11.12 val.</text:span></text:p>
      <text:p text:style-name="Normal"><text:tab/><text:span text:style-name="T52">SVARSTYTA.</text:span><text:s/><text:span text:style-name="T53">Seimo nutarimo „Dėl Seimo III (rudens) sesijos darbų<text:s/></text:span><text:span text:style-name="T54">programos“ projektas<text:s/></text:span><text:span text:style-name="T55">Nr. XIP-</text:span><text:span text:style-name="T56">1034(4)</text:span><text:s/><text:span text:style-name="T57">(priėmimas)</text:span></text:p>
      <text:p text:style-name="P58"/>
      <text:p text:style-name="P59">Dėl L. Sabučio <text:s/>pasiūlymų kalbėjo Seimo narys L. Sabutis. <text:s/></text:p>
      <text:p text:style-name="P60">Siūlymui svarstyti L. Sabučio 1 ir 2 pasiūlymus pritarta.</text:p>
      <text:p text:style-name="P61">Dėl balsavimo motyvų dėl šių pasiūlymų kalbėjo Seimo nariai: S. Pečeliūnas, P. Auštrevičius.</text:p>
      <text:p text:style-name="P62">Balsuota dėl L. Sabučio 1 ir 2 pasiūlymų: už - 73, prieš - 7, susilaikė 19.<text:s/><text:span text:style-name="T63">Pritarta</text:span>.<text:s/><text:span text:style-name="T64">(Užsiregistravo 100 Seimo narių</text:span><text:span text:style-name="T65"><text:s/></text:span><text:span text:style-name="T66">(11.13 val.)</text:span></text:p>
      <text:p text:style-name="P67"/>
      <text:p text:style-name="P68">Dėl G. Songailos pasiūlymų kalbėjo Seimo narys G. Songaila.</text:p>
      <text:p text:style-name="P69">Siūlymui svarstyti šiuos pasiūlymus pritarta bendru sutarimu.</text:p>
      <text:p text:style-name="P70">G. Songailos pasiūlymams<text:s/><text:span text:style-name="T71">pritarta</text:span><text:s/>bendru sutarimu.</text:p>
      <text:p text:style-name="Normal"/>
      <text:p text:style-name="P72">Dėl A. Stancikienės <text:s/>pasiūlymo kalbėjo Seimo narė <text:s/>A. Stancikienė.</text:p>
      <text:p text:style-name="P73"/>
      <text:soft-page-break/>
      <text:p text:style-name="P74">Balsuota dėl pritarimo svarstyti A. Stancikienės pasiūlymą: už - 42. Pritarta.<text:s/><text:span text:style-name="T75">(Užsiregistravo 100 Seimo narių</text:span><text:span text:style-name="T76"><text:s/></text:span><text:span text:style-name="T77">(11.15 val.)</text:span></text:p>
      <text:p text:style-name="P78">Dėl balsavimo motyvų dėl šio pasiūlymo kalbėjo Seimo nariai: J. Šimėnas, D. Kuodytė.</text:p>
      <text:p text:style-name="P79">Balsuota dėl A. Stancikienės ir J. Šimėno pasiūlymo: už - 49, prieš - 15, susilaikė 25.<text:s/><text:span text:style-name="T80">Pritarta</text:span>.<text:s/><text:span text:style-name="T81">(Užsiregistravo 91 Seimo narys<text:s/></text:span><text:span text:style-name="T82"><text:s/></text:span><text:span text:style-name="T83">(11.21 val.)</text:span></text:p>
      <text:p text:style-name="P84"/>
      <text:p text:style-name="P85">Dėl A. Stirblytės pasiūlymo kalbėjo<text:s/>Seimo narė A. Stirblytė.</text:p>
      <text:p text:style-name="P86">Balsuota dėl pritarimo svarstyti A. Stirblytės pasiūlymą: už - 42. Pritarta.<text:s/><text:span text:style-name="T87">(Užsiregistravo 84 Seimo nariai</text:span><text:span text:style-name="T88"><text:s/></text:span><text:span text:style-name="T89">(11.23 val.)</text:span></text:p>
      <text:p text:style-name="P90">Balsuota dėl A. Stirblytės pasiūlymo: už - 49, prieš - 6, susilaikė 32.<text:s/><text:span text:style-name="T91">Pritarta</text:span>.<text:s/><text:span text:style-name="T92">(Užsiregistravo 90 Seimo na</text:span><text:span text:style-name="T93">rių</text:span><text:span text:style-name="T94"><text:s/></text:span><text:span text:style-name="T95">(11.24 val.)</text:span></text:p>
      <text:p text:style-name="P96"/>
      <text:p text:style-name="P97">Dėl A. Bilotaitės pasiūlymų kalbėjo Seimo narė A. Bilotaitė.</text:p>
      <text:p text:style-name="P98">Siūlymui svarstyti šiuos pasiūlymus pritarta bendru sutarimu.</text:p>
      <text:p text:style-name="P99">A. Bilotaitės pasiūlymams<text:s/><text:span text:style-name="T100">pritarta<text:s/></text:span>bendru sutarimu.</text:p>
      <text:p text:style-name="Normal"/>
      <text:p text:style-name="Normal"><text:tab/>Dėl balsavimo motyvų dėl viso nutarimo kalbėjo Seimo nariai:<text:s/>K. Daukšys, A. Matulas, B. Vėsaitė, E. Pupinis, A. Butkevičius, J. Razma, A. Sysas.</text:p>
      <text:p text:style-name="Normal"/>
      <text:p text:style-name="Normal"><text:tab/><text:span text:style-name="T101">NUTARTA.<text:s/></text:span><text:span text:style-name="T102">Priimti<text:s/></text:span><text:span text:style-name="T103">Seimo nutarimą „Dėl Seimo III (rudens) sesijos darbų programos“</text:span>.<text:s/><text:span text:style-name="T104">Balsavimo rezultatai: už - 65, prieš - 12, susilaikė 27</text:span>.<text:s/><text:span text:style-name="T105">(Užsiregistravo 105 Seimo naria</text:span><text:span text:style-name="T106">i<text:s/></text:span><text:span text:style-name="T107">(11.38 val.)</text:span><text:s/></text:p>
      <text:p text:style-name="P108"><text:s text:c="11"/></text:p>
      <text:p text:style-name="P109"><text:span text:style-name="T110">Seimo Pirmininkė I. Degutienė<text:s/></text:span>pasveikino Seimo narį J. Pinskų jubiliejaus proga.</text:p>
      <text:p text:style-name="P111"><text:tab/></text:p>
      <text:p text:style-name="Normal"><text:tab/><text:span text:style-name="T112">11.40 val.</text:span></text:p>
      <text:p text:style-name="Normal"><text:tab/><text:span text:style-name="T113">SVARSTYTA.</text:span><text:s text:c="2"/><text:span text:style-name="T114">Ligos ir motinystės socialinio draudimo įstatymo 21 straipsnio pakeitimo įstatymas<text:s/></text:span><text:span text:style-name="T115">Nr. XIP-</text:span><text:span text:style-name="T116">791Gr<text:s/></text:span><text:span text:style-name="T117">(Respublikos Prezidento</text:span><text:span text:style-name="T118"><text:s/>grąžintas Seimui pakartotinai svarstyti)</text:span><text:span text:style-name="T119"><text:s/></text:span><text:span text:style-name="T120">(svarstymas ir<text:s/></text:span><text:span text:style-name="T121">priėmimas</text:span><text:span text:style-name="T122">)</text:span></text:p>
      <text:p text:style-name="Normal"/>
      <text:p text:style-name="P123"><text:tab/>Pagrindinio – Socialinių reikalų ir darbo komiteto išvadą pateikė šio komiteto pirmininko pavaduotojas A. Melianas.</text:p>
      <text:p text:style-name="P124">Papildomo – Teisės ir teisėtvarkos komiteto išvadą pateikė šio komiteto pirmininkas S. Šedbaras.</text:p>
      <text:p text:style-name="P125"/>
      <text:p text:style-name="Normal"><text:tab/>Diskusijoje kalbėjo Seimo nariai: K. Daukšys, B. Vėsaitė, V. P. Andriukaitis, R. J. Dagys, A. Endzinas.</text:p>
      <text:p text:style-name="Normal"/>
      <text:p text:style-name="Normal"><text:tab/>Dėl balsavimo motyvų kalbėjo Seimo narys A. Šedžius. <text:s/></text:p>
      <text:p text:style-name="Normal"/>
      <text:p text:style-name="Normal"><text:tab/>Balsuota, ar<text:s/><text:span text:style-name="T126">priimti visą grąžintą įstatymą be pakeitimų</text:span>: už - 1, prieš - 57, susilaikė 37.<text:s/><text:span text:style-name="T127">Nepritarta</text:span>.<text:s/><text:span text:style-name="T128">(Užsiregistravo 95 Seimo nariai</text:span><text:span text:style-name="T129"><text:s/></text:span><text:span text:style-name="T130">(11.59 val.)</text:span></text:p>
      <text:p text:style-name="P131"/>
      <text:p text:style-name="Normal"><text:tab/>Balsuota, ar priimti grąžintą įstatymą<text:s/><text:span text:style-name="T132">su visomis Respublikos Prezidento teikiamomis pataisomis ir papildymais</text:span>: už - 94, prieš - 0, susilaikė 1.<text:s/><text:span text:style-name="T133">Pritarta</text:span>.<text:s/><text:span text:style-name="T134">(Užsiregistrav</text:span><text:span text:style-name="T135">o 96 Seimo nariai</text:span><text:span text:style-name="T136"><text:s/></text:span><text:span text:style-name="T137">(12.01 val.)</text:span></text:p>
      <text:p text:style-name="P138"><text:tab/></text:p>
      <text:p text:style-name="Normal"><text:tab/><text:span text:style-name="T139">NUTARTA.</text:span><text:span text:style-name="T140"><text:s/></text:span><text:span text:style-name="T141">Priimti<text:s/></text:span><text:span text:style-name="T142">Ligos ir motinystės socialinio draudimo įstatymo 21 straipsnio pakeitimo įstatymą</text:span><text:span text:style-name="T143"><text:s/>(su visomis Respublikos Prezidento teikiamomis pataisomis ir papildymais)</text:span>.</text:p>
      <text:p text:style-name="P144"/>
      <text:p text:style-name="P145"><text:s text:c="11"/>Replikavo Seimo nariai: A. Sysas, A. Kubilius, A. Endzinas, O. Valiukevičiūtė, V. Mazuronis,<text:s/><text:span text:style-name="T146">R. J. Dagys</text:span>.</text:p>
      <text:p text:style-name="P147"/>
      <text:p text:style-name="Normal"><text:span text:style-name="T148"><text:s text:c="16"/>12.07 val.</text:span></text:p>
      <text:p text:style-name="Normal"><text:tab/><text:span text:style-name="T149">SVARSTYTA.</text:span><text:s/><text:span text:style-name="T150">Statybos įstatymo 2, 6, 20, 23, 28, 29, 31, 37 straipsnių pakeitimo ir papildymo ir Įstatymo papildymo 23</text:span><text:span text:style-name="T151">1</text:span><text:span text:style-name="T152"><text:s/>straipsniu įstatymas<text:s/></text:span><text:span text:style-name="T153">Nr. XIP-</text:span><text:span text:style-name="T154">658Gr</text:span><text:s/><text:span text:style-name="T155">(Res</text:span><text:span text:style-name="T156">publikos Prezidento grąžintas Seimui pakartotinai svarstyti)</text:span><text:span text:style-name="T157"><text:s/></text:span><text:span text:style-name="T158">(svarstymas ir<text:s/></text:span><text:span text:style-name="T159">priėmimas</text:span><text:span text:style-name="T160">)</text:span></text:p>
      <text:p text:style-name="P161"><text:tab/><text:tab/>Pagrindinio – Aplinkos apsaugos komiteto išvadą pateikė šio komiteto atstovas A. Petkus.</text:p>
      <text:p text:style-name="Normal"/>
      <text:p text:style-name="Normal"><text:tab/>Diskusijoje kalbėjo Seimo nariai: A. Šedžius, A. Petkus (<text:span text:style-name="T162">frakcijos „Tvarka i</text:span><text:span text:style-name="T163">r teisingumas“</text:span><text:s/>vardu), V. P. Andriukaitis, A. Butkevičius (<text:span text:style-name="T164">Lietuvos socialdemokratų partijos frakcij</text:span>os vardu), E. Pupinis, B. Bradauskas, J. Šimėnas, A. Stancikienė.</text:p>
      <text:p text:style-name="Normal"/>
      <text:p text:style-name="Normal"><text:span text:style-name="T165"><text:s text:c="11"/>Dėl posėdžio vedimo tvarkos kalbėjo Seimo nariai:<text:s/></text:span>E. Jurkevičius, P. Gražulis.</text:p>
      <text:p text:style-name="P166"/>
      <text:p text:style-name="Normal"><text:tab/>Dėl balsavimo motyvų kalbėjo Seimo nariai: A. Šedžius, A. Petkus.</text:p>
      <text:p text:style-name="P167"/>
      <text:p text:style-name="P168"><text:s text:c="11"/>Dėl posėdžio vedimo tvarkos kalbėjo Seimo narys A. Endzinas.</text:p>
      <text:p text:style-name="Normal"/>
      <text:p text:style-name="Normal"><text:tab/>Balsuota, ar<text:s/><text:span text:style-name="T169">priimti visą grąžintą įstatymą be pakeitimų</text:span>: už - 3, prieš - 52, susilaikė 48.<text:s/><text:span text:style-name="T170">Nepritarta</text:span>.<text:s/><text:span text:style-name="T171">(Užsireg</text:span><text:span text:style-name="T172">istravo 104 Seimo nariai</text:span><text:span text:style-name="T173"><text:s/></text:span><text:span text:style-name="T174">(12.48 val.)</text:span></text:p>
      <text:p text:style-name="P175"/>
      <text:p text:style-name="Normal"><text:tab/>Balsuota, ar priimti grąžintą įstatymą<text:s/><text:span text:style-name="T176">su visomis Respublikos Prezidento teikiamomis pataisomis ir papildymais</text:span>: už - 103, prieš - 0, susilaikė 3.<text:s/><text:span text:style-name="T177">P</text:span><text:span text:style-name="T178">ritarta</text:span>.<text:s/><text:span text:style-name="T179">(Užsiregistravo 107 Seimo nariai</text:span><text:span text:style-name="T180"><text:s/></text:span><text:span text:style-name="T181">(12.50 val.)</text:span></text:p>
      <text:p text:style-name="Normal"/>
      <text:p text:style-name="Normal"><text:tab/><text:span text:style-name="T182">NUTARTA.</text:span><text:span text:style-name="T183"><text:s/></text:span><text:span text:style-name="T184">Pri</text:span><text:span text:style-name="T185">imti<text:s/></text:span><text:span text:style-name="T186">Statybos įstatymo 2, 6, 20, 23, 28, 29, 31, 37 straipsnių pakeitimo ir papildymo ir Įstatymo papildymo 23</text:span><text:span text:style-name="T187">1</text:span><text:span text:style-name="T188"><text:s/>straipsniu įstatymą</text:span><text:span text:style-name="T189"><text:s/></text:span><text:span text:style-name="T190">(su visomis Respublikos Prezidento teikiamomis pataisomis ir papildymais)</text:span>.</text:p>
      <text:p text:style-name="P191"/>
      <text:p text:style-name="BodyText"><text:s text:c="11"/>Toliau posėdžiui pirmininkavo Seimo Pirmininko pavaduotojas A. Kašėta.</text:p>
      <text:p text:style-name="P192"/>
      <text:p text:style-name="Normal"><text:span text:style-name="T193"><text:s text:c="16"/>12.51 val.</text:span></text:p>
      <text:p text:style-name="Normal"><text:tab/><text:span text:style-name="T194">SVARSTYTA.</text:span><text:s/><text:span text:style-name="T195">Seimo nutarimo „</text:span><text:span text:style-name="T196">Dėl Lietuvos Respublikos Seimo Pirmininko pirmojo pavaduotojo</text:span><text:span text:style-name="T197">“</text:span><text:span text:style-name="T198"><text:s/></text:span><text:span text:style-name="T199">projektas<text:s/></text:span><text:span text:style-name="T200">Nr. XIP-</text:span><text:span text:style-name="T201">1101<text:s/></text:span><text:span text:style-name="T202">(pateikimas, svarstymas ir<text:s/></text:span><text:span text:style-name="T203">priėmimas</text:span><text:span text:style-name="T204">)</text:span></text:p>
      <text:p text:style-name="Normal"><text:tab/>Pranešėja –<text:s/><text:span text:style-name="T205">Seimo Pirmininkė I. Degutienė</text:span></text:p>
      <text:p text:style-name="Normal"/>
      <text:p text:style-name="Normal"><text:tab/>Klausė Seimo nariai: A. Dumčius, J. Sabatauskas, A. Mazuronis.</text:p>
      <text:p text:style-name="Normal"/>
      <text:p text:style-name="Normal"><text:tab/>Kalbėjo ir į Seimo narių klausimus atsakė<text:s/><text:span text:style-name="T206">kandidatas į Seimo Pirmininko pirmojo pavaduotojo pareigas R. Šukys.</text:span></text:p>
      <text:p text:style-name="P207"/>
      <text:p text:style-name="Normal"><text:tab/>Klausė Seimo nariai: J. Olekas, S. Stoma, A. Dumčius, J. Sabatauskas, V. M. Čigriejienė.</text:p>
      <text:p text:style-name="Normal"/>
      <text:p text:style-name="P208">NUTARTA.<text:s/><text:span text:style-name="T209">Pritarti šiam projektui po pateikimo.<text:s/></text:span><text:span text:style-name="T210">Balsavimo rezultatai: pritarta bendru sutarimu.</text:span></text:p>
      <text:p text:style-name="P211"/>
      <text:p text:style-name="Normal"><text:tab/>NUTARTA.<text:s/><text:span text:style-name="T212">Pritarti šiam projektui po svarstymo Seimo posėdyje.<text:s/></text:span><text:span text:style-name="T213">Balsavimo rezultatai: pritarta bendru sutarimu.</text:span></text:p>
      <text:p text:style-name="Normal"/>
      <text:p text:style-name="Normal"><text:s text:c="11"/>Replikavo Seimo narys<text:s/>A. Šedžius.</text:p>
      <text:p text:style-name="P214"/>
      <text:p text:style-name="Normal"><text:tab/><text:span text:style-name="T215">NUTARTA.</text:span><text:s/><text:span text:style-name="T216">Priimti<text:s/></text:span><text:span text:style-name="T217">Seimo nutarimą „</text:span><text:span text:style-name="T218">Dėl Lietuvos Respublikos Seimo Pirmininko pirmojo pavaduotojo</text:span><text:span text:style-name="T219">“</text:span>.<text:s/><text:span text:style-name="T220">Balsavimo rezultatai: už - 82, prieš - 0, susilaikė 4.<text:s/></text:span><text:span text:style-name="T221">(Užsiregistravo 90 Seimo narių</text:span><text:span text:style-name="T222"><text:s/>(13.20 val.)</text:span></text:p>
      <text:p text:style-name="Normal"/>
      <text:p text:style-name="P223">Padėkos žodį tarė Seimo Pirmininko pirmasis pavaduotojas R. Šukys.</text:p>
      <text:p text:style-name="P224"/>
      <text:p text:style-name="Normal"><text:span text:style-name="T225"><text:s text:c="16"/>13.22 val.</text:span></text:p>
      <text:p text:style-name="P226"><text:span text:style-name="T227">SVARSTYTA.</text:span><text:s/><text:span text:style-name="T228">Seimo nutarimo<text:s/></text:span><text:span text:style-name="T229">„</text:span><text:span text:style-name="T230">Dėl Č. Juršėno išrinkimo Lietuvos Respublikos Seimo Pirmininko pavaduotoju</text:span><text:span text:style-name="T231">“</text:span><text:span text:style-name="T232"><text:s/></text:span><text:span text:style-name="T233">projektas<text:s/></text:span><text:span text:style-name="T234">Nr. XIP-</text:span><text:span text:style-name="T235">1111<text:s/></text:span><text:span text:style-name="T236">(pateikimas, svarstymas ir<text:s/></text:span><text:span text:style-name="T237">priėmimas</text:span><text:span text:style-name="T238">)</text:span></text:p>
      <text:p text:style-name="Normal"><text:tab/>Pranešėja –<text:s/><text:span text:style-name="T239">Seimo Pirmininkė I. Degutienė</text:span></text:p>
      <text:p text:style-name="Normal"/>
      <text:p text:style-name="P240"><text:s text:c="11"/>Dėl posėdžio vedimo tvarkos kalbėjo Seimo narys B. Bradauskas.</text:p>
      <text:p text:style-name="Normal"/>
      <text:p text:style-name="Normal"><text:tab/>Seimo narys<text:s/><text:span text:style-name="T241">Č. Juršėnas</text:span><text:s/>pranešė, kad sutinka kandidatuoti.<text:s/></text:p>
      <text:p text:style-name="P242"/>
      <text:p text:style-name="Normal"><text:tab/>Kalbėjo ir į Seimo narių klausimus atsakė<text:s/><text:span text:style-name="T243">kandidatas į Seimo Pirmininko pavaduotojo pareigas<text:s/></text:span><text:span text:style-name="T244">Č. Juršėnas</text:span><text:span text:style-name="T245">.</text:span></text:p>
      <text:p text:style-name="P246"/>
      <text:p text:style-name="Normal"><text:tab/>Klausė Seimo nariai: A. Dumčius, E. Klumbys, V. M. Čigriejienė.</text:p>
      <text:p text:style-name="P247"/>
      <text:p text:style-name="Normal"><text:tab/>Diskusijoje kalbėjo Seimo narys V. Gedvilas.</text:p>
      <text:p text:style-name="Normal"/>
      <text:p text:style-name="Normal"><text:tab/><text:span text:style-name="T248">NUTARTA.</text:span><text:tab/><text:span text:style-name="T249">Patvirtinti</text:span><text:s/>slapto balsavimo biuletenio pavyzdį dėl<text:s/><text:span text:style-name="T250">Č. Juršėno išrinkimo Lietuvos Respublikos Seimo Pirmininko pavaduotoju.</text:span><text:s/><text:span text:style-name="T251">Balsavimo rezultat</text:span><text:span text:style-name="T252">ai: pritarta bendru sutarimu.</text:span></text:p>
      <text:p text:style-name="P253"/>
      <text:p text:style-name="P254"><text:span text:style-name="T255"><text:s text:c="11"/>Dėl posėdžio vedimo tvarkos kalbėjo Seimo nariai: V. Bogušis,<text:s/></text:span><text:span text:style-name="T256">Č. Juršėnas</text:span><text:span text:style-name="T257">, I. Šiaulienė.</text:span></text:p>
      <text:p text:style-name="P258"/>
      <text:p text:style-name="P259"><text:span text:style-name="T260"><text:tab/></text:span><text:span text:style-name="T261"><text:tab/>Posėdžio pirmininkas pranešė, kad balsavimas dėl<text:s/></text:span><text:span text:style-name="T262">Č. Juršėno išrinkimo Seimo Pirmininko pavaduotoju įvyks vėliau.</text:span></text:p>
      <text:p text:style-name="P263"/>
      <text:p text:style-name="Normal"><text:span text:style-name="T264"><text:s text:c="8"/></text:span><text:span text:style-name="T265"><text:s text:c="8"/>13.35 val.</text:span></text:p>
      <text:p text:style-name="Normal"><text:tab/><text:span text:style-name="T266">SVARSTYTA.</text:span><text:s/><text:span text:style-name="T267">Seimo nutarimo „D</text:span><text:span text:style-name="T268">ėl Seimo nutarimo<text:s/></text:span><text:span text:style-name="T269">„</text:span><text:span text:style-name="T270">Dėl Seimo komitetų sudėties patvirtinimo</text:span><text:span text:style-name="T271">“</text:span><text:span text:style-name="T272"><text:s/>9 ir 13 straipsnių pakeitimo ir papildymo</text:span><text:span text:style-name="T273">“</text:span><text:span text:style-name="T274"><text:s/></text:span><text:span text:style-name="T275">projektas<text:s/></text:span><text:span text:style-name="T276">Nr. XIP-</text:span><text:span text:style-name="T277">1110</text:span><text:s/><text:span text:style-name="T278">(pateikimas, svarstymas ir<text:s/></text:span><text:span text:style-name="T279">priėmimas</text:span><text:span text:style-name="T280">)</text:span></text:p>
      <text:p text:style-name="Normal"><text:tab/>Pranešėja –<text:s/><text:span text:style-name="T281">Seimo Pirmininkė I. Degutienė</text:span></text:p>
      <text:p text:style-name="Normal"/>
      <text:p text:style-name="P282">NUTARTA.<text:s/><text:span text:style-name="T283">Pritarti šiam projektui po pateikimo.<text:s/></text:span><text:span text:style-name="T284">Balsavimo rezultatai: pritarta bendru sutarimu.</text:span></text:p>
      <text:p text:style-name="P285"/>
      <text:p text:style-name="Normal"><text:tab/>NUTARTA.<text:s/><text:span text:style-name="T286">Pritarti šiam projektui po svarstymo Seimo posėdyje.<text:s/></text:span><text:span text:style-name="T287">Balsavimo rezultatai: pritarta bendru sutarimu.</text:span></text:p>
      <text:p text:style-name="P288"/>
      <text:p text:style-name="P289"><text:tab/>Posėdžio<text:span text:style-name="T290"><text:s/>pirmininko pasiūlymui pradėti priėmim</text:span><text:span text:style-name="T291">o procedūrą pritarta bendru sutarimu.<text:s/></text:span></text:p>
      <text:p text:style-name="Normal"/>
      <text:p text:style-name="Normal"><text:tab/>1, 2, 3 straipsniai priimti bendru sutarimu.</text:p>
      <text:p text:style-name="P292"/>
      <text:p text:style-name="Normal"><text:tab/><text:span text:style-name="T293">NUTARTA.</text:span><text:s/><text:span text:style-name="T294">Priimti<text:s/></text:span><text:span text:style-name="T295">Seimo nutarimą „D</text:span><text:span text:style-name="T296">ėl Seimo nutarimo<text:s/></text:span><text:span text:style-name="T297">„</text:span><text:span text:style-name="T298">Dėl Seimo komitetų sudėties patvirtinimo</text:span><text:span text:style-name="T299">“</text:span><text:span text:style-name="T300"><text:s/>9 ir 13 straipsnių pakeitimo ir papildymo</text:span><text:span text:style-name="T301">“</text:span>.<text:s/><text:span text:style-name="T302">Balsavimo rezultatai: už - 94</text:span><text:span text:style-name="T303">, prieš - 0, susilaikė 0.<text:s/></text:span><text:span text:style-name="T304">(Užsiregistravo 95 Seimo nariai</text:span><text:span text:style-name="T305"><text:s/>(13.36 val.)</text:span></text:p>
      <text:p text:style-name="P306"/>
      <text:p text:style-name="P307">Kalbėjo Seimo narė I. Šiaulienė (<text:span text:style-name="T308">Lietuvos socialdemokratų partijos frakcij</text:span>os vardu į balsų skaičiavimo grupę vietoj<text:s/><text:span text:style-name="T309">Č. Juršėno<text:s/></text:span>pasiūlė<text:s/><text:span text:style-name="T310">S. Giedraitį).</text:span><text:s/></text:p>
      <text:p text:style-name="P311"/>
      <text:p text:style-name="Normal"><text:span text:style-name="T312"><text:s text:c="16"/>13.37 val.</text:span></text:p>
      <text:p text:style-name="Normal"><text:tab/><text:span text:style-name="T313">SVAR</text:span><text:span text:style-name="T314">STYTA.</text:span><text:s/><text:span text:style-name="T315">Seimo nutarimo „D</text:span><text:span text:style-name="T316">ėl Seimo nutarimo<text:s/></text:span><text:span text:style-name="T317">„</text:span><text:span text:style-name="T318">Dėl Lietuvos Respublikos Seimo delegacijos Lietuvos Respublikos Seimo, Lenkijos Respublikos Seimo bei Senato ir Ukrainos Aukščiausiosios Rados narių Asamblėjoje</text:span><text:span text:style-name="T319">“</text:span><text:span text:style-name="T320"><text:s/>pakeitimo</text:span><text:span text:style-name="T321">“</text:span><text:span text:style-name="T322"><text:s text:c="2"/></text:span><text:span text:style-name="T323">projektas<text:s/></text:span><text:span text:style-name="T324">Nr. XIP-</text:span><text:span text:style-name="T325">1109</text:span><text:s/><text:span text:style-name="T326">(pateikimas, sva</text:span><text:span text:style-name="T327">rstymas ir<text:s/></text:span><text:span text:style-name="T328">priėmimas</text:span><text:span text:style-name="T329">)</text:span></text:p>
      <text:p text:style-name="Normal"><text:tab/>Pranešėja – Seimo Pirmininko pavaduotoja V. Baltraitienė</text:p>
      <text:p text:style-name="Normal"/>
      <text:p text:style-name="P330">NUTARTA.<text:s/><text:span text:style-name="T331">Pritarti šiam projektui po pateikimo.<text:s/></text:span><text:span text:style-name="T332">Balsavimo rezultatai: pritarta bendru sutarimu.</text:span></text:p>
      <text:p text:style-name="P333"/>
      <text:p text:style-name="Normal"><text:tab/>NUTARTA.<text:s/><text:span text:style-name="T334">Pritarti šiam projektui po svarstymo Seimo posėdyje.<text:s/></text:span><text:span text:style-name="T335">Balsavimo rezult</text:span><text:span text:style-name="T336">atai: pritarta bendru sutarimu.</text:span></text:p>
      <text:p text:style-name="P337"/>
      <text:p text:style-name="P338"><text:tab/>Posėdžio<text:span text:style-name="T339"><text:s/>pirmininko pasiūlymui pradėti priėmimo procedūrą pritarta bendru sutarimu.<text:s/></text:span></text:p>
      <text:p text:style-name="P340"/>
      <text:p text:style-name="Normal"><text:tab/>1, 2 straipsniai priimti bendru sutarimu.</text:p>
      <text:p text:style-name="P341"/>
      <text:p text:style-name="Normal"><text:tab/><text:span text:style-name="T342">NUTARTA.</text:span><text:s/><text:span text:style-name="T343">Priimti<text:s/></text:span><text:span text:style-name="T344">Seimo nutarimą „D</text:span><text:span text:style-name="T345">ėl Seimo nutarimo<text:s/></text:span><text:span text:style-name="T346">„</text:span><text:span text:style-name="T347">Dėl Lietuvos Respublikos Seimo delegac</text:span><text:span text:style-name="T348">ijos Lietuvos Respublikos Seimo, Lenkijos Respublikos Seimo bei Senato ir Ukrainos Aukščiausiosios Rados narių Asamblėjoje</text:span><text:span text:style-name="T349">“</text:span><text:span text:style-name="T350"><text:s/>pakeitimo</text:span><text:span text:style-name="T351">“</text:span>.<text:s/><text:span text:style-name="T352">Balsavimo rezultatai: už - 97, prieš - 0, susilaikė 0.<text:s/></text:span><text:span text:style-name="T353">(Užsiregistravo 97 Seimo nariai</text:span><text:span text:style-name="T354"><text:s/>(13.39 val.)</text:span></text:p>
      <text:p text:style-name="P355"/>
      <text:p text:style-name="P356"><text:tab/><text:tab/><text:span text:style-name="T357">Lietuvos socialde</text:span><text:span text:style-name="T358">mokratų partijos frakcij</text:span>os pasiūlymui į balsų skaičiavimo grupę vietoj<text:s/><text:span text:style-name="T359">Č. Juršėno įtraukti S. Giedraitį pritarta bendru sutarimu.<text:s/></text:span></text:p>
      <text:p text:style-name="P360"><text:s/></text:p>
      <text:p text:style-name="P361"><text:tab/><text:tab/>Posėdžio pirmininkas pranešė, kad slaptas balsavimas dėl<text:s/><text:span text:style-name="T362">Č. Juršėno išrinkimo Seimo Pirmininko pavaduotoju</text:span><text:s/>vyks nuo 13.45<text:s/>val. iki 14.05 val.</text:p>
      <text:p text:style-name="P363"/>
      <text:p text:style-name="P364">PERTRAUKA</text:p>
      <text:p text:style-name="P365"><text:span text:style-name="T366">(13.41 – 14.07 val.)</text:span></text:p>
      <text:p text:style-name="P367"/>
      <text:p text:style-name="P368"><text:span text:style-name="T369">Posėdžio pirmininkas – Seimo Pirmininko pavaduotojas A. Kašėta.</text:span></text:p>
      <text:p text:style-name="P370"/>
      <text:p text:style-name="Normal"><text:span text:style-name="T371"><text:s text:c="16"/>14.07 val.</text:span></text:p>
      <text:p text:style-name="Normal"><text:tab/><text:span text:style-name="T372">SVARSTYTA.</text:span><text:s text:c="2"/><text:span text:style-name="T373">Smulkiojo ir vidutinio verslo plėtros įstatymo 2 ir 3 straipsnių pakeitimo ir papildymo 9 straips</text:span><text:span text:style-name="T374">niu<text:s/></text:span><text:span text:style-name="T375">įstatymo projektas<text:s/></text:span><text:span text:style-name="T376">Nr. XIP-</text:span><text:span text:style-name="T377">891<text:s/></text:span><text:span text:style-name="T378">(pateikimas)</text:span></text:p>
      <text:p text:style-name="Normal"><text:tab/>Pranešėjas –<text:s/><text:span text:style-name="T379">ūkio ministras D. Kreivys</text:span></text:p>
      <text:p text:style-name="Normal"/>
      <text:p text:style-name="Normal"><text:tab/>Klausė Seimo nariai: A. Mazuronis, R. A. Ručys, E. Klumbys, V. Žiemelis, E. Jurkevičius, V. Bacevičius.</text:p>
      <text:p text:style-name="Normal"><text:tab/>Dėl balsavimo motyvų kalbėjo Seimo nariai: V. Bacevičius, E. Klumbys.</text:p>
      <text:p text:style-name="Normal"/>
      <text:p text:style-name="P380">Balsuota, ar pritarti šiam projektui po pateikimo: už - 18, prieš - 15, susilaikė 10.<text:span text:style-name="T381"><text:s/></text:span><text:span text:style-name="T382">Nepritarta</text:span>.<text:s/><text:span text:style-name="T383">(Užsiregistravo 44 Seimo nariai (</text:span><text:span text:style-name="T384">14.23 val.</text:span><text:span text:style-name="T385">)</text:span></text:p>
      <text:p text:style-name="P386"/>
      <text:p text:style-name="P387">Alternatyvus balsavimas: už siūlymą grąžinti šį projektą iniciatoriams tobulinti balsavo 29, už siūlymą jį atmesti – 14. Pritarta pirmam siūlymui.<text:s/><text:span text:style-name="T388">(Užsiregistravo 44 Seimo nariai (</text:span><text:span text:style-name="T389">14.25 val.</text:span><text:span text:style-name="T390">)</text:span></text:p>
      <text:p text:style-name="P391"/>
      <text:p text:style-name="Normal"><text:s text:c="11"/><text:span text:style-name="T392">NUTARTA.<text:s/></text:span>Grąžinti projektą<text:s/><text:span text:style-name="T393">Nr. XIP-891</text:span><text:s/>iniciatoriams tobulinti.</text:p>
      <text:p text:style-name="P394"/>
      <text:p text:style-name="Normal"><text:span text:style-name="T395"><text:s text:c="16"/>14.26 val.</text:span></text:p>
      <text:p text:style-name="Normal"><text:tab/><text:span text:style-name="T396">SVARSTYTA.</text:span><text:s/><text:span text:style-name="T397">Mažmeninės prekybos įmonių nesąžiningų veiksmų dra</text:span><text:span text:style-name="T398">udimo<text:s/></text:span><text:span text:style-name="T399">įstatymo projektas<text:s/></text:span><text:span text:style-name="T400">Nr. XIP-</text:span><text:span text:style-name="T401">1053</text:span><text:s/><text:span text:style-name="T402">(pateikimas)</text:span></text:p>
      <text:p text:style-name="P403">Pranešėjas –<text:s/><text:span text:style-name="T404">ūkio ministras D. Kreivys</text:span></text:p>
      <text:p text:style-name="P405"/>
      <text:p text:style-name="P406">Klausė Seimo nariai: A. Mazuronis, R. A. Ručys, A. Endzinas.</text:p>
      <text:p text:style-name="P407">Dėl balsavimo motyvų kalbėjo Seimo narys V. Bacevičius.</text:p>
      <text:p text:style-name="P408"/>
      <text:p text:style-name="Normal"><text:s text:c="11"/><text:span text:style-name="T409">NUTARTA:</text:span></text:p>
      <text:p text:style-name="Normal"><text:tab/>1. Pritarti šiam projektui<text:s/>po pateikimo ir pradėti jo svarstymo procedūrą.<text:s/><text:span text:style-name="T410">Balsavimo rezultatai: už - 40, prieš - 3, susilaikė 3</text:span>.<text:s/><text:span text:style-name="T411">(Užsiregistravo 46 Seimo nariai<text:s/></text:span><text:span text:style-name="T412">(14.36 val.)</text:span></text:p>
      <text:p text:style-name="Normal"><text:tab/>2. Paskirti pagrindiniu komitetu šiam projektui svarstyti Ekonomikos komitetą.<text:s/><text:span text:style-name="T413">Balsavimo rezultatai: prita</text:span><text:span text:style-name="T414">rta bendru sutarimu.<text:s/></text:span></text:p>
      <text:p text:style-name="Normal"><text:tab/>3. Paskirti papildomu komitetu šiam projektui svarstyti Kaimo reikalų komitetą.<text:s/><text:span text:style-name="T415">Balsavimo rezultatai: pritarta bendru sutarimu.<text:s/></text:span></text:p>
      <text:p text:style-name="Normal"><text:tab/>4. Paskirti šio projekto preliminarią svarstymo Seimo posėdyje datą – 2009-11-05.<text:s/><text:span text:style-name="T416">Balsavimo rezultatai:</text:span><text:span text:style-name="T417"><text:s/>pritarta bendru sutarimu.</text:span></text:p>
      <text:p text:style-name="P418"/>
      <text:p text:style-name="P419">Užsiregistravo 45 Seimo nariai<text:s/><text:span text:style-name="T420">(14.37 val.)</text:span></text:p>
      <text:p text:style-name="Normal"/>
      <text:p text:style-name="Normal"><text:span text:style-name="T421"><text:tab/></text:span>Posėdžio pirmininkas pranešė, kad slapto balsavimo rezultatai dėl<text:s/><text:span text:style-name="T422">Č. Juršėno išrinkimo Seimo Pirmininko pavaduotoju bus paskelbti vakarinio posėdžio pradžioje (15.00 val.).</text:span></text:p>
      <text:p text:style-name="P423"/>
      <text:p text:style-name="P424">Posėdis<text:s/>baigtas</text:p>
      <text:p text:style-name="P425"><text:s/>(14.38 val.)</text:p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6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AutoCorrect" style:display-name="AutoCorrect" style:family="paragraph"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0:16:00Z</meta:creation-date>
    <dc:date>2017-04-01T10:16:00Z</dc:date>
    <meta:print-date>2009-09-22T11:44:00Z</meta:print-date>
    <meta:template xlink:href="PROTOKOL.DOT" xlink:type="simple"/>
    <meta:editing-cycles>2</meta:editing-cycles>
    <meta:editing-duration>PT0S</meta:editing-duration>
    <meta:document-statistic meta:page-count="3" meta:paragraph-count="54" meta:word-count="1497" meta:character-count="12349" meta:row-count="151" meta:non-whitespace-character-count="10906"/>
  </office:meta>
</office:document-meta>
</file>