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40%" fo:margin-right="-0.0145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40%" fo:margin-right="-0.0145in"/>
      <style:text-properties style:font-name="Times New Roman" fo:font-weight="bold" style:font-weight-asian="bold"/>
    </style:style>
    <style:style style:name="P6" style:parent-style-name="Heading4" style:family="paragraph">
      <style:paragraph-properties fo:line-height="140%"/>
    </style:style>
    <style:style style:name="P7" style:parent-style-name="Heading1" style:family="paragraph">
      <style:paragraph-properties fo:line-height="140%" fo:margin-right="-0.0145in"/>
      <style:text-properties style:font-name="Times New Roman"/>
    </style:style>
    <style:style style:name="P8" style:parent-style-name="Normal" style:family="paragraph">
      <style:paragraph-properties fo:text-align="center" fo:line-height="140%" fo:margin-right="-0.0145in"/>
      <style:text-properties style:font-name="Times New Roman" fo:font-weight="bold" style:font-weight-asian="bold"/>
    </style:style>
    <style:style style:name="P9" style:parent-style-name="Heading3" style:family="paragraph">
      <style:paragraph-properties fo:margin-right="-0.0145in"/>
      <style:text-properties fo:font-size="11pt" style:font-size-asian="11pt"/>
    </style:style>
    <style:style style:name="P10" style:parent-style-name="Heading2" style:family="paragraph">
      <style:paragraph-properties fo:margin-top="0in" fo:margin-bottom="0in" fo:line-height="150%" fo:margin-right="-0.0145in"/>
    </style:style>
    <style:style style:name="T11" style:parent-style-name="DefaultParagraphFont" style:family="text">
      <style:text-properties style:font-name="Times New Roman" style:font-name-complex="Times New Roman" style:font-weight-complex="normal" fo:font-size="11pt" style:font-size-asian="11pt" fo:language="lt" fo:country="LT"/>
    </style:style>
    <style:style style:name="T12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13" style:parent-style-name="Normal" style:family="paragraph">
      <style:paragraph-properties fo:text-align="center" fo:line-height="150%" fo:margin-right="-0.0145in"/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 fo:line-height="150%" fo:margin-right="-0.0145in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 fo:line-height="140%" fo:margin-right="-0.0145in"/>
      <style:text-properties style:font-name="Times New Roman"/>
    </style:style>
    <style:style style:name="P16" style:parent-style-name="Normal" style:family="paragraph">
      <style:paragraph-properties fo:text-align="center" fo:line-height="140%" fo:margin-right="-0.0145in"/>
      <style:text-properties style:font-name="Times New Roman"/>
    </style:style>
    <style:style style:name="P17" style:parent-style-name="Normal" style:family="paragraph">
      <style:paragraph-properties fo:text-align="center" fo:line-height="140%" fo:margin-right="-0.0145in"/>
      <style:text-properties style:font-name="Times New Roman"/>
    </style:style>
    <style:style style:name="P18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19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0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1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2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3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4" style:parent-style-name="Normal" style:family="paragraph">
      <style:paragraph-properties fo:text-align="justify" fo:line-height="140%" fo:margin-right="-0.0145in"/>
      <style:text-properties style:font-name="Times New Roman"/>
    </style:style>
    <style:style style:name="P25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6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7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8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9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30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31" style:parent-style-name="Normal" style:family="paragraph">
      <style:paragraph-properties fo:text-align="justify" fo:line-height="140%" fo:margin-right="-0.0145in"/>
      <style:text-properties style:font-name="Times New Roman" fo:font-size="11pt" style:font-size-asian="11pt"/>
    </style:style>
    <style:style style:name="P32" style:parent-style-name="Normal" style:family="paragraph">
      <style:paragraph-properties fo:text-align="justify" fo:line-height="140%" fo:margin-right="-0.0145in"/>
    </style:style>
    <style:style style:name="T33" style:parent-style-name="DefaultParagraphFont" style:family="text">
      <style:text-properties style:font-name="Times New Roman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4">LIETUVOS RESPUBLIKOS SEIMO KANCELIARIJOS</text:h>
      <text:h text:style-name="P7" text:outline-level="1">TEISĖS DEPARTAMENTAS</text:h>
      <text:p text:style-name="P8"/>
      <text:h text:style-name="P9" text:outline-level="3">IŠVADA</text:h>
      <text:h text:style-name="P10" text:outline-level="2"><text:span text:style-name="T11">DĖL LIETUVOS RESPUBLIKOS TEISMŲ ĮSTATYMO 39 STRAIPSNIO PAKEITIMO<text:s/></text:span><text:span text:style-name="T12">ĮSTATYMO PROJEKTO</text:span></text:h>
      <text:p text:style-name="P13"/>
      <text:p text:style-name="P14"/>
      <text:p text:style-name="P15">2009-09-17 Nr. XIP-1056</text:p>
      <text:p text:style-name="P16">Vilnius</text:p>
      <text:p text:style-name="P17"/>
      <text:p text:style-name="P18">Alternatyvių projektų Teisės departamente negauta.</text:p>
      <text:p text:style-name="P19">Dėl teikiamo projekto atitikties Konstitucijai, galiojantiems įstatymams bei juridinės technikos taisyklėms pastabų neturime. <text:s/></text:p>
      <text:p text:style-name="P20"/>
      <text:p text:style-name="P21"/>
      <text:p text:style-name="P22"/>
      <text:p text:style-name="P23"/>
      <text:p text:style-name="P24">Teisės departamento direktorius<text:tab/><text:tab/><text:tab/><text:tab/><text:tab/><text:tab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>E. Mušinskis</text:p>
      <text:p text:style-name="P32"><text:span text:style-name="T33">G. Butk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Bookman Old Style" fo:font-weight="bold" style:font-weight-asian="bold" fo:hyphenate="false"/>
    </style:style>
    <style:style style:name="Heading2" style:display-name="Heading 2" style:family="paragraph" style:parent-style-name="Normal" style:default-outline-level="2">
      <style:paragraph-properties fo:text-align="center" fo:margin-top="0.0694in" fo:margin-bottom="0.0694in"/>
      <style:text-properties style:font-name="Tahoma" style:font-name-asian="Arial Unicode MS" style:font-name-complex="Tahoma" fo:font-weight="bold" style:font-weight-asian="bold" style:font-weight-complex="bold" fo:font-size="14pt" style:font-size-asian="14pt" style:font-size-complex="14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margin-right="-0.193in"/>
      <style:text-properties style:font-name="Times New Roman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margin-right="-0.0145in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line-height="150%" fo:margin-right="0.1562in" fo:text-indent="0.5in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5in" fo:margin-bottom="0.3937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2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1T08:45:00Z</meta:creation-date>
    <dc:date>2017-04-01T08:45:00Z</dc:date>
    <meta:print-date>2009-09-09T11:41:00Z</meta:print-date>
    <meta:template xlink:href="TD%20isvada%20pataisyta.dot" xlink:type="simple"/>
    <meta:editing-cycles>2</meta:editing-cycles>
    <meta:editing-duration>PT0S</meta:editing-duration>
    <meta:document-statistic meta:page-count="1" meta:paragraph-count="3" meta:word-count="56" meta:character-count="457" meta:row-count="7" meta:non-whitespace-character-count="404"/>
  </office:meta>
</office:document-meta>
</file>