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style>
    <style:style style:name="P9" style:parent-style-name="Heading2" style:family="paragraph">
      <style:paragraph-properties fo:margin-bottom="0.0833in" fo:line-height="100%"/>
    </style:style>
    <style:style style:name="T10" style:parent-style-name="DefaultParagraphFont" style:family="text">
      <style:text-properties fo:text-transform="uppercase"/>
    </style:style>
    <style:style style:name="T11" style:parent-style-name="DefaultParagraphFont" style:family="text">
      <style:text-properties style:font-name-complex="Tahoma" fo:text-transform="uppercase"/>
    </style:style>
    <style:style style:name="T12" style:parent-style-name="DefaultParagraphFont" style:family="text">
      <style:text-properties style:font-name-complex="Tahoma"/>
    </style:style>
    <style:style style:name="T13" style:parent-style-name="DefaultParagraphFont" style:family="text">
      <style:text-properties style:font-name-complex="Tahoma" fo:text-transform="uppercase"/>
    </style:style>
    <style:style style:name="T14" style:parent-style-name="DefaultParagraphFont" style:family="text">
      <style:text-properties style:font-name-complex="Tahoma" fo:text-transform="uppercase"/>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margin-top="0.0833in"/>
    </style:style>
    <style:style style:name="T22" style:parent-style-name="DefaultParagraphFont" style:family="text">
      <style:text-properties style:font-weight-complex="bold"/>
    </style:style>
    <style:style style:name="T23" style:parent-style-name="DefaultParagraphFont" style:family="text">
      <style:text-properties fo:font-weight="normal" style:font-weight-asian="normal" style:font-weight-complex="normal"/>
    </style:style>
    <style:style style:name="TableColumn25" style:family="table-column">
      <style:table-column-properties style:column-width="0.4083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5.5833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1.75in" style:use-optimal-column-width="false"/>
    </style:style>
    <style:style style:name="Table24" style:family="table">
      <style:table-properties style:width="10.7416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fo:margin-right="-0.075in"/>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4111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paragraph-properties fo:margin-right="-0.075in"/>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reformatted" style:family="paragraph">
      <style:paragraph-properties fo:text-align="justify" fo:text-indent="0.5909in"/>
      <style:text-properties style:font-name="Times New Roman" fo:font-size="11pt" style:font-size-asian="11pt" style:font-size-complex="11pt"/>
    </style:style>
    <style:style style:name="P74" style:parent-style-name="Preformatted" style:family="paragraph">
      <style:paragraph-properties fo:text-align="justify" fo:text-indent="0.5909in">
        <style:tab-stops>
          <style:tab-stop style:type="left" style:position="0in"/>
          <style:tab-stop style:type="center" style:position="0.1972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75" style:parent-style-name="Pasiulymai2" style:family="paragraph">
      <style:text-properties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style:font-name="Times New Roma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text-indent="0.3416in"/>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style:font-name="Times New Roma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BodyText" style:family="paragraph">
      <style:paragraph-properties fo:line-height="100%" fo:margin-right="-0.0159in" fo:text-indent="0.3416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reformatted" style:family="paragraph">
      <style:paragraph-properties fo:text-align="justify" fo:text-indent="0.3416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name="Times New Roman"/>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reformatted" style:family="paragraph">
      <style:paragraph-properties fo:text-align="justify" fo:text-indent="0.3416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31" style:parent-style-name="Pasiulymai2" style:family="paragraph">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Times New Roman"/>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reformatted" style:family="paragraph">
      <style:paragraph-properties fo:text-align="justify" fo:text-indent="0.3416in">
        <style:tab-stops>
          <style:tab-stop style:type="left" style:position="0in"/>
          <style:tab-stop style:type="left" style:position="0.590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46" style:parent-style-name="Preformatted" style:family="paragraph">
      <style:paragraph-properties fo:text-align="justify" fo:margin-right="-0.0006in" fo:text-indent="0.3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style:font-name="Times New Roman"/>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reformatted" style:family="paragraph">
      <style:paragraph-properties fo:text-align="justify" fo:margin-right="-0.0006in" fo:text-indent="0.3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P161" style:parent-style-name="Preformatted" style:family="paragraph">
      <style:paragraph-properties fo:text-align="justify" fo:text-indent="0.5909in">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style:font-name="Times New Roman"/>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Preformatted" style:family="paragraph">
      <style:paragraph-properties fo:text-align="justify" fo:text-indent="0.3416in">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name="Times New Roman"/>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reformatted" style:family="paragraph">
      <style:paragraph-properties fo:text-align="justify" fo:text-indent="0.3416in">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name="Times New Roman"/>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reformatted" style:family="paragraph">
      <style:paragraph-properties fo:text-align="justify" fo:text-indent="0.3416in">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P208" style:parent-style-name="Preformatted" style:family="paragraph">
      <style:paragraph-properties fo:text-align="justify" fo:text-indent="0.5909in">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reformatted" style:family="paragraph">
      <style:paragraph-properties fo:text-align="justify" fo:text-indent="0.175in">
        <style:tab-stops>
          <style:tab-stop style:type="left" style:position="0in"/>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position="6.693in"/>
        </style:tab-stops>
      </style:paragraph-properties>
      <style:text-properties style:font-name="Times New Roman" fo:font-size="11pt" style:font-size-asian="11pt" style:font-size-complex="11pt"/>
    </style:style>
    <style:style style:name="P222" style:parent-style-name="Pasiulymai2" style:family="paragraph">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style:font-name="Times New Roman"/>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P230" style:parent-style-name="Pasiulymai2" style:family="paragraph">
      <style:text-properties fo:font-weight="bold" style:font-weight-asian="bold"/>
    </style:style>
    <style:style style:name="TableCell231" style:family="table-cell">
      <style:table-cell-properties fo:border="0.0104in solid #000000" fo:padding-top="0in" fo:padding-left="0.075in" fo:padding-bottom="0in" fo:padding-right="0.075in"/>
    </style:style>
    <style:style style:name="P232" style:parent-style-name="Pasiulymai2" style:family="paragraph">
      <style:text-properties fo:font-weight="bold" style:font-weight-asian="bold"/>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paragraph-properties fo:text-indent="0.175in"/>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paragraph-properties fo:margin-right="-0.075in"/>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margin-right="1.175in"/>
      <style:text-properties style:font-name="Times New Roman"/>
    </style:style>
    <style:style style:name="P253" style:parent-style-name="Normal" style:family="paragraph">
      <style:paragraph-properties fo:text-align="justify"/>
      <style:text-properties style:font-name="Times New Roman" fo:font-weight="bold" style:font-weight-asian="bold"/>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TableColumn258" style:family="table-column">
      <style:table-column-properties style:column-width="0.4083in" style:use-optimal-column-width="false"/>
    </style:style>
    <style:style style:name="TableColumn259" style:family="table-column">
      <style:table-column-properties style:column-width="1.0833in" style:use-optimal-column-width="false"/>
    </style:style>
    <style:style style:name="TableColumn260" style:family="table-column">
      <style:table-column-properties style:column-width="0.4166in" style:use-optimal-column-width="false"/>
    </style:style>
    <style:style style:name="TableColumn261" style:family="table-column">
      <style:table-column-properties style:column-width="0.4166in" style:use-optimal-column-width="false"/>
    </style:style>
    <style:style style:name="TableColumn262" style:family="table-column">
      <style:table-column-properties style:column-width="0.3333in" style:use-optimal-column-width="false"/>
    </style:style>
    <style:style style:name="TableColumn263" style:family="table-column">
      <style:table-column-properties style:column-width="5.5833in" style:use-optimal-column-width="false"/>
    </style:style>
    <style:style style:name="TableColumn264" style:family="table-column">
      <style:table-column-properties style:column-width="0.8333in" style:use-optimal-column-width="false"/>
    </style:style>
    <style:style style:name="TableColumn265" style:family="table-column">
      <style:table-column-properties style:column-width="1.5in" style:use-optimal-column-width="false"/>
    </style:style>
    <style:style style:name="Table257" style:family="table">
      <style:table-properties style:width="10.575in" fo:margin-left="0in" table:align="left"/>
    </style:style>
    <style:style style:name="TableRow266" style:family="table-row">
      <style:table-row-properties style:min-row-height="0.3277in" style:use-optimal-row-height="false" fo:keep-together="always"/>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style:font-name="Times New Roman"/>
    </style:style>
    <style:style style:name="P269" style:parent-style-name="Normal" style:family="paragraph">
      <style:paragraph-properties fo:text-align="center"/>
      <style:text-properties style:font-name="Times New Roman"/>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fo:margin-right="0.0916in"/>
      <style:text-properties style:font-name="Times New Roman"/>
    </style:style>
    <style:style style:name="TableRow280" style:family="table-row">
      <style:table-row-properties style:min-row-height="0.4111in" style:use-optimal-row-height="false" fo:keep-together="always"/>
    </style:style>
    <style:style style:name="P281" style:parent-style-name="Normal" style:family="paragraph">
      <style:text-properties style:font-name="Times New Roman"/>
    </style:style>
    <style:style style:name="P282" style:parent-style-name="Normal" style:family="paragraph">
      <style:text-properties style:font-name="Times New Roman"/>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style:font-name="Times New Roman" fo:font-size="10pt" style:font-size-asian="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text-align="center"/>
      <style:text-properties style:font-name="Times New Roman" fo:font-size="10pt" style:font-size-asian="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style:font-name="Times New Roman" fo:font-size="10pt" style:font-size-asian="10pt"/>
    </style:style>
    <style:style style:name="P289" style:parent-style-name="Normal" style:family="paragraph">
      <style:text-properties style:font-name="Times New Roman"/>
    </style:style>
    <style:style style:name="P290" style:parent-style-name="Normal" style:family="paragraph">
      <style:text-properties style:font-name="Times New Roman"/>
    </style:style>
    <style:style style:name="P291" style:parent-style-name="Normal" style:family="paragraph">
      <style:text-properties style:font-name="Times New Roman"/>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P296" style:parent-style-name="Pasiulymai" style:family="paragraph">
      <style:text-properties fo:font-weight="bold" style:font-weight-asian="bold"/>
    </style:style>
    <style:style style:name="P297" style:parent-style-name="Pasiulymai" style:family="paragraph">
      <style:text-properties fo:font-weight="bold" style:font-weight-asian="bold"/>
    </style:style>
    <style:style style:name="P298" style:parent-style-name="Pasiulymai" style:family="paragraph">
      <style:text-properties fo:font-weight="bold" style:font-weight-asian="bold"/>
    </style:style>
    <style:style style:name="P299" style:parent-style-name="Pasiulymai" style:family="paragraph">
      <style:text-properties fo:font-weight="bold" style:font-weight-asian="bold"/>
    </style:style>
    <style:style style:name="P300" style:parent-style-name="Pasiulymai" style:family="paragraph">
      <style:text-properties fo:font-weight="bold" style:font-weight-asian="bold"/>
    </style:style>
    <style:style style:name="P301" style:parent-style-name="Pasiulymai" style:family="paragraph">
      <style:text-properties fo:font-weight="bold" style:font-weight-asian="bold"/>
    </style:style>
    <style:style style:name="P302" style:parent-style-name="Pasiulymai" style:family="paragraph">
      <style:text-properties fo:font-weight="bold" style:font-weight-asian="bold"/>
    </style:style>
    <style:style style:name="P303" style:parent-style-name="Pasiulymai" style:family="paragraph">
      <style:text-properties fo:font-weight="bold" style:font-weight-asian="bold"/>
    </style:style>
    <style:style style:name="P304" style:parent-style-name="Pasiulymai" style:family="paragraph">
      <style:text-properties fo:font-weight="bold" style:font-weight-asian="bold"/>
    </style:style>
    <style:style style:name="P305" style:parent-style-name="Pasiulymai" style:family="paragraph">
      <style:text-properties fo:font-weight="bold" style:font-weight-asian="bold"/>
    </style:style>
    <style:style style:name="P306" style:parent-style-name="Pasiulymai" style:family="paragraph">
      <style:text-properties fo:font-weight="bold" style:font-weight-asian="bold"/>
    </style:style>
    <style:style style:name="P307" style:parent-style-name="Pasiulymai" style:family="paragraph">
      <style:text-properties fo:font-weight="bold" style:font-weight-asian="bold"/>
    </style:style>
    <style:style style:name="P308" style:parent-style-name="Pasiulymai" style:family="paragraph">
      <style:text-properties fo:font-weight="bold" style:font-weight-asian="bold"/>
    </style:style>
    <style:style style:name="P309" style:parent-style-name="Pasiulymai" style:family="paragraph">
      <style:text-properties fo:font-weight="bold" style:font-weight-asian="bold"/>
    </style:style>
    <style:style style:name="P310" style:parent-style-name="Pasiulymai" style:family="paragraph">
      <style:text-properties fo:font-weight="bold" style:font-weight-asian="bold"/>
    </style:style>
    <style:style style:name="P311" style:parent-style-name="Pasiulymai" style:family="paragraph">
      <style:text-properties fo:font-weight="bold" style:font-weight-asian="bold"/>
    </style:style>
    <style:style style:name="P312" style:parent-style-name="Pasiulymai" style:family="paragraph">
      <style:text-properties fo:font-weight="bold" style:font-weight-asian="bold"/>
    </style:style>
    <style:style style:name="P313" style:parent-style-name="Pasiulymai" style:family="paragraph">
      <style:text-properties fo:font-weight="bold" style:font-weight-asian="bold"/>
    </style:style>
    <style:style style:name="P314" style:parent-style-name="Pasiulymai" style:family="paragraph">
      <style:text-properties fo:font-weight="bold" style:font-weight-asian="bold"/>
    </style:style>
    <style:style style:name="P315" style:parent-style-name="Pasiulymai" style:family="paragraph">
      <style:text-properties fo:font-weight="bold" style:font-weight-asian="bold"/>
    </style:style>
    <style:style style:name="P316" style:parent-style-name="Pasiulymai" style:family="paragraph">
      <style:text-properties fo:font-weight="bold" style:font-weight-asian="bold"/>
    </style:style>
    <style:style style:name="P317" style:parent-style-name="Pasiulymai" style:family="paragraph">
      <style:text-properties fo:font-weight="bold" style:font-weight-asian="bold"/>
    </style:style>
    <style:style style:name="P318" style:parent-style-name="Pasiulymai" style:family="paragraph">
      <style:text-properties fo:font-weight="bold" style:font-weight-asian="bold"/>
    </style:style>
    <style:style style:name="P319" style:parent-style-name="Pasiulymai" style:family="paragraph">
      <style:text-properties fo:font-weight="bold" style:font-weight-asian="bold"/>
    </style:style>
    <style:style style:name="P320" style:parent-style-name="Pasiulymai" style:family="paragraph">
      <style:text-properties fo:font-weight="bold" style:font-weight-asian="bold"/>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Pasiulymai" style:family="paragraph">
      <style:text-properties fo:font-weight="bold" style:font-weight-asian="bold"/>
    </style:style>
    <style:style style:name="P331" style:parent-style-name="Pasiulymai" style:family="paragraph">
      <style:text-properties fo:font-weight="bold" style:font-weight-asian="bold"/>
    </style:style>
    <style:style style:name="P332" style:parent-style-name="Pasiulymai" style:family="paragraph">
      <style:text-properties fo:font-weight="bold" style:font-weight-asian="bold"/>
    </style:style>
    <style:style style:name="P333" style:parent-style-name="Pasiulymai"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 style:family="paragraph">
      <style:text-properties fo:font-weight="bold" style:font-weight-asian="bold"/>
    </style:style>
    <style:style style:name="P336" style:parent-style-name="Pasiulymai" style:family="paragraph">
      <style:text-properties fo:font-weight="bold" style:font-weight-asian="bold"/>
    </style:style>
    <style:style style:name="P337" style:parent-style-name="Pasiulymai" style:family="paragraph">
      <style:text-properties fo:font-weight="bold" style:font-weight-asian="bold"/>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P361" style:parent-style-name="Pasiulymai" style:family="paragraph">
      <style:text-properties fo:font-weight="bold" style:font-weight-asian="bold"/>
    </style:style>
    <style:style style:name="P362" style:parent-style-name="Pasiulymai" style:family="paragraph">
      <style:text-properties fo:font-weight="bold" style:font-weight-asian="bold"/>
    </style:style>
    <style:style style:name="TableCell363" style:family="table-cell">
      <style:table-cell-properties fo:border="0.0104in solid #000000" fo:padding-top="0in" fo:padding-left="0.075in" fo:padding-bottom="0in" fo:padding-right="0.075in"/>
    </style:style>
    <style:style style:name="P364" style:parent-style-name="Pasiulymai" style:family="paragraph">
      <style:text-properties fo:font-weight="bold" style:font-weight-asian="bold"/>
    </style:style>
    <style:style style:name="TableCell365" style:family="table-cell">
      <style:table-cell-properties fo:border="0.0104in solid #000000" fo:padding-top="0in" fo:padding-left="0.075in" fo:padding-bottom="0in" fo:padding-right="0.075in"/>
    </style:style>
    <style:style style:name="P366" style:parent-style-name="BodyText" style:family="paragraph">
      <style:paragraph-properties fo:line-height="100%" fo:text-indent="0.4923in"/>
    </style:style>
    <style:style style:name="T367" style:parent-style-name="DefaultParagraphFont" style:family="text">
      <style:text-properties style:font-name="Times New Roman" fo:font-weight="normal" style:font-weight-asian="normal"/>
    </style:style>
    <style:style style:name="T368" style:parent-style-name="Hyperlink" style:family="text">
      <style:text-properties style:font-name="Times New Roman" fo:font-weight="normal" style:font-weight-asian="normal"/>
    </style:style>
    <style:style style:name="T369" style:parent-style-name="DefaultParagraphFont" style:family="text">
      <style:text-properties style:font-name="Times New Roman" fo:font-weight="normal" style:font-weight-asian="normal"/>
    </style:style>
    <style:style style:name="T370" style:parent-style-name="Hyperlink" style:family="text">
      <style:text-properties style:font-name="Times New Roman" fo:font-weight="normal" style:font-weight-asian="normal"/>
    </style:style>
    <style:style style:name="T371" style:parent-style-name="DefaultParagraphFont" style:family="text">
      <style:text-properties style:font-name="Times New Roman" fo:font-weight="normal" style:font-weight-asian="normal"/>
    </style:style>
    <style:style style:name="T372" style:parent-style-name="Hyperlink" style:family="text">
      <style:text-properties style:font-name="Times New Roman" fo:font-weight="normal" style:font-weight-asian="normal"/>
    </style:style>
    <style:style style:name="T373" style:parent-style-name="DefaultParagraphFont" style:family="text">
      <style:text-properties style:font-name="Times New Roman" fo:font-weight="normal" style:font-weight-asian="normal"/>
    </style:style>
    <style:style style:name="T374" style:parent-style-name="Hyperlink" style:family="text">
      <style:text-properties style:font-name="Times New Roman" fo:font-weight="normal" style:font-weight-asian="normal"/>
    </style:style>
    <style:style style:name="T375" style:parent-style-name="DefaultParagraphFont" style:family="text">
      <style:text-properties style:font-name="Times New Roman" fo:font-weight="normal" style:font-weight-asian="normal"/>
    </style:style>
    <style:style style:name="T376" style:parent-style-name="DefaultParagraphFont" style:family="text">
      <style:text-properties style:font-name="Times New Roman" fo:font-weight="normal" style:font-weight-asian="normal" style:font-size-complex="12pt"/>
    </style:style>
    <style:style style:name="T377" style:parent-style-name="DefaultParagraphFont" style:family="text">
      <style:text-properties style:font-name="Times New Roman" fo:font-weight="normal" style:font-weight-asian="normal" fo:letter-spacing="0.0555in" style:font-size-complex="12pt"/>
    </style:style>
    <style:style style:name="T378" style:parent-style-name="DefaultParagraphFont" style:family="text">
      <style:text-properties style:font-name="Times New Roman" fo:font-weight="normal" style:font-weight-asian="normal" fo:letter-spacing="0.0694in" style:font-size-complex="12pt"/>
    </style:style>
    <style:style style:name="P379" style:parent-style-name="Normal" style:family="paragraph">
      <style:paragraph-properties fo:text-align="justify" fo:text-indent="0.4923in"/>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P382" style:parent-style-name="Pasiulymai" style:family="paragraph">
      <style:paragraph-properties fo:margin-right="1.5083in">
        <style:tab-stops>
          <style:tab-stop style:type="left" style:position="1.2611in"/>
        </style:tab-stops>
      </style:paragraph-properties>
    </style:style>
    <style:style style:name="P383" style:parent-style-name="Normal" style:family="paragraph">
      <style:paragraph-properties>
        <style:tab-stops>
          <style:tab-stop style:type="left" style:position="2.1944in"/>
        </style:tab-stops>
      </style:paragraph-properties>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Pasiulymai" style:family="paragraph">
      <style:text-properties fo:font-weight="bold" style:font-weight-asian="bold"/>
    </style:style>
    <style:style style:name="P389" style:parent-style-name="Pasiulymai" style:family="paragraph">
      <style:text-properties fo:font-weight="bold" style:font-weight-asian="bold"/>
    </style:style>
    <style:style style:name="P390" style:parent-style-name="Pasiulymai" style:family="paragraph">
      <style:text-properties fo:font-weight="bold" style:font-weight-asian="bold"/>
    </style:style>
    <style:style style:name="P391" style:parent-style-name="Pasiulymai" style:family="paragraph">
      <style:text-properties fo:font-weight="bold" style:font-weight-asian="bold"/>
    </style:style>
    <style:style style:name="P392" style:parent-style-name="Pasiulymai" style:family="paragraph">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Pasiulymai" style:family="paragraph">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P396" style:parent-style-name="Pasiulymai" style:family="paragraph">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fo:text-indent="0.4923in"/>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P405" style:parent-style-name="Pasiulymai" style:family="paragraph">
      <style:text-properties fo:font-weight="bold" style:font-weight-asian="bold"/>
    </style:style>
    <style:style style:name="TableCell406" style:family="table-cell">
      <style:table-cell-properties fo:border="0.0104in solid #000000" fo:padding-top="0in" fo:padding-left="0.075in" fo:padding-bottom="0in" fo:padding-right="0.075in"/>
    </style:style>
    <style:style style:name="P407" style:parent-style-name="Pasiulymai" style:family="paragraph">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ulymai" style:family="paragraph">
      <style:paragraph-properties fo:text-indent="0.5083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TableCell416" style:family="table-cell">
      <style:table-cell-properties fo:border="0.0104in solid #000000" fo:padding-top="0in" fo:padding-left="0.075in" fo:padding-bottom="0in" fo:padding-right="0.075in"/>
    </style:style>
    <style:style style:name="TableCell417" style:family="table-cell">
      <style:table-cell-properties fo:border="0.0104in solid #000000" fo:padding-top="0in" fo:padding-left="0.075in" fo:padding-bottom="0in" fo:padding-right="0.075in"/>
    </style:style>
    <style:style style:name="P418" style:parent-style-name="Pasiulymai" style:family="paragraph">
      <style:text-properties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Pasiulymai" style:family="paragraph">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P422" style:parent-style-name="Pasiulymai" style:family="paragraph">
      <style:text-properties fo:font-weight="bold" style:font-weight-asian="bold"/>
    </style:style>
    <style:style style:name="TableCell423" style:family="table-cell">
      <style:table-cell-properties fo:border="0.0104in solid #000000" fo:padding-top="0in" fo:padding-left="0.075in" fo:padding-bottom="0in" fo:padding-right="0.075in"/>
    </style:style>
    <style:style style:name="T424" style:parent-style-name="DefaultParagraphFont" style:family="text">
      <style:text-properties style:font-weight-complex="normal"/>
    </style:style>
    <style:style style:name="T425" style:parent-style-name="DefaultParagraphFont" style:family="text">
      <style:text-properties fo:font-weight="bold" style:font-weight-asian="bold" style:font-weight-complex="normal"/>
    </style:style>
    <style:style style:name="T426" style:parent-style-name="DefaultParagraphFont" style:family="text">
      <style:text-properties style:font-weight-complex="normal"/>
    </style:style>
    <style:style style:name="T427" style:parent-style-name="Hyperlink" style:family="text">
      <style:text-properties style:font-weight-complex="normal"/>
    </style:style>
    <style:style style:name="T428" style:parent-style-name="DefaultParagraphFont" style:family="text">
      <style:text-properties style:font-weight-complex="normal"/>
    </style:style>
    <style:style style:name="T429" style:parent-style-name="DefaultParagraphFont" style:family="text">
      <style:text-properties style:font-weight-complex="normal"/>
    </style:style>
    <style:style style:name="T430" style:parent-style-name="Hyperlink" style:family="text">
      <style:text-properties style:font-weight-complex="normal"/>
    </style:style>
    <style:style style:name="T431" style:parent-style-name="DefaultParagraphFont" style:family="text">
      <style:text-properties style:font-weight-complex="normal"/>
    </style:style>
    <style:style style:name="T432" style:parent-style-name="DefaultParagraphFont" style:family="text">
      <style:text-properties style:font-weight-complex="normal"/>
    </style:style>
    <style:style style:name="T433" style:parent-style-name="DefaultParagraphFont" style:family="text">
      <style:text-properties style:font-weight-complex="normal"/>
    </style:style>
    <style:style style:name="T434" style:parent-style-name="DefaultParagraphFont" style:family="text">
      <style:text-properties style:font-weight-complex="normal"/>
    </style:style>
    <style:style style:name="T435" style:parent-style-name="DefaultParagraphFont" style:family="text">
      <style:text-properties style:font-weight-complex="normal"/>
    </style:style>
    <style:style style:name="T436" style:parent-style-name="DefaultParagraphFont" style:family="text">
      <style:text-properties style:font-weight-complex="normal"/>
    </style:style>
    <style:style style:name="TableCell437" style:family="table-cell">
      <style:table-cell-properties fo:border="0.0104in solid #000000" fo:padding-top="0in" fo:padding-left="0.075in" fo:padding-bottom="0in" fo:padding-right="0.075in"/>
    </style:style>
    <style:style style:name="TableCell438" style:family="table-cell">
      <style:table-cell-properties fo:border="0.0104in solid #000000"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Pasiulymai" style:family="paragraph">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Pasiulymai" style:family="paragraph">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Pasiulymai" style:family="paragraph">
      <style:paragraph-properties fo:text-indent="0.2583in"/>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P456" style:parent-style-name="Pasiulymai"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Pasiulymai" style:family="paragraph">
      <style:text-properties fo:font-weight="bold" style:font-weight-asian="bold"/>
    </style:style>
    <style:style style:name="TableCell461" style:family="table-cell">
      <style:table-cell-properties fo:border="0.0104in solid #000000" fo:padding-top="0in" fo:padding-left="0.075in" fo:padding-bottom="0in" fo:padding-right="0.075in"/>
    </style:style>
    <style:style style:name="P462" style:parent-style-name="Pasiulymai" style:family="paragraph">
      <style:paragraph-properties fo:text-indent="0.2583in"/>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P465" style:parent-style-name="Isvada_konsoliduotai_versijai5" style:family="paragraph">
      <style:text-properties fo:font-weight="normal" style:font-weight-asian="normal"/>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style:font-weight-complex="bold"/>
    </style:style>
    <style:style style:name="T471" style:parent-style-name="DefaultParagraphFont" style:family="text">
      <style:text-properties style:font-name="Times New Roman" fo:font-weight="bold" style:font-weight-asian="bold" style:font-weight-complex="bold" fo:color="#000000"/>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text-align="justify" fo:line-height="150%" fo:text-indent="0.5in"/>
      <style:text-properties style:font-name="Times New Roman" fo:font-weight="bold" style:font-weight-asian="bold"/>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P495" style:parent-style-name="BodyText" style:family="paragraph">
      <style:paragraph-properties fo:line-height="100%"/>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font-weight-complex="bold"/>
    </style:style>
    <style:style style:name="T498" style:parent-style-name="DefaultParagraphFont" style:family="text">
      <style:text-properties style:font-name="Times New Roman" style:font-weight-complex="bold"/>
    </style:style>
    <style:style style:name="T499" style:parent-style-name="DefaultParagraphFont" style:family="text">
      <style:text-properties style:font-name="Times New Roman" style:font-weight-complex="bold"/>
    </style:style>
    <style:style style:name="T500" style:parent-style-name="DefaultParagraphFont" style:family="text">
      <style:text-properties style:font-name="Times New Roman" style:font-weight-complex="bold"/>
    </style:style>
    <style:style style:name="T501" style:parent-style-name="DefaultParagraphFont" style:family="text">
      <style:text-properties style:font-name="Times New Roman" style:font-weight-complex="bold"/>
    </style:style>
    <style:style style:name="T502" style:parent-style-name="DefaultParagraphFont" style:family="text">
      <style:text-properties style:font-name="Times New Roman" style:font-weight-complex="bold"/>
    </style:style>
    <style:style style:name="T503" style:parent-style-name="DefaultParagraphFont" style:family="text">
      <style:text-properties style:font-name="Times New Roman" fo:font-weight="normal" style:font-weight-asian="normal" style:font-weight-complex="bold"/>
    </style:style>
    <style:style style:name="T504" style:parent-style-name="DefaultParagraphFont" style:family="text">
      <style:text-properties style:font-name="Times New Roman" fo:font-weight="normal" style:font-weight-asian="normal"/>
    </style:style>
    <style:style style:name="P50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50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švietimo, mokslo ir kultūros<text:s/>komitetas</text:p>
      <text:p text:style-name="P7"/>
      <text:h text:style-name="P8" text:outline-level="2">PAPILDOMO KOMITETO</text:h>
      <text:h text:style-name="P9" text:outline-level="2">I Š V A D O S</text:h>
      <text:p text:style-name="Projektas">DĖL<text:span text:style-name="T10"><text:s/></text:span><text:span text:style-name="T11">Krašto apsaugos sistemos organizavimo ir karo tarnybos įstatymo</text:span><text:span text:style-name="T12"><text:s/>2, 3, 10, 11, 16, 17, 21, 22, 28, 29, 31, 32, 33, 34, 36, 38, 42, 44, 45, 50, 52, 53, 54, 55, 56, 59, 60, 62, 65, 66, 68, 69,<text:s/></text:span><text:span text:style-name="T13">73 straipsnių pakeitimo<text:s/></text:span></text:p>
      <text:p text:style-name="Projektas"><text:span text:style-name="T14">ir 46 straipsnio pripažinimo netekusiu galios<text:s/></text:span>ĮSTATYMO PROJEKTO (XIP-36)</text:p>
      <text:p text:style-name="P15"/>
      <text:p text:style-name="P16">2009<text:s/>m. .rugsėjo<text:s/>16<text:s/>d. Nr.<text:s/>106-P-62</text:p>
      <text:p text:style-name="P17">Vilnius</text:p>
      <text:p text:style-name="P18"/>
      <text:p text:style-name="P19"><text:span text:style-name="T20">1. Komiteto posėdyje dalyvavo</text:span>: Komiteto nariai:<text:s/>Mantas Adomėnas,<text:s/>Asta Baukutė, <text:s/>Julius Dautartas,<text:s/>Algis Kazulėnas, Juozas Liesys, Jaroslavas Narkevičius,<text:s/>Aušrinė M. Pavilionienė,<text:s/>Valentinas Stundys,<text:s/>Dalia<text:s/>Teišerskytė,<text:s/>Zita<text:s/>Užlytė,<text:s/>Edvardas Žakaris,<text:s/>Komiteto biuro vedėjas Kęstutis Kaminskas, patarėja, Rūta Norkienė, padėjėja Janina Antanavičienė.</text:p>
      <text:p text:style-name="P21">Kiti<text:s/>posėdžio dalyviai:<text:s/><text:span text:style-name="T22">Alvydas Puodžiukas,</text:span><text:s/>Švietimo ir mokslo ministerijos<text:s/>vyr. patarėjas, Dainius Žalimas, krašto apsaugos ministro patarėjas-teisininkas.<text:s/></text:p>
      <text:p text:style-name="Pasiulymai_p2">2. Ekspertų, konsultantų, specialistų išvados, pasiūlymai, pataisos, pastabos<text:s/><text:span text:style-name="T23">(toliau – pasiūlyma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
          </table:table-cell>
          <table:table-cell table:style-name="TableCell64">
            <text:p text:style-name="P65">Seimo kanceliarijos Teisės departamentas</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Alternatyvių projektų Teisės departamente negauta.</text:p>
            <text:p text:style-name="P74">Vertinant projektą pagal jo santykį su Konstitucija, galiojančiais įstatymais bei juridinės technikos taisyklėmis, teikiame šias pastabas:</text:p>
            <text:p text:style-name="P75">1. Projekto 3 straipsnio pavadinimą reikėtų papildyti nurodant keičiamo įstatymo 10 straipsnio 2 dalies 9 punktą, nes projekto 3 straipsnio 1 dalyje pastarasis yra keičiamas.<text:s/><text:soft-page-break/>Be to, šią dalį reikėtų sunumeruoti skaitmeniu “1”.<text:s/><text:s/></text:p>
          </table:table-cell>
          <table:table-cell table:style-name="TableCell76">
            <text:p text:style-name="Normal"/>
          </table:table-cell>
          <table:table-cell table:style-name="TableCell77">
            <text:p text:style-name="P78">Svarstyti pagrindiniame komitete</text:p>
            <text:p text:style-name="Pasiulymai2"/>
          </table:table-cell>
        </table:table-row>
        <table:table-row table:style-name="TableRow79">
          <table:table-cell table:style-name="TableCell80">
            <text:p text:style-name="Pasiulymai2"/>
          </table:table-cell>
          <table:table-cell table:style-name="TableCell81">
            <text:p text:style-name="Pasiulymai2"/>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2. Projekto 11 straipsniu keičiamo įstatymo 29 straipsnio 3 dalies 3 punkte siūloma nustatyti, kad kariais savanoriais negali būti asmenys, kurie per paskutinius 5 metus dėl priežasčių, susijusių su priesaikos sulaužymu, buvo pašalinti iš valstybės politiko pareigų, atleisti iš profesinės karo tarnybos, savanorių karo tarnybos ar valstybės tarnybos arba pašalinti iš karo mokymo įstaigos. Atkreiptinas dėmesys, kad ne visiems valstybės tarnautojams yra nustatytas reikalavimas prisiekti prieš pradedant tarnybą. Be to, formuluotė “dėl priežasčių, susijusių su priesaikos sulaužymu” tikslintina, kadangi jos turinys neaiškus, todėl gali iškilti šios nuostatos taikymo problemų. Atkreiptinas dėmesys, kad keičiamo įstatymo 38 straipsnyje, kuriame pateikti profesinės karo tarnybos ar kario savanorio tarnybos sutarties nutraukimo pagrindai, tokio pagrindo, kaip sutarties nutraukimas dėl priesaikos sulaužymo, nėra (tokio atleidimo pagrindo nėra ir kituose įstatymuose, pvz., Vidaus tarnybos statute).</text:p>
          </table:table-cell>
          <table:table-cell table:style-name="TableCell90">
            <text:p text:style-name="Normal"/>
          </table:table-cell>
          <table:table-cell table:style-name="TableCell91">
            <text:p text:style-name="P92">Svarstyti pagrindiniame komitete</text:p>
            <text:p text:style-name="Pasiulymai2"/>
          </table:table-cell>
        </table:table-row>
        <table:table-row table:style-name="TableRow93">
          <table:table-cell table:style-name="TableCell94">
            <text:p text:style-name="Pasiulymai2"/>
          </table:table-cell>
          <table:table-cell table:style-name="TableCell95">
            <text:p text:style-name="Pasiulymai2"/>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3. Įstatymo projekto lyginamojo varianto 29 straipsnio 5 dalies formuluotė neatitinka įstatymo projekto 29 straipsnio 5 dalies formuluotės.<text:s/><text:s/></text:p>
          </table:table-cell>
          <table:table-cell table:style-name="TableCell104">
            <text:p text:style-name="Normal"/>
          </table:table-cell>
          <table:table-cell table:style-name="TableCell105">
            <text:p text:style-name="Pasiulymai2">Svarstyti pagrindiniame komitete<text:s/></text:p>
          </table:table-cell>
        </table:table-row>
        <table:table-row table:style-name="TableRow106">
          <table:table-cell table:style-name="TableCell107">
            <text:p text:style-name="Pasiulymai2"/>
          </table:table-cell>
          <table:table-cell table:style-name="TableCell108">
            <text:p text:style-name="Pasiulymai2"/>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4. Projekto 12 straipsniu keičiamo įstatymo 31 straipsnio 2 dalyje sąvoką “išleidimo į atsargą metai” reikėtų pakeisti į sąvoką “išleidimo į atsargą amžius”, nes įstatymo 45 straipsnio 4 dalyje, į kurią projekto nuostatoje daroma nuoroda, kalbama apie <text:s/>profesinės karo tarnybos karių amžių, kurį sukakę jie išleidžiami į atsargą. Tokia pat pastaba darytina ir dėl analogiškų keičiamo 31 straipsnio 3 dalies 1, 2 ir 3 punkto nuostatų.<text:s/></text:p>
          </table:table-cell>
          <table:table-cell table:style-name="TableCell117">
            <text:p text:style-name="Normal"/>
          </table:table-cell>
          <table:table-cell table:style-name="TableCell118">
            <text:p text:style-name="P119">Svarstyti pagrindiniame komitete</text:p>
            <text:p text:style-name="Pasiulymai2"/>
          </table:table-cell>
        </table:table-row>
        <table:table-row table:style-name="TableRow120">
          <table:table-cell table:style-name="TableCell121">
            <text:p text:style-name="Pasiulymai2"/>
          </table:table-cell>
          <table:table-cell table:style-name="TableCell122">
            <text:p text:style-name="Pasiulymai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5. Projekto 12 straipsniu keičiamo įstatymo 31 straipsnio 3 dalyje pateikti profesinės karo tarnybos sutarties patęsimo terminai ir tvarka. Diskutuotina, ar nereikėtų įstatyme nustatyti ir šių sutarčių pratęsimo pagrindų, kuriais vadovaujantis krašto apsaugos ministras galėtų spręsti dėl sutarties pratęsimo.<text:s/></text:p>
            <text:p text:style-name="P131">Šio straipsnio 6 dalyje vartojama sąvoka “laikydamiesi” keistina į kalbos požiūriu tinkamesnę sąvoką “vadovaudamiesi”. Tokia pati pastaba darytina ir dėl šios sąvokos vartojimo projekto 25 straipsniu keičiamo įstatymo 54 straipsnio 4 ir 5 dalyje, projekto 26 straipsniu keičiamo įstatymo 55 straipsnio 3 dalyje.<text:s/></text:p>
          </table:table-cell>
          <table:table-cell table:style-name="TableCell132">
            <text:p text:style-name="Normal"/>
          </table:table-cell>
          <table:table-cell table:style-name="TableCell133">
            <text:p text:style-name="P134">Svarstyti pagrindiniame komitete</text:p>
            <text:p text:style-name="Pasiulymai2"/>
          </table:table-cell>
        </table:table-row>
        <table:table-row table:style-name="TableRow135">
          <table:table-cell table:style-name="TableCell136">
            <text:p text:style-name="Pasiulymai2"/>
          </table:table-cell>
          <table:table-cell table:style-name="TableCell137">
            <text:p text:style-name="Pasiulymai2"/>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6. Projekto 13 straipsniu keičiamo įstatymo 32 straipsnio 1 dalyje įvairiai vartojama sąvoka “Lietuvos Respublikos pilietis” ir “pilietis”. Jas reikėtų suvienodinti. Šio straipsnio 3 dalyje po žodžio “kariui” reikėtų įrašyti žodį “savanoriui”, 4 dalyje – po žodžio “savanorių” – žodį “tarnybos”.</text:p>
            <text:p text:style-name="P146">Reikėtų suvienodinti įvairiai vartojamas sąvokas “sutartis” ir “kario savanorio tarnybos sutartis”.<text:s/></text:p>
          </table:table-cell>
          <table:table-cell table:style-name="TableCell147">
            <text:p text:style-name="Normal"/>
          </table:table-cell>
          <table:table-cell table:style-name="TableCell148">
            <text:p text:style-name="P149">Svarstyti pagrindiniame komitete</text:p>
            <text:p text:style-name="Pasiulymai2"/>
          </table:table-cell>
        </table:table-row>
        <table:table-row table:style-name="TableRow150">
          <table:table-cell table:style-name="TableCell151">
            <text:p text:style-name="Pasiulymai2"/>
          </table:table-cell>
          <table:table-cell table:style-name="TableCell152">
            <text:p text:style-name="Pasiulymai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7. Projekto 20 straipsniu keičiamo įstatymo 45 straipsnio 4 dalies 2 punkte reikėtų suvienodinti terminiją: vietoj žodžio “sulaukę” įrašyti žodį “sukakę”, kaip ir šio straipsnio 4 dalyje.</text:p>
            <text:p text:style-name="P161">Taip pat pažymėtina, kad šiame punkte vartojama sąvoka “kadencija”, tačiau nei projekte, nei galiojančiose įstatymo normose ši sąvoka neaptarta (reglamentuojant karo tarnybos sutarties dalykus, vartojama sąvoka “laikotarpis”).</text:p>
          </table:table-cell>
          <table:table-cell table:style-name="TableCell162">
            <text:p text:style-name="Normal"/>
          </table:table-cell>
          <table:table-cell table:style-name="TableCell163">
            <text:p text:style-name="P164">Svarstyti pagrindiniame komitete</text:p>
            <text:p text:style-name="Pasiulymai2"/>
          </table:table-cell>
        </table:table-row>
        <table:table-row table:style-name="TableRow165">
          <table:table-cell table:style-name="TableCell166">
            <text:p text:style-name="Pasiulymai2"/>
          </table:table-cell>
          <table:table-cell table:style-name="TableCell167">
            <text:p text:style-name="Pasiulymai2"/>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8. Įstatymų ir kitų teisės norminių aktų rengimo tvarkos įstatymo 8 straipsnis nustato, kad įstatymo straipsnį sudaro dalys ir dalių punktai. Įstatymo straipsnių dalys pradedamos rašyti iš naujos eilutės ir žymimos arabiškais skaitmenimis su tašku iš eilės. Straipsnio dalių punktai žymimi arabiškais skaitmenimis su skliausteliu. Atsižvelgiant į šias įstatymo nuostatas, reikėtų suredaguoti projekto 23 straipsniu keičiamo įstatymo 52 straipsnio 3 dalį, kurioje pateikiamos nesužymėtos struktūrinės dalys.</text:p>
          </table:table-cell>
          <table:table-cell table:style-name="TableCell176">
            <text:p text:style-name="Normal"/>
          </table:table-cell>
          <table:table-cell table:style-name="TableCell177">
            <text:p text:style-name="P178">Svarstyti pagrindiniame komitete</text:p>
            <text:p text:style-name="Pasiulymai2"/>
          </table:table-cell>
        </table:table-row>
        <table:table-row table:style-name="TableRow179">
          <table:table-cell table:style-name="TableCell180">
            <text:p text:style-name="Pasiulymai2"/>
          </table:table-cell>
          <table:table-cell table:style-name="TableCell181">
            <text:p text:style-name="Pasiulymai2"/>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9. Projekto 31 straipsniu keičiamo įstatymo 65 straipsnio 1 dalyje siūloma nustatyti, kad “Pradinės privalomosios karo tarnybos, kariūnų, profesinės karo tarnybos karių ir<text:s/></text:span><text:span text:style-name="T191">kitų asmenų</text:span><text:span text:style-name="T192"><text:s/>sveikatos priežiūra ir sveikatinimo veikla &lt;...&gt; finansuojamos iš Krašto apsaugos ministerijai skirtų valstybės biudžeto lėšų. Kitų asmenų, kuriems teikiamos asmens sveikatos priežiūros paslaugos, grupes ir teikiamų paslaugų rūšis nustato krašto apsaugos ministras.” Manytina, kad kitų asmenų, kuriems teikiamos asmens sveikatos priežiūros paslaugos, finansuojamos iš valstybės biudžeto, grupės turėtų būti aiškiai apibrėžtos įstatyme. Be to, atkreiptinas dėmesys, kad kiti asmenys gali būti apdrausti privalomuoju sveikatos draudimu, todėl jiems teikiamos sveikatos priežiūros paslaugos būtų apmokamos iš Privalomojo sveikatos draudimo fondo biudžeto. Todėl, siekiant teisinio aiškumo, teikiamą nuostatą siūlytina tikslinti.</text:span><text:span text:style-name="T193"><text:s/></text:span></text:p>
          </table:table-cell>
          <table:table-cell table:style-name="TableCell194">
            <text:p text:style-name="Normal"/>
          </table:table-cell>
          <table:table-cell table:style-name="TableCell195">
            <text:p text:style-name="P196">Svarstyti pagrindiniame komitete</text:p>
            <text:p text:style-name="Pasiulymai2"/>
          </table:table-cell>
        </table:table-row>
        <table:table-row table:style-name="TableRow197">
          <table:table-cell table:style-name="TableCell198">
            <text:p text:style-name="Pasiulymai2"/>
          </table:table-cell>
          <table:table-cell table:style-name="TableCell199">
            <text:p text:style-name="Pasiulymai2"/>
          </table:table-cell>
          <table:table-cell table:style-name="TableCell200">
            <text:p text:style-name="P201">34</text:p>
          </table:table-cell>
          <table:table-cell table:style-name="TableCell202">
            <text:p text:style-name="P203"/>
          </table:table-cell>
          <table:table-cell table:style-name="TableCell204">
            <text:p text:style-name="P205"/>
          </table:table-cell>
          <table:table-cell table:style-name="TableCell206">
            <text:p text:style-name="P207">10. Projekto 34 straipsniu keičiamo įstatymo 69 straipsnio 2 dalyje formuluotė “karys, garbingai ištarnavęs bent 4 metus, išėjęs į atsargą <text:s/>gauna papildomų lengvatų &lt;...&gt;” nėra visiškai aiški, nes neaišku ar čia turima omenyje du atskiri atvejai, ar vienas. <text:s/></text:p>
            <text:p text:style-name="P208">Taip pat šioje dalyje siūloma nustatyti, kad Vyriausybės ar jos įgaliotos institucijos nustatytomis sąlygomis ir tvarka gali būti sumokamos įmokos ar jų dalis už ne ilgesnes nei 4 metų trukmės jo aukštojo mokslo studijas, jeigu jis pirmą kartą studijuoja Lietuvos aukštojoje mokykloje pagal pagrindinių arba vientisųjų studijų programą. Atkreiptinas dėmesys, kad pagal Aukštojo mokslo įstatymo 5 straipsnio 2 dalį aukštosios mokyklos gali būti valstybinės ir nevalstybinės. Svarstytina, ar turėtų būti iš valstybės biudžeto finansuojami kariai, besimokantys nevalstybinės aukštosiose mokyklose.</text:p>
          </table:table-cell>
          <table:table-cell table:style-name="TableCell209">
            <text:p text:style-name="Pasiulymai2">Pritarti</text:p>
            <text:p text:style-name="Pasiulymai2"/>
          </table:table-cell>
          <table:table-cell table:style-name="TableCell210">
            <text:p text:style-name="Pasiulymai2"/>
          </table:table-cell>
        </table:table-row>
        <table:table-row table:style-name="TableRow211">
          <table:table-cell table:style-name="TableCell212">
            <text:p text:style-name="Pasiulymai2"/>
          </table:table-cell>
          <table:table-cell table:style-name="TableCell213">
            <text:p text:style-name="Pasiulymai2"/>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12. Vadovaujantis Įstatymų ir kitų teisės norminių aktų rengimo tvarkos įstatymo 11<text:s/><text:soft-page-break/>straipsnio 4 dalimi, keičiamo Įstatymo oficialaus paskelbimo šaltinių sąrašas papildytinas nuoroda “Žin., 2008, Nr. 74-2868”, nuoroda “Žin., 2005, Nr. 143-5183” brauktina kaip perteklinė, o nuoroda “Žin., 2003, Nr. 91-4106” keistina nuoroda “Žin., 2003, Nr. 91(1)-4106”.</text:p>
            <text:p text:style-name="P222"/>
          </table:table-cell>
          <table:table-cell table:style-name="TableCell223">
            <text:p text:style-name="Normal"/>
          </table:table-cell>
          <table:table-cell table:style-name="TableCell224">
            <text:p text:style-name="P225">Svarstyti pagrindiniame<text:s/><text:soft-page-break/>komitete</text:p>
            <text:p text:style-name="Pasiulymai2"/>
          </table:table-cell>
        </table:table-row>
        <table:table-row table:style-name="TableRow226">
          <table:table-cell table:style-name="TableCell227">
            <text:p text:style-name="Pasiulymai2"/>
          </table:table-cell>
          <table:table-cell table:style-name="TableCell228">
            <text:p text:style-name="Pasiulymai2"/>
          </table:table-cell>
          <table:table-cell table:style-name="TableCell229">
            <text:p text:style-name="P230">39</text:p>
          </table:table-cell>
          <table:table-cell table:style-name="TableCell231">
            <text:p text:style-name="P232"/>
          </table:table-cell>
          <table:table-cell table:style-name="TableCell233">
            <text:p text:style-name="P234"/>
          </table:table-cell>
          <table:table-cell table:style-name="TableCell235">
            <text:p text:style-name="P236">13. Siekiant išvengti skirtingo įstatymo įsigaliojimo laike interpretavimo, projekto 39 straipsnyje žodį “nuo” reikėtų išbraukti kaip perteklinį</text:p>
          </table:table-cell>
          <table:table-cell table:style-name="TableCell237">
            <text:p text:style-name="Normal"/>
          </table:table-cell>
          <table:table-cell table:style-name="TableCell238">
            <text:p text:style-name="Pasiulymai2">Svarstyti pagrindiniame komitete<text:s/></text:p>
          </table:table-cell>
        </table:table-row>
        <table:table-row table:style-name="TableRow239">
          <table:table-cell table:style-name="TableCell240">
            <text:p text:style-name="Pasiulymai2"/>
          </table:table-cell>
          <table:table-cell table:style-name="TableCell241">
            <text:p text:style-name="P242">Europos Teisės departament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asiulymai2">Europos teisės departamentas, išanalizavęs Lietuvos Respublikos Seimo pateiktą įstatymo projektą Nr. XP-36 dėl Lietuvos<text:s/>Respublikos krašto apsaugos sistemos organizavimo ir karo tarnybos įstatymo 2, 3, 10, 11, 16, 17, 18, 21, 22, 28, 29, 31, 32, 33, 34, 36, 38, 42, 44, 45, 50, 52, 53, 54, 55, 56, 59, 60, 62, 65, 66, 68, 69, 73 straipsnių pakeitimo ir 46 straipsnio pripažinimo netekusiu galios<text:s/>informuoja, kad<text:s/>pastabų dėl projekto atitikties Europos Sąjungos teisei neturime.</text:p>
          </table:table-cell>
          <table:table-cell table:style-name="TableCell250">
            <text:p text:style-name="Normal">Pritarti</text:p>
          </table:table-cell>
          <table:table-cell table:style-name="TableCell251">
            <text:p text:style-name="P252"/>
          </table:table-cell>
        </table:table-row>
      </table:table>
      <text:p text:style-name="P253"/>
      <text:p text:style-name="Pasiulymai_p3">3. Piliečių, asociacijų, politinių partijų ir kitų suinteresuotų asmenų pasiūlymai:<text:span text:style-name="T254"><text:s/>negauta.</text:span></text:p>
      <text:p text:style-name="Pasiulymai_p4">4. Valstybės ir savivaldybių institucijų ir įstaigų pasiūlymai:<text:s/><text:span text:style-name="T255">negauta.</text:span></text:p>
      <text:p text:style-name="Isvada_konsoliduotai_versijai5">5. Subjektų, turinčių įstatymų leidybos iniciatyvos teisę, pasiūlymai:<text:span text:style-name="T256"><text: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Eil.</text:p>
            <text:p text:style-name="P269">Nr.</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Pasiūlymo turinys</text:p>
          </table:table-cell>
          <table:table-cell table:style-name="TableCell276" table:number-rows-spanned="2">
            <text:p text:style-name="P277">Komiteto nuomonė</text:p>
          </table:table-cell>
          <table:table-cell table:style-name="TableCell278" table:number-rows-spanned="2">
            <text:p text:style-name="P279">Argumentai, pagrindžiantys nuomonę</text:p>
          </table:table-cell>
        </table:table-row>
        <table:table-row table:style-name="TableRow280">
          <table:covered-table-cell>
            <text:p text:style-name="P281"/>
          </table:covered-table-cell>
          <table:covered-table-cell>
            <text:p text:style-name="P282"/>
          </table:covered-table-cell>
          <table:table-cell table:style-name="TableCell283">
            <text:p text:style-name="P284">Str.</text:p>
          </table:table-cell>
          <table:table-cell table:style-name="TableCell285">
            <text:p text:style-name="P286">Str. d.</text:p>
          </table:table-cell>
          <table:table-cell table:style-name="TableCell287">
            <text:p text:style-name="P288">P.</text:p>
          </table: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ext:p text:style-name="Pasiulymai"/>
          </table:table-cell>
          <table:table-cell table:style-name="TableCell294">
            <text:p text:style-name="Pasiulymai">LR Vyriausybės</text:p>
            <text:p text:style-name="Pasiulymai">2009-07-15</text:p>
            <text:p text:style-name="Pasiulymai">nutarimas Nr. 748</text:p>
          </table:table-cell>
          <table:table-cell table:style-name="TableCell295">
            <text:p text:style-name="P296"/>
            <text:p text:style-name="P297"/>
            <text:p text:style-name="P298">23</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3</text:p>
            <text:p text:style-name="P323"/>
            <text:p text:style-name="P324">14</text:p>
            <text:p text:style-name="P325">23</text:p>
            <text:p text:style-name="P326">24</text:p>
            <text:p text:style-name="P327">25</text:p>
            <text:p text:style-name="P328">26</text:p>
            <text:p text:style-name="P329">27</text:p>
            <text:p text:style-name="P330">29</text:p>
            <text:p text:style-name="P331">36</text:p>
            <text:p text:style-name="P332">37</text:p>
            <text:p text:style-name="P333">38</text:p>
          </table:table-cell>
          <table:table-cell table:style-name="TableCell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3</text:p>
          </table:table-cell>
          <table:table-cell table:style-name="TableCell363">
            <text:p text:style-name="P364"/>
          </table:table-cell>
          <table:table-cell table:style-name="TableCell365">
            <text:p text:style-name="P366"><text:span text:style-name="T367">Vadovaudamasi Lietuvos Respublikos Seimo statuto (Žin., 1994, Nr.<text:s/></text:span><text:a xlink:href="http://www3.lrs.lt/cgi-bin/preps2?a=5734&amp;b=" office:target-frame-name="_top" xlink:show="replace"><text:span text:style-name="T368">15-249</text:span></text:a><text:span text:style-name="T369">; 1999, Nr.<text:s/></text:span><text:a xlink:href="http://www3.lrs.lt/cgi-bin/preps2?a=70489&amp;b=" office:target-frame-name="_top" xlink:show="replace"><text:span text:style-name="T370">5-97</text:span></text:a><text:span text:style-name="T371">; 2000, Nr.<text:s/></text:span><text:a xlink:href="http://www3.lrs.lt/cgi-bin/preps2?a=110855&amp;b=" office:target-frame-name="_top" xlink:show="replace"><text:span text:style-name="T372">86-2617</text:span></text:a><text:span text:style-name="T373">; 2004, Nr.<text:s/></text:span><text:a xlink:href="http://www3.lrs.lt/cgi-bin/preps2?a=245097&amp;b=" office:target-frame-name="_top" xlink:show="replace"><text:span text:style-name="T374">165-6025</text:span></text:a><text:span text:style-name="T375">) 138 straipsnio 3 dalimi ir atsižvelgdama į Lietuvos Respublikos Seimo valdybos 2009 m. balandžio 10 d. sprendimo Nr. SV-S-201 1 punkto 3 papunktį,<text:s/></text:span><text:span text:style-name="T376">Lietuvos Respublikos Vyriausybė</text:span><text:span text:style-name="T377"><text:s/></text:span><text:span text:style-name="T378">nutaria:</text:span></text:p>
            <text:p text:style-name="P379">Pritarti Lietuvos Respublikos krašto apsaugos sistemos organizavimo ir karo tarnybos<text:s/>įstatymo 2, 3, 10, 11, 16, 17, 18, 21, 22, 28, 29, 31, 32, 33, 34, 36, 38, 42, 44, 45, 50, 52, 53, 54, 55, 56, 59, 60, 62, 65, 66, 68, 69, 73 straipsnių<text:s/>pakeitimo ir 46 straipsnio pripažinimo netekusiu galios<text:s/>įstatymo projektui Nr. XIP-36 (toliau vadinama –<text:s/>Įstatymo<text:s/>projektas) ir pasiūlyti Lietuvos Respublikos Seimui jį tobulinti atsižvelgiant į šias pastabas ir pasiūlymus:</text:p>
            <text:p text:style-name="Pasiulymai">1.<text:s/>Įstatymo projekto<text:s/>23 straipsnyje numatyta iš esmės pertvarkyti karių laipsnių sistemą ir jų suteikimo tvarką. Naujų žemutinės grandies (kareivių,<text:s/>jūreivių ir seržantų) laipsnių įvedimas lemtų poreikį peržiūrėti visą karių tarnybinių atlyginimų, kurių dydis priklauso nuo turimo laipsnio (Lietuvos Respublikos krašto apsaugos sistemos organizavimo ir karo tarnybos įstatymo<text:s/>(Žin., 1998, Nr.<text:s/><text:a xlink:href="http://www3.lrs.lt/cgi-bin/preps2?a=56646&amp;b=" office:target-frame-name="_top" xlink:show="replace"><text:span text:style-name="Hyperlink">49-1325</text:span></text:a>)<text:s/>(toliau<text:s/>vadinama<text:s/>–<text:s/>Įstatymas)<text:s/>60 straipsnio 3 dalis), dydį. Tokiai reformai šiuo metu skirti papildomų asignavimų nėra galimybės. Nepriimtinas siūlymas,<text:s/>išdėstytas Įstatymo projekto 23 straipsnyje,<text:s/>apskritai atsisakyti puskarininkių laipsnių, nes tokia karių kategorija yra Lietuvos kariuomenės istorinė tradicija,<text:s/>ji<text:s/>minima<text:s/>ir<text:s/>Lietuvos Respublikos Konstitucijos 141 straipsnyje.<text:s/></text:p>
            <text:p text:style-name="Pasiulymai">Atsižvelgiant į tai, iš<text:s/>Įstatymo<text:s/>projekto reikėtų išbraukti 3 straipsnio 3 dalį (Įstatymo 10 straipsnio 2 dalies 12 punkto pakeitimas), 14 straipsnį (Įstatymo<text:s/>33 straipsnio 1 dalies 1 punkto pakeitimas), 23 straipsnį (Įstatymo<text:s/>52 straipsnio pakeitimas), 24 straipsnį (Įstatymo 53 straipsnio 1, 3 ir 4 dalių pakeitimas), 25 straipsnį (Įstatymo<text:s/>54 straipsnio pakeitimas), 26 straipsnį (Įstatymo 55 straipsnio pakeitimas), 27 straipsnį (Įstatymo<text:s/>56 straipsnio 1 ir 3 dalių pakeitimas),<text:s/>29 straipsnį (Įstatymo<text:s/>60 straipsnio 3, 4, 7 ir 9 dalių pakeitimas bei straipsnio papildymas<text:s/>nauja 8 dalimi), 36 straipsnio 3 dalį, 37 ir 38 straipsnius.<text:s/></text:p>
          </table:table-cell>
          <table:table-cell table:style-name="TableCell380">
            <text:p text:style-name="Pasiulymai"/>
          </table:table-cell>
          <table:table-cell table:style-name="TableCell381">
            <text:p text:style-name="P382"/>
            <text:p text:style-name="Normal">Svarstyti pagrindiniame komitete</text:p>
            <text:p text:style-name="Normal"/>
            <text:p text:style-name="P383"/>
          </table:table-cell>
        </table:table-row>
        <table:table-row table:style-name="TableRow384">
          <table:table-cell table:style-name="TableCell385">
            <text:p text:style-name="Pasiulymai"/>
          </table:table-cell>
          <table:table-cell table:style-name="TableCell386">
            <text:p text:style-name="Pasiulymai"/>
          </table:table-cell>
          <table:table-cell table:style-name="TableCell387">
            <text:p text:style-name="P388"/>
            <text:p text:style-name="P389">12</text:p>
            <text:p text:style-name="P390">20</text:p>
            <text:p text:style-name="P391">21</text:p>
            <text:p text:style-name="P392">36</text:p>
          </table:table-cell>
          <table:table-cell table:style-name="TableCell393">
            <text:p text:style-name="P394"/>
          </table:table-cell>
          <table:table-cell table:style-name="TableCell395">
            <text:p text:style-name="P396"/>
          </table:table-cell>
          <table:table-cell table:style-name="TableCell397">
            <text:p text:style-name="P398">2.<text:s/>Įstatymo projekte numatyta iš esmės pertvarkyti profesinės karo tarnybos sutarčių sudarymo ir karių išleidimo į atsargą tvarką (Įstatymo<text:s/>projekto 12 ir 20 straipsniais) numatant vienodą visiems kariams ir didesnį, nei dabar numatytas daugelio laipsnių kariams, išleidimo į atsargą amžių (55 metus), išskyrus generolus (admirolus), kurių išleidimo į atsargą amžius padidinamas iki 60 metų. Profesinės karo tarnybos sutartis numatoma sudaryti 4 metams su galimybe jas kas 4 metus pratęsti,<text:s/>iki sukaks išleidimo į atsargą amžius. Toks profesinės karo tarnybos sutarčių sudarymo ir išleidimo į atsargą sąlygų pakeitimas galėtų<text:s/>turėti<text:s/>neigiamą<text:s/>įtaką<text:s/>kariuomenės personalo administravimui<text:s/>ir karo tarnybos stabilumui, nes 4 metų tarnybos garantija gali būti per maža pritraukti piliečiams į profesinę karo tarnybą, todėl tai gali lemti personalo trūkumą ir didelę kaitą. Kita vertus, kartu su tokiu profesinės karo tarnybos sutarčių sudarymo tvarkos pakeitimu vienodo išleidimo į atsargą amžiaus nustatymas ir padidinimas galėtų sumažinti karių motyvaciją siekti karjeros ir aukštesnio laipsnio, trukdyti neperspektyvius ir nemotyvuotus karius pakeisti naujais. Todėl šios<text:s/>Įstatymo<text:s/>projekto nuostatos turi būti papildomai įvertintos išnagrinėjus visas galimas alternatyvas. Atsižvelgiant į tai, iš<text:s/>Įstatymo<text:s/>projekto reikėtų išbraukti 12 straipsnį (Įstatymo<text:s/>31 straipsnio 2, 3 ir 6 dalies pakeitimas), 20 straipsnį (Įstatymo<text:s/>45 straipsnio 4 dalies pakeitimas ir 6 dalies pripažinimas netekusia galios), 21 straipsnį (Įstatymo<text:s/>46 straipsnio pripažinimas netekusiu galios),<text:s/>taip pat<text:s/>36 straipsnio 1 ir 2 dalis.</text:p>
            <text:p text:style-name="Pasiulymai"/>
          </table:table-cell>
          <table:table-cell table:style-name="TableCell399">
            <text:p text:style-name="Pasiulymai"/>
          </table:table-cell>
          <table:table-cell table:style-name="TableCell400">
            <text:p text:style-name="Pasiulymai">Svarstyti pagrindiniame komitete</text:p>
          </table:table-cell>
        </table:table-row>
        <table:table-row table:style-name="TableRow401">
          <table:table-cell table:style-name="TableCell402">
            <text:p text:style-name="Pasiulymai"/>
          </table:table-cell>
          <table:table-cell table:style-name="TableCell403">
            <text:p text:style-name="Pasiulymai"/>
          </table:table-cell>
          <table:table-cell table:style-name="TableCell404">
            <text:p text:style-name="P405">34</text:p>
          </table:table-cell>
          <table:table-cell table:style-name="TableCell406">
            <text:p text:style-name="P407"/>
          </table:table-cell>
          <table:table-cell table:style-name="TableCell408">
            <text:p text:style-name="P409"/>
          </table:table-cell>
          <table:table-cell table:style-name="TableCell410">
            <text:p text:style-name="P411">3. Išbrauktinas Įstatymo projekto 34 straipsnis (Įstatymo 69 straipsnio pavadinimo ir 2 dalies pakeitimas), nes jame numatytos papildomos garantijos kariams apmokėti 4 metų studijas aukštojoje mokykloje</text:p>
          </table:table-cell>
          <table:table-cell table:style-name="TableCell412">
            <text:p text:style-name="Pasiulymai">Pritarti</text:p>
          </table:table-cell>
          <table:table-cell table:style-name="TableCell413">
            <text:p text:style-name="Pasiulymai"/>
          </table:table-cell>
        </table:table-row>
        <table:table-row table:style-name="TableRow414">
          <table:table-cell table:style-name="TableCell415">
            <text:p text:style-name="Pasiulymai"/>
          </table:table-cell>
          <table:table-cell table:style-name="TableCell416">
            <text:p text:style-name="Pasiulymai"/>
          </table:table-cell>
          <table:table-cell table:style-name="TableCell417">
            <text:p text:style-name="P418">16</text:p>
          </table:table-cell>
          <table:table-cell table:style-name="TableCell419">
            <text:p text:style-name="P420">3</text:p>
          </table:table-cell>
          <table:table-cell table:style-name="TableCell421">
            <text:p text:style-name="P422"/>
          </table:table-cell>
          <table:table-cell table:style-name="TableCell423">
            <text:p text:style-name="Pasiulymai">4.<text:s/>Įstatymo projekto 16 straipsnio 3 dalyje siūloma nuostata (Įstatymo<text:s/>36 straipsnio papildymas 12 dalimi) dėl<text:s/><text:span text:style-name="T424">medicinos gydytojų ar jų padėjėjų</text:span><text:span text:style-name="T425"><text:s/></text:span>nuolatinio praktinio kvalifikacijos tobulinimo prilyginimo darbui<text:s/>išbrauktina, nes neatitinka Lietuvos Respublikos medicinos praktikos įstatymo (Žin., 1996, Nr.<text:s/><text:a xlink:href="http://www3.lrs.lt/cgi-bin/preps2?a=31926&amp;b=" office:target-frame-name="_top" xlink:show="replace"><text:span text:style-name="Hyperlink">102-2313</text:span></text:a>; 2004, Nr.<text:s/><text:a xlink:href="http://www3.lrs.lt/cgi-bin/preps2?a=232039&amp;b=" office:target-frame-name="_top" xlink:show="replace"><text:span text:style-name="Hyperlink">68-2365</text:span></text:a>) 10 straipsnio 1 punkto (gydytojų profesinė kvalifikacija tobulinama sveikatos apsaugos ministro nustatyta tvarka) ir Gydytojų profesinės kvalifikacijos tobulinimo<text:s/>reikalavimų<text:s/>aprašo, patvirtinto sveikatos apsaugos ministro 2004 m. gegužės 27 d. įsakymu Nr. V-396 (Žin.,<text:s/><text:span text:style-name="T426">2004, Nr.<text:s/></text:span><text:a xlink:href="http://www3.lrs.lt/cgi-bin/preps2?a=234826&amp;b=" office:target-frame-name="_top" xlink:show="replace"><text:span text:style-name="T427">90-3316</text:span></text:a><text:span text:style-name="T428">; 2009, Nr.</text:span><text:span text:style-name="T429"> </text:span><text:a xlink:href="http://www3.lrs.lt/cgi-bin/preps2?a=335054&amp;b=" office:target-frame-name="_top" xlink:show="replace"><text:span text:style-name="T430">2-34</text:span></text:a>), nuostatų. Be to, įtvirtinus profesinės karo tarnybos karių<text:s/><text:span text:style-name="T431">medicinos gydytojų ar jų padėjėjų</text:span><text:s/>teisę tarnybos<text:s/><text:span text:style-name="T432">metu dirbti viešosiose asmens sveikatos priežiūros įstaigose gaunant tarnybinį atlyginimą ir kitas<text:s/></text:span><text:span text:style-name="T433">Lietuvos Respublikos medicinos praktikos</text:span><text:span text:style-name="T434"><text:s/>įstatymo nustatytas išmokas, bus sudaryta galimybė iš<text:s/></text:span><text:span text:style-name="T435">Lietuvos Respublikos<text:s/></text:span><text:span text:style-name="T436">valstybės biudžeto tuo pačiu metu gauti dvigubą darbo užmokestį, o tai neatitiktų teisingo darbo apmokėjimo principo. Profesinės karo tarnybos karių, einančių gydytojų ir jų padėjėjų pareigas, tarnybos laiko ypatumai<text:s/></text:span>galėtų būti numatyti žemesnio lygio teisės akte – Karo tarnybos statute, patvirtintame krašto apsaugos ministro 2008 m. vasario 29 d. įsakymu Nr.<text:s/>V-163 (Žin., 2008, Nr. <text:a xlink:href="http://www3.lrs.lt/cgi-bin/preps2?a=315695&amp;b=" office:target-frame-name="_top" xlink:show="replace"><text:span text:style-name="Hyperlink">30-1057</text:span></text:a>).<text:s/><text:s/></text:p>
          </table:table-cell>
          <table:table-cell table:style-name="TableCell437">
            <text:p text:style-name="Pasiulymai"/>
          </table:table-cell>
          <table:table-cell table:style-name="TableCell438">
            <text:p text:style-name="Pasiulymai">Svarstyti pagrindiniame komitete</text:p>
          </table:table-cell>
        </table:table-row>
        <table:table-row table:style-name="TableRow439">
          <table:table-cell table:style-name="TableCell440">
            <text:p text:style-name="Pasiulymai"/>
          </table:table-cell>
          <table:table-cell table:style-name="TableCell441">
            <text:p text:style-name="Pasiulymai"/>
          </table:table-cell>
          <table:table-cell table:style-name="TableCell442">
            <text:p text:style-name="P443">31</text:p>
          </table:table-cell>
          <table:table-cell table:style-name="TableCell444">
            <text:p text:style-name="P445">1</text:p>
          </table:table-cell>
          <table:table-cell table:style-name="TableCell446">
            <text:p text:style-name="P447"/>
          </table:table-cell>
          <table:table-cell table:style-name="TableCell448">
            <text:p text:style-name="P449">5.<text:s/>Įstatymo projekto 31 straipsnio 1 dalyje, keičiančioje<text:s/>Įstatymo<text:s/>65 straipsnio 1 dalį, tikslintina kitų asmenų, kuriems iš Krašto apsaugos ministerijai skirtų<text:s/>Lietuvos Respublikos<text:s/>valstybės biudžeto asignavimų gali būti teikiamos asmens sveikatos priežiūros paslaugos, kategorija, kad į ją nepatektų nepagrįstai plati<text:s/>ir su krašto apsaugos sistema nesusijusių asmenų<text:s/>grupė.<text:s/></text:p>
          </table:table-cell>
          <table:table-cell table:style-name="TableCell450">
            <text:p text:style-name="Pasiulymai"/>
          </table:table-cell>
          <table:table-cell table:style-name="TableCell451">
            <text:p text:style-name="Pasiulymai">Svarstyti pagrindiniame komitete</text:p>
          </table:table-cell>
        </table:table-row>
        <table:table-row table:style-name="TableRow452">
          <table:table-cell table:style-name="TableCell453">
            <text:p text:style-name="Pasiulymai"/>
          </table:table-cell>
          <table:table-cell table:style-name="TableCell454">
            <text:p text:style-name="Pasiulymai"/>
          </table:table-cell>
          <table:table-cell table:style-name="TableCell455">
            <text:p text:style-name="P456">32</text:p>
          </table:table-cell>
          <table:table-cell table:style-name="TableCell457">
            <text:p text:style-name="P458">1</text:p>
          </table:table-cell>
          <table:table-cell table:style-name="TableCell459">
            <text:p text:style-name="P460"/>
          </table:table-cell>
          <table:table-cell table:style-name="TableCell461">
            <text:p text:style-name="P462">6.<text:s/>Įstatymo projekto 32 straipsnio 1 dalyje, keičiančioje<text:s/>Įstatymo<text:s/>66 straipsnio 1 dalies 3 punkto redakciją, vietoj<text:s/>žodžio „pašaukimo“ įrašytinas<text:s/>žodis<text:s/>„atvykimo“.<text:s/></text:p>
          </table:table-cell>
          <table:table-cell table:style-name="TableCell463">
            <text:p text:style-name="Pasiulymai"/>
          </table:table-cell>
          <table:table-cell table:style-name="TableCell464">
            <text:p text:style-name="Pasiulymai">Svarstyti pagrindiniame komitete</text:p>
          </table:table-cell>
        </table:table-row>
      </table:table>
      <text:p text:style-name="P465"/>
      <text:p text:style-name="P466"><text:span text:style-name="T467">6. Komiteto sprendimas ir pasiūlymai</text:span><text:span text:style-name="T468">:</text:span></text:p>
      <text:p text:style-name="P469"><text:span text:style-name="T470">6.1.</text:span><text:span text:style-name="T471"><text:s/>Sprendimas:</text:span><text:span text:style-name="T472"><text:s/></text:span><text:span text:style-name="T473"><text:s/></text:span><text:span text:style-name="T474">Siūlyti pagrindiniam komitetui<text:s/></text:span><text:span text:style-name="T475">Įstatymo<text:s/></text:span><text:span text:style-name="T476">XIP-36<text:s/></text:span><text:span text:style-name="T477">projektą tobulinti<text:s/></text:span><text:span text:style-name="T478">p</text:span><text:span text:style-name="T479">agal<text:s/></text:span><text:span text:style-name="T480">Seimo kanceliarijos</text:span><text:span text:style-name="T481"><text:s/>Teisės departamento<text:s/></text:span><text:span text:style-name="T482">pastabas<text:s/></text:span><text:span text:style-name="T483">ir L</text:span><text:span text:style-name="T484">ietuvos<text:s/></text:span><text:span text:style-name="T485">R</text:span><text:span text:style-name="T486">espublikos<text:s/></text:span><text:span text:style-name="T487">V</text:span><text:span text:style-name="T488">yriausybės</text:span><text:span text:style-name="T489"><text:s/>išvadoje pateiktus siūlymus.</text:span></text:p>
      <text:p text:style-name="P490"/>
      <text:p text:style-name="P491"><text:span text:style-name="T492">7. Balsavimo rezultatai:<text:s/></text:span><text:span text:style-name="T493">bendru sutarimu.</text:span><text:span text:style-name="T494">.</text:span></text:p>
      <text:p text:style-name="P495"><text:span text:style-name="T496"><text:tab/></text:span><text:span text:style-name="T497">8. Komiteto <text:s/>paskirt</text:span><text:span text:style-name="T498">as</text:span><text:span text:style-name="T499"><text:s/>pranešėja</text:span><text:span text:style-name="T500">s</text:span><text:span text:style-name="T501">:</text:span><text:span text:style-name="T502"><text:s/></text:span><text:span text:style-name="T503">Valentinas Stundys</text:span><text:span text:style-name="T504"><text:tab/></text:span></text:p>
      <text:p text:style-name="P505"/>
      <text:p text:style-name="P506"/>
      <text:p text:style-name="P507"/>
      <text:p text:style-name="P508">Komiteto pirmininkas<text:s/><text:tab/>________________________________________<text:tab/>Valentinas Stund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08:41:00Z</meta:creation-date>
    <dc:date>2017-04-01T08:41:00Z</dc:date>
    <meta:print-date>2009-09-16T13:34:00Z</meta:print-date>
    <meta:template xlink:href="Normal.dotm" xlink:type="simple"/>
    <meta:editing-cycles>2</meta:editing-cycles>
    <meta:editing-duration>PT0S</meta:editing-duration>
    <meta:document-statistic meta:page-count="4" meta:paragraph-count="521" meta:word-count="2092" meta:character-count="15634" meta:row-count="781" meta:non-whitespace-character-count="14063"/>
  </office:meta>
</office:document-meta>
</file>