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Preformatte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Typewriter" style:family="text"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Typewriter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9pt"/>
    </style:style>
    <style:style style:name="P25" style:parent-style-name="Normal" style:family="paragraph">
      <style:paragraph-properties fo:text-align="justify" fo:line-height="150%"/>
      <style:text-properties style:font-name="Arial Unicode MS" style:font-name-complex="Arial Unicode MS"/>
    </style:style>
    <style:style style:name="P26" style:parent-style-name="Preformatted" style:family="paragraph">
      <style:paragraph-properties fo:text-align="justify" fo:line-height="150%"/>
    </style:style>
    <style:style style:name="P27" style:parent-style-name="Pareigos" style:family="paragraph">
      <style:paragraph-properties fo:line-height="150%"/>
      <style:text-properties fo:font-size="12pt" style:font-size-asian="12pt"/>
    </style:style>
    <style:style style:name="P28" style:parent-style-name="Pareigos" style:family="paragraph">
      <style:paragraph-properties fo:line-height="150%"/>
      <style:text-properties fo:font-size="12pt" style:font-size-asian="12pt"/>
    </style:style>
    <style:style style:name="P29" style:parent-style-name="preformatted0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30" style:parent-style-name="Heading1" style:family="paragraph">
      <style:paragraph-properties fo:line-height="150%"/>
    </style:style>
    <style:style style:name="P31" style:parent-style-name="Heading1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>IŠVADA</text:p>
      <text:p text:style-name="P7"/>
      <text:p text:style-name="P8">DĖL LIETUVOS RESPUBLIKOS ŽEMĖS REFORMOS ĮSTATYMO 16 STRAIPSNIO PAKEITIMO ĮSTATYMO PROJEKTO</text:p>
      <text:p text:style-name="P9"/>
      <text:p text:style-name="P10">2009-09-09 <text:s/>Nr. XIP–1013</text:p>
      <text:p text:style-name="P11">Vilnius</text:p>
      <text:p text:style-name="P12"/>
      <text:p text:style-name="P13"><text:tab/>Alternatyvių projektų Teisės departamente negauta.<text:s/></text:p>
      <text:p text:style-name="P14"><text:tab/>Vertinant<text:span text:style-name="T15"><text:s/>projekto atitiktį Konstitucijai, galiojantiems įstatymams ir juridinės technikos taisyklėms, teikiame šias pastabas:</text:span></text:p>
      <text:p text:style-name="P16"><text:span text:style-name="T17"><text:tab/>1.<text:s/></text:span><text:span text:style-name="typewriter0">Projektas taisytinas atsižvelgiant į juridinės technikos taisykles: įstatymo oficialaus paskelbimo šaltinių sąraše brauktina nuoroda ,,Nr.VII-1757,”.</text:span></text:p>
      <text:p text:style-name="P18"><text:span text:style-name="typewriter0"><text:tab/>2. Atkreiptinas dėmesys, kad projekto 1 straipsnio 1 dalimi keičiamo įstatymo 16 straipsnio 2 dalį pripažįstant netekusia galios, naikinama nuostata, nustatanti, jog valstybinė žemės ūkio paskirties žemė, grąžintina pagal įstatymus, reglamentuojančius piliečių nuosavybės teisės į išlikusį nekilnojamąjį turtą atkūrimą, išnuomojama iki sprendimo atkurti nuosavybės teises priėmimo. Iš projekto aiškinamojo rašto nėra aišku dėl kokių tikslų ir motyvų naikinama ši nuostata, todėl projektas diskutuotinas tikslingumo aspektu.</text:span></text:p>
      <text:p text:style-name="P19"><text:span text:style-name="typewriter0"><text:tab/>3. Atkreiptinas dėmesys, kad su šiuo projektu kartu teikiamame Piliečių nuosavybės teisių į išlikusį nekilnojamąjį turtą atkūrimo įstatymo 4 straipsnio pakeitimo įstatymo projekto (reg. Nr.XIP-1011) 1 straipsnio 2 dalyje išplečiamas ratas subjektų, kuriems gali būti perduodamas nuosavybėn neatlygintinai žemės sklypas. Pažymėtina, kad minėta norma yra tarpusavyje susijusi su Žemės reformos įstatymo 10 straipsnio 1 dalies 6 punkto nuostatomis, reglamentuojančiomis asmenų, įsigyjančių žemę, mišką ir vandens telkinius, eilės tvarką. Atsižvelgiant į tai, diskutuotina, kokios įtakos naujų subjektų atsiradimas turėtų šios eilės sudarymui bei, ar nebūtų pažeisti žemiau eilėje esančių asmenų teisėti lūkesčiai.</text:span></text:p>
      <text:p text:style-name="P20"><text:span text:style-name="T21"><text:tab/>4</text:span>. Reikėtų nustatyti projekto įsigaliojimo terminą, nes priėmus įstatymą, reikės keisti šiuo metu galiojančius poįstatyminius teisės aktus.</text:p>
      <text:soft-page-break/>
      <text:p text:style-name="P22">5. Atsižvelgiant į tai, kad už žemės reformos eigą, nuosavybės teisių atkūrimą atsakinga Vyriausybė, manytume, kad reikėtų gauti jos nuomonę dėl projekto.</text:p>
      <text:p text:style-name="P23">6.<text:s/><text:span text:style-name="T24">Kadangi keičiamas įstatymas paskutinį kartą buvo keistas 2009-06-22 įstatymu Nr. XI-312, atkreiptinas dėmesys į Seimo statuto 135 straipsnio 7 dalies nuostatas.</text:span></text:p>
      <text:p text:style-name="P25"/>
      <text:p text:style-name="P26"/>
      <text:p text:style-name="P27"/>
      <text:p text:style-name="P28">Teisės departamento direktorius <text:s text:c="77"/>Andrius Kabišaitis<text:s/></text:p>
      <text:h text:style-name="Heading1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0" text:outline-level="1">N.Azguridienė</text:h>
      <text:h text:style-name="P31" text:outline-level="1">S.Šved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Arial Unicode MS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ypewriter0" style:display-name="typewrit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8:41:00Z</meta:creation-date>
    <dc:date>2017-04-01T08:41:00Z</dc:date>
    <meta:template xlink:href="Normal.dotm" xlink:type="simple"/>
    <meta:editing-cycles>2</meta:editing-cycles>
    <meta:editing-duration>PT0S</meta:editing-duration>
    <meta:document-statistic meta:page-count="2" meta:paragraph-count="67" meta:word-count="256" meta:character-count="2352" meta:row-count="216" meta:non-whitespace-character-count="2163"/>
  </office:meta>
</office:document-meta>
</file>