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3125in"/>
      </text:list-level-style-number>
      <text:list-level-style-number text:level="2" text:style-name="WW_CharLFO2LVL2" style:num-suffix="." style:num-format="1" text:display-levels="2">
        <style:list-level-properties text:space-before="0in" text:min-label-width="0.31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style:list-level-properties text:space-before="0in" text:min-label-width="0.3125in"/>
      </text:list-level-style-number>
      <text:list-level-style-number text:level="2" text:style-name="WW_CharLFO3LVL2" style:num-prefix="2." style:num-suffix="." style:num-format="1">
        <style:list-level-properties text:space-before="0in" text:min-label-width="0.312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text-position="super 62.5%"/>
    </style:style>
    <style:style style:name="T30" style:parent-style-name="DefaultParagraphFont" style:family="text">
      <style:text-properties fo:font-weight="bold" style:font-weight-asian="bold" style:font-weight-complex="bold" style:text-position="super 62.5%"/>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text-properties fo:font-weight="bold" style:font-weight-asian="bold" style:font-weight-complex="bold"/>
    </style:style>
    <style:style style:name="P40" style:parent-style-name="Normal" style:family="paragraph">
      <style:paragraph-properties fo:text-align="justify" fo:text-indent="0.5in"/>
    </style:style>
    <style:style style:name="T41" style:parent-style-name="Hyperlink" style:family="text">
      <style:text-properties fo:text-transform="uppercase" style:use-window-font-color="true" style:text-underline-type="none"/>
    </style:style>
    <style:style style:name="T42" style:parent-style-name="DefaultParagraphFont" style:family="text">
      <style:text-properties fo:font-style="italic" style:font-style-asian="italic"/>
    </style:style>
    <style:style style:name="P43"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44" style:parent-style-name="ListParagraph" style:family="paragraph">
      <style:paragraph-properties fo:text-align="justify" fo:margin-bottom="0in" fo:line-height="100%" fo:margin-left="0in" fo:text-indent="0.5in">
        <style:tab-stops/>
      </style:paragraph-properties>
      <style:text-properties style:font-name="Times New Roman" fo:font-size="12pt" style:font-size-asian="12pt"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font-weight-complex="bold"/>
    </style:style>
    <style:style style:name="P47" style:parent-style-name="ListParagraph" style:family="paragraph">
      <style:paragraph-properties fo:text-align="justify" fo:margin-bottom="0in" fo:line-height="100%" fo:margin-left="0in" fo:text-indent="0.5in">
        <style:tab-stops/>
      </style:paragraph-properties>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ListParagraph" style:family="paragraph">
      <style:paragraph-properties fo:text-align="justify" fo:margin-bottom="0in" fo:line-height="100%" fo:margin-left="0in" fo:text-indent="0.5in">
        <style:tab-stops/>
      </style:paragraph-properties>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style:text-position="super 62.5%" fo:font-size="12pt" style:font-size-asian="12pt" style:font-size-complex="12pt"/>
    </style:style>
    <style:style style:name="T76"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style:font-weight-complex="bold" fo:font-size="12pt" style:font-size-asian="12pt" style:font-size-complex="12pt"/>
    </style:style>
    <style:style style:name="T120" style:parent-style-name="DefaultParagraphFont" style:family="text">
      <style:text-properties style:font-name="Times New Roman" style:font-weight-complex="bold" style:text-position="super 62.5%" fo:font-size="12pt" style:font-size-asian="12pt" style:font-size-complex="12pt"/>
    </style:style>
    <style:style style:name="T121"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ListParagraph" style:family="paragraph">
      <style:paragraph-properties fo:text-align="justify" fo:margin-bottom="0in" fo:line-height="100%" fo:margin-left="0in" fo:text-indent="0.5in">
        <style:tab-stops/>
      </style:paragraph-properties>
      <style:text-properties style:font-name="Times New Roman" fo:color="#000000" fo:font-size="12pt" style:font-size-asian="12pt"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text-properties fo:font-weight="bold" style:font-weight-asian="bold" style:font-weight-complex="bold"/>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text-properties fo:font-weight="bold" style:font-weight-asian="bold" style:font-weight-complex="bold"/>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text-properties fo:font-weight="bold" style:font-weight-asian="bold" style:font-weight-complex="bold"/>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style>
    <style:style style:name="T185" style:parent-style-name="Hyperlink"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5in"/>
    </style:style>
    <style:style style:name="P189" style:parent-style-name="autorius" style:family="paragraph">
      <style:paragraph-properties fo:margin-top="0in" fo:margin-bottom="0in"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fo:font-style="italic" style:font-style-asian="italic" style:font-style-complex="italic"/>
    </style:style>
    <style:style style:name="P192" style:parent-style-name="autorius" style:family="paragraph">
      <style:paragraph-properties fo:text-align="justify" fo:margin-top="0in" fo:margin-bottom="0in" fo:text-indent="0.5in"/>
    </style:style>
    <style:style style:name="T193" style:parent-style-name="DefaultParagraphFont" style:family="text">
      <style:text-properties style:font-weight-complex="bold"/>
    </style:style>
    <style:style style:name="P194" style:parent-style-name="autorius" style:family="paragraph">
      <style:paragraph-properties fo:text-align="justify" fo:margin-top="0in" fo:margin-bottom="0in" fo:text-indent="0.5in"/>
      <style:text-properties style:font-weight-complex="bold"/>
    </style:style>
    <style:style style:name="P195" style:parent-style-name="Normal" style:family="paragraph">
      <style:paragraph-properties fo:text-align="justify" fo:margin-left="0.4923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autorius" style:family="paragraph">
      <style:paragraph-properties fo:text-align="justify" fo:margin-top="0in" fo:margin-bottom="0in" fo:text-indent="0.5in"/>
      <style:text-properties style:font-weight-complex="bold"/>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office:automatic-styles>
  <office:body>
    <office:text text:use-soft-page-breaks="true">
      <text:p text:style-name="P1"/>
      <text:p text:style-name="P2"/>
      <text:p text:style-name="P3"/>
      <text:p text:style-name="P4"/>
      <text:p text:style-name="P5"/>
      <text:p text:style-name="P6"/>
      <text:p text:style-name="P7">AIŠKINAMASIS RAŠTAS</text:p>
      <text:p text:style-name="P8"><text:span text:style-name="T9">DĖL<text:s/></text:span><text:span text:style-name="T10">LIETUVOS RESPUBLIKOS STATYBOS ĮSTATYMO 2,</text:span><text:span text:style-name="T11"><text:s/></text:span><text:span text:style-name="T12">12,<text:s/></text:span><text:span text:style-name="T13">14, 15,<text:s/></text:span><text:span text:style-name="T14">23, 28</text:span><text:span text:style-name="T15">, 35</text:span><text:span text:style-name="T16"><text:s/>S</text:span><text:span text:style-name="T17">T</text:span><text:span text:style-name="T18">RAIPSNIŲ IR</text:span><text:span text:style-name="T19"><text:s/></text:span><text:span text:style-name="T20">TRYLIKTOJO SKIRSNIO PAKEITIMO</text:span><text:span text:style-name="T21"><text:s/>ĮSTATYMO PROJEKTO</text:span><text:span text:style-name="T22"><text:s/></text:span></text:p>
      <text:p text:style-name="P23"/>
      <text:p text:style-name="P24"/>
      <text:p text:style-name="P25"><text:span text:style-name="T26">1. Projekto rengimą paskatinusios priežastys, pirminiai jo siūlymai ir asmenys, dalyvavę rengiant ar tobulinant projektą</text:span></text:p>
      <text:p text:style-name="P27">Lietuvos Respublikos statybos<text:s/>įstatymo<text:s/>2,<text:s/>12,<text:s/>14,<text:s/>15,<text:s/>23,<text:s/>28, 35<text:s/>straipsnių ir tryliktojo skirsnio pakeitimo<text:s/>įstatymo<text:s/>projektas<text:s/>(toliau – Įstatymo projektas)<text:s/>teikiamas kartu su Lietuvos<text:s/>Respublikos civilinio kodekso 4.103 straipsnio pakeitimo įstatymo<text:s/>ir<text:s/>Lietuvos Respublikos baudžiamojo kodekso papildymo<text:s/><text:span text:style-name="T28">277</text:span><text:span text:style-name="T29">1</text:span><text:span text:style-name="T30"><text:s/></text:span>straipsniu įstatymo<text:s/>projektais.<text:s/>Įstatymo projekto<text:s/>iniciatorė<text:s/>yra Lietuvos Respublikos<text:s/>Prezidentė.<text:s/>Įstatymo projekto rengimą paskatino<text:s/>dabartinis savavališkos statybos padarinių šalinimo<text:s/>reglamentavimas, kuris<text:s/>neatitinka ekonomiškumo, proporcingumo ir racionalaus ūkininkavimo principų.</text:p>
      <text:p text:style-name="P31"/>
      <text:p text:style-name="P32"><text:span text:style-name="T33">2. Parengto projekto tikslai ir uždaviniai</text:span></text:p>
      <text:p text:style-name="P34">Įstatymo projekto tikslas –<text:s/>pakeisti dabar galiojantį savavališkos statybos<text:s/>padarinių šalinimo<text:s/>reglamentavimą.<text:s/><text:span text:style-name="T35">Įstatymo projektu siekiama n</text:span>ustatyti<text:s/>išimtinę<text:s/>savavališkai<text:s/>statomų (pastatytų)<text:s/>statinių<text:s/>įteisinimo galimybę<text:s/>ir<text:s/>numatyti<text:s/>aiškias šios galimybės įgyvendinimo ribas bei<text:s/>sąlygas.<text:s/><text:span text:style-name="T36">Įstatymo projektu<text:s/></text:span><text:span text:style-name="T37">t</text:span>aip pat<text:s/>siekiama<text:s/>nustatyti<text:s/>juridinių asmenų atsakomybę už pažeidimus statybos procese.</text:p>
      <text:p text:style-name="P38"/>
      <text:p text:style-name="P39">3. Kaip šiuo metu yra teisiškai reglamentuojami įstatymo projekte aptarti klausimai<text:s/></text:p>
      <text:p text:style-name="P40">Šiuo metu santykius, susijusius su savavališkomis<text:s/>statybomis, reglamentuoja du įstatymai: Lietuvos Respublikos statybos įstatymas<text:s/>(Žin., 1996, Nr.<text:s/><text:a xlink:href="http://www3.lrs.lt/pls/inter/dokpaieska.showdoc_l?p_id=26250" office:target-frame-name="_top" xlink:show="replace"><text:span text:style-name="Hyperlink">32-788</text:span></text:a>; 2001, Nr.<text:s/><text:a xlink:href="http://www3.lrs.lt/pls/inter/dokpaieska.showdoc_l?p_id=154805" office:target-frame-name="_top" xlink:show="replace"><text:span text:style-name="Hyperlink">101-3597</text:span></text:a>)<text:s/>ir Lietuvos Respublikos civiliniame<text:s/>kodeksas<text:s/>(Žin., 2000, Nr.<text:s/><text:a xlink:href="http://www3.lrs.lt/pls/inter/dokpaieska.showdoc_l?p_id=107687" office:target-frame-name="_top" xlink:show="replace"><text:span text:style-name="T41">74-2262</text:span></text:a>).<text:s/>Tiek<text:s/>Lietuvos Respublikos statybos įstatyme, tiek Lietuvos Respublikos civilinio kodekse (4.103 str.)<text:s/>nustatyta, kad<text:s/>dėl savavališkos statybos padarinių šalinimo gali būti priimti<text:s/>tik<text:s/>šie sprendimai:<text:s/>per nustatytą terminą reikiamai pertvarkyti statinį (dalį statinio nugriauti, perstatyti ar pan.) arba per nustatytą terminą statinį nugriauti.<text:s/>Taigi, dabartinis reglamentavimas numato tik aukščiau minėtus savavališkų<text:s/>statybų<text:s/>padarinių šalinimo būdus,<text:s/>bet<text:s/>neleidžia atsižvelgti į teisės pažeidimo pobūdį, jo mastą ir vietą bei kitas<text:s/>svarbias<text:s/>aplinkybes (pvz., be statybos leidimo<text:s/>(privalomojo dokumento)<text:s/>pastatytas statinys realiai atitinka visus konkrečioje teritorijoje galiojančius<text:s/>teritorijų planavimo ir<text:s/>kitus<text:s/>reikalavimus) ir, vadovaujantis teisingumo, protingumo kriterijais,<text:s/>todėl negalima<text:s/>nuspręsti, kad įpareigojimas statinį nugriauti arba pertvarkyti<text:s/>neturi būti taikomas, nes dėl tam tikrų itin svarbių aplinkybių yra akivaizdžiai neproporcingas<text:s/>(neadekvatus) padarytam teisės pažeidimui ir dėl to neteisingas.<text:s/>Vadinasi,<text:s/>pagal dabartinį reglamentavimą<text:s/>be statybos leidimo<text:s/>(privalomojo dokumento)<text:s/>pastatytas statinys,<text:s/>nors ir<text:s/>atitinkantis teritorijų planavimo<text:s/>bei<text:s/>kitus<text:s/>reikalavimus, negali būti įteisintas kitaip,<text:s/>kaip tik<text:s/>jį nugriovus<text:s/>ir<text:s/>vėl<text:s/>pastačius<text:s/>identišką statinį. Tačiau, nugriovus statinį ir pastačius identišką, užstatyta teritorija grąžinama į prieš tai buvusį<text:s/><text:span text:style-name="T42">status quo</text:span>.<text:s/>Taigi,<text:s/>statytojas,<text:s/>esant tokiam reglamentavimui,<text:s/>patiria didelių sąnaudų.<text:s/>Toks reglamentavimas visiškai prieštarauja ekonomiškumo, proporcingumo ir racionalaus ūkininkavimo principams.<text:s/></text:p>
      <text:p text:style-name="P43">Atkreiptinas dėmesys<text:s/>ir<text:s/>į tai, kad<text:s/>šiuo metu<text:s/>atsakomybė<text:s/>už<text:s/>statybos proceso<text:s/>pažeidimus<text:s/>yra<text:s/>nustatyta<text:s/>tik fiziniams asmenims, o juridiniams asmenims tokia atsakomybė nenustatyta.<text:s/></text:p>
      <text:p text:style-name="P44"/>
      <text:soft-page-break/>
      <text:p text:style-name="P45"><text:span text:style-name="T46">4. Kokios numatomos naujos teisinio reglamentavimo nuostatos, naujai reglamentuotų klausimų teigiamos savybės ir kokių teigiamų rezultatų laukiama</text:span></text:p>
      <text:p text:style-name="P47"><text:span text:style-name="T48">Įstatymo projekte numatoma diferencijuoti savavališkai pastatytus (statomus) statinius į tokius, kurie: 1) pastatyti (statomi) nesilaikant formalių procedūrų (pvz., neturint projektinės dokumentacijos, statybos leidimo ir pan.), tačiau tokios paskirties statinių statyba yra galima tame<text:s/></text:span><text:span text:style-name="T49">žemės sklype (teritorijoje) arba tokie šio statinio rekonstravimo ar kapitalinio remonto darbai yra galimi</text:span><text:span text:style-name="T50"><text:s/></text:span><text:span text:style-name="T51">pagal galiojančius detaliuosius teritorijų planavimo ar kitus įstatymais jiems prilygintus teritorijų planavimo dokumentus ir tokia savavališka statyba neprieštarauja imperatyviems aplinkosaugos, kultūros paveldo, saugomų teritorijų teisės aktų reikalavimams bei esminiams statinio projekto sprendiniams; 2</text:span><text:span text:style-name="T52">) pastatyti (statomi) nesilaikant formalių procedūrų (pvz., neturint projektinės dokumentacijos, statybos leidimo ir pan.), kai tokios paskirties statinių statyba negalima tame<text:s/></text:span><text:span text:style-name="T53">žemės sklype (teritorijoje) arba tokie šio statinio rekonstravimo ar kapitalinio remonto darbai yra negalimi pagal galiojančius detaliuosius teritorijų planavimo ar kitus įstatymais jiems prilygintus teritorijų planavimo dokumentus ir tokia savavališka statyba prieštarauja imperatyviems aplinkosaugos, kultūros paveldo, saugomų teritorijų teisės aktų reikalavimams bei esminiams statinio projekto sprendiniams</text:span><text:span text:style-name="T54">. Įstatymo projektas numato galimybę įteisinti savavališkai pastatytus (statomus) statinius, kurie atitinka 1 punkte išvardytus reikalavimus. Savavališkai pastatytiems (statomiems) statiniams, kurie neatitinka 1 punkte nustatytų kriterijų, Įstatymo projekte nustatomas reglamentavimas<text:s/></text:span><text:span text:style-name="T55">yra<text:s/></text:span><text:span text:style-name="T56">analogiškas dabartiniam, t. y. jie turi būti nugriauti arba pertvarkyti.</text:span><text:span text:style-name="T57"><text:s text:c="2"/></text:span></text:p>
      <text:p text:style-name="P58">Pabrėžtina, kad Įstatymo projektas numato tik galimybę, o ne pareigą įteisinti<text:s/>aukščiau minėtus<text:s/>savavališkus statinius, todėl, jei<text:s/>per nustatytą<text:s/>protingą terminą statytojas<text:s/>savavališkų statinių<text:s/>neįteisins,<text:s/>toks<text:s/>statinys turės<text:s/>būti nugriautas.<text:s text:c="2"/>Be to, Įstatymo projekte numatoma, kad teisė įteisinti savavališkus statinius galima<text:s/>tik<text:s/>išimtinais<text:span text:style-name="T59"><text:s/>atvejais,<text:s/></text:span><text:span text:style-name="T60">t.y.<text:s/></text:span><text:span text:style-name="T61">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ir tokia savavališka statyba neprieštarauja imperatyviems aplinkosaugos, kultūros paveldo, saugomų teritorijų teisės aktų reikalavimams bei esminiams statinio projekto sprendi</text:span><text:span text:style-name="T62">m</text:span><text:span text:style-name="T63">ams.</text:span></text:p>
      <text:p text:style-name="P64"><text:span text:style-name="T65">Siekiant išvengti savavališkų statinių įsiteisinimo piktnaudžiavimo atvejų,<text:s/></text:span><text:span text:style-name="T66">Įstatymo projekte</text:span><text:span text:style-name="T67"><text:s/>bei<text:s/></text:span><text:span text:style-name="T68">kartu<text:s/></text:span><text:span text:style-name="T69">su juo<text:s/></text:span><text:span text:style-name="T70">teikiam</text:span><text:span text:style-name="T71">ame</text:span><text:span text:style-name="T72"><text:s/></text:span><text:span text:style-name="T73">Lietuvos Respublikos baudžiamojo kodekso papildymo<text:s/></text:span><text:span text:style-name="T74">277</text:span><text:span text:style-name="T75">1</text:span><text:span text:style-name="T76"><text:s/></text:span><text:span text:style-name="T77">straipsniu įstatymo<text:s/></text:span><text:span text:style-name="T78">projekt</text:span><text:span text:style-name="T79">e</text:span><text:span text:style-name="T80"><text:s/></text:span><text:span text:style-name="T81">siūloma<text:s/></text:span><text:span text:style-name="T82">įtvirtin</text:span><text:span text:style-name="T83">ti</text:span><text:span text:style-name="T84"><text:s/>nuostat</text:span><text:span text:style-name="T85">a</text:span><text:span text:style-name="T86">s, kurios<text:s/></text:span><text:span text:style-name="T87">turėtų sumažinti galimybę<text:s/></text:span><text:span text:style-name="T88">piktnau</text:span><text:span text:style-name="T89">džiau</text:span><text:span text:style-name="T90">t</text:span><text:span text:style-name="T91">i</text:span><text:span text:style-name="T92"><text:s/>teise</text:span><text:span text:style-name="T93">.<text:s/></text:span><text:span text:style-name="T94">Įstatymo projekte siūloma<text:s/></text:span><text:span text:style-name="T95">nustatyti, kad asmenys, siekiantys</text:span><text:span text:style-name="T96"><text:s/>pasinaudoti įstatymo nustatyta teise įteisinti savavališkas statybas</text:span><text:span text:style-name="T97">,</text:span><text:span text:style-name="T98"><text:s/>mokėtų</text:span><text:span text:style-name="T99"><text:s/>įmoką už savavališkos statybos padarinių šalinimą.</text:span><text:span text:style-name="T100"><text:s/></text:span><text:span text:style-name="T101">Įstatymo projekte<text:s/></text:span><text:span text:style-name="T102">taip pat<text:s/></text:span><text:span text:style-name="T103">siūloma<text:s/></text:span><text:span text:style-name="T104">nustat</text:span><text:span text:style-name="T105">yti</text:span><text:span text:style-name="T106"><text:s/>atsakomyb</text:span><text:span text:style-name="T107">ę</text:span><text:span text:style-name="T108"><text:s/>juridiniams asmenims (statytojams, rangovams ir pan.) už dalyvavimą savavališkų statybų procese</text:span><text:span text:style-name="T109"><text:s/>(kaip minėta, šiuo metu<text:s/></text:span><text:span text:style-name="T110">teisės aktai tokios atsakomybės<text:s/></text:span><text:span text:style-name="T111">juridiniams asmenims n</text:span><text:span text:style-name="T112">en</text:span><text:span text:style-name="T113">ustat</text:span><text:span text:style-name="T114">o</text:span><text:span text:style-name="T115">)</text:span><text:span text:style-name="T116">.</text:span><text:span text:style-name="T117"><text:s/></text:span><text:span text:style-name="T118">Lietuvos Respublikos baudžiamojo kodekso papildymo<text:s/></text:span><text:span text:style-name="T119">277</text:span><text:span text:style-name="T120">1</text:span><text:span text:style-name="T121"><text:s/></text:span><text:span text:style-name="T122">straipsniu įstatymo</text:span><text:span text:style-name="T123"><text:s/>projekte<text:s/></text:span><text:span text:style-name="T124">siūloma<text:s/></text:span><text:span text:style-name="T125">nustat</text:span><text:span text:style-name="T126">yt</text:span><text:span text:style-name="T127">i</text:span><text:span text:style-name="T128">, kad tam tikrais atvejais už savavališkų statybų vykdymą<text:s/></text:span><text:span text:style-name="T129">tiek fizinia</text:span><text:span text:style-name="T130">i</text:span><text:span text:style-name="T131">, tiek juridinia</text:span><text:span text:style-name="T132">i<text:s/></text:span><text:span text:style-name="T133">asmen</text:span><text:span text:style-name="T134">ys būtų</text:span><text:span text:style-name="T135"><text:s/>traukiami baudžiamojon<text:s/></text:span><text:span text:style-name="T136">atsakomyb</text:span><text:span text:style-name="T137">ėn.</text:span><text:span text:style-name="T138"><text:s/></text:span></text:p>
      <text:p text:style-name="P139"/>
      <text:p text:style-name="P140"><text:span text:style-name="T141">5. Galimos neigiamos priimto įstatymo pasekmės ir kokių priemonių reikėtų imtis, kad tokių pasekmių būtų išvengta</text:span></text:p>
      <text:p text:style-name="P142">Neigiamų pasekmių,<text:s/>priėmus Įstatymo projektą,<text:s/>nenumatoma. </text:p>
      <text:p text:style-name="P143"/>
      <text:p text:style-name="P144"><text:span text:style-name="T145">6. Kokią įtaką įstatymas turės kriminogeninei situacijai, korupcijai</text:span></text:p>
      <text:p text:style-name="P146">Priimtas Įstatymo projektas<text:s/>neigiamos įtakos kriminogeninei situacijai ir korupcijai neturės.<text:span text:style-name="T147"><text:s/>   </text:span></text:p>
      <text:p text:style-name="P148"/>
      <text:p text:style-name="P149">7. Kaip įstatymo įgyvendinimas atsilieps verslo sąlygoms ir jo plėtrai<text:s/></text:p>
      <text:p text:style-name="P150">Priimtas įstatymo projektas pagerins verslo sąlygas ir jo plėtrą, nes dabartinis reglamentavimas, prieštaraujantis ekonomiškumo, proporcingumo ir racionalaus ūkininkavimo principams, bus pakeistas nauju<text:s/>reglamentavimu,<text:s/>kuris labiau atitiks minėtus principus.<text:s/></text:p>
      <text:p text:style-name="P151"/>
      <text:p text:style-name="P152"><text:span text:style-name="T153">8. Įstatymo inkorporavimas į teisinę sistemą, kokie šios srities teisės aktai tebegalioja (pateikia</text:span><text:span text:style-name="T154">mas</text:span><text:span text:style-name="T155"><text:s/>šių aktų sąraš</text:span><text:span text:style-name="T156">as</text:span><text:span text:style-name="T157">) ir kokius galiojančius aktus būtina pakeisti ar panaikinti, priėmus teikiamą projektą</text:span></text:p>
      <text:p text:style-name="P158">Įstatymo projektas neprieštarauja Lietuvos Respublikos Vyriausybės 2008–2012 metų veiklos programai.<text:s/>Dabar galioja tokie šios srities teisės aktai:<text:s/>Lietuvos<text:s/>Respublikos statybos įstatymas ir<text:s/>Lietuvos Respublikos civilinis kodeksas.<text:s/></text:p>
      <text:p text:style-name="P159"/>
      <text:p text:style-name="P160"><text:span text:style-name="T161">9.</text:span><text:s/><text:span text:style-name="T162">Ar įstatymo projektas atitinka Europos žmogaus teisių ir pagrindinių laisvių apsaugos konvencijos nuostatas bei Europos Sąjungos dokumentus<text:s/></text:span></text:p>
      <text:p text:style-name="P163">Įstatymo projektas Europos žmogaus teisių ir pagrindinių laisvių apsaugos konvencijos bei Europos Sąjungos teisės aktų nuostatoms<text:s/>neprieštarauja.</text:p>
      <text:p text:style-name="P164"/>
      <text:p text:style-name="P165"><text:span text:style-name="T166">10. Jeigu įstatymui įgyvendinti reikia įstatymo lydimųjų aktų, kas ir kada juos turėtų parengti, šių aktų metmenys</text:span></text:p>
      <text:p text:style-name="P167">Priėmus<text:s/>Įstatymo projektą, reikės parengti šių teisės aktų pakeitimo projektus:</text:p>
      <text:p text:style-name="P168"><text:tab/>1.<text:s/>Teritorijų planavimo ir statybos valstybinės priežiūros bei statinių naudojimo priežiūros nuostatų, patvirtintų LR Vyriausybės 1997 m. balandžio 16 d. nutarimu Nr. 370 (Žin., 1997, Nr.<text:s/><text:a xlink:href="http://www3.lrs.lt/pls/inter/dokpaieska.showdoc_l?p_id=37867" office:target-frame-name="_top" xlink:show="replace"><text:span text:style-name="Hyperlink">34-851</text:span></text:a>).</text:p>
      <text:p text:style-name="P169"><text:tab/>2. Statybos techninių reglamentų:</text:p>
      <text:p text:style-name="P170"><text:tab/>- STR 1.09.06:2007 „Statybos sustabdymas. Savavališkos statybos padarinių šalinimas“ (Žin., 2007, Nr.<text:s/><text:a xlink:href="http://www3.lrs.lt/pls/inter/dokpaieska.showdoc_l?p_id=297508" office:target-frame-name="_top" xlink:show="replace"><text:span text:style-name="Hyperlink">53-2055</text:span></text:a>);</text:p>
      <text:p text:style-name="P171"><text:tab/>- STR 1.07.01:2002 „Statybos leidimas“ (Žin., 2002, Nr.<text:s/><text:a xlink:href="http://www3.lrs.lt/pls/inter/dokpaieska.showdoc_l?p_id=167938" office:target-frame-name="_top" xlink:show="replace"><text:span text:style-name="Hyperlink">55-2203</text:span></text:a>).</text:p>
      <text:p text:style-name="P172"><text:tab/>Taip pat Vyriausybė ar jos įgaliota institucija turės nustatyti įmokų už savavališkos statybos padarinių šalinimą mokėjimo tvarką.<text:s/></text:p>
      <text:p text:style-name="P173"/>
      <text:p text:style-name="P174"><text:span text:style-name="T175">11. Kiek biudžeto lėšų pareikalaus ar leis sutaupyti įstatymo įgyvendinimas (pateikiami įvertinimai artimiausiems metams ir tolesnei ateičiai)</text:span></text:p>
      <text:p text:style-name="P176">Priimto<text:s/>Įstatymo<text:s/>įgyvendinimas biudžeto lėšų nepareikalaus.<text:s/>Priešingai –<text:s/>tikimasi, kad<text:s/>asmenų, siekiančių<text:s/>pasinaudoti įstatymo nustatyta teise<text:s/>ir<text:s/>įsiteisinti savavališkas statybas, mokama<text:s/>įmoka<text:s/>už savavališkos statybos padarinių šalinimą<text:s/>papildys<text:s/>valstybės<text:s/>biudžetą.</text:p>
      <text:p text:style-name="P177"/>
      <text:p text:style-name="P178">12. Įstatymo projekto rengimo metu gauti specialistų vertinimai ir išvados</text:p>
      <text:p text:style-name="P179">Negauta.</text:p>
      <text:p text:style-name="P180"/>
      <text:p text:style-name="P181"><text:span text:style-name="T182">13. Įstatymo projekto autorius ar autorių grupė, įstatymo projekto iniciatoriai: institucijos, asmenys ar piliečių įgalioti asmenys</text:span></text:p>
      <text:p text:style-name="P183">Įstatymo projektą parengė<text:s/>Lietuvos Respublikos Prezidento<text:s/>2009 m.<text:s/><text:bookmark-start text:name="data_menuo"/><text:bookmark-end text:name="data_menuo"/>rugpjūčio<text:s/><text:bookmark-start text:name="data_diena"/><text:bookmark-end text:name="data_diena"/>5 d.<text:s/>dekretu Nr. 1K-70 „Dėl darbo grupės sudarymo“<text:s/>(Žin.,<text:s/><text:span text:style-name="T184">2009, Nr.<text:s/></text:span><text:a xlink:href="http://www3.lrs.lt/pls/inter/dokpaieska.showdoc_l?p_id=350628" office:target-frame-name="_top" xlink:show="replace"><text:span text:style-name="T185">95-4037</text:span></text:a><text:span text:style-name="T186">)</text:span><text:span text:style-name="T187"> </text:span>sudaryta darbo grupė<text:s/>pasiūlymams dėl Lietuvos Respublikos statybos įstatymo tobulinimo pateikti.<text:s/><text:s/><text:s/><text:s/></text:p>
      <text:p text:style-name="P188"/>
      <text:p text:style-name="P189"><text:span text:style-name="T190">14. Reikšminiai žodžiai, kurių reikia šiam projektui įtraukti į kompiuterinę paieškos sistemą, įskaitant reikšmingus žodžius pagal Europos žodyną<text:s/></text:span><text:span text:style-name="T191">Eurovoc</text:span></text:p>
      <text:p text:style-name="P192">Reikšminiai Įstatymo projekto žodžiai, kurių reikia Įstatymo projektui įtraukti į kompiuterinę paieškos sistemą: statyba, savavališka statyba,<text:s/>j<text:span text:style-name="T193">uridinių asmenų atsakomybė.</text:span></text:p>
      <text:p text:style-name="P194"/>
      <text:p text:style-name="P195"><text:span text:style-name="T196">15. Kiti, iniciatorių nuomone, reikalingi pagrindimai ir paaiškinimai</text:span></text:p>
      <text:p text:style-name="P197">Nėra.</text:p>
      <text:p text:style-name="P198"/>
      <text:p text:style-name="P199"/>
      <text:p text:style-name="P200"/>
      <text:p text:style-name="P201">RESPUBLIKOS PREZIDENTĖ<text:tab/><text:tab/><text:tab/><text:s text:c="12"/>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Indent3" style:display-name="Body Text Indent 3" style:family="paragraph" style:parent-style-name="Normal">
      <style:paragraph-properties fo:margin-top="0.0694in" fo:margin-bottom="0.0694in"/>
      <style:text-properties fo:hyphenate="false"/>
    </style:style>
    <style:style style:name="statymopavad" style:display-name="statymopava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teigiamirezultatai" style:display-name="teigiamirezultatai"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utorius" style:display-name="autorius"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3125in"/>
      </text:list-level-style-number>
      <text:list-level-style-number text:level="2" text:style-name="WW_CharLFO2LVL2" style:num-suffix="." style:num-format="1" text:display-levels="2">
        <style:list-level-properties text:space-before="0in" text:min-label-width="0.31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text:style-name="WW_CharLFO3LVL1" style:num-suffix="." style:num-format="1">
        <style:list-level-properties text:space-before="0in" text:min-label-width="0.3125in"/>
      </text:list-level-style-number>
      <text:list-level-style-number text:level="2" text:style-name="WW_CharLFO3LVL2" style:num-prefix="2." style:num-suffix="." style:num-format="1">
        <style:list-level-properties text:space-before="0in" text:min-label-width="0.312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0.75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in"/>
      </text:list-level-style-number>
      <text:list-level-style-number text:level="9" text:style-name="WW_CharLFO3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k.jankauskas</meta:initial-creator>
    <dc:creator>adlibuser</dc:creator>
    <meta:creation-date>2017-04-01T08:35:00Z</meta:creation-date>
    <dc:date>2017-04-01T08:35:00Z</dc:date>
    <meta:template xlink:href="Normal.dotm" xlink:type="simple"/>
    <meta:editing-cycles>2</meta:editing-cycles>
    <meta:editing-duration>PT0S</meta:editing-duration>
    <meta:document-statistic meta:page-count="2" meta:paragraph-count="160" meta:word-count="1361" meta:character-count="10921" meta:row-count="462" meta:non-whitespace-character-count="9720"/>
  </office:meta>
</office:document-meta>
</file>