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/>
      <style:text-properties fo:color="#000000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left="0.25in">
        <style:tab-stops/>
      </style:paragraph-properties>
    </style:style>
    <style:style style:name="P56" style:parent-style-name="Normal" style:family="paragraph">
      <style:paragraph-properties fo:text-align="justify" fo:margin-left="0.25in">
        <style:tab-stops/>
      </style:paragraph-properties>
    </style:style>
    <style:style style:name="P57" style:parent-style-name="Norma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Normal"/>
      <text:p text:style-name="Normal">Lietuvos Respublikos Seimui<text:s/><text:tab/><text:tab/><text:tab/>2009<text:s/>m.<text:s/>rugsėjo<text:s/>10<text:s/><text:s/><text:s/><text:s/><text:s/>d. Nr.<text:s/>12-5427</text:p>
      <text:p text:style-name="Normal"/>
      <text:p text:style-name="Normal"/>
      <text:p text:style-name="Normal"/>
      <text:p text:style-name="Normal"/>
      <text:p text:style-name="P7"><text:tab/>Lietuvos Respublikos Vyriausybė siunčia svarstyti<text:s/>Lietuvos Respublikos Seimo kontrolierių įstatymo 21 straipsnių pakeitimo įstatymo, Lietuvos Respublikos teisės gauti informaciją iš valstybės ir savivaldybių institucijų ir įstaigų įstatymo 6 straipsnio pakeitimo įstatymo, Lietuvos Respublikos teismų įstatymo 39 straipsnio pakeitimo įstatymo, Lietuvos Respublikos valstybės tarnybos įstatymo 29, 30 ir 33 straipsnių pakeitimo ir papildymo įstatymo<text:span text:style-name="T8"><text:s/>projektus</text:span><text:span text:style-name="T9">, kuri</text:span><text:span text:style-name="T10">ems</text:span><text:s/>buvo pritarta 2009<text:s/>m.<text:s/>rugpjūčio 26<text:s/>d. Lietuvos Respublikos Vyriausybės posėdyje.</text:p>
      <text:p text:style-name="Normal"/>
      <text:p text:style-name="Normal"/>
      <text:p text:style-name="Normal">PRIDEDAMA:</text:p>
      <text:p text:style-name="P11">1.<text:s/>Lietuvos Respublikos Seimo kontrolierių įstatymo 21 straipsnių pakeitimo įstatymo<text:s/>projektas,<text:s/>1<text:s/>lapas.</text:p>
      <text:p text:style-name="P12">2.<text:s/>Lietuvos Respublikos Seimo kontrolierių įstatymo 21 straipsnių pakeitimo įstatymo<text:s/><text:span text:style-name="T13">projekto lyginamasis variantas, 1 lapas.</text:span></text:p>
      <text:p text:style-name="P14">3. Aiškinamasis raštas,<text:s/>1<text:s/>lapas.</text:p>
      <text:p text:style-name="P15"><text:span text:style-name="T16">4.<text:s/></text:span>Lietuvos Respublikos teisės gauti informaciją iš valstybės ir savivaldybių institucijų ir įstaigų įstatymo 6 straipsnio pakeitimo įstatymo projektas<text:span text:style-name="T17">, 1 lapas.</text:span></text:p>
      <text:p text:style-name="P18"><text:span text:style-name="T19">5.<text:s/></text:span>Lietuvos Respublikos teisės gauti informaciją iš valstybės ir savivaldybių institucijų ir įstaigų įstatymo 6 straipsnio pakeitimo įstatymo<text:span text:style-name="T20"><text:s/></text:span><text:span text:style-name="T21">projekto lyginamasis variantas, 1 lapas.</text:span></text:p>
      <text:p text:style-name="P22">6. Aiškinamasis raštas, 2 lapai.<text:s/></text:p>
      <text:p text:style-name="P23"><text:span text:style-name="T24">7.<text:s/></text:span>Lietuvos Respublikos teismų įstatymo 39 straipsnio pakeitimo įstatymo<text:span text:style-name="T25"><text:s/></text:span><text:span text:style-name="T26">projektas,<text:s/></text:span><text:span text:style-name="T27">1<text:s/></text:span><text:span text:style-name="T28">lapa</text:span><text:span text:style-name="T29">s</text:span><text:span text:style-name="T30">.</text:span></text:p>
      <text:p text:style-name="P31"><text:span text:style-name="T32">8.<text:s/></text:span>Lietuvos Respublikos teismų įstatymo 39 straipsnio pakeitimo įstatymo<text:span text:style-name="T33"><text:s/></text:span><text:span text:style-name="T34">proje</text:span><text:span text:style-name="T35">kto lyginamasis variantas, 1 lapas</text:span><text:span text:style-name="T36">.</text:span></text:p>
      <text:p text:style-name="P37">9. Aiškinamasis raštas,<text:s/>1<text:s/>lapas.</text:p>
      <text:p text:style-name="P38">10.<text:s/>Lietuvos Respublikos valstybės tarnybos įstatymo 29, 30 ir 33 straipsnių pakeitimo ir papildymo įstatymo<text:s/>projektas,<text:s/>2<text:s/>lapai.</text:p>
      <text:p text:style-name="P39"><text:span text:style-name="T40">11.<text:s/></text:span>Lietuvos Respublikos valstybės tarnybos įstatymo 29, 30 ir 33 straipsnių pakeitimo ir papildymo įstatymo<text:span text:style-name="T41"><text:s/></text:span><text:span text:style-name="T42">projekto lyginamasis variantas,<text:s/></text:span><text:span text:style-name="T43">2</text:span><text:span text:style-name="T44"><text:s/>lapa</text:span><text:span text:style-name="T45">i</text:span><text:span text:style-name="T46">.</text:span></text:p>
      <text:p text:style-name="P47">12. Aiškinamasis raštas, 2 lapai.</text:p>
      <text:p text:style-name="P48"><text:span text:style-name="T49">1</text:span><text:span text:style-name="T50">3</text:span><text:span text:style-name="T51">. Lietuvos Respublikos Vyriausybės nutarimas, 1 lapas.</text:span></text:p>
      <text:p text:style-name="P52"/>
      <text:p text:style-name="P53"/>
      <text:p text:style-name="P54">Ministras Pirmininkas<text:tab/><text:tab/><text:tab/><text:tab/><text:tab/>Andrius Kubilius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</dc:title>
    <dc:description/>
    <dc:subject/>
    <meta:initial-creator>A.Radčenko</meta:initial-creator>
    <dc:creator>adlibuser</dc:creator>
    <meta:creation-date>2017-04-01T10:33:00Z</meta:creation-date>
    <dc:date>2017-04-01T10:33:00Z</dc:date>
    <meta:print-date>2009-06-04T05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5" meta:character-count="1930" meta:row-count="31" meta:non-whitespace-character-count="1689"/>
  </office:meta>
</office:document-meta>
</file>