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 fo:text-transform="uppercase"/>
    </style:style>
    <style:style style:name="T7" style:parent-style-name="DefaultParagraphFont" style:family="text">
      <style:text-properties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justify"/>
      <style:text-properties fo:font-weight="bold" style:font-weight-asian="bold" style:font-weight-complex="bold" fo:text-transform="uppercase"/>
    </style:style>
    <style:style style:name="P10" style:parent-style-name="Normal" style:family="paragraph">
      <style:paragraph-properties fo:text-align="justify" fo:text-indent="0.5in"/>
      <style:text-properties style:font-weight-complex="bold"/>
    </style:style>
    <style:style style:name="P11" style:parent-style-name="Normal" style:family="paragraph">
      <style:paragraph-properties fo:text-align="justify" fo:text-indent="0.5in"/>
    </style:style>
    <style:style style:name="T12" style:parent-style-name="DefaultParagraphFont" style:family="text">
      <style:text-properties style:font-weight-complex="bold"/>
    </style:style>
    <style:style style:name="T13" style:parent-style-name="DefaultParagraphFont" style:family="text">
      <style:text-properties style:font-weight-complex="bold"/>
    </style:style>
    <style:style style:name="P14" style:parent-style-name="Normal" style:family="paragraph">
      <style:paragraph-properties fo:text-align="justify" fo:text-indent="0.5in"/>
    </style:style>
    <style:style style:name="P15" style:parent-style-name="Normal" style:family="paragraph">
      <style:paragraph-properties fo:text-align="justify" fo:text-indent="0.5in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language="en" fo:country="US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weight-complex="bold" fo:letter-spacing="0.0013in"/>
    </style:style>
    <style:style style:name="T26" style:parent-style-name="DefaultParagraphFont" style:family="text">
      <style:text-properties style:font-weight-complex="bold" fo:letter-spacing="0.0013in"/>
    </style:style>
    <style:style style:name="T27" style:parent-style-name="DefaultParagraphFont" style:family="text">
      <style:text-properties fo:letter-spacing="0.0013in"/>
    </style:style>
    <style:style style:name="T28" style:parent-style-name="DefaultParagraphFont" style:family="text">
      <style:text-properties fo:letter-spacing="0.0013in"/>
    </style:style>
    <style:style style:name="T29" style:parent-style-name="DefaultParagraphFont" style:family="text">
      <style:text-properties fo:letter-spacing="0.0013in"/>
    </style:style>
    <style:style style:name="T30" style:parent-style-name="DefaultParagraphFont" style:family="text">
      <style:text-properties fo:letter-spacing="0.0013in"/>
    </style:style>
    <style:style style:name="T31" style:parent-style-name="DefaultParagraphFont" style:family="text">
      <style:text-properties fo:letter-spacing="0.0013in"/>
    </style:style>
    <style:style style:name="T32" style:parent-style-name="DefaultParagraphFont" style:family="text">
      <style:text-properties fo:letter-spacing="0.0013in"/>
    </style:style>
    <style:style style:name="P33" style:parent-style-name="Normal" style:family="paragraph">
      <style:paragraph-properties fo:text-align="justify" fo:text-indent="0.5in"/>
      <style:text-properties fo:letter-spacing="0.0013in"/>
    </style:style>
    <style:style style:name="P34" style:parent-style-name="Normal" style:family="paragraph">
      <style:paragraph-properties fo:text-align="justify" fo:text-indent="0.5in"/>
      <style:text-properties fo:letter-spacing="0.0013in"/>
    </style:style>
    <style:style style:name="P35" style:parent-style-name="Normal" style:family="paragraph">
      <style:paragraph-properties fo:text-align="justify" fo:text-indent="0.5in"/>
      <style:text-properties fo:letter-spacing="0.0013in"/>
    </style:style>
    <style:style style:name="P36" style:parent-style-name="Normal" style:family="paragraph">
      <style:paragraph-properties fo:text-align="justify" fo:text-indent="0.5in"/>
      <style:text-properties fo:letter-spacing="0.0013in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fo:letter-spacing="0.0013in"/>
    </style:style>
    <style:style style:name="T39" style:parent-style-name="DefaultParagraphFont" style:family="text">
      <style:text-properties fo:letter-spacing="0.0013in"/>
    </style:style>
    <style:style style:name="T40" style:parent-style-name="DefaultParagraphFont" style:family="text">
      <style:text-properties fo:letter-spacing="0.0013in"/>
    </style:style>
    <style:style style:name="T41" style:parent-style-name="DefaultParagraphFont" style:family="text">
      <style:text-properties fo:letter-spacing="0.0013in"/>
    </style:style>
    <style:style style:name="T42" style:parent-style-name="DefaultParagraphFont" style:family="text">
      <style:text-properties fo:letter-spacing="0.0013in"/>
    </style:style>
    <style:style style:name="T43" style:parent-style-name="DefaultParagraphFont" style:family="text">
      <style:text-properties fo:letter-spacing="0.0013in"/>
    </style:style>
    <style:style style:name="T44" style:parent-style-name="DefaultParagraphFont" style:family="text">
      <style:text-properties fo:letter-spacing="0.0013in"/>
    </style:style>
    <style:style style:name="T45" style:parent-style-name="DefaultParagraphFont" style:family="text">
      <style:text-properties fo:letter-spacing="0.0013in"/>
    </style:style>
    <style:style style:name="P46" style:parent-style-name="Normal" style:family="paragraph">
      <style:paragraph-properties fo:text-align="justify" fo:text-indent="5.125in"/>
    </style:style>
  </office:automatic-styles>
  <office:body>
    <office:text text:use-soft-page-breaks="true">
      <text:p text:style-name="P1"><text:s/>LIETUVOS RESPUBLIKOS</text:p>
      <text:p text:style-name="P2">TEISMŲ<text:s text:c="2"/>ĮSTATYMO<text:s/>39<text:s/>STRAIPSNIO<text:s/>PAKEITIMO<text:s/></text:p>
      <text:p text:style-name="P3"><text:span text:style-name="T4">ĮSTATYMO</text:span><text:span text:style-name="T5"><text:s/></text:span><text:span text:style-name="T6">PROJEKTO</text:span><text:span text:style-name="T7"><text:s/></text:span></text:p>
      <text:p text:style-name="P8">AIŠKINAMASIS RAŠTAS</text:p>
      <text:p text:style-name="P9">  </text:p>
      <text:p text:style-name="P10">Administracinių bylų<text:s/>teisenos įstatymo 108<text:s/>ir 146<text:s/>straipsniuose<text:s/>įtvirtintas teismo atskirųjų nutarčių institutas.<text:s/>Jeigu teismas, nagrinėdamas administracinę bylą, padaro<text:s/>išvadą, kad pareigūnai, institucijos, įstaigos, įmonės,<text:s/>organizacijos bei asmenys pažeidė įstatymus ar kitus teisės<text:s/>aktus, tai priima atskirąją nutartį, kurioje nurodo padarytus<text:s/>pažeidimus ir nusiunčia ją atitinkamoms viešojo administravimo<text:s/>institucijoms, įmonių, įstaigų, organizacijų vadovams.<text:s/>Apie priimtas priemones dėl atskirosios nutarties teismui<text:s/>institucija turi<text:s/>atsakyti per vieną mėnesį.<text:s/>Atskirųjų nutarčių priėmimas taip pat įtvirtintas Civilinio proceso kodekso 299 ir 332 straipsniuose.<text:s/>Šiuo metu<text:s/>atskirųjų nutarčių efektyvumas yra žemas dėl veiksmingumo užtikrinimo mechanizmo nebuvimo. Įstatymo projekto iniciatorių manymu, vienas esminių tokio mechanizmo elementu yra viešumas. Kartu<text:s/>būtų nuosekliau įgyvendinamas viešumo principas ir viešojo administravimo institucijose, kurių atžvilgiu teismai priims atskirąsias nutartis.</text:p>
      <text:p text:style-name="P11">Lietuvos Respublikos<text:s/>teismų<text:s/>įstatymo<text:s/>39<text:s/>straipsnio<text:s/>pakeitimo įstatymo projekto<text:s/>(toliau vadinama – Įstatymo projekto)<text:s/>tikslas<text:s/>– įtvirtinti nuostatą, jog<text:s/>atskirosios nutartys, kartu su teismų baigiamaisiais sprendimais,<text:s/><text:span text:style-name="T12">skelbiami Nacionalinės teismų administracijos interneto tinklalapyje Teisėjų tarybos nustatyta tvarka</text:span><text:span text:style-name="T13">,</text:span><text:s/>kas padėtų užtikrinti viešumo principo įgyvendinimą valstybės tarnyboje ir valstybės institucijų visuomenės kontrolę.</text:p>
      <text:p text:style-name="P14">Priėmus<text:s/>Įstatymo projektą, neigiamų pasekmių nenumatoma.</text:p>
      <text:p text:style-name="P15">Įstatymo projektas įtakos kriminogeninei situacijai<text:s/>neturės. Įstatymo projektas<text:s/>gali<text:s/>turėti<text:s/>antikorupcinį<text:s text:c="2"/>poveikį.<text:s/><text:s/>           <text:s/></text:p>
      <text:p text:style-name="P16">Įstatymo projektas įtakos verslo sąlygoms ir jo plėtrai neturės.<text:s/></text:p>
      <text:p text:style-name="P17">Priėmus<text:s/>Įstatymo projektą, kitų teisės aktų keisti nereikės.<text:s/></text:p>
      <text:p text:style-name="P18">Įstatymo projektas neprieštarauja Europos žmogaus teisių ir pagrindinių laisvių apsaugos konvencijos nuostatoms ir Europos Sąjungos dokumentams.<text:s/></text:p>
      <text:p text:style-name="P19">Priėmus<text:s/>Įstatymo projektą, nereikės rengti jo įgyvendinamųjų<text:span text:style-name="T20"><text:s/></text:span>teisės aktų.</text:p>
      <text:p text:style-name="P21">Įstatymo projektui įgyvendinti papildomų valstybės biudžeto lėšų nereikės.</text:p>
      <text:p text:style-name="P22">Įstatymo projektą parengė Teisingumo ministerija (Administracinės ir baudžiamosios justicijos departamento direktorius Raimundas Jurka, tel. (8 5)<text:s/><text:span text:style-name="T23">266 2994</text:span>,<text:s/>Administracinės ir baudžiamosios justicijos departamento Administracinės justicijos skyriaus vedėjas<text:s/>Germanas Politika, tel.<text:s/>(8 5)<text:s/>266 2907).</text:p>
      <text:p text:style-name="P24"><text:span text:style-name="T25">Reikšminiai žodžiai</text:span><text:span text:style-name="T26"><text:s/>pagal EUROVOC žodyną</text:span><text:span text:style-name="T27">:</text:span><text:span text:style-name="T28"><text:s/></text:span><text:span text:style-name="T29">„</text:span>teismo nutartis<text:span text:style-name="T30">“, „interneto tinklavietė“</text:span><text:span text:style-name="T31">, „sprendimo priėmimo viešumas“</text:span><text:span text:style-name="T32">.</text:span></text:p>
      <text:p text:style-name="P33"/>
      <text:p text:style-name="P34"/>
      <text:p text:style-name="P35"/>
      <text:p text:style-name="P36"/>
      <text:p text:style-name="P37"><text:span text:style-name="T38">T</text:span><text:span text:style-name="T39">eisingumo ministr</text:span><text:span text:style-name="T40">as</text:span><text:span text:style-name="T41"><text:tab/><text:s/></text:span><text:span text:style-name="T42"><text:tab/></text:span><text:span text:style-name="T43"><text:tab/><text:s text:c="19"/></text:span><text:span text:style-name="T44"><text:tab/><text:s text:c="19"/></text:span><text:span text:style-name="T45">Remigijus Šimašius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WW-PreformattedText111111111" style:display-name="WW-Preformatted Text111111111" style:family="paragraph" style:parent-style-name="Normal">
      <style:paragraph-properties fo:widows="0" fo:orphans="0"/>
      <style:text-properties style:font-name="Courier New" style:font-name-asian="Courier New" style:font-name-complex="Courier New" fo:font-size="10pt" style:font-size-asian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subject/>
    <meta:initial-creator>G.Politika</meta:initial-creator>
    <dc:creator>adlibuser</dc:creator>
    <meta:creation-date>2017-04-01T10:33:00Z</meta:creation-date>
    <dc:date>2017-04-01T10:33:00Z</dc:date>
    <meta:print-date>2009-03-05T11:19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302" meta:character-count="2652" meta:row-count="42" meta:non-whitespace-character-count="2368"/>
  </office:meta>
</office:document-meta>
</file>