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125in"/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9in"/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/>
      <style:text-properties style:font-weight-complex="bold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style:line-height-at-least="0.1388in"/>
    </style:style>
    <style:style style:name="P33" style:parent-style-name="Normal" style:family="paragraph">
      <style:paragraph-properties fo:text-align="justify" style:line-height-at-least="0.1388in"/>
    </style:style>
    <style:style style:name="P34" style:parent-style-name="WW-PreformattedText111111111" style:family="paragraph">
      <style:paragraph-properties fo:text-align="justify" style:line-height-at-least="0.1388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/>
    </style:style>
    <style:style style:name="P35" style:parent-style-name="Normal" style:family="paragraph">
      <style:paragraph-properties style:line-height-at-least="0.1388in"/>
      <style:text-properties fo:font-weight="bold" style:font-weight-asian="bold" style:font-weight-complex="bold"/>
    </style:style>
    <style:style style:name="P36" style:parent-style-name="Normal" style:family="paragraph">
      <style:paragraph-properties style:line-height-at-least="0.1388in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</office:automatic-styles>
  <office:body>
    <office:text text:use-soft-page-breaks="true">
      <text:p text:style-name="P1"><text:s/>Projekto</text:p>
      <text:p text:style-name="P2">lyginamasis variantas</text:p>
      <text:p text:style-name="P3"/>
      <text:p text:style-name="P4">LIETUVOS RESPUBLIKOS</text:p>
      <text:p text:style-name="P5">TEISMŲ<text:s/><text:s/>ĮSTATYMO<text:s/>39<text:s/>STRAIPSNIO<text:s/>PAKEITIMO<text:s/></text:p>
      <text:p text:style-name="P6">ĮSTATYMAS<text:s/></text:p>
      <text:p text:style-name="P7"/>
      <text:p text:style-name="P8">2009<text:s/>m. <text:s text:c="23"/>d.<text:s/>Nr.</text:p>
      <text:p text:style-name="P9">Vilnius</text:p>
      <text:p text:style-name="P10"/>
      <text:p text:style-name="P11">(Žin., 1994, Nr.<text:s/><text:a xlink:href="http://www3.lrs.lt/pls/inter/dokpaieska.showdoc_l?p_id=5825" office:target-frame-name="_top" xlink:show="replace"><text:span text:style-name="Hyperlink">46</text:span><text:span text:style-name="Hyperlink">-</text:span><text:span text:style-name="Hyperlink">851</text:span></text:a>; 2002, Nr.<text:s/><text:a xlink:href="http://www3.lrs.lt/pls/inter/dokpaieska.showdoc_l?p_id=160406" office:target-frame-name="_top" xlink:show="replace"><text:span text:style-name="Hyperlink">17</text:span><text:span text:style-name="Hyperlink">-</text:span><text:span text:style-name="Hyperlink">649</text:span></text:a>; 2008, Nr.<text:s/><text:a xlink:href="http://www3.lrs.lt/pls/inter/dokpaieska.showdoc_l?p_id=324515" office:target-frame-name="_top" xlink:show="replace"><text:span text:style-name="Hyperlink">81-3186</text:span></text:a>)</text:p>
      <text:p text:style-name="P12"/>
      <text:p text:style-name="P13">1 straipsnis.<text:s/>39 straipsnio 1 ir 3 dalių pakeitimas</text:p>
      <text:p text:style-name="P14"><text:span text:style-name="T15"><text:tab/></text:span>1. 39 straipsnio 1 dalyje<text:s/>po žodžių „Teismų baigiamieji aktai“ įrašyti žodžius „atskirosios nutartys“ ir šią dalį išdėstyti taip:</text:p>
      <text:p text:style-name="P16"><text:tab/>„<text:span text:style-name="T17">1. Teismų baigiamieji aktai</text:span><text:span text:style-name="T18">,<text:s/></text:span><text:span text:style-name="T19">atskirosios nutartys</text:span><text:span text:style-name="T20"><text:s/>ir metinės Aukščiausiojo Teismo ir Vyriausiojo administracinio teismo praktikos apžvalgos skelbiami Nacionalinės teismų administracijos interneto tinklalapyje Teisėjų tarybos nustatyta tvarka, išskyrus įstatymuose nustatytus atvejus.</text:span><text:span text:style-name="T21">“</text:span></text:p>
      <text:p text:style-name="P22"><text:tab/>2. 39 straipsnio 3 dalyje po žodžių „teismų baigiamieji aktai“ įrašyti žodžius „ atskirosios nutartys“ ir šią dalį išdėstyti taip:</text:p>
      <text:p text:style-name="P23"><text:tab/>„<text:span text:style-name="T24">3. Šio straipsnio 1 dalyje nurodytų teismų baigiamieji aktai</text:span><text:span text:style-name="T25">,<text:s/></text:span><text:span text:style-name="T26">atskirosios nutartys</text:span><text:span text:style-name="T27"><text:s/>ir metinės teismų praktikos apžvalgos skelbiami nepažeidžiant asmens duomenų apsaugos, valstybės, tarnybos, komercinės, profesinės ir kitų įstatymų saugomų paslapčių apsaugos reikalavimų, taip pat laikantis kitų įstatymuose numatytų apribojimų ir draudimų.</text:span><text:span text:style-name="T28">“</text:span></text:p>
      <text:p text:style-name="P29"/>
      <text:p text:style-name="P30"><text:tab/></text:p>
      <text:p text:style-name="P31"/>
      <text:p text:style-name="P32"/>
      <text:p text:style-name="P33"/>
      <text:p text:style-name="P34"><text:tab/>Skelbiu šį Lietuvos Respublikos Seimo priimtą įstatymą.</text:p>
      <text:p text:style-name="P35"><text:tab/></text:p>
      <text:p text:style-name="P36"/>
      <text:p text:style-name="Normal"/>
      <text:p text:style-name="Normal">RESPUBLIKOS PREZIDENTAS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WW-PreformattedText111111111" style:display-name="WW-Preformatted Text111111111" style:family="paragraph" style:parent-style-name="Normal">
      <style:paragraph-properties fo:widows="0" fo:orphans="0"/>
      <style:text-properties style:font-name="Courier New" style:font-name-asian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G.Politika</meta:initial-creator>
    <dc:creator>adlibuser</dc:creator>
    <meta:creation-date>2017-04-01T10:33:00Z</meta:creation-date>
    <dc:date>2017-04-01T10:33:00Z</dc:date>
    <meta:print-date>2009-03-05T11:19:00Z</meta:print-date>
    <meta:template xlink:href="Normal.dotm" xlink:type="simple"/>
    <meta:editing-cycles>2</meta:editing-cycles>
    <meta:editing-duration>PT0S</meta:editing-duration>
    <meta:document-statistic meta:page-count="1" meta:paragraph-count="82" meta:word-count="221" meta:character-count="1411" meta:row-count="90" meta:non-whitespace-character-count="1272"/>
  </office:meta>
</office:document-meta>
</file>