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letter-spacing="0.0013in"/>
    </style:style>
    <style:style style:name="T27" style:parent-style-name="DefaultParagraphFont" style:family="text">
      <style:text-properties fo:letter-spacing="0.0013in"/>
    </style:style>
    <style:style style:name="T28" style:parent-style-name="DefaultParagraphFont" style:family="text">
      <style:text-properties fo:letter-spacing="0.0013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13in"/>
    </style:style>
    <style:style style:name="P33" style:parent-style-name="Normal" style:family="paragraph">
      <style:paragraph-properties fo:text-align="justify" fo:text-indent="0.5in"/>
      <style:text-properties fo:letter-spacing="0.0013in"/>
    </style:style>
    <style:style style:name="P34" style:parent-style-name="Normal" style:family="paragraph">
      <style:paragraph-properties fo:text-align="justify" fo:text-indent="0.5in"/>
      <style:text-properties fo:letter-spacing="0.0013in"/>
    </style:style>
    <style:style style:name="P35" style:parent-style-name="Normal" style:family="paragraph">
      <style:paragraph-properties fo:text-align="justify" fo:text-indent="0.5in"/>
      <style:text-properties fo:letter-spacing="0.0013in"/>
    </style:style>
    <style:style style:name="P36" style:parent-style-name="Normal" style:family="paragraph">
      <style:paragraph-properties fo:text-align="justify" fo:text-indent="0.5in"/>
      <style:text-properties fo:letter-spacing="0.0013in"/>
    </style:style>
    <style:style style:name="P37" style:parent-style-name="Normal" style:family="paragraph">
      <style:paragraph-properties fo:text-align="justify" fo:text-indent="0.5in"/>
      <style:text-properties fo:letter-spacing="0.0013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letter-spacing="0.0013in"/>
    </style:style>
    <style:style style:name="T40" style:parent-style-name="DefaultParagraphFont" style:family="text">
      <style:text-properties fo:letter-spacing="0.0013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letter-spacing="0.0013in"/>
    </style:style>
    <style:style style:name="T44" style:parent-style-name="DefaultParagraphFont" style:family="text">
      <style:text-properties fo:letter-spacing="0.0013in"/>
    </style:style>
    <style:style style:name="T45" style:parent-style-name="DefaultParagraphFont" style:family="text">
      <style:text-properties fo:letter-spacing="0.0013in"/>
    </style:style>
    <style:style style:name="T46" style:parent-style-name="DefaultParagraphFont" style:family="text">
      <style:text-properties fo:letter-spacing="0.0013in"/>
    </style:style>
    <style:style style:name="P47" style:parent-style-name="Normal" style:family="paragraph">
      <style:paragraph-properties fo:text-align="justify" fo:text-indent="5.125in"/>
    </style:style>
    <style:style style:name="P48" style:parent-style-name="Normal" style:family="paragraph">
      <style:paragraph-properties fo:text-align="justify" fo:text-indent="5.125in"/>
    </style:style>
  </office:automatic-styles>
  <office:body>
    <office:text text:use-soft-page-breaks="true">
      <text:p text:style-name="P1"><text:s/>LIETUVOS RESPUBLIKOS</text:p>
      <text:p text:style-name="P2">SEIMO KONTROLIERIŲ <text:s/>ĮSTATYMO<text:s/>21 STRAIPSNIO<text:s/>PAKEITIMO<text:s/></text:p>
      <text:p text:style-name="P3"><text:span text:style-name="T4">ĮSTATYMO</text:span><text:span text:style-name="T5"><text:s/></text:span><text:span text:style-name="T6">PROJEKTO</text:span><text:span text:style-name="T7"><text:s/></text:span></text:p>
      <text:p text:style-name="P8">AIŠKINAMASIS RAŠTAS</text:p>
      <text:p text:style-name="P9">  </text:p>
      <text:p text:style-name="P10"><text:span text:style-name="T11">Lietuvos</text:span><text:span text:style-name="T12"><text:s/>Respubl</text:span><text:span text:style-name="T13">ikos Seimo kontrolierių įstatymas kaip vieną esminių Seimo kontrolierių veiklos principų įtvirtina viešumo principą – Seimo kontrolieriai<text:s/></text:span>viešai teikia informaciją<text:s/>visuomenei apie savo veiklą bei pareigūnų piktnaudžiavimą,<text:s/>biurokratizmą ar kitaip pažeidžiamas žmogaus teises ir laisves. Seimo kontrolierių įstaiga faktiškai skelbia savo interneto svetainėje Seimo kontrolierių surašytas pažymas, metines Seimo kontrolierių ataskaitas.<text:s/>Tačiau<text:s/>įstatymo normos įsakmiai neįpareigoja Seimo kontrolierių skelbti šių pažymų.<text:s/>Siūlomas Lietuvos Respublikos Seimo kontrolierių įstatymo 21 straipsnio pakeitimas nustatytų būdą<text:s/>kaip<text:s/>įgyvendinamas<text:s/>šio įstatymo<text:s/>4 straipsnio 7 dalyje įtvirtintas viešumo principas.</text:p>
      <text:p text:style-name="P14">Lietuvos Respublikos Seimo kontrolierių įstatymo 21 straipsnio<text:s/>pakeitimo įstatymo projekto<text:s/>(toliau vadinama – Įstatymo projektas)<text:s/>tikslas – įtvirtinti<text:s/>imperatyvią<text:s/>nuostatą,<text:s/>kad Seimo kontrolierių pažymos yra skelbiamos oficialiame Seimo kontrolierių įstaigos tinklalapyje.<text:s/>Įstatymo projektas padėtų geriau užtikrinti viešumo principą kaip Seimo kontrolieriaus veikloje, taip ir<text:s/>valstybės ar savivaldybės<text:s/>institucijos<text:s/>ar įstaigos, kuriai siunčiama pažyma,<text:s/>veikloje. Informacija apie Seimo kontrolieriaus pažymas leistų supažindinti visuomenę su objektyvia<text:s/>situacija institucijoje, jos veiklos efektyvumu ir kaip joje užtikrinamas esminis konstitucinis valstybės tarnybos principas,<text:s/>kad<text:s/>valstybės institucijos tarnauja žmonėms.</text:p>
      <text:p text:style-name="P15">Priėmus<text:s/>Įstatymo projektą, neigiamų pasekmių nenumatoma.</text:p>
      <text:p text:style-name="P16">Įstatymo projektas įtakos kriminogeninei situacijai<text:s/>neturės. Įstatymo projektas turės antikorupcinį <text:s/>poveikį.<text:s/><text:s/>           <text:s/></text:p>
      <text:p text:style-name="P17">Įstatymo projektas įtakos verslo sąlygoms ir jo plėtrai neturės.<text:s/></text:p>
      <text:p text:style-name="P18">Priėmus<text:s/>Įstatymo projektą, kitų teisės aktų keisti nereikės.<text:s/></text:p>
      <text:p text:style-name="P19">Įstatymo projektas neprieštarauja Europos žmogaus teisių ir pagrindinių laisvių apsaugos konvencijos nuostatoms ir Europos Sąjungos dokumentams.<text:s/></text:p>
      <text:p text:style-name="P20">Priėmus<text:s/>Įstatymo projektą, nereikės rengti jo įgyvendinamųjų<text:span text:style-name="T21"><text:s/></text:span>teisės aktų.</text:p>
      <text:p text:style-name="P22">Įstatymo projektui įgyvendinti papildomų valstybės biudžeto lėšų nereikės.</text:p>
      <text:p text:style-name="P23">Įstatymo projektą parengė Teisingumo ministerija (Administracinės ir baudžiamosios justicijos departamento direktorius Raimundas Jurka, tel. (8 5)<text:s/><text:span text:style-name="T24">266 2994</text:span>,<text:s/>Administracinės ir baudžiamosios justicijos departamento Administracinės justicijos skyriaus vedėjas<text:s/>Germanas Politika, tel.<text:s/>(8 5)<text:s/>266 2907).</text:p>
      <text:p text:style-name="P25"><text:span text:style-name="T26">Reikšminiai žodžiai pagal EUROVOC žodyną</text:span><text:span text:style-name="T27">: „interneto tinklavietė“,<text:s/></text:span><text:span text:style-name="T28"><text:s/></text:span><text:span text:style-name="T29">„</text:span><text:span text:style-name="T30">ombudsmenas“</text:span><text:span text:style-name="T31">, „sprendimo priėmimo viešumas“</text:span>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T</text:span><text:span text:style-name="T40">eisingumo ministr</text:span><text:span text:style-name="T41">as</text:span><text:span text:style-name="T42"><text:tab/></text:span><text:span text:style-name="T43"><text:tab/></text:span><text:span text:style-name="T44"><text:tab/><text:s text:c="19"/></text:span><text:span text:style-name="T45"><text:tab/><text:s text:c="19"/></text:span><text:span text:style-name="T46">Remigijus Šimašiu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G.Politika</meta:initial-creator>
    <dc:creator>adlibuser</dc:creator>
    <meta:creation-date>2017-04-01T10:26:00Z</meta:creation-date>
    <dc:date>2017-04-01T10:26:00Z</dc:date>
    <meta:print-date>2009-03-05T11:02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363" meta:character-count="2584" meta:row-count="135" meta:non-whitespace-character-count="2304"/>
  </office:meta>
</office:document-meta>
</file>