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25in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style:line-height-at-least="0.1388in"/>
    </style:style>
    <style:style style:name="P48" style:parent-style-name="Normal" style:family="paragraph">
      <style:paragraph-properties fo:text-align="justify" style:line-height-at-least="0.1388in"/>
    </style:style>
    <style:style style:name="P49" style:parent-style-name="WW-PreformattedText111111111" style:family="paragraph">
      <style:paragraph-properties fo:text-align="justify" style:line-height-at-least="0.1388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50" style:parent-style-name="Normal" style:family="paragraph">
      <style:paragraph-properties style:line-height-at-least="0.1388in"/>
      <style:text-properties fo:font-weight="bold" style:font-weight-asian="bold" style:font-weight-complex="bold"/>
    </style:style>
    <style:style style:name="P51" style:parent-style-name="Normal" style:family="paragraph">
      <style:paragraph-properties style:line-height-at-least="0.1388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/>Projekto-2</text:p>
      <text:p text:style-name="P2">lyginamasis variantas</text:p>
      <text:p text:style-name="P3"/>
      <text:p text:style-name="P4"/>
      <text:p text:style-name="P5">LIETUVOS RESPUBLIKOS</text:p>
      <text:p text:style-name="P6">SEIMO KONTROLIERIŲ<text:s/>ĮSTATYMO<text:s/>21<text:s/>STRAIPSNIO<text:s/>PAKEITIMO<text:s/></text:p>
      <text:p text:style-name="P7">ĮSTATYMAS<text:s/></text:p>
      <text:p text:style-name="P8"/>
      <text:p text:style-name="P9">2009<text:s/>m. <text:s text:c="23"/>d.<text:s/>Nr.</text:p>
      <text:p text:style-name="P10">Vilnius</text:p>
      <text:p text:style-name="P11"/>
      <text:p text:style-name="P12">(Žin., 1998, Nr.<text:s/><text:a xlink:href="http://www3.lrs.lt/pls/inter/dokpaieska.showdoc_l?p_id=69069" office:target-frame-name="_top" xlink:show="replace"><text:span text:style-name="Hyperlink">110</text:span><text:span text:style-name="Hyperlink">-</text:span><text:span text:style-name="Hyperlink">3024</text:span></text:a>; 2004, Nr.<text:s/><text:a xlink:href="http://www3.lrs.lt/pls/inter/dokpaieska.showdoc_l?p_id=245598" office:target-frame-name="_top" xlink:show="replace"><text:span text:style-name="Hyperlink">170-6238</text:span></text:a>)</text:p>
      <text:p text:style-name="P13"/>
      <text:p text:style-name="P14"><text:tab/>1<text:span text:style-name="T15"><text:s/>straipsnis.<text:s/></text:span><text:span text:style-name="T16">21</text:span><text:span text:style-name="T17"><text:s/>straipsnio pakeitimas</text:span></text:p>
      <text:p text:style-name="P18"><text:span text:style-name="T19"><text:tab/></text:span>Pakeisti 21<text:s/>straipsnį<text:s/>ir jį<text:s/>išdėstyti taip:</text:p>
      <text:p text:style-name="P20"><text:tab/>„<text:span text:style-name="T21">21 straipsnis. Skundo tyrimas</text:span></text:p>
      <text:p text:style-name="P22"><text:bookmark-start text:name="120z"/><text:span text:style-name="T23"><text:tab/></text:span><text:span text:style-name="T24">Seimo</text:span><text:bookmark-end text:name="120z"/><text:span text:style-name="T25"><text:s/>kontrolierius <text:s/>ištiria skunde nurodytas aplinkybes ir surašo pažymą. Pažymoje nurodoma tyrimo metu nustatytos aplinkybės, surinkti įrodymai bei pareigūno veikos juridinis įvertinimas. Pažymą pasirašo<text:s/></text:span><text:bookmark-start text:name="121z"/><text:span text:style-name="T26">Seimo</text:span><text:bookmark-end text:name="121z"/><text:span text:style-name="T27"><text:s/>kontrolierius.<text:s/></text:span><text:bookmark-start text:name="122z"/><text:span text:style-name="T28">Seimo</text:span><text:bookmark-end text:name="122z"/><text:span text:style-name="T29"><text:s/>kontrolieriaus pažyma pateikiama pareiškėjui</text:span><text:span text:style-name="T30">, taip pat skelbiama oficialiame Seimo kontrolierių įstaigos tinklalapyje</text:span><text:span text:style-name="T31">. Pažyma taip pat<text:s/></text:span><text:span text:style-name="T32">gali būti</text:span><text:span text:style-name="T33"><text:s/></text:span><text:span text:style-name="T34">pateikiama</text:span><text:span text:style-name="T35"><text:s/>institucijos ar įstaigos, kurioje buvo atliekamas tyrimas, vadovui ar pareigūnui, kurio veiksmai buvo tiriami,<text:s/></text:span><text:span text:style-name="T36">o prireikus</text:span><text:span text:style-name="T37"><text:s/>-</text:span><text:span text:style-name="T38"><text:s/></text:span><text:span text:style-name="T39">ir aukštesnės pagal pavaldumą institucijos ar įstaigos vadovui,<text:s/></text:span><text:span text:style-name="T40">taip pat</text:span><text:span text:style-name="T41"><text:s/></text:span><text:span text:style-name="T42">– ir kitoms institucijoms ar <text:s/>įstaigoms. Tais atvejais, kai pažymoje yra informacijos, kuri pagal įstatymus yra valstybės, tarnybos, komercinė ar banko paslaptis, arba įstatymų saugomi asmens duomenys, pateikiama</text:span><text:span text:style-name="T43"><text:s/></text:span><text:span text:style-name="T44">ir skelbiama</text:span><text:span text:style-name="T45"><text:s/>ne visa pažyma.</text:span>“</text:p>
      <text:p text:style-name="P46"/>
      <text:p text:style-name="P47"/>
      <text:p text:style-name="P48"/>
      <text:p text:style-name="P49"><text:tab/>Skelbiu šį Lietuvos Respublikos Seimo priimtą įstatymą.</text:p>
      <text:p text:style-name="P50"><text:tab/></text:p>
      <text:p text:style-name="P51"/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G.Politika</meta:initial-creator>
    <dc:creator>adlibuser</dc:creator>
    <meta:creation-date>2017-04-01T10:26:00Z</meta:creation-date>
    <dc:date>2017-04-01T10:26:00Z</dc:date>
    <meta:print-date>2009-03-05T11:0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8" meta:character-count="1392" meta:row-count="39" meta:non-whitespace-character-count="1232"/>
  </office:meta>
</office:document-meta>
</file>