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76in" text:min-label-width="0.25in"/>
        <style:text-properties style:font-name="Symbol"/>
      </text:list-level-style-bullet>
      <text:list-level-style-bullet text:level="2" text:style-name="WW_CharLFO1LVL2" text:bullet-char="o">
        <style:list-level-properties text:space-before="1.2576in" text:min-label-width="0.25in"/>
        <style:text-properties style:font-name="Courier New"/>
      </text:list-level-style-bullet>
      <text:list-level-style-bullet text:level="3" text:style-name="WW_CharLFO1LVL3" text:bullet-char="">
        <style:list-level-properties text:space-before="1.7576in" text:min-label-width="0.25in"/>
        <style:text-properties style:font-name="Wingdings"/>
      </text:list-level-style-bullet>
      <text:list-level-style-bullet text:level="4" text:style-name="WW_CharLFO1LVL4" text:bullet-char="">
        <style:list-level-properties text:space-before="2.2576in" text:min-label-width="0.25in"/>
        <style:text-properties style:font-name="Symbol"/>
      </text:list-level-style-bullet>
      <text:list-level-style-bullet text:level="5" text:style-name="WW_CharLFO1LVL5" text:bullet-char="o">
        <style:list-level-properties text:space-before="2.7576in" text:min-label-width="0.25in"/>
        <style:text-properties style:font-name="Courier New"/>
      </text:list-level-style-bullet>
      <text:list-level-style-bullet text:level="6" text:style-name="WW_CharLFO1LVL6" text:bullet-char="">
        <style:list-level-properties text:space-before="3.2576in" text:min-label-width="0.25in"/>
        <style:text-properties style:font-name="Wingdings"/>
      </text:list-level-style-bullet>
      <text:list-level-style-bullet text:level="7" text:style-name="WW_CharLFO1LVL7" text:bullet-char="">
        <style:list-level-properties text:space-before="3.7576in" text:min-label-width="0.25in"/>
        <style:text-properties style:font-name="Symbol"/>
      </text:list-level-style-bullet>
      <text:list-level-style-bullet text:level="8" text:style-name="WW_CharLFO1LVL8" text:bullet-char="o">
        <style:list-level-properties text:space-before="4.2576in" text:min-label-width="0.25in"/>
        <style:text-properties style:font-name="Courier New"/>
      </text:list-level-style-bullet>
      <text:list-level-style-bullet text:level="9" text:style-name="WW_CharLFO1LVL9" text:bullet-char="">
        <style:list-level-properties text:space-before="4.7576in" text:min-label-width="0.25in"/>
        <style:text-properties style:font-name="Wingdings"/>
      </text:list-level-style-bullet>
    </text:list-style>
    <text:list-style style:name="LFO2">
      <text:list-level-style-bullet text:level="1" text:style-name="WW_CharLFO2LVL1" text:bullet-char="">
        <style:list-level-properties text:space-before="0.7576in" text:min-label-width="0.25in"/>
        <style:text-properties style:font-name="Symbol"/>
      </text:list-level-style-bullet>
      <text:list-level-style-bullet text:level="2" text:style-name="WW_CharLFO2LVL2" text:bullet-char="o">
        <style:list-level-properties text:space-before="1.2576in" text:min-label-width="0.25in"/>
        <style:text-properties style:font-name="Courier New"/>
      </text:list-level-style-bullet>
      <text:list-level-style-bullet text:level="3" text:style-name="WW_CharLFO2LVL3" text:bullet-char="">
        <style:list-level-properties text:space-before="1.7576in" text:min-label-width="0.25in"/>
        <style:text-properties style:font-name="Wingdings"/>
      </text:list-level-style-bullet>
      <text:list-level-style-bullet text:level="4" text:style-name="WW_CharLFO2LVL4" text:bullet-char="">
        <style:list-level-properties text:space-before="2.2576in" text:min-label-width="0.25in"/>
        <style:text-properties style:font-name="Symbol"/>
      </text:list-level-style-bullet>
      <text:list-level-style-bullet text:level="5" text:style-name="WW_CharLFO2LVL5" text:bullet-char="o">
        <style:list-level-properties text:space-before="2.7576in" text:min-label-width="0.25in"/>
        <style:text-properties style:font-name="Courier New"/>
      </text:list-level-style-bullet>
      <text:list-level-style-bullet text:level="6" text:style-name="WW_CharLFO2LVL6" text:bullet-char="">
        <style:list-level-properties text:space-before="3.2576in" text:min-label-width="0.25in"/>
        <style:text-properties style:font-name="Wingdings"/>
      </text:list-level-style-bullet>
      <text:list-level-style-bullet text:level="7" text:style-name="WW_CharLFO2LVL7" text:bullet-char="">
        <style:list-level-properties text:space-before="3.7576in" text:min-label-width="0.25in"/>
        <style:text-properties style:font-name="Symbol"/>
      </text:list-level-style-bullet>
      <text:list-level-style-bullet text:level="8" text:style-name="WW_CharLFO2LVL8" text:bullet-char="o">
        <style:list-level-properties text:space-before="4.2576in" text:min-label-width="0.25in"/>
        <style:text-properties style:font-name="Courier New"/>
      </text:list-level-style-bullet>
      <text:list-level-style-bullet text:level="9" text:style-name="WW_CharLFO2LVL9" text:bullet-char="">
        <style:list-level-properties text:space-before="4.7576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text-transform="uppercase"/>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fo:text-indent="0.5076in"/>
    </style:style>
    <style:style style:name="P10" style:parent-style-name="Normal" style:family="paragraph">
      <style:paragraph-properties fo:text-align="justify" fo:text-indent="0.5076in"/>
    </style:style>
    <style:style style:name="P11" style:parent-style-name="Normal" style:family="paragraph">
      <style:paragraph-properties fo:text-align="justify" fo:text-indent="0.5076in"/>
    </style:style>
    <style:style style:name="T12" style:parent-style-name="DefaultParagraphFont" style:family="text">
      <style:text-properties style:font-weight-complex="bold"/>
    </style:style>
    <style:style style:name="T13" style:parent-style-name="Hyperlink" style:family="text">
      <style:text-properties style:font-weight-complex="bold" style:use-window-font-color="true" style:text-underline-type="non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Hyperlink" style:family="text">
      <style:text-properties style:font-weight-complex="bold" style:use-window-font-color="true" style:text-underline-type="non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Hyperlink" style:family="text">
      <style:text-properties style:font-weight-complex="bold" style:use-window-font-color="true" style:text-underline-type="non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076in"/>
    </style:style>
    <style:style style:name="P41" style:parent-style-name="Normal" style:family="paragraph">
      <style:paragraph-properties fo:text-align="justify" fo:text-indent="0.5076in"/>
    </style:style>
    <style:style style:name="P42" style:parent-style-name="Normal" style:family="paragraph">
      <style:paragraph-properties fo:text-align="justify" fo:text-indent="0.5076in"/>
    </style:style>
    <style:style style:name="P43" style:parent-style-name="Normal" style:family="paragraph">
      <style:paragraph-properties fo:text-align="justify" fo:text-indent="0.5076in"/>
    </style:style>
    <style:style style:name="P44" style:parent-style-name="Normal" style:family="paragraph">
      <style:paragraph-properties fo:text-align="justify" fo:text-indent="0.5076in"/>
    </style:style>
    <style:style style:name="P45" style:parent-style-name="Normal" style:family="paragraph">
      <style:paragraph-properties fo:text-align="justify" fo:text-indent="0.5076in"/>
    </style:style>
    <style:style style:name="P46" style:parent-style-name="Normal" style:family="paragraph">
      <style:paragraph-properties fo:text-align="justify" fo:text-indent="0.5076in"/>
    </style:style>
    <style:style style:name="P47" style:parent-style-name="Normal" style:family="paragraph">
      <style:paragraph-properties fo:text-align="justify" fo:text-indent="0.5076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076in"/>
    </style:style>
    <style:style style:name="P57" style:parent-style-name="Normal" style:family="paragraph">
      <style:paragraph-properties fo:text-align="justify" fo:text-indent="0.5076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076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text-transform="uppercase"/>
    </style:style>
    <style:style style:name="P78" style:parent-style-name="Normal" style:family="paragraph">
      <style:paragraph-properties fo:text-align="justify" fo:text-indent="0.5in"/>
    </style:style>
    <style:style style:name="P79" style:parent-style-name="BodyTextIndent2" style:family="paragraph">
      <style:paragraph-properties fo:text-align="justify" fo:margin-bottom="0in" fo:line-height="100%" fo:margin-left="0in" fo:text-indent="0.5076in">
        <style:tab-stops/>
      </style:paragraph-properties>
    </style:style>
    <style:style style:name="T80" style:parent-style-name="DefaultParagraphFont" style:family="text">
      <style:text-properties style:font-name-asian="MS Mincho" style:font-weight-complex="bold"/>
    </style:style>
    <style:style style:name="T81" style:parent-style-name="DefaultParagraphFont" style:family="text">
      <style:text-properties style:font-name-asian="MS Mincho" style:font-weight-complex="bold"/>
    </style:style>
    <style:style style:name="T82" style:parent-style-name="DefaultParagraphFont" style:family="text">
      <style:text-properties style:font-name-asian="MS Mincho" style:font-weight-complex="bold"/>
    </style:style>
    <style:style style:name="T83" style:parent-style-name="DefaultParagraphFont" style:family="text">
      <style:text-properties style:font-name-asian="MS Mincho" style:font-weight-complex="bold"/>
    </style:style>
    <style:style style:name="T84" style:parent-style-name="DefaultParagraphFont" style:family="text">
      <style:text-properties style:font-name-asian="MS Mincho" style:font-weight-complex="bold"/>
    </style:style>
    <style:style style:name="T85" style:parent-style-name="DefaultParagraphFont" style:family="text">
      <style:text-properties style:font-name-asian="MS Mincho" style:font-weight-complex="bold"/>
    </style:style>
    <style:style style:name="P86" style:parent-style-name="BodyTextIndent2" style:family="paragraph">
      <style:paragraph-properties fo:text-align="justify" fo:margin-bottom="0in" fo:line-height="100%" fo:margin-left="0in" fo:text-indent="0.5076in">
        <style:tab-stops/>
      </style:paragraph-propertie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T92" style:parent-style-name="DefaultParagraphFont" style:family="text">
      <style:text-properties fo:letter-spacing="-0.0055in"/>
    </style:style>
    <style:style style:name="T93" style:parent-style-name="DefaultParagraphFont" style:family="text">
      <style:text-properties fo:letter-spacing="-0.0055in"/>
    </style:style>
    <style:style style:name="T94" style:parent-style-name="DefaultParagraphFont" style:family="text">
      <style:text-properties fo:letter-spacing="-0.0055in"/>
    </style:style>
    <style:style style:name="T95" style:parent-style-name="DefaultParagraphFont" style:family="text">
      <style:text-properties fo:letter-spacing="-0.0055in"/>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T104" style:parent-style-name="HTMLTypewriter" style:family="text">
      <style:text-properties style:font-name="Times New Roman" style:font-name-complex="Times New Roman" fo:font-size="12pt" style:font-size-asian="12pt" style:font-size-complex="12pt"/>
    </style:style>
    <style:style style:name="T105" style:parent-style-name="HTMLTypewriter" style:family="text">
      <style:text-properties style:font-name="Times New Roman" style:font-name-complex="Times New Roman" fo:font-size="12pt" style:font-size-asian="12pt" style:font-size-complex="12pt"/>
    </style:style>
    <style:style style:name="T106" style:parent-style-name="HTMLTypewriter" style:family="text">
      <style:text-properties style:font-name="Times New Roman" style:font-name-complex="Times New Roman" fo:font-size="12pt" style:font-size-asian="12pt" style:font-size-complex="12pt"/>
    </style:style>
    <style:style style:name="T107" style:parent-style-name="HTMLTypewriter" style:family="text">
      <style:text-properties style:font-name="Times New Roman" style:font-name-complex="Times New Roman" fo:font-size="12pt" style:font-size-asian="12pt" style:font-size-complex="12pt"/>
    </style:style>
    <style:style style:name="T108" style:parent-style-name="HTMLTypewriter"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text-indent="0.5076in"/>
    </style:style>
    <style:style style:name="T110" style:parent-style-name="HTMLTypewriter" style:family="text">
      <style:text-properties style:font-name="Times New Roman" style:font-name-complex="Times New Roman" fo:font-size="12pt" style:font-size-asian="12pt" style:font-size-complex="12pt"/>
    </style:style>
    <style:style style:name="T111" style:parent-style-name="HTMLTypewriter" style:family="text">
      <style:text-properties style:font-name="Times New Roman" style:font-name-complex="Times New Roman" fo:font-size="12pt" style:font-size-asian="12pt" style:font-size-complex="12pt"/>
    </style:style>
    <style:style style:name="T112" style:parent-style-name="HTMLTypewriter" style:family="text">
      <style:text-properties style:font-name="Times New Roman" style:font-name-complex="Times New Roman" fo:font-size="12pt" style:font-size-asian="12pt" style:font-size-complex="12pt"/>
    </style:style>
    <style:style style:name="T113" style:parent-style-name="HTMLTypewriter" style:family="text">
      <style:text-properties style:font-name="Times New Roman" style:font-name-complex="Times New Roman" fo:font-size="12pt" style:font-size-asian="12pt" style:font-size-complex="12pt"/>
    </style:style>
    <style:style style:name="T114" style:parent-style-name="HTMLTypewriter" style:family="text">
      <style:text-properties style:font-name="Times New Roman" style:font-name-complex="Times New Roman" fo:font-size="12pt" style:font-size-asian="12pt" style:font-size-complex="12pt"/>
    </style:style>
    <style:style style:name="T115" style:parent-style-name="HTMLTypewriter" style:family="text">
      <style:text-properties style:font-name="Times New Roman" style:font-name-complex="Times New Roman" fo:font-size="12pt" style:font-size-asian="12pt" style:font-size-complex="12pt"/>
    </style:style>
    <style:style style:name="T116" style:parent-style-name="HTMLTypewriter" style:family="text">
      <style:text-properties style:font-name="Times New Roman" style:font-name-complex="Times New Roman" fo:font-size="12pt" style:font-size-asian="12pt" style:font-size-complex="12pt"/>
    </style:style>
    <style:style style:name="T117" style:parent-style-name="HTMLTypewriter" style:family="text">
      <style:text-properties style:font-name="Times New Roman" style:font-name-complex="Times New Roman" fo:font-size="12pt" style:font-size-asian="12pt" style:font-size-complex="12pt"/>
    </style:style>
    <style:style style:name="T118" style:parent-style-name="HTMLTypewriter" style:family="text">
      <style:text-properties style:font-name="Times New Roman" style:font-name-complex="Times New Roman" fo:font-size="12pt" style:font-size-asian="12pt" style:font-size-complex="12pt"/>
    </style:style>
    <style:style style:name="T119" style:parent-style-name="HTMLTypewriter"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fo:text-indent="0.5076in"/>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5076in"/>
    </style:style>
    <style:style style:name="P124" style:parent-style-name="Normal" style:family="paragraph">
      <style:paragraph-properties fo:text-align="justify" fo:text-indent="0.5076in"/>
    </style:style>
    <style:style style:name="TableColumn126" style:family="table-column">
      <style:table-column-properties style:column-width="6.6937in" style:use-optimal-column-width="false"/>
    </style:style>
    <style:style style:name="Table125" style:family="table">
      <style:table-properties style:width="6.6937in" fo:margin-left="0in" table:align="left"/>
    </style:style>
    <style:style style:name="TableRow127" style:family="table-row">
      <style:table-row-properties style:use-optimal-row-height="false" fo:keep-together="always"/>
    </style:style>
    <style:style style:name="TableCell128" style:family="table-cell">
      <style:table-cell-properties fo:border="none" fo:padding-top="0in" fo:padding-left="0in" fo:padding-bottom="0in" fo:padding-right="0in"/>
    </style:style>
  </office:automatic-styles>
  <office:body>
    <office:text text:use-soft-page-breaks="true">
      <text:p text:style-name="P1"><text:span text:style-name="T3">LIETUVOS RESPUBLIKOS<text:s/></text:span><text:span text:style-name="T4">mažmeninės prekybos įmonių nesąžiningų veiksmų draudimo</text:span><text:span text:style-name="T5"><text:s/></text:span><text:span text:style-name="T6">ĮSTATYMO PROJEKTO<text:s/></text:span></text:p>
      <text:p text:style-name="P7">A I Š K I N A M A S I S <text:s text:c="3"/>R A Š T A S</text:p>
      <text:p text:style-name="P8"/>
      <text:p text:style-name="P9">Lietuvos Respublikos<text:s/>mažmeninės prekybos įmonių nesąžiningų veiksmų draudimo<text:s/>įstatymo projektas<text:s/>(toliau<text:s/>– Įstatymo projektas)<text:s/>parengtas<text:s/>vadovaujantis<text:s/>Lietuvos Respublikos mažmeninės prekybos įmonių nesąžiningų veiksmų draudimo įstatymo koncepcija, patvirtinta<text:s/>Lietuvos Respublikos Seimo 2009 m. kovo 12 d. nutarimu Nr. XI-191 (Žin., 2009, Nr.<text:s/><text:a xlink:href="http://www3.lrs.lt/pls/inter/dokpaieska.showdoc_l?p_id=339102" office:target-frame-name="_top" xlink:show="replace"><text:span text:style-name="Hyperlink">30-1165</text:span></text:a>)<text:s/>(toliau – Koncepcija).</text:p>
      <text:p text:style-name="P10">Įstatymo projekto<text:s/>tikslas –<text:s/>riboti didelę rinkos galią turinčių<text:s/>mažmeninės prekybos įmonių rinkos galios<text:s/>panaudojimą<text:s/>bei užtikrinti<text:s/>tiekėjų ir<text:s/>didelę rinkos galią turinčių<text:s/>mažmeninės prekybos įmonių interesų pusiausvyrą.</text:p>
      <text:p text:style-name="P11">Šiuo metu<text:s/>Lietuvos teisės sistemoje nėra teisės akto, skirto rinkos galią turinčių mažmeninės prekybos įmonių ir jų tiekėjų santykiams<text:s/>kompleksiškai reglamentuoti, kad būtų užkirstas kelias piktnaudžiauti<text:s/>rinkos galia.<text:s/>Iš dalies<text:s/>šie klausimai yra reglamentuojami<text:s/>Lietuvos Respublikos civiliniame kodekse<text:s/><text:span text:style-name="T12">(Žin., 2000, Nr.<text:s/></text:span><text:a xlink:href="http://www3.lrs.lt/cgi-bin/preps2?a=107687&amp;b=" office:target-frame-name="_top" xlink:show="replace"><text:span text:style-name="T13">74-2262</text:span></text:a>),<text:span text:style-name="T14"><text:s/>Lietuvos Re</text:span><text:span text:style-name="T15">spublikos</text:span><text:s/>konkurencijos įstatyme<text:s/><text:span text:style-name="T16">(Žin., 1999, Nr.<text:s/></text:span><text:a xlink:href="http://www3.lrs.lt/cgi-bin/preps2?a=77016&amp;b=" office:target-frame-name="_top" xlink:show="replace"><text:span text:style-name="T17">30-856</text:span></text:a><text:span text:style-name="T18">)</text:span><text:span text:style-name="T19"><text:s/>(toliau – Konkurencijos įstatymas)</text:span><text:span text:style-name="T20">,</text:span><text:s/>Lietuvos Respublikos mokėjimų, atliekamų pagal komercinius sandorius, vėlavimo prevencijos įstatyme<text:s/>(Žin., 2003,<text:s/>Nr.<text:s/><text:a xlink:href="http://www3.lrs.lt/pls/inter/dokpaieska.showdoc_l?p_id=224224" office:target-frame-name="_top" xlink:show="replace"><text:span text:style-name="Hyperlink">123-5571</text:span></text:a>),<text:s/>Lietuvos Respublikos atsiskaitymo už<text:s/>žemės ūkio produkciją įstatyme<text:span text:style-name="T21"><text:s/>(Žin., 1999, Nr.<text:s/></text:span><text:a xlink:href="http://www3.lrs.lt/cgi-bin/preps2?a=90869&amp;b=" office:target-frame-name="_top" xlink:show="replace"><text:span text:style-name="T22">102-2921</text:span></text:a><text:span text:style-name="T23">)</text:span>.<text:s/>Tačiau<text:s/>šiuose<text:s/>teisės aktuose nėra įtvirtinto draudimo<text:s/>nesąžiningai<text:s/>naudotis rinkos galia. Konkurencijos įstatymo 9 straipsnyje nustatytas draudimas<text:s/>piktnaudžiauti dominuojančia padėtimi atitinkamoje rinkoje taikomas tik dominuojantiems ūkio subjektams, kurie pažeidžia konkurencijos teisės normas.<text:s/>Mažmeninės prekybos<text:s/>rinkoje pasireiškiantys nesąžiningi veiksmai siejami ne su dominuojančia padėtimi, o su<text:s/>mažmeninės prekybos įmonių turima derybine galia.<text:s/>Pažymėtina ir tai,<text:s/>kad<text:s/><text:span text:style-name="T24">šią</text:span><text:span text:style-name="T25"><text:s/>galią turinčių mažmeninės prekybos įmonių nesąžiningi veiksmai</text:span><text:span text:style-name="T26"><text:s/></text:span><text:span text:style-name="T27">gali pa</text:span><text:span text:style-name="T28">kenk</text:span><text:span text:style-name="T29">ti</text:span><text:span text:style-name="T30"><text:s/></text:span><text:span text:style-name="T31">konkretiems tiekėjams, o<text:s/></text:span><text:span text:style-name="T32">tokių<text:s/></text:span><text:span text:style-name="T33">veiksmų</text:span><text:span text:style-name="T34"><text:s/>neigiamą poveikį konkurencijai, kaip<text:s/></text:span><text:span text:style-name="T35">teigia Lietuvos Respublikos konkurencijos taryba (toliau – Konkurencijos taryba)</text:span><text:span text:style-name="T36">, nustatyti labai sunku.</text:span><text:span text:style-name="T37"><text:s/></text:span></text:p>
      <text:p text:style-name="P38">Asocijuotų verslo struktūrų<text:s/>duomenimis,<text:s/>nesąžiningas rinkos galios panaudojimas (piktnaudžiavimas)<text:s/>dažniausiai<text:s/>pasireiškia kaip reikalavimai<text:s/>tiekėjui<text:s/>mokėti tiesiogiai ar netiesiogiai už sutikimą<text:s/>pradėti prekiauti<text:s/>tiekėjo prekėmis<text:s/>(vadinamieji „įėjimo“ mokesčiai),<text:s/>kompensuoti mažmeninės prekybos įmonės negautą<text:s/>ar gautą mažesnį nei tikėtasi<text:s/>pelną<text:s/>už pardavimą iš tiekėjo gautų prekių,<text:s/>kompensuoti mažmeninės prekybos įmonių patiriamas veiklos išlaidas,<text:s/>susijusias su naujų parduotuvių<text:s/>įrengimu ar senųjų atnaujinimu,<text:s/>ir pan.<text:s/>Išsireikalavusios iš tiekėjų įvairių nuolaidų ir mokėjimų, rinkos galią turinčios mažmeninės prekybos įmonės turi galimybę ženkliai mažinti prekių kainas, rengti įvairias akcijas ir tuo pritraukia daugiau pirkėjų.<text:s/>Dėl nesąžiningo rinkos galios panaudojimo nepagrįstai pablogėja tiekėjų padėtis,<text:s/>mažėja<text:s/>jų<text:s/>investicijos, ypač į naujų produktų kūrimą ir inovacijas,<text:s/>ir tai mažina šalies bendrą gamybos konkurencingumą, o rinkos galios neturinčios<text:s/>prekybos įmonės,<text:s/>negalėdamos užsitikrinti panašių tiekimo sąlygų, negali konkuruoti ir yra priverstos trauktis iš rinkos.<text:s/></text:p>
      <text:p text:style-name="P39">Todėl,<text:s/>kaip nurodyta Koncepcijoje,<text:s/>tikslinga atskirame įstatyme įtvirtinti imperatyvias normas, draudžiančias tam tikrus<text:s/>tik didelę rinkos galią turinčioms mažmeninės prekybos įmonėms<text:s/>būdingus<text:s/>nesąžiningus veiksmus, kurie nepagrįstai varžo kitų ūkio subjektų galimybes veikti rinkoje.</text:p>
      <text:p text:style-name="P40">Atsižvelgiant į tai,<text:s/>kas išdėstyta,<text:s/>ir<text:s/>vadovaujantis Koncepcijoje įtvirtintomis nuostatomis,<text:s/>Įstatymo<text:s/>projekte siūloma nustatyti:<text:s/></text:p>
      <text:p text:style-name="P41">1)<text:s/>kriterijus, pagal kuriuos<text:s/>būtų<text:s/>nustatoma, kurios mažmeninės prekybos įmonės yra pripažįstamos turinčiomis didelę rinkos galią;</text:p>
      <text:p text:style-name="P42">2)<text:s/>veiksmus, kuriuos draudžiama atlikti Įstatymo projekte apibrėžtoms mažmeninės prekybos įmonėms;</text:p>
      <text:p text:style-name="P43">3)<text:s/>instituciją, atsakingą<text:s/>už<text:s/>įstatymo įgyvendinimo ir laikymosi kontrolę<text:s/>(projekte siūloma šias funkcijas pavesti<text:s/>Lietuvos Respublikos konkurencijos tarybai<text:s/>(toliau – Konkurencijos taryba));<text:s/></text:p>
      <text:p text:style-name="P44">4)<text:s/>įstatymo laikymosi priežiūros mechanizmą;<text:s/></text:p>
      <text:p text:style-name="P45">5)<text:s/>sankcijas už<text:s/>įstatymo pažeidimą;</text:p>
      <text:soft-page-break/>
      <text:p text:style-name="P46">6)<text:s/>galimybę<text:s/>išsireikalauti nesąžiningu rinkos galios panaudojimu padarytos<text:s/>žalos<text:s/>atlyginimo;</text:p>
      <text:p text:style-name="P47">7) įstatymo stebėseną.<text:s/></text:p>
      <text:p text:style-name="P48">Įstatymą<text:s/>siūloma sudaryti<text:s/>iš<text:s/>keturių skirsnių:<text:s/>„Bendrosios nuostatos“,<text:s/>„Nesąžiningi<text:s/>veiksmai ir jų kontrolė“,<text:s/>„Atsakomybės<text:s/>už įstatymo pažeidimus taikymo tvarka“<text:s/>ir<text:s/><text:s/>„Baigiamosios nuostatos“.</text:p>
      <text:p text:style-name="P49">I<text:s/>skirsnyje<text:s/>siūloma<text:s/>nustatyti<text:s/>įstatymo paskirtį, jo taikymo<text:s/>mastą,<text:s/>santykį<text:s/>su Konkurencijos įstatymu<text:s/>ir<text:s/>apibrėžti<text:s/>pagrindines sąvokas.<text:s/></text:p>
      <text:p text:style-name="P50">Pagal Koncepcijos nuostatas<text:s/>įstatymu turėtų būti<text:s/>reglamentuojami<text:s/>ne bet kokią, o būtent didelę rinkos galią turinčių mažmeninės prekybos įmonių ir jų tiekėjų santykiai,<text:s/>be to, Koncepcijoje<text:s/>nurodoma, kad<text:s/>rinkos galios<text:s/>nustatymo<text:s/>kriterijai<text:s/>įstatyme<text:s/>galėtų būti apibrėžti atsižvelgiant į<text:s/>mažmeninės prekybos įmonės valdomų parduotuvių skaičių, prekybos plotą<text:s/>ir apyvartą.<text:s/>Todėl,<text:s/>vadovaujantis<text:s/>minėtomis Koncepcijos nuostatomis<text:s/>bei į tai, kad<text:s/>asocijuotų verslo struktūrų<text:s/>duomenimis<text:s/>nesąžiningi veiksmai dažniausiai pasireiškia mažmeninės prekybos maisto prekėmis rinkoje,<text:s/>Įstatymo projekte siūloma didelę rinkos galią turinčią mažmeninės prekybos įmonę<text:s/>apibrėžti kaip ūkio subjektą,<text:s/>besiverčiantį<text:s/>mažmenine prekyba<text:span text:style-name="T51"><text:s/></text:span>nespecializuotose parduotuvėse, kuriose vyrauja<text:s/>maistas, gėrimai ir tabakas,<text:s/>ir<text:s/>vieną<text:s/>arba<text:s/>kartu su susijusiais ūkio subjektais,<text:s/>besiverčiančiais mažmenine prekyba<text:span text:style-name="T52"><text:s/></text:span>nespecializuotose parduotuvėse, kuriose vyrauja maistas, gėrimai ir tabakas, atitinkantį<text:s/>šiuos reikalavimus:<text:s/></text:p>
      <text:p text:style-name="P53">1)<text:s/>iš visų<text:s/>Lietuvos Respublikoje<text:s/>valdomų parduotuvių<text:s/>bent<text:s/>20 parduotuvių<text:s/>yra ne mažesnio kaip<text:s/>400 m<text:span text:style-name="T54">2</text:span><text:s/>prekybos ploto,<text:s/>ir</text:p>
      <text:p text:style-name="P55">2) bendrosios pajamos paskutiniais finansiniais metais yra didesnės negu 400 milijonų litų. Jeigu mažmeninės prekybos įmonė yra užsienio valstybės ūkio subjektas, bendrosios pajamos<text:s/>būtų<text:s/>skaičiuojamos kaip pajamų, gautų Lietuvos Respublikoje, suma.<text:s/></text:p>
      <text:p text:style-name="P56">Mažmeninės prekybos įmonių<text:s/>rinkos galios<text:s/>nustatymo<text:s/>kriterijų dydžiai<text:s/>nustatyti atsižvelgiant į mokslinio tyrimo darbe „Lietuvos Respublikos mažmeninės prekybos įmonių ir tiekėjų ekonominių santykių bei didžiųjų mažmeninės prekybos įmonių įtakos smulkiajam verslui problemos ir sprendimo būdai“, kurį 2005 metais<text:s/>Lietuvos Respublikos ūkio ministerijos užsakymu atliko advokatų kontora „Lideika, Petrauskas, Valiūnas ir partneriai LAWIN“<text:s/>pateiktus pasiūlymus bei į Statistikos departamento prie Lietuvos Respublikos Vyriausybės statistinius duomenis.</text:p>
      <text:p text:style-name="P57">Pažymėtina,<text:s/>kad siūlomi rinkos galios nustatymo kriterijai yra aiškūs<text:s/>ir lengvai apskaičiuojami,<text:s/>todėl<text:s/>bus<text:s/>sudarytos<text:s/>prielaidos ir patiems ūkio subjektams įvertinti, ar jų veikla patenka į<text:s/>įstatymo reguliavimo sritį.</text:p>
      <text:p text:style-name="P58">Siekiant teisinio aiškumo<text:s/>dėl taikytinų teisės normų<text:s/>tais atvejais, kai didelę rinkos galią turinti mažmeninės prekybos įmonė tais pačiais veiksmais pažeidžia ir Konkurencijos įstatymo 9 straipsnį, kuris draudžia piktnaudžiauti dominuojančia padėtimi,<text:s/>Įstatymo projekte<text:s/>nustatoma, kad<text:s/>minėtu atveju didelę rinkos galią turinti mažmeninės prekybos įmonė turėtų<text:s/>atsakyti<text:s/>Konkurencijos įstatymo nustatyta tvarka.<text:s/></text:p>
      <text:p text:style-name="P59">II skirsnyje siūloma nustatyti veiksmus, kuriuos didelę rinkos galią turinčiai mažmeninės prekybos įmonei draudžiama atlikti, bei įstatymo nuostatų laikymąsi kontroliuojančią instituciją – Konkurencijos tarybą.</text:p>
      <text:p text:style-name="P60">Atsižvelgiant į Koncepcijos nuostatas ir suinteresuotų institucijų pateiktus pasiūlymus, Įstatymo projekte siūloma minėtoms mažmeninės prekybos įmonėms drausti atlikti veiksmus, prieštaraujančius ūkinės veiklos sąžiningai praktikai,<text:s/>kuriais mažmeninės prekybos įmonių veiklos rizika perkeliama tiekėjams arba jiems primetami papildomi įsipareigojimai, arba tokie veiksmai varžo tiekėjų galimybes<text:s/>laisvai<text:s/>veikti rinkoje,<text:s/>kurie pasireiškia kaip reikalavimai tiekėjui:<text:s/></text:p>
      <text:p text:style-name="P61">1) mokėti tiesiogiai ar netiesiogiai<text:s/>ar kitokiu būdu atlyginti<text:s/>už sutikimą<text:s/>pradėti prekiauti<text:s/>tiekėjo prekėmis<text:s/>(vadinamieji „įėjimo“ mokesčiai);<text:s/></text:p>
      <text:p text:style-name="P62">2) kompensuoti mažmeninės prekybos įmonės negautą<text:s/>ar gautą mažesnį nei tikėtasi pelną už pardavimą iš tiekėjo gautų prekių;</text:p>
      <text:p text:style-name="P63">3) kompensuoti mažmeninės prekybos įmonių patiriamas veiklos išlaidas,<text:s/>susijusias su naujų parduotuvių<text:s/>įrengimu ar senųjų atnaujinimu;<text:s/></text:p>
      <text:soft-page-break/>
      <text:p text:style-name="P64">4) įsigyti prekių, paslaugų ar turto iš mažmeninės prekybos įmonės nurodytų trečiųjų asmenų;</text:p>
      <text:p text:style-name="P65">5)<text:s/>užtikrinti, kad joms parduodamų prekių kainos bus mažesnės už kitiems pirkėjams parduodamų tų pačių prekių kainas;<text:s/></text:p>
      <text:p text:style-name="P66">6)<text:s/>pakeisti esmines tiekimo procedūras ar prekių specifikacijas, apie tai<text:s/>nepranešus per sutartyje nustatytą terminą, kuris negali būti trumpesnis<text:s/>kaip<text:s/>10 dienų;</text:p>
      <text:p text:style-name="P67">7) priimti<text:s/>neparduotas<text:s/>maisto prekes,<text:s/>išskyrus negreitai gendančias supakuotas maisto prekes, jeigu jos yra saugios, kokybiškos,<text:s/>galioja ne mažiau kaip 1/3 nustatyto tinkamumo vartoti termino arba jų tinkamumo vartoti terminas neribojamas<text:s/>ir dėl jų grąžinimo yra išankstinis susitarimas;<text:s/></text:p>
      <text:p text:style-name="P68">8) tiesiogiai ar netiesiogiai apmokėti dalį<text:s/>mažmeninės prekybos įmonės arba kartu su šia įmone<text:s/>vykdomo pardavimo skatinimo išlaidų ar kitokiu būdu <text:s/>už jas atlyginti, išskyrus tuos atvejus, kai yra mažmeninės prekybos įmonės ir tiekėjo raštiškas susitarimas dėl apmokamų išlaidų dydžio ir numatomų taikyti pardavimo skatinimo veiksmų;<text:s/></text:p>
      <text:p text:style-name="P69">9) tiesiogiai ar netiesiogiai mokėti ar kitokiu būdu atlyginti už prekių išdėstymą,<text:s/>išskyrus tuos atvejus, kai yra mažmeninės prekybos įmonės ir tiekėjo raštiškas susitarimas dėl mokėjimo už <text:s/>prekių išdėstymą ir toks susitarimas leis tiekėjui gauti ekonominės naudos, kurios jis negautų nesant šio susitarimo;</text:p>
      <text:p text:style-name="P70">10)<text:s/>reikalauti<text:s/>iš<text:s/>tiekėjo kompensuoti išlaidas, patiriamas sprendžiant vartotojų skundus, išskyrus tuos atvejus, kai pagrįstam<text:s/>vartotojo skundui<text:s/>įtakos turėjo aplinkybės, už kurias atsako tiekėjas;</text:p>
      <text:p text:style-name="P71">11) parduodančiam greitai gendančias maisto prekes – įsigyti mažmeninės prekybos įmonės teikiamas logistikos paslaugas, išskyrus tuos atvejus, kai yra mažmeninės prekybos įmonės ir tiekėjo raštiškas susitarimas dėl logistikos paslaugų teikimo ir toks susitarimas leis tiekėjui gauti ekonominės naudos, kurios jis negautų nesant šio susitarimo.<text:s/></text:p>
      <text:p text:style-name="P72">Pažymėtina, kad<text:s/>Koncepcijoje nurodoma, kad įstatyme nustatyti draudimai neturėtų būti absoliutūs<text:s/>ir kad esant objektyviam pateisinimui nuo jų būtų galima nukrypti raštišku abiejų šalių susitarimu, apie kurį<text:s/>didelę rinkos galią turinti<text:s/>mažmeninės prekybos įmonė turėtų pranešti kontrolės<text:s/>institucijai.<text:s/>Tačiau,<text:s/>įvertinus<text:s/>suinteresuotų institucijų<text:s/>pateiktus pasiūlymus bei<text:s/>siekiant apsaugoti teisėtus tiekėjų interesus,<text:s/>Įstatymo projekte siūloma<text:s/>nenumatyti galimybės nukrypti<text:s/>raštišku abiejų šalių susitarimu<text:s/>nuo Įstatymo projekto 3 straipsnio 1 dalies<text:s/>1–7<text:s/>ir 10<text:s/>punktuose<text:s/>nustatytų draudžiamų nesąžiningų veiksmų,<text:s/>t. y.<text:s/>nuo tokių<text:s/>veiksmų,<text:s/>kuriais siekiama<text:s/>įvairiais būdais perkelti<text:s/>mažmeninės<text:s/>prekybos<text:s/>įmonių veiklos<text:s/>riziką tiekėjams, pabloginti jų būklę<text:s/>bei<text:s/>primesti<text:s/>jiems<text:s/>papildomus įsipareigojimus, kurie nėra tiesiogiai susiję<text:s/>su sutarties objektu.<text:s/>Raštišku abiejų šalių susitarimu, kuris turėtų atitikti Įstatymo projekte nustatytus reikalavimus<text:s/>būtų galima nukrypti<text:s/>tik nuo šio projekto 3 straipsnio 1<text:s/>dalies<text:s/>8,<text:s/>9<text:s/>ir 11<text:s/>punktuose<text:s/>nurodytų<text:s/>draudimų.<text:s/>Taip pat siūloma numatyti galimybę šalims susitarti dėl Įstatymo projekto 3 straipsnio 1 dalies 7 punkte nustatytus reikalavimus atitinkančių negreitai gendančių supakuotų maisto prekių grąžinimo.<text:s/>Šiuos<text:s/>susitarimus<text:s/>siūloma įtvirtinti siekiant, kad nebūtų uždrausti abiem<text:s/>šalims naudingi susitarimai, pvz.,<text:span text:style-name="T73"><text:s/></text:span>dėl<text:s/>pardavimų skatinimo,<text:span text:style-name="T74"><text:s/></text:span>dėl<text:s/>prekių išdėstymo<text:s/>ar naujų prekių pristatymo<text:s/>tiekėjo organizuojamų akcijų metu.<text:s/></text:p>
      <text:p text:style-name="P75">Įstatymo projekte taip pat<text:s/>nenustatyta, kaip<text:s/>kad<text:s/>siūloma Koncepcijoje,<text:s/>pareiga<text:s/>minėtoms<text:s/>mažmeninės prekybos įmonėms<text:s/>pranešti<text:s/>Konkurencijos tarybai<text:s/>apie atvejus, kai sutartyse su tiekėjais nukrypstama nuo įstatyme nustatytų draudimų. Suinteresuotų institucijų nuomone,<text:s/>šių<text:s/>pranešimų<text:s/>Konkurencijos tarybai<text:s/>teikimas<text:s/>didelę galią turinčioms<text:s/>mažmeninės prekybos įmonėms būtų papildoma administracinė našta, o jų nagrinėjimas pareikalautų papildomų valstybės biudžeto išlaidų.<text:s/>Atsižvelgiant į tai,<text:s/>Įstatymo projekte siūloma nustatyti, kad<text:s/>raštiškas abiejų šalių susitarimas dėl nukrypimo nuo<text:s/>Įstatymo projekte<text:s/>nustatytų<text:s/>draudimų<text:s/>Konkurencijos tarybai būtų pateikiamas tik<text:s/>jai pareikalavus ir tik<text:s/>tuo atveju,<text:span text:style-name="T76"><text:s/></text:span>kai atliekamas tyrimas dėl galimo šio įstatymo pažeidimo.<text:span text:style-name="T77"><text:s/></text:span>Pažymėtina,<text:s/>kad<text:s/>Koncepcijoje keliamą problemą,<text:s/>jog<text:s/>tiekėjai gali nesiryžti kreiptis į kontrolės instituciją dėl savo interesų gynimo,<text:s/>Įstatymo projekte siūloma spręsti suteikiant teisę reikalauti pradėti tyrimą dėl galimo įstatymo pažeidimo ne tik tiekėjams, bet ir jų interesams atstovaujančioms asociacijoms.<text:s/>Be to,<text:s/>Konkurencijos tarybai<text:s/>taip pat<text:s/>suteikiama teisė<text:s/>pradėti tyrimą ir savo iniciatyva.</text:p>
      <text:p text:style-name="P78">III<text:s/>skirsnyje siūloma<text:s/>nustatyti<text:s/>Konkurencijos tarybos teises, pažeidimų tyrimo, bylų nagrinėjimo bei Konkurencijos tarybos nutarimų apskundimo tvarką,<text:s/>mažmeninės prekybos įmonių<text:s/><text:s/>atsakomybę<text:s/>už<text:s/>Įstatymo<text:s/>projekte nurodytus<text:s/>pažeidimus<text:s/>bei įtvirtinti<text:s/>galimybę išsireikalauti nesąžiningu rinkos galios panaudojimu padarytos<text:s/>žalos<text:s/>atlyginimo.</text:p>
      <text:p text:style-name="P79">Pagal Koncepcijos nuostatas už rengiamo įstatymo pažeidimus turėtų būti taikomos<text:s/>baudos,<text:s/><text:s/>analogiškos nustatytoms Konkurencijos įstatyme už nesąžiningus konkurencijos veiksmus<text:s/>(t.<text:s/>y.<text:s/>iki 3 procentų bendrųjų pajamų praėjusiais finansiniais metais)<text:s/>bei<text:s/>už<text:s/>procesinio<text:s/>pobūdžio pažeidimus<text:s/>(t. y.<text:s/>iki 1 procento bendrųjų pajamų praėjusiais finansiniais metais).<text:s/>Tačiau,<text:s/>siekiant, kad<text:s/>būtų taikomos veiksmingos ir padarytam teisės pažeidimui<text:s/>proporcingos<text:s/>baudos,<text:s/>bei įvertinus suinteresuotų institucijų pateiktas pastabas ir pasiūlymus,<text:s/>Įstatymo projekte siūloma<text:s/>didelę rinkos galią turinčioms mažmeninės prekybos įmonėms už<text:s/>Įstatymo projekte nurodytus draudžiamus<text:s/>nesąžiningus veiksmus<text:s/>nustatyti baudą<text:s/>iki 400 tūkstančių litų, už<text:span text:style-name="T80"><text:s/>informacijos, reikalingos tyrimui atlikti nepateikimą, taip pat neteisingos, ne visos informacijos pateikimą –</text:span><text:s/><text:span text:style-name="T81">iki 30 tūkstančių litų</text:span><text:span text:style-name="T82">,</text:span><text:span text:style-name="T83"><text:s/></text:span><text:span text:style-name="T84">o už Konkurencijos tarybos įpareigojimų pateikti informaciją vykdymą ne laiku ar įpareigojimų nutraukti draudžiamus nesąžiningus veiksmus nevykdymą ar vykdymą ne laiku –<text:s/></text:span><text:span text:style-name="T85">1 tūkstančio litų baudą už kiekvieną pažeidimo vykdymo dieną.</text:span></text:p>
      <text:p text:style-name="P86">Be to, šiame skirsnyje<text:s/>siūloma įtvirtinti<text:s/>baudos dydžio nustatymo mechanizmą, kai yra atsakomybę lengvinančių ir (ar) sunkinančių aplinkybių, bei teismo teisę,<text:s/>atsižvelgus į atsakomybę lengvinančias ir kitas aplinkybes,<text:s/>skirti mažesnę piniginę baudą nei nustatytos piniginės baudos.</text:p>
      <text:p text:style-name="P87">IV skirsnyje siūloma nustatyti<text:s/>įstatymo įsigaliojimą ir jo įgyvendinimui reikalingų teisės aktų priėmimą.<text:s/></text:p>
      <text:p text:style-name="P88">Atsižvelgiant į tai, kad pagal Koncepcijos nuostatas įstatyme turėtų būti nustatytas pereinamasis laikotarpis, per kurį<text:s/>didelę rinkos galią turinčios<text:s/>mažmeninės prekybos įmonės turėtų užtikrinti,<text:s/>kad iki įstatymo<text:s/>įsigaliojimo sudarytos sutartys neprieštarautų jo reikalavimams, siūloma nustatyti, kad<text:s/>įstatymas įsigalioja nuo 2010 metų<text:s/>sausio 1 dienos.<text:s/></text:p>
      <text:p text:style-name="P89">Priėmus Įstatymo projektą būtų<text:s/>sudarytos<text:s/>sąlygos<text:s/>riboti didelę rinkos galią turinčių<text:s/>mažmeninės prekybos įmonių rinkos galios<text:s/>panaudojimą bei<text:s/>apsaugoti teisėtus<text:s/>tiekėjų<text:s/>interesus.<text:s/>Dėl palankesnių verslo sąlygų tiekėjai<text:s/>galėtų<text:s/>daugiau lėšų skirti investicijoms, naujų produktų kūrimui ir inovacijoms, taip pat būtų sudarytos galimybės didinti bendrą šalies perdirbamosios pramonės konkurencingumą.</text:p>
      <text:p text:style-name="P90">Priėmus Įstatymo projektą galimos<text:s/>šios<text:s/>neigiamos pasekmės:</text:p>
      <text:p text:style-name="P91"><text:span text:style-name="T92">1</text:span><text:span text:style-name="T93">)</text:span><text:span text:style-name="T94"><text:s/></text:span>didelę rinkos galią turinčios mažmeninės<text:s/>prekybos<text:s/>įmonės<text:span text:style-name="T95">, siekdamos</text:span><text:s/>mažinti savo išlaidas prekių reklamai bei pardavimų skatinimui, gali<text:s/>mažinti tiekėjų skaičių ir<text:s/>sudaryti<text:s/>prekių tiekimo sutartis<text:s/>tik su stambiais, vartotojui jau gerai žinomais tiekėjais,<text:s/>o tai<text:s/>gali<text:s/>sukurti<text:s/>palankias sąlygas nepagrįstai dominuoti rinkoje didiesiems tiekėjams,<text:s/>taip pat<text:s/>gali<text:s/>sumažėti<text:s/>parduodamų<text:s/>prekių asortimentas<text:s/>bei<text:s/>padidėti<text:s/>importuotų prekių lyginamasis svoris;</text:p>
      <text:p text:style-name="P96">2)<text:s/>galimas<text:s/>nežymus<text:s/>kainų<text:s/>augimas.</text:p>
      <text:p text:style-name="P97">Atsižvelgiant į tai, kad mažmeninės prekybos rinkoje prekybos įmonių konkurencija yra pakankamai intensyvi,<text:s/>tikėtina, kad<text:s/>šie reiškiniai būtų<text:s/>trumpalaikiai.</text:p>
      <text:p text:style-name="P98">Pažymėtina ir tai, kad priėmus Įstatymo projektą<text:s/>galimas verslo sąlygų pablogėjimas –<text:s/>būtų<text:s/>apribota didelę rinkos galią turinčių<text:s/>mažmeninės prekybos įmonių<text:s/>veikla.</text:p>
      <text:p text:style-name="P99">Neatmestina tikimybė, kad įstatymu įtvirtinus draudimą didelę rinkos galią turinčioms mažmeninės prekybos įmonėms reikalauti, kad tiekėjas mokėtų už jo prekių išdėstymą, minėtų prekybos įmonių darbuotojai galėtų pradėti reikalauti iš tiekėjo<text:s/>už geresnį jo prekių išdėstymą neteisėto atlygio.<text:s/></text:p>
      <text:p text:style-name="P100">Atsižvelgiant į tai, kad<text:s/>galimos<text:s/>neigiamos<text:s/>priimto Įstatymo projekto<text:s/>pasekmės galėtų<text:s/>turėti poveikį ekonomikai bei socialinei aplinkai bei, kad<text:s/>galėtų<text:s/>atsirasti<text:s/>ir<text:s/>nenumatytos ar didesnio masto, nei buvo numatyta, neigiamos pasekmės,<text:s/>siūloma<text:s/>nustatyti šio įstatymo stebėseną.<text:s/>Įstatymo stebėseną<text:s/>siūloma pavesti Konkurencijos tarybai, kuri<text:s/>pradedant 2011<text:s/>metais<text:s/>kasmet<text:s/>turėtų<text:s/>analizuoti įstatymo įgyvendinimo pasekmes<text:s/>ir, esant būtinybei,<text:s/>turėtų<text:s/>teikti<text:s/>Vyriausybei<text:s/>pasiūlymus<text:s/>dėl šio<text:s/>įstatymo tobulinimo arba išvadą, kad tokios būtinybės nėra.<text:s/></text:p>
      <text:p text:style-name="P101">Įstatymui įgyvendinti reikės papildomų Lietuvos<text:s/>Respublikos valstybės biudžeto<text:s/>lėšų.<text:s/>Priėmus<text:s/>Įstatymo projektą,<text:s/>Konkurencijos tarybai<text:s/>bus<text:s/>priskirtos<text:s/>naujos<text:s/>funkcijos,<text:s/>kurioms įgyvendinti reikės papildomų finansinių išteklių.<text:s/>Preliminariu<text:s/>Konkurencijos tarybos<text:s/>vertinimu<text:s/>įstatymui įgyvendinti<text:s/>iš<text:s/>Lietuvos<text:s/>Respublikos valstybės biudžeto<text:s/>Konkurencijos tarybai<text:s/>skiriama lėšų suma<text:s/>turėtų būti padidinta<text:s/>pirmaisiais įstatymo įgyvendinimo metais<text:s/>apie<text:s/>393200<text:s/>Lt ir apie<text:s/>343200<text:s/>Lt kiekvienais ateinančiais metais.<text:s/></text:p>
      <text:p text:style-name="P102">Įstatymo projektas neturės neigiamos įtakos kriminogeninei situacijai,<text:s/>korupcijai.<text:s/></text:p>
      <text:p text:style-name="P103"><text:span text:style-name="T104">Įstatym</text:span><text:span text:style-name="T105">o</text:span><text:span text:style-name="T106"><text:s/>projektas atitinka Europos žmogaus teisių ir pagrindinių laisvių apsaugos konvencijos nuostatas bei Europos Sąjungos</text:span><text:span text:style-name="T107"><text:s/>(toliau – ES)</text:span><text:span text:style-name="T108"><text:s/>dokumentus.</text:span><text:s/>ES<text:s/>teisės aktais specialus mažmeninės prekybos įmonių rinkos galios reguliavimas<text:s/>nėra nustatytas.<text:s/>Pažymėtina, kad analogiškos didžiųjų mažmeninės prekybos įmonių piktnaudžiavimo rinkos galia problemos yra aktualios ir kitose šalyse. Tačiau nė<text:s/>vienoje šalyje nerasta būdų, kaip<text:s/>efektyviai<text:s/>išspręsti šią problemą.</text:p>
      <text:p text:style-name="P109"><text:span text:style-name="T110">Įstatym</text:span><text:span text:style-name="T111">ui</text:span><text:span text:style-name="T112"><text:s/></text:span><text:span text:style-name="T113">įgyvendinti iki šio įstatymo įsigaliojimo</text:span><text:span text:style-name="T114"><text:s/>Konkurencijos taryba</text:span><text:span text:style-name="T115"><text:s/></text:span><text:span text:style-name="T116">turėtų<text:s/></text:span><text:span text:style-name="T117">priimti<text:s/></text:span><text:span text:style-name="T118">įstatymui įgyvendinti reikalingus teisės aktus</text:span><text:span text:style-name="T119">.</text:span></text:p>
      <text:p text:style-name="P120">Įstatymo projektą parengė Lietuvos Respublikos<text:s/>ūkio ministerijos Prekybos departamento (direktorius Kęstutis Straigis, tel. 262 5150) Vidaus prekybos skyrius (skyriaus vedėja<text:s/>Birutė Mačiunskienė, tel. 262 9696).</text:p>
      <text:p text:style-name="P121">Reikšminiai<text:s/>Įstatymo projekto žodžiai, kurių<text:s/>reikia šiam projektui įtraukti į kompiuterinę paieškos sistemą, yra „nesąžiningi veiksmai“, „mažmeninė prekyba“.</text:p>
      <text:p text:style-name="P122"/>
      <text:p text:style-name="P123"/>
      <text:p text:style-name="P124"/>
      <text:p text:style-name="Normal">Ūkio ministras<text:tab/><text:tab/><text:tab/><text:tab/><text:tab/><text:s text:c="3"/>Dainius Kreivys</text:p>
      <table:table table:style-name="Table125">
        <table:table-columns>
          <table:table-column table:style-name="TableColumn126"/>
        </table:table-columns>
        <table:table-row table:style-name="TableRow127">
          <table:table-cell table:style-name="TableCell128">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text-align="justify"/>
      <style:text-properties style:font-name="TimesLT" style:font-size-complex="10pt"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76in" text:min-label-width="0.25in"/>
        <style:text-properties style:font-name="Symbol"/>
      </text:list-level-style-bullet>
      <text:list-level-style-bullet text:level="2" text:style-name="WW_CharLFO1LVL2" text:bullet-char="o">
        <style:list-level-properties text:space-before="1.2576in" text:min-label-width="0.25in"/>
        <style:text-properties style:font-name="Courier New"/>
      </text:list-level-style-bullet>
      <text:list-level-style-bullet text:level="3" text:style-name="WW_CharLFO1LVL3" text:bullet-char="">
        <style:list-level-properties text:space-before="1.7576in" text:min-label-width="0.25in"/>
        <style:text-properties style:font-name="Wingdings"/>
      </text:list-level-style-bullet>
      <text:list-level-style-bullet text:level="4" text:style-name="WW_CharLFO1LVL4" text:bullet-char="">
        <style:list-level-properties text:space-before="2.2576in" text:min-label-width="0.25in"/>
        <style:text-properties style:font-name="Symbol"/>
      </text:list-level-style-bullet>
      <text:list-level-style-bullet text:level="5" text:style-name="WW_CharLFO1LVL5" text:bullet-char="o">
        <style:list-level-properties text:space-before="2.7576in" text:min-label-width="0.25in"/>
        <style:text-properties style:font-name="Courier New"/>
      </text:list-level-style-bullet>
      <text:list-level-style-bullet text:level="6" text:style-name="WW_CharLFO1LVL6" text:bullet-char="">
        <style:list-level-properties text:space-before="3.2576in" text:min-label-width="0.25in"/>
        <style:text-properties style:font-name="Wingdings"/>
      </text:list-level-style-bullet>
      <text:list-level-style-bullet text:level="7" text:style-name="WW_CharLFO1LVL7" text:bullet-char="">
        <style:list-level-properties text:space-before="3.7576in" text:min-label-width="0.25in"/>
        <style:text-properties style:font-name="Symbol"/>
      </text:list-level-style-bullet>
      <text:list-level-style-bullet text:level="8" text:style-name="WW_CharLFO1LVL8" text:bullet-char="o">
        <style:list-level-properties text:space-before="4.2576in" text:min-label-width="0.25in"/>
        <style:text-properties style:font-name="Courier New"/>
      </text:list-level-style-bullet>
      <text:list-level-style-bullet text:level="9" text:style-name="WW_CharLFO1LVL9" text:bullet-char="">
        <style:list-level-properties text:space-before="4.7576in" text:min-label-width="0.25in"/>
        <style:text-properties style:font-name="Wingdings"/>
      </text:list-level-style-bullet>
    </text:list-style>
    <text:list-style style:name="LFO2">
      <text:list-level-style-bullet text:level="1" text:style-name="WW_CharLFO2LVL1" text:bullet-char="">
        <style:list-level-properties text:space-before="0.7576in" text:min-label-width="0.25in"/>
        <style:text-properties style:font-name="Symbol"/>
      </text:list-level-style-bullet>
      <text:list-level-style-bullet text:level="2" text:style-name="WW_CharLFO2LVL2" text:bullet-char="o">
        <style:list-level-properties text:space-before="1.2576in" text:min-label-width="0.25in"/>
        <style:text-properties style:font-name="Courier New"/>
      </text:list-level-style-bullet>
      <text:list-level-style-bullet text:level="3" text:style-name="WW_CharLFO2LVL3" text:bullet-char="">
        <style:list-level-properties text:space-before="1.7576in" text:min-label-width="0.25in"/>
        <style:text-properties style:font-name="Wingdings"/>
      </text:list-level-style-bullet>
      <text:list-level-style-bullet text:level="4" text:style-name="WW_CharLFO2LVL4" text:bullet-char="">
        <style:list-level-properties text:space-before="2.2576in" text:min-label-width="0.25in"/>
        <style:text-properties style:font-name="Symbol"/>
      </text:list-level-style-bullet>
      <text:list-level-style-bullet text:level="5" text:style-name="WW_CharLFO2LVL5" text:bullet-char="o">
        <style:list-level-properties text:space-before="2.7576in" text:min-label-width="0.25in"/>
        <style:text-properties style:font-name="Courier New"/>
      </text:list-level-style-bullet>
      <text:list-level-style-bullet text:level="6" text:style-name="WW_CharLFO2LVL6" text:bullet-char="">
        <style:list-level-properties text:space-before="3.2576in" text:min-label-width="0.25in"/>
        <style:text-properties style:font-name="Wingdings"/>
      </text:list-level-style-bullet>
      <text:list-level-style-bullet text:level="7" text:style-name="WW_CharLFO2LVL7" text:bullet-char="">
        <style:list-level-properties text:space-before="3.7576in" text:min-label-width="0.25in"/>
        <style:text-properties style:font-name="Symbol"/>
      </text:list-level-style-bullet>
      <text:list-level-style-bullet text:level="8" text:style-name="WW_CharLFO2LVL8" text:bullet-char="o">
        <style:list-level-properties text:space-before="4.2576in" text:min-label-width="0.25in"/>
        <style:text-properties style:font-name="Courier New"/>
      </text:list-level-style-bullet>
      <text:list-level-style-bullet text:level="9" text:style-name="WW_CharLFO2LVL9" text:bullet-char="">
        <style:list-level-properties text:space-before="4.7576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v.stanioniene</meta:initial-creator>
    <dc:creator>adlibuser</dc:creator>
    <meta:creation-date>2017-04-01T10:30:00Z</meta:creation-date>
    <dc:date>2017-04-01T10:30:00Z</dc:date>
    <meta:print-date>2009-07-20T15:10:00Z</meta:print-date>
    <meta:template xlink:href="Normal.dotm" xlink:type="simple"/>
    <meta:editing-cycles>2</meta:editing-cycles>
    <meta:editing-duration>PT0S</meta:editing-duration>
    <meta:document-statistic meta:page-count="3" meta:paragraph-count="67" meta:word-count="2328" meta:character-count="18839" meta:row-count="240" meta:non-whitespace-character-count="16578"/>
  </office:meta>
</office:document-meta>
</file>