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722in" text:min-label-width="0.37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style:style style:name="P1" style:parent-style-name="Title" style:master-page-name="MP0" style:family="paragraph">
      <style:paragraph-properties fo:break-before="page" fo:text-align="center"/>
      <style:text-properties fo:font-weight="bold" style:font-weight-asian="bold" fo:language="lt" fo:country="LT"/>
    </style:style>
    <style:style style:name="P2" style:parent-style-name="Įstatymopavad." style:family="paragraph">
      <style:paragraph-properties fo:line-height="100%" fo:text-indent="0in"/>
    </style:style>
    <style:style style:name="T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4" style:parent-style-name="DefaultParagraphFont" style:family="text">
      <style:text-properties style:font-name="Times New Roman" fo:font-weight="bold" style:font-weight-asian="bold" fo:text-transform="none" style:font-size-complex="12pt"/>
    </style:style>
    <style:style style:name="P5" style:parent-style-name="Įstatymopavad." style:family="paragraph">
      <style:paragraph-properties fo:line-height="100%" fo:text-indent="0in"/>
      <style:text-properties style:font-name="Times New Roman" fo:font-weight="bold" style:font-weight-asian="bold" fo:text-transform="none" style:font-size-complex="12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1" style:parent-style-name="Title" style:family="paragraph">
      <style:paragraph-properties fo:text-align="justify" fo:margin-top="0in" fo:margin-bottom="0in"/>
      <style:text-properties fo:language="lt" fo:country="LT"/>
    </style:style>
    <style:style style:name="P12" style:parent-style-name="Normal" style:list-style-name="LFO1" style:family="paragraph">
      <style:paragraph-properties fo:text-align="justify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justify" fo:text-indent="0.5in"/>
      <style:text-properties fo:language="lt" fo:country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style:text-position="super 62.5%"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Hyperlink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text-indent="0.4722in"/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justify" fo:text-indent="0.4722in"/>
      <style:text-properties fo:font-weight="bold" style:font-weight-asian="bold" fo:language="lt" fo:country="LT"/>
    </style:style>
    <style:style style:name="P25" style:parent-style-name="Normal" style:family="paragraph">
      <style:paragraph-properties fo:text-align="justify" fo:text-indent="0.4722in"/>
      <style:text-properties fo:language="lt" fo:country="LT"/>
    </style:style>
    <style:style style:name="P26" style:parent-style-name="Normal" style:family="paragraph">
      <style:paragraph-properties fo:text-align="justify" fo:text-indent="0.4722in"/>
      <style:text-properties fo:language="lt" fo:country="L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fo:font-weight="bold" style:font-weight-asian="bold" fo:language="lt" fo:country="LT"/>
    </style:style>
    <style:style style:name="T29" style:parent-style-name="DefaultParagraphFont" style:family="text">
      <style:text-properties fo:language="lt" fo:country="L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Hyperlink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P50" style:parent-style-name="Normal" style:family="paragraph">
      <style:paragraph-properties fo:text-align="justify" fo:text-indent="0.4722in"/>
      <style:text-properties fo:language="lt" fo:country="LT"/>
    </style:style>
    <style:style style:name="P51" style:parent-style-name="Normal" style:family="paragraph">
      <style:paragraph-properties fo:text-align="justify" fo:text-indent="0.4722in"/>
      <style:text-properties fo:language="lt" fo:country="LT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fo:font-weight="bold" style:font-weight-asian="bold" fo:language="lt" fo:country="LT"/>
    </style:style>
    <style:style style:name="T54" style:parent-style-name="DefaultParagraphFont" style:family="text">
      <style:text-properties fo:language="lt" fo:country="LT"/>
    </style:style>
    <style:style style:name="P55" style:parent-style-name="Normal" style:family="paragraph">
      <style:paragraph-properties fo:text-align="justify" fo:text-indent="0.4722in"/>
      <style:text-properties fo:language="lt" fo:country="LT"/>
    </style:style>
    <style:style style:name="P56" style:parent-style-name="Normal" style:family="paragraph">
      <style:paragraph-properties fo:text-align="justify" fo:text-indent="0.4722in"/>
      <style:text-properties fo:language="lt" fo:country="LT"/>
    </style:style>
    <style:style style:name="P57" style:parent-style-name="Normal" style:family="paragraph">
      <style:paragraph-properties fo:text-align="justify" fo:text-indent="0.4722in"/>
      <style:text-properties fo:language="lt" fo:country="LT"/>
    </style:style>
    <style:style style:name="P58" style:parent-style-name="BodyTextIndent2" style:family="paragraph">
      <style:paragraph-properties fo:text-align="justify" fo:margin-bottom="0in" fo:line-height="100%" fo:margin-left="0in" fo:text-indent="0.4722in">
        <style:tab-stops/>
      </style:paragraph-properties>
      <style:text-properties fo:font-weight="bold" style:font-weight-asian="bold" style:font-weight-complex="bold" fo:language="lt" fo:country="LT"/>
    </style:style>
    <style:style style:name="P59" style:parent-style-name="BodyTextIndent2" style:family="paragraph">
      <style:paragraph-properties fo:text-align="justify" fo:margin-bottom="0in" fo:line-height="100%" fo:margin-left="0in" fo:text-indent="0.4722in">
        <style:tab-stops/>
      </style:paragraph-properties>
      <style:text-properties fo:language="lt" fo:country="LT"/>
    </style:style>
    <style:style style:name="P60" style:parent-style-name="BodyTextIndent2" style:family="paragraph">
      <style:paragraph-properties fo:text-align="justify" fo:margin-bottom="0in" fo:line-height="100%" fo:margin-left="0.1972in">
        <style:tab-stops/>
      </style:paragraph-properties>
      <style:text-properties fo:language="lt" fo:country="LT"/>
    </style:style>
    <style:style style:name="P61" style:parent-style-name="BodyTextIndent2" style:family="paragraph">
      <style:paragraph-properties fo:text-align="justify" fo:margin-bottom="0in" fo:line-height="100%" fo:margin-left="0in" fo:text-indent="0.4722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fo:language="lt" fo:country="LT"/>
    </style:style>
    <style:style style:name="T63" style:parent-style-name="DefaultParagraphFont" style:family="text">
      <style:text-properties fo:font-weight="bold" style:font-weight-asian="bold" style:font-weight-complex="bold" fo:language="lt" fo:country="LT"/>
    </style:style>
    <style:style style:name="P64" style:parent-style-name="BodyTextIndent2" style:family="paragraph">
      <style:paragraph-properties fo:text-align="justify" fo:margin-bottom="0in" fo:line-height="100%" fo:margin-left="0in" fo:text-indent="0.4722in">
        <style:tab-stops/>
      </style:paragraph-properties>
      <style:text-properties fo:language="lt" fo:country="LT"/>
    </style:style>
    <style:style style:name="P65" style:parent-style-name="BodyTextIndent2" style:family="paragraph">
      <style:paragraph-properties fo:text-align="justify" fo:margin-bottom="0in" fo:line-height="100%" fo:text-indent="0.4722in"/>
      <style:text-properties fo:language="lt" fo:country="LT"/>
    </style:style>
    <style:style style:name="P66" style:parent-style-name="BodyTextIndent2" style:family="paragraph">
      <style:paragraph-properties fo:text-align="justify" fo:margin-bottom="0in" fo:line-height="100%" fo:margin-left="0in" fo:text-indent="0.4722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 fo:language="lt" fo:country="LT"/>
    </style:style>
    <style:style style:name="T68" style:parent-style-name="DefaultParagraphFont" style:family="text">
      <style:text-properties fo:font-weight="bold" style:font-weight-asian="bold" style:font-weight-complex="bold" fo:language="lt" fo:country="LT"/>
    </style:style>
    <style:style style:name="P69" style:parent-style-name="BodyTextIndent2" style:family="paragraph">
      <style:paragraph-properties fo:text-align="justify" fo:margin-bottom="0in" fo:line-height="100%" fo:margin-left="0in" fo:text-indent="0.4722in">
        <style:tab-stops/>
      </style:paragraph-properties>
      <style:text-properties fo:language="lt" fo:country="LT"/>
    </style:style>
    <style:style style:name="P70" style:parent-style-name="BodyTextIndent2" style:family="paragraph">
      <style:paragraph-properties fo:text-align="justify" fo:margin-bottom="0in" fo:line-height="100%" fo:text-indent="0.4722in"/>
      <style:text-properties fo:language="lt" fo:country="LT"/>
    </style:style>
    <style:style style:name="P71" style:parent-style-name="BodyTextIndent2" style:family="paragraph">
      <style:paragraph-properties fo:text-align="justify" fo:margin-bottom="0in" fo:line-height="100%" fo:margin-left="0in" fo:text-indent="0.4722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language="lt" fo:country="LT"/>
    </style:style>
    <style:style style:name="T73" style:parent-style-name="DefaultParagraphFont" style:family="text">
      <style:text-properties fo:font-weight="bold" style:font-weight-asian="bold" style:font-weight-complex="bold" fo:language="lt" fo:country="LT"/>
    </style:style>
    <style:style style:name="P74" style:parent-style-name="Normal" style:family="paragraph">
      <style:paragraph-properties fo:text-align="justify" fo:text-indent="0.4722in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Hyperlink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style:font-weight-complex="bold"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Hyperlink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style:font-weight-complex="bold" fo:language="lt" fo:country="LT"/>
    </style:style>
    <style:style style:name="P117" style:parent-style-name="BodyText" style:family="paragraph">
      <style:paragraph-properties fo:text-align="justify" fo:margin-top="0in" fo:margin-bottom="0in" fo:text-indent="0.4722in"/>
      <style:text-properties fo:language="lt" fo:country="LT"/>
    </style:style>
    <style:style style:name="P118" style:parent-style-name="BodyTextIndent2" style:family="paragraph">
      <style:paragraph-properties fo:text-align="justify" fo:margin-bottom="0in" fo:line-height="100%" fo:margin-left="0.1972in" fo:text-indent="0.3027in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weight-complex="bold" fo:language="lt" fo:country="LT"/>
    </style:style>
    <style:style style:name="T120" style:parent-style-name="DefaultParagraphFont" style:family="text">
      <style:text-properties fo:font-weight="bold" style:font-weight-asian="bold" style:font-weight-complex="bold" fo:language="lt" fo:country="LT"/>
    </style:style>
    <style:style style:name="P121" style:parent-style-name="BodyTextIndent2" style:family="paragraph">
      <style:paragraph-properties fo:text-align="justify" fo:margin-bottom="0in" fo:line-height="100%" fo:text-indent="0.3034in"/>
      <style:text-properties fo:language="lt" fo:country="LT"/>
    </style:style>
    <style:style style:name="P122" style:parent-style-name="BodyTextIndent2" style:family="paragraph">
      <style:paragraph-properties fo:text-align="justify" fo:margin-bottom="0in" fo:line-height="100%" fo:margin-left="0in">
        <style:tab-stops/>
      </style:paragraph-properties>
      <style:text-properties fo:language="lt" fo:country="LT"/>
    </style:style>
    <style:style style:name="P123" style:parent-style-name="BodyTextIndent2" style:family="paragraph">
      <style:paragraph-properties fo:text-align="justify" fo:margin-bottom="0in" fo:line-height="100%" fo:margin-left="0in" fo:text-indent="0.5in">
        <style:tab-stops/>
      </style:paragraph-properties>
    </style:style>
    <style:style style:name="T124" style:parent-style-name="DefaultParagraphFont" style:family="text">
      <style:text-properties fo:font-weight="bold" style:font-weight-asian="bold" style:font-weight-complex="bold" fo:language="lt" fo:country="LT"/>
    </style:style>
    <style:style style:name="P125" style:parent-style-name="BodyTextIndent2" style:family="paragraph">
      <style:paragraph-properties fo:text-align="justify" fo:margin-bottom="0in" fo:line-height="100%" fo:margin-left="0in" fo:text-indent="0.5in">
        <style:tab-stops/>
      </style:paragraph-properties>
      <style:text-properties fo:language="lt" fo:country="LT"/>
    </style:style>
    <style:style style:name="P126" style:parent-style-name="Normal" style:family="paragraph">
      <style:paragraph-properties fo:text-align="justify" fo:margin-right="0.0298in" fo:text-indent="0.2958in"/>
      <style:text-properties fo:language="lt" fo:country="LT"/>
    </style:style>
    <style:style style:name="P127" style:parent-style-name="Normal" style:family="paragraph">
      <style:paragraph-properties fo:text-align="justify" fo:margin-right="0.0298in" fo:text-indent="0.5in"/>
      <style:text-properties fo:font-weight="bold" style:font-weight-asian="bold" fo:language="lt" fo:country="LT"/>
    </style:style>
    <style:style style:name="P128" style:parent-style-name="BodyTextIndent2" style:family="paragraph">
      <style:paragraph-properties fo:text-align="justify" fo:margin-bottom="0in" fo:line-height="100%" fo:text-indent="0.3034in"/>
      <style:text-properties fo:language="lt" fo:country="LT"/>
    </style:style>
    <style:style style:name="P129" style:parent-style-name="BodyTextIndent2" style:family="paragraph">
      <style:paragraph-properties fo:text-align="justify" fo:margin-bottom="0in" fo:line-height="100%" fo:text-indent="0.3034in"/>
      <style:text-properties fo:language="lt" fo:country="LT"/>
    </style:style>
    <style:style style:name="P130" style:parent-style-name="BodyTextIndent2" style:family="paragraph">
      <style:paragraph-properties fo:text-align="justify" fo:margin-bottom="0in" fo:line-height="100%" fo:text-indent="0.3034in"/>
    </style:style>
    <style:style style:name="T131" style:parent-style-name="DefaultParagraphFont" style:family="text">
      <style:text-properties fo:font-weight="bold" style:font-weight-asian="bold" style:font-weight-complex="bold" fo:language="lt" fo:country="LT"/>
    </style:style>
    <style:style style:name="T132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lt" fo:country="LT"/>
    </style:style>
    <style:style style:name="T133" style:parent-style-name="DefaultParagraphFont" style:family="text">
      <style:text-properties fo:font-weight="bold" style:font-weight-asian="bold" style:font-weight-complex="bold" fo:language="lt" fo:country="LT"/>
    </style:style>
    <style:style style:name="P134" style:parent-style-name="BodyText" style:family="paragraph">
      <style:paragraph-properties fo:margin-top="0in" fo:margin-bottom="0in" fo:text-indent="0.5in"/>
      <style:text-properties fo:language="lt" fo:country="LT"/>
    </style:style>
    <style:style style:name="P135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fo:language="lt" fo:country="LT"/>
    </style:style>
    <style:style style:name="P136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fo:language="lt" fo:country="LT"/>
    </style:style>
    <style:style style:name="P137" style:parent-style-name="Normal" style:family="paragraph">
      <style:paragraph-properties>
        <style:tab-stops>
          <style:tab-stop style:type="right" style:position="6.6875in"/>
        </style:tab-stops>
      </style:paragraph-properties>
      <style:text-properties fo:language="lt" fo:country="LT"/>
    </style:style>
    <style:style style:name="P138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fo:language="lt" fo:country="LT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fo:language="lt" fo:country="LT"/>
    </style:style>
    <style:style style:name="T144" style:parent-style-name="DefaultParagraphFont" style:family="text">
      <style:text-properties fo:language="lt" fo:country="LT"/>
    </style:style>
    <style:style style:name="T145" style:parent-style-name="DefaultParagraphFont" style:family="text">
      <style:text-properties fo:language="lt" fo:country="LT"/>
    </style:style>
    <style:style style:name="T146" style:parent-style-name="DefaultParagraphFont" style:family="text">
      <style:text-properties fo:language="lt" fo:country="LT"/>
    </style:style>
    <style:style style:name="T147" style:parent-style-name="DefaultParagraphFont" style:family="text">
      <style:text-properties fo:language="lt" fo:country="LT"/>
    </style:style>
    <style:style style:name="T148" style:parent-style-name="DefaultParagraphFont" style:family="text">
      <style:text-properties fo:language="lt" fo:country="LT"/>
    </style:style>
    <style:style style:name="T149" style:parent-style-name="DefaultParagraphFont" style:family="text">
      <style:text-properties fo:language="lt" fo:country="LT"/>
    </style:style>
    <style:style style:name="T150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AIŠKINAMASIS RAŠTAS</text:p>
      <text:p text:style-name="P2"><text:span text:style-name="T3">DĖL<text:s/></text:span><text:bookmark-start text:name="dok_tipas"/><text:span text:style-name="T4">LIETUVOS RESPUBLIKOS</text:span></text:p>
      <text:p text:style-name="P5">NACIONALINIO SAUGUMO PAGRINDŲ ĮSTATYMO PRIEDĖLIO<text:s/></text:p>
      <text:p text:style-name="P6"><text:span text:style-name="T7">14 SKYRIAUS PAKEITIMO ĮSTATYM</text:span><text:bookmark-end text:name="dok_tipas"/><text:span text:style-name="T8">O</text:span><text:span text:style-name="T9"><text:s/></text:span><text:span text:style-name="T10">PROJEKTO</text:span></text:p>
      <text:p text:style-name="P11"/>
      <text:list text:style-name="LFO1" text:continue-numbering="true">
        <text:list-item>
          <text:p text:style-name="P12">Projekto rengimą paskatinusios priežastys</text:p>
        </text:list-item>
      </text:list>
      <text:p text:style-name="P13">Lietuvos Respublikos Vyriausybė, vadovaudamasi Lietuvos Respublikos Vyriausybės 2009 m. vasario 25 d. nutarimo Nr. 189 „Dėl Lietuvos Respublikos Vyriausybės 2008–2012 metų programos įgyvendinimo priemonių patvirtinimo“ 2 lentelės I skyriaus 11 nuostata,<text:s/>2009 m. balandžio 15 d. pasitarime (protokolas Nr. 29, 17 klausimas)<text:s/>nusprendė<text:s/>Krizių valdymo centro<text:s/>prie Krašto apsaugos ministerijos<text:s/>nepertvarkyti<text:s/>į Krizių prevencijos koordinavimo centrą prie Lietuvos Respublikos Vyriausybės, o<text:s/>pritarė siūlymui<text:s/>Krizių valdymo centro<text:s/>prie Krašto apsaugos ministerijos<text:s/>funkcijas perduoti<text:s/>Lietuvos Respublikos Vyriausybės kanceliarijai.</text:p>
      <text:p text:style-name="P14"><text:span text:style-name="T15">2009 m. liepos 7 d. Lietuvos Respublikos Seimas priėmė Lietuvos Respublikos Vyriausybės įstatymo 13, 24, 27, 39, 40, 44, 44</text:span><text:span text:style-name="T16">1</text:span><text:span text:style-name="T17">, 45, 46 straipsnių ir dešimtojo skirsnio pavadinim</text:span><text:span text:style-name="T18">o pakeitimo įstatymą (Žin., 2009, Nr.<text:s/></text:span><text:a xlink:href="http://www3.lrs.lt/pls/inter/dokpaieska.showdoc_l?p_id=348963" office:target-frame-name="_top" xlink:show="replace"><text:span text:style-name="T19">85-3576</text:span></text:a><text:span text:style-name="T20">), kuriame<text:s/></text:span><text:span text:style-name="T21">buvo<text:s/></text:span><text:span text:style-name="T22">pakeistas Vyriausybės kanceliarijos pavadinimas į Ministro Pirmininko tarnybą.<text:s/></text:span></text:p>
      <text:p text:style-name="P23"/>
      <text:p text:style-name="P24">2.<text:s/>Projekto tikslai ir uždaviniai</text:p>
      <text:p text:style-name="P25">Projektu<text:s/>siekiama<text:s/>patikslinti Lietuvos Respublikos nacionalinio saugumo pagrindų įstatymo<text:s/>priedėlio 14 skyriaus nuostatas atsižvelgiant į<text:s/>Lietuvos Respublikos Vyriausybės 2008–2012 metų programos nuostatas nesteigti naujų institucijų prie Vyriausybės<text:s/>ir<text:s/>siūlymą<text:s/>Krizių valdymo centro prie Krašto apsaugos ministerijos pagrindines funkcijas perduoti Ministro Pirmininko tarnybai. Taip pat Projektu yra siekiama patikslinti Krizių valdymo komiteto sudėtį ir įgaliojimus krizių valdymo srityje.</text:p>
      <text:p text:style-name="P26">  <text:s/></text:p>
      <text:p text:style-name="P27"><text:span text:style-name="T28">3. Dabartinis Projekte aptartų klausimų reglamentavimas</text:span><text:span text:style-name="T29"><text:s/></text:span></text:p>
      <text:p text:style-name="P30"><text:span text:style-name="T31">Šiuo metu galiojančio</text:span><text:span text:style-name="T32"><text:s/></text:span><text:span text:style-name="T33">Nacionalinio saugumo pagrindų<text:s/></text:span><text:span text:style-name="T34">įstatymo priedėlio 14 skyriaus antrasis skirsnis</text:span><text:span text:style-name="T35"><text:s/>numato, kad<text:s/></text:span><text:span text:style-name="T36">Vyriausybė krizių valdymo strategijai numatyti ir krizių valdymui koordinuoti sudaro Krizių valdymo komitetą, į kurį įeina Ministras Pirmininkas (</text:span><text:span text:style-name="T37">komiteto vadovas), svarbiausi</text:span><text:span text:style-name="T38"><text:s/>su krizių valdymu susiję ministrai ir kitų valstybės institucijų vadovai.</text:span><text:span text:style-name="T39"><text:s/>Šis komitetas yra sudarytas<text:s/></text:span><text:span text:style-name="T40">ir</text:span><text:span text:style-name="T41"><text:s/></text:span><text:span text:style-name="T42">jo nuostatai patvirtinti<text:s/></text:span><text:span text:style-name="T43">Lietuvos Respublikos<text:s/></text:span><text:span text:style-name="T44">Vyriausybės 2001 m. lapkričio 27 d. nutarimu Nr. 1427 „Dėl Krizių valdymo komiteto sudarymo ir nuostatų patvirtinimo“</text:span><text:span text:style-name="T45"><text:s/>(Žin., 2001,<text:s/></text:span><text:span text:style-name="T46">Nr.<text:s/></text:span><text:a xlink:href="http://www3.lrs.lt/pls/inter/dokpaieska.showdoc_l?p_id=155063" office:target-frame-name="_top" xlink:show="replace"><text:span text:style-name="T47">101-3605</text:span></text:a><text:span text:style-name="T48">)</text:span><text:span text:style-name="T49">.<text:s/></text:span></text:p>
      <text:p text:style-name="P50">Taip pat Nacionalinio saugumo pagrindų įstatymo priedėlio 14 skyriaus antrasis skirsnis numato, kad pagrindinė <text:s/>koordinavimo strateginiu lygmeniu <text:s/>institucija krizių prevencijos srityje yra Vyriausybės įsteigtas Krizių prevencijos koordinavimo centras.</text:p>
      <text:p text:style-name="P51"/>
      <text:p text:style-name="P52"><text:span text:style-name="T53">4. Numatomos naujos teisinio reglamentavimo nuostatos, naujai reglamentuotų klausimų teigiamos savybės ir kokių teigiamų rezultatų laukiama</text:span><text:span text:style-name="T54"><text:s/></text:span></text:p>
      <text:p text:style-name="P55">Pagal pateiktą Projektą į<text:s/>Krizių<text:s/>valdymo<text:s/>komitetą,<text:s/>atsižvelgiant į<text:s/>Vyriausybės įstatymo<text:s/>pakeitimus, įeitų svarbiausi su krizių valdymu susiję<text:s/>ministrai<text:s/>ir Ministro Pirmininko<text:s/>kancleris<text:s/>arba pirmasis jo pavaduotojas, komitetui vadovautų Ministras Pirmininkas.<text:s/>Krizių valdymo komitetas<text:s/>koordinuos krizių valdymą ir<text:s/>turės<text:s/>teisę<text:s/>priklausomai nuo krizės pobūdžio<text:s/>sudaryti<text:s/>Jungtinį koordinacinį centrą, kuris<text:s/>valdys krizę ir<text:s/>koordinuos jos padarinių likvidavimą.<text:s/>Jungtinis koordinacinį centras bus sudaromas iš<text:s/>atitinkamų ministerijų ir kitų valstybės<text:s/><text:soft-page-break/>institucijų ekspertų priklausomai nuo krizės pobūdžio ir veiks tik krizių atvejais.<text:s/>Jungtinio koordinacinio centro nuostatus, kuriuose turėtų būti apibrėžti šio centro įgaliojimai, darbo tvarka ir sąveika su kitomis institucijomis, tvirtins<text:s/>Vyriausybė.</text:p>
      <text:p text:style-name="P56">Krizių prevencijos ir pasirengimo jas valdyti koordinavimo funkcijas<text:s/>Projektu būtų pavedama atlikti Ministro Pirmininko tarnybai.<text:s/>Taip pat<text:s/>Ministro Pirmininko tarnyba<text:s/>koordinuos<text:s/>integralių krizių ir ekstremalių situacijų prevencijos bei jų valdymo planų ir priemonių rengimą. Juos<text:s/>pagal savo kompetenciją<text:s/>rengs<text:s/>ministerijos ir kitos valstybės institucijos.</text:p>
      <text:p text:style-name="P57"/>
      <text:p text:style-name="P58">5. Galimos neigiamos priimto įstatymo pasekmės ir priemonės, kurių reikia imtis, kad tokių pasekmių būtų išvengta</text:p>
      <text:p text:style-name="P59">Neigiamų pasekmių nenumatoma.</text:p>
      <text:p text:style-name="P60"> </text:p>
      <text:p text:style-name="P61"><text:span text:style-name="T62">6</text:span><text:span text:style-name="T63">. Įstatymo įtaka kriminogeninei situacijai, korupcijai</text:span></text:p>
      <text:p text:style-name="P64">Priimtas įstatymas<text:s/>įtakos<text:s/>kriminogeninei<text:s/>situacijai<text:s/>ir<text:s/>korupcijai<text:s/>neturės.</text:p>
      <text:p text:style-name="P65"> </text:p>
      <text:p text:style-name="P66"><text:span text:style-name="T67">7</text:span><text:span text:style-name="T68">. Įstatymo įgyvendinimo įtaka verslo sąlygoms ir jo plėtrai</text:span></text:p>
      <text:p text:style-name="P69">Verslo<text:s/>sąlygoms<text:s/>ir jo<text:s/>plėtrai<text:s/>priimtas įstatymas<text:s/>įtakos neturės.</text:p>
      <text:p text:style-name="P70"> </text:p>
      <text:p text:style-name="P71"><text:span text:style-name="T72">8</text:span><text:span text:style-name="T73">. Įstatymo inkorporavimas į teisinę sistemą</text:span></text:p>
      <text:p text:style-name="P74"><text:span text:style-name="T75">Priėmus<text:s/></text:span><text:span text:style-name="T76">P</text:span><text:span text:style-name="T77">rojektą</text:span><text:span text:style-name="T78"><text:s/>ir kartu<text:s/></text:span><text:span text:style-name="T79">teikiamą</text:span><text:span text:style-name="T80"><text:s/></text:span><text:span text:style-name="T81">Lietuvos Respublikos Seimo nutarimo „Dėl Lietuvos Respublikos Seimo nutarimo „Dėl Krizių valdymo sistemos plėtotės programos patvirtinimo“ pakeitimo“ projekt</text:span><text:span text:style-name="T82">ą</text:span><text:span text:style-name="T83">,</text:span><text:span text:style-name="T84"><text:s/></text:span><text:span text:style-name="T85">reikės<text:s/></text:span><text:span text:style-name="T86">patikslinti</text:span><text:span text:style-name="T87"><text:s/></text:span><text:span text:style-name="T88">Lietuvos Respublikos<text:s/></text:span><text:span text:style-name="T89">Vyriausybės 2001 m. lapkričio 27 d</text:span><text:span text:style-name="T90">. nutarimą</text:span><text:span text:style-name="T91"><text:s/>Nr. 1427 „Dėl Krizių valdymo komiteto sudarymo ir nuostatų patvirtinimo“</text:span><text:span text:style-name="T92"><text:s/>(Žin., 2001,<text:s/></text:span><text:span text:style-name="T93">Nr.<text:s/></text:span><text:a xlink:href="http://www3.lrs.lt/pls/inter/dokpaieska.showdoc_l?p_id=155063" office:target-frame-name="_top" xlink:show="replace"><text:span text:style-name="T94">101-3605</text:span></text:a><text:span text:style-name="T95">)</text:span><text:span text:style-name="T96">,<text:s/></text:span><text:span text:style-name="T97">Lietuvos Respublikos Vyriausybės<text:s/></text:span><text:span text:style-name="T98">2009 m. rugpjūčio 19 d.</text:span><text:span text:style-name="T99"><text:s/>nutarimą</text:span><text:span text:style-name="T100"><text:s/>Nr. 916</text:span><text:span text:style-name="T101"><text:s/>„</text:span><text:span text:style-name="T102">Dėl Lietuvos Respublikos Vyriausybės ekstremalių situacijų komisijos sudarymo, jos nuostatų patvirtinimo ir kai kurių Lietuvos Respublikos Vyriausybės nutarimų pripažinimo netekusiais galios</text:span><text:span text:style-name="T103">“</text:span><text:span text:style-name="T104"><text:s/></text:span><text:span text:style-name="T105">ir<text:s/></text:span><text:span text:style-name="T106">Lietuvos Respublikos Vyriausybės</text:span><text:s/><text:span text:style-name="T107">2009 m. gegužės 6 d.<text:s/></text:span><text:span text:style-name="T108">nutarimą<text:s/></text:span><text:span text:style-name="T109">Nr. 394</text:span><text:span text:style-name="T110"><text:s/>„</text:span><text:span text:style-name="T111">Dėl didžiausio leistino valstybės tarnautojų ir darbuotojų, dirbančių pagal darbo sutartis ir gaunančių darbo užmokestį iš valstybės biudžeto ir valstybės pinigų fondų, pareigybių skaičiaus patvirtinimo</text:span><text:span text:style-name="T112">“ (</text:span><text:span text:style-name="T113">Žin., 2009, Nr.</text:span><text:a xlink:href="http://www3.lrs.lt/pls/inter/dokpaieska.showdoc_l?p_id=343934" office:target-frame-name="_top" xlink:show="replace"><text:span text:style-name="T114">57-2237</text:span></text:a><text:span text:style-name="T115">)</text:span><text:span text:style-name="T116">.</text:span></text:p>
      <text:p text:style-name="P117"/>
      <text:p text:style-name="P118"><text:span text:style-name="T119">9</text:span><text:span text:style-name="T120">. Projekto atitikimas Europos žmogaus teisių ir pagrindinių laisvių apsaugos konvencijos nuostatoms bei Europos Sąjungos teisei<text:s/></text:span></text:p>
      <text:p text:style-name="P121">Projekto nuostatos  minėtai konvencijai<text:s/>ir<text:s/>Europos Sąjungos<text:s/>teisei neprieštarauja.</text:p>
      <text:p text:style-name="P122"> </text:p>
      <text:p text:style-name="P123"><text:span text:style-name="T124">10. Projekto įgyvendinimo poveikis biudžeto lėšoms</text:span></text:p>
      <text:p text:style-name="P125">Projektui<text:s/>įgyvendinti<text:s/>papildomų<text:s/>valstybės biudžeto<text:s/>lėšų<text:s/>neprireiks.<text:s/>Bus sutaupytos lėšos, kurias reikėtų skirti<text:s/>Krizių valdymo centro prie Krašto apsaugos ministerijos<text:s/>veiklai (apie 700 tūkst. Lt personalo išlaikymo išlaidoms).</text:p>
      <text:p text:style-name="P126"> </text:p>
      <text:p text:style-name="P127">11. Projekto rengėjai</text:p>
      <text:p text:style-name="P128">Projekto rengėjas<text:s/>– Krašto apsaugos ministerijos Gynybos politikos ir planavimo departamentas.<text:s/>Departamento<text:s/>direktorė Giedrė Statkevičiūtė, tel. 273 5651,<text:s/>tiesioginė<text:s/>rengėja –<text:s/>Gynybos politikos skyriaus vyr. specialistė<text:s/>Milda Jasilionytė, tel. 273 5686.</text:p>
      <text:p text:style-name="P129"/>
      <text:soft-page-break/>
      <text:p text:style-name="P130"><text:span text:style-name="T131">12. Reikšminiai žodžiai, kurių reikia šiam projektui įtraukti į kompiuterinę paieškos sistemą, įskaitant reikšminius žodžius pagal Europos žodyną<text:s/></text:span><text:span text:style-name="T132">Eurovoc</text:span><text:span text:style-name="T133">:</text:span></text:p>
      <text:p text:style-name="P134">„krizių prevencija“, „krizių valdymas“.</text:p>
      <text:p text:style-name="P135"/>
      <text:p text:style-name="P136"/>
      <text:p text:style-name="P137"/>
      <text:p text:style-name="P138"><text:span text:style-name="T139">Krašto apsaugos ministrė</text:span><text:span text:style-name="T140"><text:s/></text:span><text:span text:style-name="T141"><text:tab/></text:span><text:span text:style-name="T142">Rasa Juknevičienė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5"/></text:span><text:span text:style-name="T150"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top="0.0694in" fo:margin-bottom="0.0694in"/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722in" text:min-label-width="0.37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style:page-layout style:name="PL0">
      <style:page-layout-properties fo:page-width="8.5in" fo:page-height="11in" style:print-orientation="portrait" fo:margin-top="0.9055in" fo:margin-left="1.2479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/>
    <dc:subject/>
    <meta:initial-creator>abc</meta:initial-creator>
    <dc:creator>adlibuser</dc:creator>
    <meta:creation-date>2017-04-01T10:18:00Z</meta:creation-date>
    <dc:date>2017-04-01T10:18:00Z</dc:date>
    <meta:template xlink:href="Normal.dotm" xlink:type="simple"/>
    <meta:editing-cycles>2</meta:editing-cycles>
    <meta:editing-duration>PT0S</meta:editing-duration>
    <meta:document-statistic meta:page-count="3" meta:paragraph-count="61" meta:word-count="838" meta:character-count="6551" meta:row-count="117" meta:non-whitespace-character-count="5774"/>
  </office:meta>
</office:document-meta>
</file>