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margin-left="4.375in" fo:text-indent="-0.375in">
        <style:tab-stops/>
      </style:paragraph-properties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text-align="center" fo:line-height="100%" fo:margin-left="4.625in" fo:text-indent="0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Normal" style:family="paragraph">
      <style:paragraph-properties fo:text-align="center" fo:text-indent="0in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text-indent="0in"/>
      <style:text-properties style:font-name="Times New Roman" fo:font-weight="bold" style:font-weight-asian="bold" fo:font-size="11pt" style:font-size-asian="11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style:font-size-complex="12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style:font-size-complex="12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style:font-size-complex="12p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2" style:parent-style-name="Normal" style:family="paragraph">
      <style:paragraph-properties fo:text-align="center" fo:line-height="100%" fo:text-indent="0in"/>
      <style:text-properties style:font-name="Times New Roman" style:font-size-complex="12pt"/>
    </style:style>
    <style:style style:name="P13" style:parent-style-name="Normal" style:family="paragraph">
      <style:paragraph-properties fo:text-align="center" fo:line-height="100%" fo:text-indent="0in"/>
      <style:text-properties style:font-name="Times New Roman" style:font-size-complex="12pt"/>
    </style:style>
    <style:style style:name="P14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 fo:line-height="100%"/>
    </style:style>
    <style:style style:name="T16" style:parent-style-name="DefaultParagraphFont" style:family="text">
      <style:text-properties style:font-name="Times New Roman"/>
    </style:style>
    <style:style style:name="T17" style:parent-style-name="Hyperlink" style:family="text">
      <style:text-properties style:font-name="Times New Roman" style:text-underline-type="none"/>
    </style:style>
    <style:style style:name="T18" style:parent-style-name="DefaultParagraphFont" style:family="text">
      <style:text-properties style:font-name="Times New Roman"/>
    </style:style>
    <style:style style:name="T19" style:parent-style-name="Hyperlink" style:family="text">
      <style:text-properties style:font-name="Times New Roman" style:text-underline-type="none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Hyperlink" style:family="text">
      <style:text-properties style:font-name="Times New Roman" style:text-underline-type="none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center" fo:line-height="100%"/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26" style:parent-style-name="BodyTextIndent" style:family="paragraph">
      <style:paragraph-properties fo:line-height="150%"/>
    </style:style>
    <style:style style:name="T2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32" style:parent-style-name="BodyTextIndent" style:family="paragraph">
      <style:paragraph-properties fo:widows="2" fo:orphans="2" fo:line-height="150%"/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P67" style:parent-style-name="BodyTextIndent" style:family="paragraph">
      <style:paragraph-properties fo:widows="2" fo:orphans="2" fo:line-height="150%"/>
      <style:text-properties style:font-name="Times New Roman" style:font-size-complex="12pt" fo:language="lt" fo:country="L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size-complex="12pt"/>
    </style:style>
    <style:style style:name="T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P100" style:parent-style-name="Normal" style:family="paragraph">
      <style:text-properties style:font-name="Times New Roman" fo:font-size="11pt" style:font-size-asian="11pt"/>
    </style:style>
    <style:style style:name="P101" style:parent-style-name="Normal" style:family="paragraph">
      <style:text-properties style:font-name="Times New Roman" fo:font-size="11pt" style:font-size-asian="11pt"/>
    </style:style>
    <style:style style:name="P102" style:parent-style-name="Normal" style:family="paragraph">
      <style:text-properties style:font-name="Times New Roman" fo:font-weight="bold" style:font-weight-asian="bold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 fo:font-style="italic" style:font-style-asian="italic"/>
    </style:style>
    <style:style style:name="P106" style:parent-style-name="Normal" style:family="paragraph">
      <style:paragraph-properties fo:line-height="100%"/>
      <style:text-properties style:font-name="Times New Roman" fo:font-style="italic" style:font-style-asian="italic"/>
    </style:style>
    <style:style style:name="P107" style:parent-style-name="Normal" style:family="paragraph">
      <style:paragraph-properties fo:line-height="100%"/>
      <style:text-properties style:font-name="Times New Roman"/>
    </style:style>
    <style:style style:name="P108" style:parent-style-name="Normal" style:family="paragraph">
      <style:paragraph-properties fo:line-height="100%" fo:text-indent="0in"/>
    </style:style>
    <style:style style:name="T109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bookmark-start text:name="skirsnis14"/>Projekto</text:p>
      <text:p text:style-name="P3"><text:s text:c="2"/><text:s text:c="2"/><text:s text:c="4"/>lyginamasis variantas</text:p>
      <text:p text:style-name="P4"/>
      <text:p text:style-name="P5"/>
      <text:p text:style-name="P6"><text:bookmark-start text:name="dok_tipas"/>LIETUVOS RESPUBLIKOS</text:p>
      <text:p text:style-name="P7">NACIONALINIO SAUGUMO PAGRINDŲ ĮSTATYMO PRIEDĖLIO<text:s/></text:p>
      <text:p text:style-name="P8">14 SKYRIAUS PAKEITIMO<text:s/></text:p>
      <text:p text:style-name="P9">ĮSTATYMAS<text:bookmark-end text:name="dok_tipas"/></text:p>
      <text:p text:style-name="P10"/>
      <text:p text:style-name="P11"/>
      <text:p text:style-name="P12">2009<text:s/>m. <text:s text:c="9"/><text:s text:c="8"/>d.<text:s/>Nr.</text:p>
      <text:p text:style-name="P13">Vilnius</text:p>
      <text:p text:style-name="P14"/>
      <text:p text:style-name="P15"><text:span text:style-name="T16">(Žin., 1997, Nr.<text:s/></text:span><text:a xlink:href="http://www3.lrs.lt/cgi-bin/preps2?a=34169&amp;b=" office:target-frame-name="_top" xlink:show="replace"><text:span text:style-name="T17">2-16</text:span></text:a><text:span text:style-name="T18">; 2004, Nr.<text:s/></text:span><text:a xlink:href="http://www3.lrs.lt/cgi-bin/preps2?a=228404&amp;b=" office:target-frame-name="_top" xlink:show="replace"><text:span text:style-name="T19">39-1270</text:span></text:a><text:span text:style-name="T20">; 2008, Nr.</text:span><text:span text:style-name="T21"><text:s/></text:span><text:a xlink:href="http://www3.lrs.lt/cgi-bin/preps2?a=334568&amp;b=" office:target-frame-name="_top" xlink:show="replace"><text:span text:style-name="T22">149-6045</text:span></text:a><text:span text:style-name="T23">)</text:span></text:p>
      <text:p text:style-name="P24"/>
      <text:p text:style-name="P25"/>
      <text:p text:style-name="P26"><text:bookmark-start text:name="straipsnis1"/><text:bookmark-end text:name="skirsnis14"/><text:span text:style-name="T27">1 straipsnis.</text:span><text:span text:style-name="T28"><text:s/></text:span><text:span text:style-name="T29">Įstatymo priedėlio 14 skyriaus antrojo skirsnio<text:s/></text:span><text:span text:style-name="T30">2 ir 3 dalių</text:span><text:span text:style-name="T31"><text:s/>pakeitimas<text:s/></text:span></text:p>
      <text:p text:style-name="P32"><text:bookmark-end text:name="straipsnis1"/>1. Pakeisti 14 skyriaus antrojo skirsnio 2 dalį ir ją išdėstyti taip:</text:p>
      <text:p text:style-name="Normal"><text:span text:style-name="T33">„</text:span><text:span text:style-name="T34">Krizių valdymo strategijai numatyti ir krizių valdymui koordinuoti Vyriausybė sudaro Krizių valdymo komitetą.</text:span><text:span text:style-name="T35"><text:s/></text:span><text:span text:style-name="T36">K</text:span><text:span text:style-name="T37">rizių valdymą koordinuoja<text:s/></text:span><text:span text:style-name="T38">Krizių valdymo komitetas</text:span><text:span text:style-name="T39">, kurį sudaro Vyriausybė</text:span><text:span text:style-name="T40">.</text:span><text:span text:style-name="T41"><text:s/></text:span><text:span text:style-name="T42">Komitetui vadovauja Ministras Pirmininkas, į jį taip pat įeina svarbiausi su krizių valdymu susiję ministrai ir<text:s/></text:span><text:span text:style-name="T43">kitų valstybės institucijų vadovai</text:span><text:span text:style-name="T44"><text:s/></text:span><text:span text:style-name="T45">Ministro Pirmininko kancleris</text:span><text:span text:style-name="T46"><text:s/>ar jo pirmasis pavaduotojas</text:span><text:span text:style-name="T47">.</text:span><text:span text:style-name="T48"><text:s/></text:span><text:span text:style-name="T49">Krizių valdymo komitetas<text:s/></text:span><text:span text:style-name="T50">prireikus</text:span><text:span text:style-name="T51">,</text:span><text:span text:style-name="T52"><text:s/></text:span><text:span text:style-name="T53">priklausomai nuo krizės pobūdžio</text:span><text:span text:style-name="T54">,</text:span><text:span text:style-name="T55"><text:s/></text:span><text:span text:style-name="T56">iš atitinkamų ministerijų ir kitų valstybės institucijų ekspertų<text:s/></text:span><text:span text:style-name="T57">sudaro Jungti</text:span><text:span text:style-name="T58">nį koordinavimo</text:span><text:span text:style-name="T59"><text:s/>centrą krizei<text:s/></text:span><text:span text:style-name="T60">valdyti ir jos padarini</text:span><text:span text:style-name="T61">ų likvidavimui</text:span><text:span text:style-name="T62"><text:s/>koordinuoti</text:span><text:span text:style-name="T63">.</text:span><text:span text:style-name="T64"><text:s/>Jungtinio koordinavimo</text:span><text:span text:style-name="T65"><text:s/>centro nuostatus tvirtina Vyriausybė.</text:span><text:span text:style-name="T66">“</text:span></text:p>
      <text:p text:style-name="P67">2.<text:s/>Pakeisti 14 skyriaus antrojo skirsnio 3 dalį ir ją išdėstyti taip:</text:p>
      <text:p text:style-name="Normal"><text:span text:style-name="T68">„</text:span><text:span text:style-name="T69">Vyriausybės įsteigtas Krizių prevencijos koordinavimo centras yra pagrindinė valstybės įvairaus pobūdžio krizių prevencijos koordinavimo strateginiu lygmeniu <text:s/>institucija</text:span><text:span text:style-name="T70">.<text:s/></text:span><text:span text:style-name="T71">Krizių prevenciją ir pasirengimą jas valdyti koordinuoja Ministro Pirmininko tarnyba.</text:span><text:span text:style-name="T72"><text:s/></text:span><text:span text:style-name="T73">Krizių prevencijos koordinavimo centras</text:span><text:span text:style-name="T74"><text:s/></text:span><text:span text:style-name="T75">rengia</text:span><text:span text:style-name="T76"><text:s/></text:span><text:span text:style-name="T77">integralius</text:span><text:span text:style-name="T78"><text:s/></text:span><text:span text:style-name="T79">Ministro Pirmininko tarnyba koordinuoja integralių<text:s/></text:span><text:span text:style-name="T80">krizių ir ekstremalių situacijų prevencijos bei jų valdymo<text:s/></text:span><text:span text:style-name="T81">planus ir priemones</text:span><text:span text:style-name="T82">,</text:span><text:span text:style-name="T83"><text:s/></text:span><text:span text:style-name="T84">planų ir priemonių rengimą;<text:s/></text:span><text:span text:style-name="T85">atsižvelgdamas</text:span><text:span text:style-name="T86"><text:s/>į<text:s/></text:span><text:span text:style-name="T87">krizių pobūdį;</text:span><text:span text:style-name="T88"><text:s/></text:span><text:span text:style-name="T89">ministerijos ir kitos valstybės institucijos rengiant šiuos planus dalyvauja pagal savo kompetenciją.</text:span><text:span text:style-name="T90"><text:s/></text:span><text:span text:style-name="T91">m</text:span><text:span text:style-name="T92">inisterijos ir kitos valstybės institucijos</text:span><text:span text:style-name="T93"><text:s/>pagal savo kompetenciją</text:span><text:span text:style-name="T94"><text:s/></text:span><text:span text:style-name="T95">rengia šiuos planus ir priemones,<text:s/></text:span><text:span text:style-name="T96">numatydamos sąveiką su kitomis institucijomis.</text:span><text:span text:style-name="T97"><text:s/></text:span><text:span text:style-name="T98">Integralius krizių ir ekstremalių situacijų valdymo planus ir priemones tvirtina Vyriausybė.</text:span><text:span text:style-name="T99">“</text:span></text:p>
      <text:p text:style-name="P100"/>
      <text:p text:style-name="P101"/>
      <text:soft-page-break/>
      <text:p text:style-name="P102">2 straipsnis.<text:s/>Įstatymo įgyvendinimas<text:s/></text:p>
      <text:p text:style-name="P103">Pasiūlyti<text:s/>Vyriausybei<text:s/>parengti<text:s/>ir priimti<text:s/>šiam įstatymui įgyvendinti reikalingus teisės aktus.<text:s/></text:p>
      <text:p text:style-name="P104"/>
      <text:p text:style-name="P105">Skelbiu šį Lietuvos Respublikos Seimo priimtą įstatymą</text:p>
      <text:p text:style-name="P106"/>
      <text:p text:style-name="P107"/>
      <text:p text:style-name="P108"><text:span text:style-name="T109">RESPUBLIKOS PREZIDEN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widows="0" fo:orphans="0" style:line-height-at-least="0.1666in"/>
      <style:text-properties fo:language="en" fo:country="US"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RASIS SKIRSNIS</dc:title>
    <dc:description/>
    <dc:subject/>
    <meta:initial-creator>Ausrina Geniene</meta:initial-creator>
    <dc:creator>adlibuser</dc:creator>
    <meta:creation-date>2017-04-01T10:18:00Z</meta:creation-date>
    <dc:date>2017-04-01T10:18:00Z</dc:date>
    <meta:print-date>2009-09-02T12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7" meta:character-count="2402" meta:row-count="45" meta:non-whitespace-character-count="2114"/>
  </office:meta>
</office:document-meta>
</file>